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LIETUVOS RESPUBLIKOS AMBASADORIAUS PASKYRIMO JUNGTINĖSE AMERIKOS VALSTIJOSE</text:p>
      <text:p text:style-name="P12"/>
      <text:p text:style-name="P13">1991 m. rugsėjo 6 d. Nr. I-1766</text:p>
      <text:p text:style-name="P14">Vilnius</text:p>
      <text:p text:style-name="P15"/>
      <text:p text:style-name="P16"><text:span text:style-name="T17">Lietuvos Respublikos Au</text:span><text:span text:style-name="T18">kščiausiosios Tarybos Prezidiumas<text:s/></text:span><text:span text:style-name="T19">nutari</text:span><text:span text:style-name="T20">a:</text:span></text:p>
      <text:p text:style-name="P21"><text:span text:style-name="T22">Paskirti p. Stasį LOZORAITĮ Lietuvos Respublikos ambasadoriumi Jungtinėse Amerikos Valstijose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 PIRMININKAS<text:tab/>V. LANDSBERGIS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08:00Z</meta:creation-date>
    <dc:date>2015-09-05T01:08:00Z</dc:date>
    <meta:template xlink:href="Normal" xlink:type="simple"/>
    <meta:editing-cycles>2</meta:editing-cycles>
    <meta:editing-duration>PT0S</meta:editing-duration>
    <meta:document-statistic meta:page-count="1" meta:paragraph-count="11" meta:word-count="56" meta:character-count="449" meta:row-count="28" meta:non-whitespace-character-count="404"/>
  </office:meta>
</office:document-meta>
</file>