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1 M. BIRŽELIO 17 D. ĮSAKYMO<text:s/></text:p>
      <text:p text:style-name="P9">NR. V-1099 „DĖL ŠIAULIŲ UNIVERSITETO TARYBOS“ PAKEITIMO</text:p>
      <text:p text:style-name="P10"/>
      <text:p text:style-name="P11">2011 m. lapkričio 21 d. Nr. V-2209<text:s/></text:p>
      <text:p text:style-name="P12">Vilnius</text:p>
      <text:p text:style-name="P13"/>
      <text:p text:style-name="P14"><text:span text:style-name="T15">Atsižvelgdamas į Šiaulių universiteto 2011 m. spalio 14 d. raštą Nr. 1-02-238-06-11 ir Aukštojo mokslo tarybos 2011 m. gegužės 10 d. protokolą Nr. (27.31-41)-15,</text:span></text:p>
      <text:p text:style-name="P16"><text:span text:style-name="T17">pakeičiu</text:span><text:span text:style-name="T18"><text:s/>Lietuvos Respublikos švietimo ir mokslo ministro 2011 m. birželio 17 d. įsakymą Nr. V-1099 „Dėl Šiaulių universiteto tarybos“ (Žin., 2011, Nr.<text:s/></text:span><text:a xlink:href="https://www.e-tar.lt/portal/lt/legalAct/TAR.AE3C9E3D841F" office:target-frame-name="_blank" xlink:show="new"><text:span text:style-name="T19">76-3699</text:span></text:a><text:span text:style-name="T20">):<text:s/></text:span></text:p>
      <text:p text:style-name="P21"><text:span text:style-name="T22">1</text:span><text:span text:style-name="T23">. Išdėstau 1.2.4 punktą taip:</text:span></text:p>
      <text:p text:style-name="P24"><text:span text:style-name="T25">„</text:span><text:span text:style-name="T26">1.2.4</text:span><text:span text:style-name="T27">. Arvydą Murzą – TEO LT, AB Šiaulių regiono direktorių.“</text:span></text:p>
      <text:p text:style-name="P28"><text:span text:style-name="T29">2</text:span><text:span text:style-name="T30">. Išdėstau 2.5.4 punktą taip:</text:span></text:p>
      <text:p text:style-name="P31"><text:span text:style-name="T32">„</text:span><text:span text:style-name="T33">2.5.4</text:span><text:span text:style-name="T34">. Arvydas Murza – TEO LT, AB Šiaulių regiono direktorius.“</text:span></text:p>
      <text:p text:style-name="P35"/>
      <text:p text:style-name="P36"/>
      <text:p text:style-name="P37">Švietimo ir mokslo ministras<text:tab/>Gintaras Stepona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1T13:12:00Z</meta:creation-date>
    <dc:date>2016-03-01T13:12:00Z</dc:date>
    <meta:template xlink:href="Normal" xlink:type="simple"/>
    <meta:editing-cycles>2</meta:editing-cycles>
    <meta:editing-duration>PT0S</meta:editing-duration>
    <meta:document-statistic meta:page-count="1" meta:paragraph-count="8" meta:word-count="119" meta:character-count="901" meta:row-count="29" meta:non-whitespace-character-count="790"/>
  </office:meta>
</office:document-meta>
</file>