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7 M. GEGUŽĖS 14 D. ĮSAKYMO Nr. A1-131 „DĖL PERSONALINĖS MOTERŲ IR VYRŲ LYGIŲ GALIMYBIŲ KOMISIJOS SUDĖTIES PATVIRTINIMO“ PAKEITIMO</text:p>
      <text:p text:style-name="P11"/>
      <text:p text:style-name="P12">2012 m. rugsėjo 13 d. Nr. A1-40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7 m. gegužės 14 d. įsakymą Nr. A1-131 „Dėl personalinės Moterų ir vyrų lygių galimy</text:span><text:span text:style-name="T18">bių komisijos sudėties patvirtinimo“ (Žin., 2007, Nr.<text:s/></text:span><text:a xlink:href="https://www.e-tar.lt/portal/lt/legalAct/TAR.C25FC311963C" office:target-frame-name="_blank" xlink:show="new"><text:span text:style-name="T19">54-2114</text:span></text:a><text:span text:style-name="T20">; 2008, Nr.<text:s/></text:span><text:a xlink:href="https://www.e-tar.lt/portal/lt/legalAct/TAR.5D972899390B" office:target-frame-name="_blank" xlink:show="new"><text:span text:style-name="T21">124-4740</text:span></text:a><text:span text:style-name="T22">; 2009, Nr.<text:s/></text:span><text:a xlink:href="https://www.e-tar.lt/portal/lt/legalAct/TAR.36250EEF976D" office:target-frame-name="_blank" xlink:show="new"><text:span text:style-name="T23">40-1523</text:span></text:a><text:span text:style-name="T24">; 2010, Nr.<text:s/></text:span><text:a xlink:href="https://www.e-tar.lt/portal/lt/legalAct/TAR.3E02FE5DED94" office:target-frame-name="_blank" xlink:show="new"><text:span text:style-name="T25">23-1082</text:span></text:a><text:span text:style-name="T26">, Nr.<text:s/></text:span><text:a xlink:href="https://www.e-tar.lt/portal/lt/legalAct/TAR.79F24FBEC98E" office:target-frame-name="_blank" xlink:show="new"><text:span text:style-name="T27">89-4743</text:span></text:a><text:span text:style-name="T28">, Nr.<text:s/></text:span><text:a xlink:href="https://www.e-tar.lt/portal/lt/legalAct/TAR.95F226E6B0AD" office:target-frame-name="_blank" xlink:show="new"><text:span text:style-name="T29">148-7626</text:span></text:a><text:span text:style-name="T30">; 2011, Nr.<text:s/></text:span><text:a xlink:href="https://www.e-tar.lt/portal/lt/legalAct/TAR.578159D5871B" office:target-frame-name="_blank" xlink:show="new"><text:span text:style-name="T31">104-4879</text:span></text:a><text:span text:style-name="T32">, Nr.<text:s/></text:span><text:a xlink:href="https://www.e-tar.lt/portal/lt/legalAct/TAR.12C982586D2C" office:target-frame-name="_blank" xlink:show="new"><text:span text:style-name="T33">107-5077</text:span></text:a><text:span text:style-name="T34">, Nr.<text:s/></text:span><text:a xlink:href="https://www.e-tar.lt/portal/lt/legalAct/TAR.E046580025E1" office:target-frame-name="_blank" xlink:show="new"><text:span text:style-name="T35">116-5479</text:span></text:a><text:span text:style-name="T36">, Nr.<text:s/></text:span><text:a xlink:href="https://www.e-tar.lt/portal/lt/legalAct/TAR.9FFFC51D2658" office:target-frame-name="_blank" xlink:show="new"><text:span text:style-name="T37">155-7379</text:span></text:a><text:span text:style-name="T38">; 2012, Nr.<text:s/></text:span><text:a xlink:href="https://www.e-tar.lt/portal/lt/legalAct/TAR.C669AF9A859D" office:target-frame-name="_blank" xlink:show="new"><text:span text:style-name="T39">72-3735</text:span></text:a><text:span text:style-name="T40">) – išbraukiu iš nurodytuoju įsakymu patvirtintos personalinės Moterų ir vyrų lygių galimybių komisijos sudėties Sonatą Gendvilaitę ir įrašau į ją Egidiją Konopliovą-Budrikienę –<text:s/></text:span><text:span text:style-name="T41">Teisingumo ministerijos Administracinės ir baudžiamosios justicijos departamento Administracinės justicijos skyriaus vyriausiąją specialistę. Patikslinu pareigas: Indrė Brezgienė – Sveikatos apsaugos ministerijos Visuomenės sveikatos departamento Ligų prev</text:span><text:span text:style-name="T42">encijos skyriaus vyriausioji specialistė; Vilma Daugalienė – Žemės ūkio ministerijos Kaimo plėtros departamento direktoriaus pavaduotoja; Aušra Gribauskienė – Švietimo ir mokslo ministerijos Studijų, mokslo ir technologijų departamento Mokslo skyriaus vyri</text:span><text:span text:style-name="T43">ausioji specialistė.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9T20:07:00Z</meta:creation-date>
    <dc:date>2015-09-09T20:07:00Z</dc:date>
    <meta:template xlink:href="Normal" xlink:type="simple"/>
    <meta:editing-cycles>2</meta:editing-cycles>
    <meta:editing-duration>PT0S</meta:editing-duration>
    <meta:document-statistic meta:page-count="1" meta:paragraph-count="12" meta:word-count="308" meta:character-count="2341" meta:row-count="53" meta:non-whitespace-character-count="2045"/>
  </office:meta>
</office:document-meta>
</file>