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GEDIMINO PR. 11, PERDAVIMO</text:p>
      <text:p text:style-name="P12"/>
      <text:p text:style-name="P13">2001 m. rugsėjo 19 d. Nr. 1128</text:p>
      <text:p text:style-name="P14">Vilnius</text:p>
      <text:p text:style-name="P15"/>
      <text:p text:style-name="P16"><text:span text:style-name="T17">Vadovaudamasi Lietuvos Respublikos valstybės ir savivaldybių turto<text:s/></text:span><text:span text:style-name="T18">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1999, Nr.<text:s/></text:span><text:a xlink:href="https://www.e-tar.lt/portal/lt/legalAct/TAR.FDC9EB39912D" office:target-frame-name="_blank" xlink:show="new"><text:span text:style-name="T21">55-1772</text:span></text:a><text:span text:style-name="T22">; 2000,<text:s/></text:span><text:span text:style-name="T23">Nr.<text:s/></text:span><text:a xlink:href="https://www.e-tar.lt/portal/lt/legalAct/TAR.CA6924798C03" office:target-frame-name="_blank" xlink:show="new"><text:span text:style-name="T24">47-1340</text:span></text:a><text:span text:style-name="T25">) 13 straipsniu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erduoti pagal panaudos sutartį Informacinės visuomenės plėtros komitetui prie Lietuvos Respublikos V</text:span><text:span text:style-name="T31">yriausybės valstybei nuosavybės teise priklausančias negyvenamąsias patalpas Vilniuje, Gedimino pr. 11 (nekilnojamojo turto kadastro duomenų byloje Nr. 15087 pastato šifras – 1B5/p, patalpų indeksai – 5-1, 5-4, 5-5, 5-6, 5-7, 5-8, 5-9, 5-10, 5-11, 5-12, 5-</text:span><text:span text:style-name="T32">13, 5-14, 5-15, 5-17, 5-18, 5-19, 5-20, 5-21, 5-22, 5-23, 5-24, 5-25, 5-26, bendras plotas – 391,65 kv. metro), šiuo metu patikėjimo teise valdomas Lietuvos Respublikos Vyriausybės kanceliarijos.</text:span></text:p>
      <text:p text:style-name="P33"><text:span text:style-name="T34">2</text:span><text:span text:style-name="T35">. Įgalioti Lietuvos Respublikos Vyriausybės kanceliarij</text:span><text:span text:style-name="T36">os Ūkio skyriaus viršininką Joną Šniaukštą pasirašyti patalpų, nurodytų 1 punkte, panaudos sutartį (nenurodant termino), kurioje būtų numatyta, kad patalpos gali būti naudojamos tik administracinėms valdymo funkcijoms vykdyti.</text:span></text:p>
      <text:p text:style-name="P37"/>
      <text:p text:style-name="P38"/>
      <text:p text:style-name="P39"><text:span text:style-name="T40">MINISTRAS PIRMININKAS</text:span><text:span text:style-name="T41"><text:tab/>ALG</text:span><text:span text:style-name="T42">IRDAS BRAZAUSKAS</text:span></text:p>
      <text:p text:style-name="P43"/>
      <text:p text:style-name="P44">APLINKOS MINISTRAS<text:tab/>ARŪNAS KUNDROTA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47:00Z</meta:creation-date>
    <dc:date>2015-09-20T04:47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562" meta:row-count="47" meta:non-whitespace-character-count="1372"/>
  </office:meta>
</office:document-meta>
</file>