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center"/>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12" style:parent-style-name="Normal" style:family="paragraph">
      <style:paragraph-properties fo:margin-left="3.1493in">
        <style:tab-stops>
          <style:tab-stop style:type="right" style:leader-style="solid" style:leader-text="_" style:position="3.150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6" style:parent-style-name="Normal" style:family="paragraph">
      <style:paragraph-properties fo:text-align="center">
        <style:tab-stops>
          <style:tab-stop style:type="right" style:leader-style="solid" style:leader-text="_" style:position="6.3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9" style:parent-style-name="Normal" style:family="paragraph">
      <style:paragraph-properties fo:text-align="center">
        <style:tab-stops>
          <style:tab-stop style:type="right" style:leader-style="solid" style:leader-text="_" style:position="6.3in"/>
        </style:tab-stops>
      </style:paragraph-properties>
    </style:style>
    <style:style style:name="T120" style:parent-style-name="DefaultParagraphFont" style:family="text">
      <style:text-properties style:font-size-complex="12pt" fo:language="es" fo:country="ES"/>
    </style:style>
    <style:style style:name="P121" style:parent-style-name="Normal" style:family="paragraph">
      <style:paragraph-properties fo:text-align="center">
        <style:tab-stops>
          <style:tab-stop style:type="right" style:leader-style="solid" style:leader-text="_" style:position="6.3in"/>
        </style:tab-stops>
      </style:paragraph-properties>
    </style:style>
    <style:style style:name="T122" style:parent-style-name="DefaultParagraphFont" style:family="text">
      <style:text-properties text:display="none" style:font-size-complex="12pt" fo:language="es" fo:country="ES"/>
    </style:style>
    <style:style style:name="P1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2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12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12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ab-stops>
          <style:tab-stop style:type="right" style:leader-style="solid" style:leader-text="_" style:position="6.3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32"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ize-complex="12pt"/>
    </style:style>
    <style:style style:name="P1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 style:parent-style-name="Normal" style:family="paragraph">
      <style:paragraph-properties fo:text-align="center" fo:margin-left="1.0833in">
        <style:tab-stops>
          <style:tab-stop style:type="right" style:leader-style="solid" style:leader-text="_" style:position="5.2166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41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 style:parent-style-name="Normal" style:family="paragraph">
      <style:paragraph-properties fo:text-align="center">
        <style:tab-stops>
          <style:tab-stop style:type="right" style:leader-style="solid" style:leader-text="_" style:position="6.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 style:parent-style-name="Normal" style:family="paragraph">
      <style:paragraph-properties fo:text-align="center" fo:margin-left="3.4166in">
        <style:tab-stops>
          <style:tab-stop style:type="right" style:leader-style="solid" style:leader-text="_" style:position="2.8833in"/>
        </style:tab-stops>
      </style:paragraph-properties>
      <style:text-properties style:font-size-complex="12pt" style:language-asian="lt" style:country-asian="LT"/>
    </style:style>
    <style:style style:name="P1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207" style:family="table-column">
      <style:table-column-properties style:column-width="2.3444in"/>
    </style:style>
    <style:style style:name="TableColumn208" style:family="table-column">
      <style:table-column-properties style:column-width="0.2722in"/>
    </style:style>
    <style:style style:name="TableColumn209" style:family="table-column">
      <style:table-column-properties style:column-width="1.2555in"/>
    </style:style>
    <style:style style:name="TableColumn210" style:family="table-column">
      <style:table-column-properties style:column-width="0.2027in"/>
    </style:style>
    <style:style style:name="TableColumn211" style:family="table-column">
      <style:table-column-properties style:column-width="2.2236in"/>
    </style:style>
    <style:style style:name="Table206" style:family="table">
      <style:table-properties style:width="6.2986in" fo:margin-left="0in" table:align="left"/>
    </style:style>
    <style:style style:name="TableRow212" style:family="table-row">
      <style:table-row-properties/>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2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2" style:parent-style-name="Normal" style:family="paragraph">
      <style:paragraph-properties fo:margin-left="3.1493in">
        <style:tab-stops>
          <style:tab-stop style:type="right" style:leader-style="solid" style:leader-text="_" style:position="3.1506in"/>
        </style:tab-stops>
      </style:paragraph-properties>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tab-stops>
          <style:tab-stop style:type="right" style:leader-style="solid" style:leader-text="_" style:position="6.3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250" style:parent-style-name="Normal" style:family="paragraph">
      <style:paragraph-properties fo:text-align="center">
        <style:tab-stops>
          <style:tab-stop style:type="right" style:leader-style="solid" style:leader-text="_" style:position="6.3in"/>
        </style:tab-stops>
      </style:paragraph-properties>
    </style:style>
    <style:style style:name="T251" style:parent-style-name="DefaultParagraphFont" style:family="text">
      <style:text-properties style:font-size-complex="12pt" fo:language="es" fo:country="ES"/>
    </style:style>
    <style:style style:name="P252" style:parent-style-name="Normal" style:family="paragraph">
      <style:paragraph-properties fo:text-align="center">
        <style:tab-stops>
          <style:tab-stop style:type="right" style:leader-style="solid" style:leader-text="_" style:position="6.3in"/>
        </style:tab-stops>
      </style:paragraph-properties>
    </style:style>
    <style:style style:name="T253" style:parent-style-name="DefaultParagraphFont" style:family="text">
      <style:text-properties text:display="none" style:font-size-complex="12pt" fo:language="es" fo:country="ES"/>
    </style:style>
    <style:style style:name="P2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2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25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25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258"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tab-stops>
          <style:tab-stop style:type="right" style:leader-style="solid" style:leader-text="_" style:position="6.3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263"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ize-complex="12pt"/>
    </style:style>
    <style:style style:name="P2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77"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41in"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4" style:parent-style-name="Normal" style:family="paragraph">
      <style:paragraph-properties fo:text-align="center">
        <style:tab-stops>
          <style:tab-stop style:type="right" style:leader-style="solid" style:leader-text="_" style:position="6.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3" style:parent-style-name="Normal" style:family="paragraph">
      <style:paragraph-properties fo:text-align="center" fo:margin-left="3.4166in">
        <style:tab-stops>
          <style:tab-stop style:type="right" style:leader-style="solid" style:leader-text="_" style:position="2.8833in"/>
        </style:tab-stops>
      </style:paragraph-properties>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15" style:parent-style-name="Normal" style:family="paragraph">
      <style:paragraph-properties fo:text-align="center" fo:margin-left="2.6666in">
        <style:tab-stops>
          <style:tab-stop style:type="right" style:leader-style="solid" style:leader-text="_" style:position="3.633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41in"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34" style:family="table-column">
      <style:table-column-properties style:column-width="2.3444in"/>
    </style:style>
    <style:style style:name="TableColumn335" style:family="table-column">
      <style:table-column-properties style:column-width="0.2722in"/>
    </style:style>
    <style:style style:name="TableColumn336" style:family="table-column">
      <style:table-column-properties style:column-width="1.2555in"/>
    </style:style>
    <style:style style:name="TableColumn337" style:family="table-column">
      <style:table-column-properties style:column-width="0.2027in"/>
    </style:style>
    <style:style style:name="TableColumn338" style:family="table-column">
      <style:table-column-properties style:column-width="2.2236in"/>
    </style:style>
    <style:style style:name="Table333" style:family="table">
      <style:table-properties style:width="6.2986in" fo:margin-left="0in" table:align="left"/>
    </style:style>
    <style:style style:name="TableRow339" style:family="table-row">
      <style:table-row-properties/>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P365" style:parent-style-name="Normal" style:family="paragraph">
      <style:paragraph-properties fo:text-align="center">
        <style:tab-stops>
          <style:tab-stop style:type="right" style:leader-style="solid" style:leader-text="_" style:position="6.3in"/>
        </style:tab-stops>
      </style:paragraph-properties>
    </style:style>
    <style:style style:name="T36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text:s/></text:span><text:span text:style-name="T3">SVEIKATOS APSAUGOS</text:span><text:span text:style-name="T4"><text:s/>MINISTRO</text:span></text:p>
      <text:p text:style-name="P5">Į S A K Y M A S</text:p>
      <text:p text:style-name="P6"/>
      <text:p text:style-name="P7">DĖL PASLAUGŲ PATEIKIMO Į RINKĄ RIBOJIMO PRIEMONIŲ TAIKYMO TVARKOS APRAŠO, SPRENDIMO DĖL RINKOS RIBOJIMO PRIEMONIŲ TAIKYMO IR SPRENDIMO LEISTI TEIKTI PASLAUGĄ, KURIĄ LAIKINAI BUVO UŽDRAUSTA<text:s/>TEIKTI, FORMŲ PATVIRTINIMO</text:p>
      <text:p text:style-name="P8"/>
      <text:p text:style-name="P9">2013 m. sausio 28 d. Nr. V-88</text:p>
      <text:p text:style-name="P10">Vilnius</text:p>
      <text:p text:style-name="P11"/>
      <text:p text:style-name="P12"><text:span text:style-name="T13">Siekdamas užtikrinti, kad Lietuvos Respublikos Vyriausybės 2002 m. balandžio 2 d. nutarimo Nr. 439 „Dėl Produktų pateikimo į rinką ribojimo priemonių taikymo taisyklių patvirtinimo“ (Žin.,<text:s/></text:span><text:span text:style-name="T14">2002, Nr.<text:s/></text:span><text:a xlink:href="https://www.e-tar.lt/portal/lt/legalAct/TAR.F84C92BED09B" office:target-frame-name="_blank" xlink:show="new"><text:span text:style-name="T15">35-1307</text:span></text:a><text:span text:style-name="T16">; 2004, Nr. 177-6547) nuostatos būtų įgyvendinamos vienodai:</text:span></text:p>
      <text:p text:style-name="P17"><text:span text:style-name="T18">1</text:span><text:span text:style-name="T19">. T v i r t i n u pridedamus:</text:span></text:p>
      <text:p text:style-name="P20"><text:span text:style-name="T21">1.1</text:span><text:span text:style-name="T22">. Paslaugų pateikimo į rinką ribojimo priemonių taikymo tva</text:span><text:span text:style-name="T23">rkos aprašą;</text:span></text:p>
      <text:p text:style-name="P24"><text:span text:style-name="T25">1.2</text:span><text:span text:style-name="T26">. Sprendimo dėl rinkos ribojimo priemonių taikymo formą;<text:s/></text:span></text:p>
      <text:p text:style-name="P27"><text:span text:style-name="T28">1.3</text:span><text:span text:style-name="T29">. Sprendimo leisti teikti paslaugą, kurią laikinai buvo uždrausta teikti, formą.<text:s/></text:span></text:p>
      <text:p text:style-name="P30"><text:span text:style-name="T31">2</text:span><text:span text:style-name="T32">. P r i p a ž į s t u netekusiu galios Valstybinės visuomenės sveikatos priežiūros</text:span><text:span text:style-name="T33"><text:s/>tarnybos prie Sveikatos apsaugos ministerijos direktoriaus 2007 m. sausio 8 d. įsakymą Nr. V-1 „Dėl Produktų tiekimo į rinką ribojimo priemonių taikymo tvarkos aprašo patvirtinimo“ (Žin., 2007, Nr.<text:s/></text:span><text:a xlink:href="https://www.e-tar.lt/portal/lt/legalAct/TAR.CB6418188C08" office:target-frame-name="_blank" xlink:show="new"><text:span text:style-name="T34">7-304</text:span></text:a><text:span text:style-name="T35">).</text:span></text:p>
      <text:p text:style-name="P36"><text:span text:style-name="T37">3</text:span><text:span text:style-name="T38">. P a v e d u viceministrui pagal administravimo sritį kontroliuoti šio įsakymo vykdymą.</text:span></text:p>
      <text:p text:style-name="P39"/>
      <text:p text:style-name="P40"><text:span text:style-name="T41">SVEIKATOS APSAUGOS MINISTRAS</text:span><text:span text:style-name="T42"><text:tab/>VYTENIS POVILAS ANDRIUKAITIS</text:span></text:p>
      <text:p text:style-name="P43"/>
      <text:p text:style-name="P44"><text:span text:style-name="T45">_________________</text:span></text:p>
      <text:p text:style-name="P46"/>
      <text:p text:style-name="P47"><text:span text:style-name="T48">PATVIRTINTA</text:span></text:p>
      <text:p text:style-name="P49">Lietuvos Respublikos sveikatos<text:s/>apsaugos ministro 2013 m. sausio 28 d. įsakymu Nr. V-88</text:p>
      <text:p text:style-name="P50"/>
      <text:p text:style-name="P51"><text:span text:style-name="T52">PASLAUGŲ PATEIKIMO Į RINKĄ RIBOJIMO PRIEMONIŲ TAIKYMO TVARKOS APRAŠAS</text:span></text:p>
      <text:p text:style-name="P53"/>
      <text:p text:style-name="P54"><text:span text:style-name="T55">1</text:span><text:span text:style-name="T56">. Paslaugų pateikimo į rinką ribojimo priemonių taikymo tvarkos aprašas (toliau – Aprašas) nustato kai kuriuos visuomenės s</text:span><text:span text:style-name="T57">veikatos centrų apskrityse (toliau – Centrai) taikomų pavojingų (nesaugių) paslaugų pateikimo į rinką ribojimo priemonių (toliau – rinkos ribojimo priemonės) taikymo reikalavimus.<text:s/></text:span></text:p>
      <text:p text:style-name="P58"><text:span text:style-name="T59">2</text:span><text:span text:style-name="T60">. Centrai rinkos ribojimo priemones taiko vadovaudamiesi Lietuvos Respublikos produktų saugos įstatymo (Žin., 1999, Nr.<text:s/></text:span><text:a xlink:href="https://www.e-tar.lt/portal/lt/legalAct/TAR.A845E65C32A2" office:target-frame-name="_blank" xlink:show="new"><text:span text:style-name="T61">52-1673</text:span></text:a><text:span text:style-name="T62">; 2001, Nr.<text:s/></text:span><text:a xlink:href="https://www.e-tar.lt/portal/lt/legalAct/TAR.95C07ABF83CC" office:target-frame-name="_blank" xlink:show="new"><text:span text:style-name="T63">64-2324</text:span></text:a><text:span text:style-name="T64">), Produktų pateikimo į rinką ribojimo priemonių taikymo taisyklių, patvirtintų Lietuvos Respublikos Vyriausybės 2002 m. balandžio 2 d. nutarimu Nr. 439 (Žin., 2002, Nr.<text:s/></text:span><text:a xlink:href="https://www.e-tar.lt/portal/lt/legalAct/TAR.F84C92BED09B" office:target-frame-name="_blank" xlink:show="new"><text:span text:style-name="T65">35-1307</text:span></text:a><text:span text:style-name="T66">; 2004, Nr. 177-6547), ir šio Aprašo nuostatomis.</text:span></text:p>
      <text:p text:style-name="P67"><text:span text:style-name="T68">3</text:span><text:span text:style-name="T69">. Bendrieji tiesioginės valstybinės visuomenės sveikatos saugos kontrolės (toliau – kontrolė) vykdymo, kontrolės dokumentų įforminimo reikalavimai nustat</text:span><text:span text:style-name="T70">yti Tiesioginės valstybinės visuomenės sveikatos saugos kontrolės reglamente, patvirtintame Lietuvos Respublikos sveikatos apsaugos ministro 2010 m. spalio 28 d. įsakymu Nr. V-946 (Žin., 2010, Nr.<text:s/></text:span><text:a xlink:href="https://www.e-tar.lt/portal/lt/legalAct/TAR.4E1C0B8787F6" office:target-frame-name="_blank" xlink:show="new"><text:span text:style-name="T71">132-6736</text:span></text:a><text:span text:style-name="T72">).</text:span></text:p>
      <text:p text:style-name="P73"><text:span text:style-name="T74">4</text:span><text:span text:style-name="T75">. Centro pareigūnas atlikdamas kontrolę nustatęs, kad yra pagrindo ūkio subjektui taikyti rinkos ribojimo priemones, apie tai pažymi patikrinimo akto skiltyje „Patikrinimo išvada“ ir visą rinkos ribojimo priemonių taikym</text:span><text:span text:style-name="T76">ui motyvuoti būtiną medžiagą (kontrolės dokumentus, atliktų tyrimų, ekspertizės protokolus ir kt.) nedelsdamas, bet ne vėliau kaip kitą darbo dieną po patikrinimo akto surašymo dienos, perduoda Centro direktoriui.<text:s/></text:span></text:p>
      <text:p text:style-name="P77"><text:span text:style-name="T78">5</text:span><text:span text:style-name="T79">. Centro direktorius, remdamasis patikrinimo aktu įformintais kontrolės rezultatais ir kita rinkos ribojimo priemonių taikymui motyvuoti būtina medžiaga, sprendimą dėl rinkos ribojimo priemonių taikymo priima ne vėliau kaip per dvi darbo dienas nuo patikri</text:span><text:span text:style-name="T80">nimo akto surašymo dienos.<text:s/></text:span></text:p>
      <text:p text:style-name="P81"><text:span text:style-name="T82">6</text:span><text:span text:style-name="T83">. Ūkio subjektas, padaręs paslaugą saugią, raštu praneša apie tai Centrui, nurodydamas, kokių priemonių buvo imtasi paslaugos saugai užtikrinti, ir pateikia tai įrodančius dokumentus (jei yra).<text:s/></text:span></text:p>
      <text:p text:style-name="P84"><text:span text:style-name="T85">7</text:span><text:span text:style-name="T86">. Sprendimas leisti tei</text:span><text:span text:style-name="T87">kti paslaugą, kurią ankstesniu Centro direktoriaus sprendimu buvo nuspręsta laikinai uždrausti teikti, priimamas remiantis grįžtamosios ūkio subjekto kontrolės, kurios metu įvertinta paslaugos sauga, rezultatais ir įvertinus ūkio subjekto pateiktą bei kitą</text:span><text:span text:style-name="T88"><text:s/>paslaugos saugą patvirtinančią informaciją.<text:s/></text:span></text:p>
      <text:p text:style-name="P89"><text:span text:style-name="T90">8</text:span><text:span text:style-name="T91">. Centras apie priimtą sprendimą (taikyti rinkos ribojimo priemonę, netaikyti rinkos ribojimo priemonės, leisti teikti paslaugą, kurią laikinai buvo uždrausta teikti) skubiai informuoja (raštu, el. paštu,<text:s/></text:span><text:span text:style-name="T92">faksu) ūkio subjektą pateikdamas jam atitinkamą sprendimą.</text:span></text:p>
      <text:p text:style-name="P93"><text:span text:style-name="T94">9</text:span><text:span text:style-name="T95">. Centro direktoriaus sprendimas taikyti rinkos ribojimo priemonę ar leisti teikti paslaugą, kurią laikinai buvo uždrausta teikti, įforminamas surašant atitinkamus sveikatos apsaugos ministro<text:s/></text:span><text:span text:style-name="T96">patvirtintos formos sprendimus.<text:s/></text:span></text:p>
      <text:p text:style-name="P97"><text:span text:style-name="T98">10</text:span><text:span text:style-name="T99">. Sprendimų dėl rinkos ribojimo priemonių taikymo laikymosi kontrolę vykdo apskrities, kurios teritorijoje vykdoma ūkinė komercinė veikla, Centras.<text:s/></text:span></text:p>
      <text:p text:style-name="P100"><text:span text:style-name="T101">11</text:span><text:span text:style-name="T102">. Nustačius, kad ūkio subjektas suteikė (teikia) pavojingą (ne</text:span><text:span text:style-name="T103">saugią) paslaugą po įpareigojimo nutraukti jos teikimą, Centras, vadovaudamasis Lietuvos Respublikos produktų saugos įstatymu, surašo Valstybinės vartotojų teisių apsaugos tarnybos direktoriaus patvirtintos formos Produktų saugos įstatymo pažeidimo protoko</text:span><text:span text:style-name="T104">lą, kurį kartu su reikalingais įrodymais ne vėliau kaip per 3 darbo dienas perduoda Valstybinei vartotojų teisių apsaugos tarnybai.</text:span></text:p>
      <text:p text:style-name="P105"/>
      <text:p text:style-name="P106"><text:span text:style-name="T107">_________________</text:span></text:p>
      <text:p text:style-name="P108"/>
      <text:soft-page-break/>
      <text:p text:style-name="P109"><text:span text:style-name="T110">Forma patvirtinta Lietuvos Respublikos sveikatos</text:span></text:p>
      <text:p text:style-name="P111">apsaugos ministro 2013 m. sausio 28 d.</text:p>
      <text:p text:style-name="P112"><text:span text:style-name="T113">įsakymu N</text:span><text:span text:style-name="T114">r. V-88</text:span></text:p>
      <text:p text:style-name="P115"/>
      <text:p text:style-name="P116"><text:span text:style-name="T117">(Sprendimo forma)</text:span></text:p>
      <text:p text:style-name="P118"/>
      <text:p text:style-name="P119"><text:span text:style-name="T12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1"><text:span text:style-name="T122">(herbas)</text:span></text:p>
      <text:p text:style-name="P123"/>
      <text:p text:style-name="P124">_<text:tab/></text:p>
      <text:p text:style-name="P125">(įstaigos pavadinimas)</text:p>
      <text:p text:style-name="P126"/>
      <text:p text:style-name="P127"><text:span text:style-name="T128">SPRENDIMAS</text:span></text:p>
      <text:p text:style-name="P129"><text:span text:style-name="T130">DĖL RINKOS RIBOJIMO PRIEMONIŲ TAIKYMO</text:span></text:p>
      <text:p text:style-name="P131"/>
      <text:p text:style-name="P132">20__ m. <text:s/>____________ d. Nr.______</text:p>
      <text:p text:style-name="P133">____________________</text:p>
      <text:p text:style-name="P134">(surašymo vieta)</text:p>
      <text:p text:style-name="P135"/>
      <text:p text:style-name="P136"><text:span text:style-name="T137">Aš,<text:s/></text:span><text:span text:style-name="T138"><text:tab/></text:span></text:p>
      <text:p text:style-name="P139"><text:span text:style-name="T140">(</text:span><text:span text:style-name="T141">įstaigos pavadinimas,<text:s/></text:span><text:span text:style-name="T142">sprendimą priėmusio asmens pareigų pavadinimas, vardas ir pavardė)</text:span></text:p>
      <text:p text:style-name="P143">_<text:tab/>,</text:p>
      <text:p text:style-name="P144"/>
      <text:p text:style-name="P145">įvertinęs (-usi)<text:s/><text:tab/></text:p>
      <text:p text:style-name="P146"><text:span text:style-name="T147">(</text:span><text:span text:style-name="T148">juridinio asmens pavadinimas, kodas ir adresas; fizinio asmens vardas,<text:s/></text:span><text:span text:style-name="T149">pavardė</text:span><text:span text:style-name="T150">,</text:span></text:p>
      <text:p text:style-name="P151">_<text:tab/><text:s/></text:p>
      <text:p text:style-name="P152"><text:span text:style-name="T153">verslo liudijimo numeris, išdavimo vieta ir galiojimo laikas, veiklos vykdymo (p</text:span><text:span text:style-name="T154">aslaugos teikimo) vietos adresas</text:span><text:span text:style-name="T155">)</text:span></text:p>
      <text:p text:style-name="P156"/>
      <text:p text:style-name="P157">teikiamos<text:s/><text:tab/><text:s/>paslaugos</text:p>
      <text:p text:style-name="P158">(paslaugos pavadinimas)</text:p>
      <text:p text:style-name="P159"/>
      <text:p text:style-name="P160">visuomenės sveikatos saugos kontrolės rezultatus:<text:s/><text:tab/></text:p>
      <text:p text:style-name="P161">(nurodyti patikrinimo akto, laboratorinių tyrimų ir / ar ekspertizės protokolų Nr., datą)</text:p>
      <text:p text:style-name="P162"/>
      <text:p text:style-name="P163">_<text:tab/></text:p>
      <text:p text:style-name="P164">(pažeidimo padarymo data,<text:s/>laikas, vieta, pažeidimo padarymo esmė: nustatytos aplinkybės, įrodymai, pagrindžiantys, kad paslauga yra ar gali būti</text:p>
      <text:p text:style-name="P165">_<text:tab/></text:p>
      <text:p text:style-name="P166">nesaugi, pavojinga; paslaugos nesaugumo požymiai; motyvuotas jų įvertinimas; konkretūs ūkio subjekto (asmens) veiksmai ar neveikimas,<text:s/>kuriais buvo</text:p>
      <text:p text:style-name="P167">_<text:tab/></text:p>
      <text:p text:style-name="P168">padarytas pažeidimas; pažeidimo pobūdis; šaltinis, informacija, (teisės aktas, standartas, rekomendacija, gairės ir pan.), kurios pagrindu galima teigti,<text:s/></text:p>
      <text:p text:style-name="P169">_<text:tab/></text:p>
      <text:p text:style-name="P170">kad paslauga nesaugi, pavojinga)</text:p>
      <text:soft-page-break/>
      <text:p text:style-name="P171">_<text:tab/></text:p>
      <text:p text:style-name="P172">_<text:tab/></text:p>
      <text:p text:style-name="P173">_<text:tab/>,</text:p>
      <text:p text:style-name="P174"><text:span text:style-name="T175">n u s t a č i a u, kad ši paslauga teik</text:span><text:span text:style-name="T176">iama pažeidžiant Lietuvos Respublikos produktų saugos įstatymo</text:span><text:span text:style-name="T177"><text:s/></text:span><text:span text:style-name="T178">10 straipsnio ____________ punkto (-ų) reikalavimus:</text:span></text:p>
      <text:p text:style-name="P179">_<text:tab/></text:p>
      <text:p text:style-name="P180">(nurodyti Lietuvos Respublikos produktų saugos įstatymo 10 straipsnio punktą, kuris pažeistas: 1 p. – <text:s/>vartotojui teikiama nesaugi paslauga;</text:p>
      <text:p text:style-name="P181">_<text:tab/></text:p>
      <text:p text:style-name="P182">2 p. – vartotojui nesuteikiama informacija apie siūlomą paslaugą tokiu būdu, kad vartotojas galėtų įvertinti su paslauga susijusią riziką per visą</text:p>
      <text:p text:style-name="P183">_<text:tab/></text:p>
      <text:p text:style-name="P184">nurodytą, įprastą ar numatomą vartojimo laiką; 5 p. – sužinojęs, kad suteikta pavojinga paslauga, paslaugos teikėjas nenutraukė paslaugos</text:p>
      <text:p text:style-name="P185">_<text:tab/></text:p>
      <text:p text:style-name="P186">teikimo, neinformavo vartotojo, Vartotojų teisių apsaugos tarnybos bei atitinkamos srities kontrolės institucijos;</text:p>
      <text:p text:style-name="P187">_<text:tab/>.</text:p>
      <text:p text:style-name="P188">nesiėmė vartotojo saugą užtikrinančių veiksmų (jei būtina))</text:p>
      <text:p text:style-name="P189"/>
      <text:p text:style-name="P190">Vadovaudamasis Lietuvos<text:s/>Respublikos produktų saugos įstatymo 14, 16, 17 straipsniais</text:p>
      <text:p text:style-name="P191">n u s p r e n d ž i u:</text:p>
      <text:p text:style-name="P192">_<text:tab/></text:p>
      <text:p text:style-name="P193">(nurodyti taikomą rinkos ribojimo priemonę: 1) nustatyti išankstines paslaugos teikimo sąlygas, kuriomis siekiama užtikrinti jos saugą; 2) nurodyti, kad</text:p>
      <text:p text:style-name="P194">_<text:tab/></text:p>
      <text:p text:style-name="P195">apie paslaugos, kuri gali kelti riziką konkretiems asmenims, keliamą riziką šie asmenys būtų laiku ir tinkamai, įskaitant ir specialių įspėjimų paskelbimą,</text:p>
      <text:p text:style-name="P196">_<text:tab/></text:p>
      <text:p text:style-name="P197">įspėti; 3) laikinai, kol bus atlikti įvairūs saugos įvertinimai, patikrinimai ir kontrolė, uždrausti teikti ir<text:s/>demonstruoti paslaugą, kuri pagrįstai įtariama,</text:p>
      <text:p text:style-name="P198">_<text:tab/></text:p>
      <text:p text:style-name="P199">kad gali būti pavojinga; 4) uždrausti teikti pavojingą paslaugą ir toliau imtis priemonių, kurios užtikrintų tokio draudimo laikymąsi; 5) nurodyti nedelsiant</text:p>
      <text:p text:style-name="P200">_<text:tab/></text:p>
      <text:p text:style-name="P201">pašalinti iš rinkos jau rinkoje esančią paslaugą arba organizuoti tokį pašalinimą ir įspėti vartotojus apie su tokia paslauga susijusią riziką.)</text:p>
      <text:p text:style-name="P202"/>
      <text:p text:style-name="P203">Sprendimą privaloma vykdyti nuo jo gavimo momento, jei sprendime nenurodyta vėlesnė data.</text:p>
      <text:p text:style-name="P204">Šis sprendimas per 20 dienų nuo jo priėmimo dienos gali būti<text:s/>apskųstas apygardos administraciniam teismui Lietuvos Respublikos administracinių bylų teisenos įstatymo nustatyta tvarka. Kreipimasis į teismą nesustabdo sprendimo vykdymo, jeigu teismas nenustato kitaip.</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sprendimą priėmusio pareigūno pareigų pavadinimas)</text:p>
          </table:table-cell>
          <table:table-cell table:style-name="TableCell215">
            <text:p text:style-name="P216"/>
          </table:table-cell>
          <table:table-cell table:style-name="TableCell217">
            <text:p text:style-name="P218">(parašas)</text:p>
          </table:table-cell>
          <table:table-cell table:style-name="TableCell219">
            <text:p text:style-name="P220"/>
          </table:table-cell>
          <table:table-cell table:style-name="TableCell221">
            <text:p text:style-name="P222">(vardas ir pavardė)</text:p>
          </table:table-cell>
        </table:table-row>
      </table:table>
      <text:p text:style-name="P223"/>
      <text:p text:style-name="P224">Su sprendimu dėl rinkos ribojimo priemonių taikymo susipažinau ir vieną jo egzempliorių gavau:</text:p>
      <text:p text:style-name="P225"/>
      <text:p text:style-name="P226">______________________</text:p>
      <text:soft-page-break/>
      <text:p text:style-name="P227">(parašas)</text:p>
      <text:p text:style-name="P228"/>
      <text:p text:style-name="P229">______________________</text:p>
      <text:p text:style-name="P230">(asmens, dėl kurio surašytas sprendimas, vardas ir pavardė)</text:p>
      <text:p text:style-name="P231"/>
      <text:p text:style-name="P232">______________________</text:p>
      <text:p text:style-name="P233">(pareigų pavadinimas)</text:p>
      <text:p text:style-name="P234">______________________</text:p>
      <text:p text:style-name="P235">(data)</text:p>
      <text:p text:style-name="P236"/>
      <text:p text:style-name="P237">Nuorašas išsiųstas paštu 20__ m. ____________ d., pašto kvito Nr.<text:s/><text:tab/></text:p>
      <text:p text:style-name="P238"/>
      <text:p text:style-name="P239"><text:span text:style-name="T240">_________________</text:span></text:p>
      <text:p text:style-name="P241"/>
      <text:p text:style-name="P242"><text:span text:style-name="T243">Forma patvirtinta Lietuvos Respublikos sveikatos</text:span></text:p>
      <text:p text:style-name="P244">apsaugos ministro 2013 m. sausio 28 d.</text:p>
      <text:p text:style-name="P245">įsakymu Nr. V-88</text:p>
      <text:p text:style-name="P246"/>
      <text:p text:style-name="P247"><text:span text:style-name="T248">(Sprendimo forma)</text:span></text:p>
      <text:p text:style-name="P249"/>
      <text:p text:style-name="P250"><text:span text:style-name="T251"><draw:frame draw:z-index="0" draw:id="id1" draw:style-name="a1" draw:name="Picture 2" text:anchor-type="as-char" svg:x="0in" svg:y="0in" svg:width="0.5in" svg:height="0.59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252"><text:span text:style-name="T253">(herbas)</text:span></text:p>
      <text:p text:style-name="P254"/>
      <text:p text:style-name="P255">_<text:tab/></text:p>
      <text:p text:style-name="P256">(įstaigos pavadinimas)</text:p>
      <text:p text:style-name="P257"/>
      <text:p text:style-name="P258"><text:span text:style-name="T259">SPRENDIMAS</text:span></text:p>
      <text:p text:style-name="P260"><text:span text:style-name="T261">LEISTI TEIKTI PASLAUGĄ, KURIĄ LAIKINAI BUVO UŽDRAUSTA TEIKTI</text:span></text:p>
      <text:p text:style-name="P262"/>
      <text:p text:style-name="P263">20__ m. <text:s/>________________ d. Nr.______</text:p>
      <text:p text:style-name="P264">____________________</text:p>
      <text:p text:style-name="P265">(surašymo vieta)</text:p>
      <text:p text:style-name="P266"/>
      <text:p text:style-name="P267"><text:span text:style-name="T268">Aš,<text:s/></text:span><text:span text:style-name="T269"><text:tab/></text:span></text:p>
      <text:p text:style-name="P270"><text:span text:style-name="T271">(</text:span><text:span text:style-name="T272">įstaigos pavadinimas,<text:s/></text:span><text:span text:style-name="T273">sprendimą priėmusio asmens pareigų pavadinimas, vardas ir pavardė)</text:span></text:p>
      <text:p text:style-name="P274">_<text:tab/>,</text:p>
      <text:p text:style-name="P275"/>
      <text:p text:style-name="P276">įvertinęs (-usi)<text:s/><text:tab/></text:p>
      <text:p text:style-name="P277"><text:span text:style-name="T278">(</text:span><text:span text:style-name="T279">juridinio asmens pavadinimas, kodas ir adresas; fizinio asmens vardas,<text:s/></text:span><text:span text:style-name="T280">pavardė</text:span><text:span text:style-name="T281">,</text:span></text:p>
      <text:p text:style-name="P282"/>
      <text:p text:style-name="P283">_<text:tab/></text:p>
      <text:p text:style-name="P284"><text:span text:style-name="T285">verslo liudijimo numeris, išdavimo vieta ir galio</text:span><text:span text:style-name="T286">jimo laikas, veiklos vykdymo (paslaugos teikimo) vietos adresas</text:span><text:span text:style-name="T287">)</text:span></text:p>
      <text:p text:style-name="P288"/>
      <text:p text:style-name="P289">teikiamos<text:s/><text:tab/><text:s/>paslaugos</text:p>
      <text:p text:style-name="P290">(paslaugos pavadinimas)</text:p>
      <text:p text:style-name="P291"/>
      <text:p text:style-name="P292">visuomenės sveikatos saugos kontrolės rezultatus:<text:s/><text:tab/></text:p>
      <text:soft-page-break/>
      <text:p text:style-name="P293"><text:span text:style-name="T294">(nurodyti patikrinimo akto, laboratorinių tyrimų ir / ar ekspertizės protokolų Nr., datą)</text:span></text:p>
      <text:p text:style-name="P295"><text:span text:style-name="T296">_</text:span><text:span text:style-name="T297"><text:tab/></text:span></text:p>
      <text:p text:style-name="P298">_<text:tab/></text:p>
      <text:p text:style-name="P299">(nustatytos aplinkybės, įrodymai, pagrindžiantys, kad paslauga yra saugi, motyvuotas jų įvertinimas)</text:p>
      <text:p text:style-name="P300">_<text:tab/></text:p>
      <text:p text:style-name="P301">_<text:tab/></text:p>
      <text:p text:style-name="P302">_<text:tab/></text:p>
      <text:p text:style-name="P303"/>
      <text:p text:style-name="P304"><text:span text:style-name="T305">n u s t a č i a u, kad ši paslauga atitinka Lietuvos Respublikos produktų saugos įstatymo</text:span><text:span text:style-name="T306"><text:s/></text:span><text:span text:style-name="T307">10 straipsnio ____________ punkto (-ų) reikala</text:span><text:span text:style-name="T308">vimus (pacituoti atitinkamą nuostatą):</text:span></text:p>
      <text:p text:style-name="P309">_<text:tab/></text:p>
      <text:p text:style-name="P310">_<text:tab/></text:p>
      <text:p text:style-name="P311">_<text:tab/></text:p>
      <text:p text:style-name="P312">_<text:tab/></text:p>
      <text:p text:style-name="P313"/>
      <text:p text:style-name="P314">N u s p r e n d ž i u <text:s/>leisti teikti<text:s/><text:tab/></text:p>
      <text:p text:style-name="P315"><text:span text:style-name="T316">(</text:span><text:span text:style-name="T317">juridinio asmens pavadinimas, kodas ir adresas; fizinio asmens vardas,<text:s/></text:span><text:span text:style-name="T318">pavardė</text:span><text:span text:style-name="T319">,</text:span></text:p>
      <text:p text:style-name="P320">_<text:tab/></text:p>
      <text:p text:style-name="P321"><text:span text:style-name="T322">verslo liudijimo numeris, išdavimo vieta ir galiojimo laikas, veiklos vykdymo (pa</text:span><text:span text:style-name="T323">slaugos teikimo) vietos adresas</text:span><text:span text:style-name="T324">,<text:s/></text:span><text:span text:style-name="T325">paslaugos pavadinimas)</text:span></text:p>
      <text:p text:style-name="P326">_<text:tab/><text:s/>paslaugą,</text:p>
      <text:p text:style-name="P327">kurią 20 ___ m. ___________ mėn. _____ d. _______________________visuomenės sveikatos centro Sprendimu dėl rinkos ribojimo priemonių taikymo Nr. _______ buvo laikinai uždrausta teikti:<text:s/><text:tab/></text:p>
      <text:p text:style-name="P328">(nurodyti <text:s/>taikytą rinkos ribojimo priemonę)</text:p>
      <text:p text:style-name="P329">_<text:tab/></text:p>
      <text:p text:style-name="P330">_<text:tab/></text:p>
      <text:p text:style-name="P331">_<text:tab/></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sprendimą priėmusio pareigūno pareigų pavadinimas)</text:p>
          </table:table-cell>
          <table:table-cell table:style-name="TableCell342">
            <text:p text:style-name="P343"/>
          </table:table-cell>
          <table:table-cell table:style-name="TableCell344">
            <text:p text:style-name="P345">(parašas)</text:p>
          </table:table-cell>
          <table:table-cell table:style-name="TableCell346">
            <text:p text:style-name="P347"/>
          </table:table-cell>
          <table:table-cell table:style-name="TableCell348">
            <text:p text:style-name="P349">(vardas ir pavardė)</text:p>
          </table:table-cell>
        </table:table-row>
      </table:table>
      <text:p text:style-name="P350"/>
      <text:p text:style-name="P351"><text:span text:style-name="T352">Su sprendimu susipažinau ir vieną jo egzempliorių gavau:</text:span></text:p>
      <text:p text:style-name="P353"/>
      <text:p text:style-name="P354">______________________</text:p>
      <text:p text:style-name="P355">(parašas)</text:p>
      <text:p text:style-name="P356"/>
      <text:p text:style-name="P357">______________________</text:p>
      <text:p text:style-name="P358">(asmens, dėl kurio surašytas sprendimas, vardas ir pavardė)</text:p>
      <text:p text:style-name="P359"/>
      <text:p text:style-name="P360">______________________</text:p>
      <text:p text:style-name="P361">(pareigų pavadinimas)</text:p>
      <text:p text:style-name="P362">______________________</text:p>
      <text:p text:style-name="P363">(data)</text:p>
      <text:p text:style-name="P364"/>
      <text:p text:style-name="P365"><text:span text:style-name="T3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30T20:20:00Z</meta:creation-date>
    <dc:date>2015-06-30T20:20:00Z</dc:date>
    <meta:template xlink:href="Normal" xlink:type="simple"/>
    <meta:editing-cycles>2</meta:editing-cycles>
    <meta:editing-duration>PT0S</meta:editing-duration>
    <meta:document-statistic meta:page-count="6" meta:paragraph-count="191" meta:word-count="1468" meta:character-count="11099" meta:row-count="377" meta:non-whitespace-character-count="9822"/>
  </office:meta>
</office:document-meta>
</file>