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margin-right="-0.0006in"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right="-0.068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DALINIO PAKEITIMO</text:p>
      <text:p text:style-name="P12"/>
      <text:p text:style-name="P13">2001 m. liepos 11 d. Nr. 889</text:p>
      <text:p text:style-name="P14">Vilnius</text:p>
      <text:p text:style-name="P15"/>
      <text:p text:style-name="P16"><text:span text:style-name="T17">Vadovaudamasi Lietuvos Respublikos valstybinių socialinio draudimo pensijų įstatymu (Žin., 1994, Nr. </text:span><text:a xlink:href="https://www.e-tar.lt/portal/lt/legalAct/TAR.A7F77DF94F5D" office:target-frame-name="_blank" xlink:show="new"><text:span text:style-name="T18">59-1153</text:span></text:a><text:span text:style-name="T19">), Lietuvos Respublikos Vyriausybė</text:span><text:span text:style-name="T20"><text:s/></text:span><text:span text:style-name="T21">nutari</text:span><text:span text:style-name="T22">a:</text:span></text:p>
      <text:p text:style-name="P23"><text:span text:style-name="T24">Iš dalies pakeisti Valstybinių socialinio draudimo pensijų skyrimo ir mokėjimo nuostatus, patvirtintus Lietuvos Respublikos Vyriausybės 1994 m. lapkričio 18 d. nutarimu Nr. 1156 „Dėl Valstybinių socialinio draudimo pensijų skyrimo ir mokėjimo nuostatų patvirtinimo“ (Žin., 1994, Nr. </text:span><text:a xlink:href="https://www.e-tar.lt/portal/lt/legalAct/TAR.260B8E89C210" office:target-frame-name="_blank" xlink:show="new"><text:span text:style-name="T25">91-1781</text:span></text:a><text:span text:style-name="T26">; 1995, Nr. </text:span><text:a xlink:href="https://www.e-tar.lt/portal/lt/legalAct/TAR.7A5A29264D68" office:target-frame-name="_blank" xlink:show="new"><text:span text:style-name="T27">101-2257</text:span></text:a><text:span text:style-name="T28">; 1997, Nr. </text:span><text:a xlink:href="https://www.e-tar.lt/portal/lt/legalAct/TAR.05BDB9F9E786" office:target-frame-name="_blank" xlink:show="new"><text:span text:style-name="T29">58-1349</text:span></text:a><text:span text:style-name="T30">; 1999, Nr. </text:span><text:a xlink:href="https://www.e-tar.lt/portal/lt/legalAct/TAR.B7FB5C064022" office:target-frame-name="_blank" xlink:show="new"><text:span text:style-name="T31">18-466</text:span></text:a><text:span text:style-name="T32">; 2000, Nr. </text:span><text:a xlink:href="https://www.e-tar.lt/portal/lt/legalAct/TAR.8806565DCCF4" office:target-frame-name="_blank" xlink:show="new"><text:span text:style-name="T33">37-1037</text:span></text:a><text:span text:style-name="T34">; 2001, Nr. </text:span><text:a xlink:href="https://www.e-tar.lt/portal/lt/legalAct/TAR.7E05DD13B250" office:target-frame-name="_blank" xlink:show="new"><text:span text:style-name="T35">37-1254</text:span></text:a><text:span text:style-name="T36">):</text:span></text:p>
      <text:p text:style-name="P37"><text:span text:style-name="T38">1</text:span><text:span text:style-name="T39">. Išdėstyti 17.1 punktą taip:</text:span></text:p>
      <text:p text:style-name="P40"><text:span text:style-name="T41">„</text:span><text:span text:style-name="T42">17.1</text:span><text:span text:style-name="T43">. darbo knygelėmis, įskaitant į stažą tuos darbo laikotarpius, apie kuriuos įrašai darbo knygelėse padaryti remiantis dokumentais (įsakymais dėl priėmimo į darbą ir atleidimo iš jo, valstybinių archyvų sistemos įstaigų ir savivaldybių archyvų</text:span><text:span text:style-name="T44"><text:s/></text:span><text:span text:style-name="T45">ar buvusių darboviečių išduotais darbo stažo pažymėjimais ir panašiai) ir patvirtinti darbdavio (jo įgalioto asmens) parašu ir įrašą padariusios įmonės, įstaigos ar organizacijos antspaudu“.<text:s/></text:span></text:p>
      <text:p text:style-name="P46"><text:span text:style-name="T47">2</text:span><text:span text:style-name="T48">. Išdėstyti 17.4 punktą taip:</text:span></text:p>
      <text:p text:style-name="P49"><text:span text:style-name="T50">„</text:span><text:span text:style-name="T51">17.4</text:span><text:span text:style-name="T52">. valstybinių archyvų sistemos įstaigų ar savivaldybių archyvų pažymėjimais arba šiose įstaigose ir archyvuose saugomų archyvinių dokumentų nuorašais ar išrašais“.</text:span></text:p>
      <text:p text:style-name="P53"><text:span text:style-name="T54">3</text:span><text:span text:style-name="T55">. Išdėstyti 17.8 punktą taip:</text:span></text:p>
      <text:p text:style-name="P56"><text:span text:style-name="T57">„</text:span><text:span text:style-name="T58">17.8</text:span><text:span text:style-name="T59">. samdytojo pažymėjimu, kai asmuo, iki 1991 m. birželio 1 d. dirbęs pas pavienį samdytoją, negali gauti valstybinių archyvų sistemos įstaigos ar savivaldybės archyvo</text:span><text:span text:style-name="T60"><text:s/></text:span><text:span text:style-name="T61">pažymėjimo apie darbo sutarties įregistravimą arba negali pateikti profesinės sąjungos nario bilieto, įrodančio profesinės sąjungos nario mokesčio mokėjimą. Samdytojo pažymėjimas privalo būti patvirtintas notariškai ir, be to, dar patvirtintas socialinio draudimo skyriaus patikrinimo aktu. Jeigu samdytojas miręs, darbo pas samdytoją laikas gali būti nustatomas teismine tvarka“.<text:s/></text:span></text:p>
      <text:p text:style-name="P62"><text:span text:style-name="T63">4</text:span><text:span text:style-name="T64">. Išdėstyti 22 punktą taip:</text:span></text:p>
      <text:p text:style-name="P65"><text:span text:style-name="T66">„</text:span><text:span text:style-name="T67">22</text:span><text:span text:style-name="T68">. Draudžiamosios pajamos nuo 1994 m. sausio 1 d., o Pensijų įstatymo 53 straipsnio antrosios dalies 3 punkte nurodytų asmenų – nuo 1995 m. sausio 1 d. įrodomos socialinio draudimo skyrių pažymėjimais, išduotais remiantis šiuose skyriuose esančia draudžiamųjų įskaita. Iki minėtųjų datų asmens draudžiamosios pajamos įrodomos darbdavių pažymėjimais, išduotais remiantis įmonės, įstaigos, organizacijos archyviniais dokumentais apie asmeniui apskaičiuotas (išmokėtas) pajamas, taip pat valstybinių archyvų sistemos įstaigų ar savivaldybių archyvų pažymėjimais arba šiose įstaigose ir archyvuose saugomų archyvinių dokumentų nuorašais ar išrašais apie asmeniui apskaičiuotas (išmokėtas) pajamas“.<text:s/></text:span></text:p>
      <text:p text:style-name="P69"><text:span text:style-name="T70">5</text:span><text:span text:style-name="T71">. Išdėstyti 47.7 punktą taip:</text:span></text:p>
      <text:p text:style-name="P72"><text:span text:style-name="T73">„</text:span><text:span text:style-name="T74">47.7</text:span><text:span text:style-name="T75">. teismo sprendimas dėl buvimo faktiniuose santuokiniuose santykiuose fakto nustatymo“.<text:s/></text:span></text:p>
      <text:p text:style-name="P76"><text:span text:style-name="T77">6</text:span><text:span text:style-name="T78">. Išdėstyti 47.11 ir 48 punktus taip:</text:span></text:p>
      <text:p text:style-name="P79"><text:span text:style-name="T80">„</text:span><text:span text:style-name="T81">47.11</text:span><text:span text:style-name="T82">. rajono  (miesto) savivaldybės valdybos (mero) sprendimas (potvarkis) dėl asmens nustatytąja tvarka pripažinimo vaiko našlaičio ar vaikų našlaičių laikinuoju globėju ar teismo sprendimas (nutartis) dėl asmens nustatytąja tvarka pripažinimo našlaičio ar našlaičių globėju.</text:span></text:p>
      <text:p text:style-name="P83"><text:span text:style-name="T84">48</text:span><text:span text:style-name="T85">. Asmuo turi pateikti dokumentų, kurių reikia atitinkamos rūšies pensijai skirti, originalus.<text:s/></text:span></text:p>
      <text:soft-page-break/>
      <text:p text:style-name="P86"><text:span text:style-name="T87">Jeigu dokumentų originalai neišsaugoti ar perduoti saugoti valstybinių archyvų sistemos įstaigoms arba savivaldybių archyvams, pateikiami šių įstaigų ir archyvų pažymėjimai arba šiose įstaigose ir archyvuose</text:span><text:span text:style-name="T88"><text:s/></text:span><text:span text:style-name="T89">saugomų archyvinių dokumentų nuorašai ar išrašai“.<text:s/></text:span></text:p>
      <text:p text:style-name="P90"><text:span text:style-name="T91">7</text:span><text:span text:style-name="T92">. Išdėstyti 50 punkto pirmąją ir antrąją pastraipas taip:</text:span></text:p>
      <text:p text:style-name="P93"><text:span text:style-name="T94">„</text:span><text:span text:style-name="T95">50</text:span><text:span text:style-name="T96">. Socialinio draudimo skyriai turi teisę reikalauti iš draudėjų, pavienių asmenų ir valstybinių archyvų sistemos įstaigų ar savivaldybių archyvų</text:span><text:span text:style-name="T97"><text:s/></text:span><text:span text:style-name="T98">dokumentų, kurių reikia pensijai skirti ir mokėti, taip pat tikrinti, ar dokumentai išduoti pagrįstai. Socialinio draudimo skyriai privalo pareikalauti nurodytųjų dokumentų, jeigu asmuo dėl svarbių priežasčių neturi galimybės jų pateikti. Socialinio draudimo skyriaus vedėjas (arba jo pavaduotojas) nustato, ar priežastys svarbios.<text:s/></text:span></text:p>
      <text:p text:style-name="P99"><text:span text:style-name="T100">Draudėjai, valstybinių archyvų sistemos įstaigos</text:span><text:span text:style-name="T101"><text:s/></text:span><text:span text:style-name="T102">ar savivaldybių archyvai, darbo biržos privalo išduoti asmenų ir socialinio draudimo skyrių reikalaujamus dokumentus apie tų asmenų turimą stažą, draudžiamąsias pajamas (darbo užmokestį), išmokėtas valstybinio socialinio draudimo ir bedarbio pašalpas, taip pat kitus dokumentus, kurių reikia pensijoms skirti ir mokėti. Socialinio draudimo skyriaus reikalavimu dokumentai išduodami nemokamai“.<text:s/></text:span></text:p>
      <text:p text:style-name="P103"><text:span text:style-name="T104">8</text:span><text:span text:style-name="T105">. Išdėstyti 62.1, 62.2 ir 62.3 punktus taip:</text:span></text:p>
      <text:p text:style-name="P106"><text:span text:style-name="T107">„</text:span><text:span text:style-name="T108">62.1</text:span><text:span text:style-name="T109">. Pensijų įstatymo 23 straipsnio pirmojoje, trečiojoje ir penktojoje dalyse bei 32 straipsnio pirmojoje, trečiojoje dalyse ir ketvirtosios dalies 2 ir 3 punktuose nurodytiems asmenims visa paskirta pensija arba nustatyta mokėti atitinkama paskirtos pensijos dalis – pagrindinė pensijos dalis arba pagrindinė pensijos dalis ir papildomos pensijos dalies dalis (šios dalys toliau vadinamos – mokėtina paskirtos pensijos dalis) mokama, kai asmuo turėjo draudžiamųjų pajamų:<text:s/></text:span></text:p>
      <text:p text:style-name="P110"><text:span text:style-name="T111">62.1.1</text:span><text:span text:style-name="T112">. visą atitinkamą kalendorinį mėnesį, – priklausomai nuo šių pajamų dydžio;<text:s/></text:span></text:p>
      <text:p text:style-name="P113"><text:span text:style-name="T114">62.1.2</text:span><text:span text:style-name="T115">. ne visą mėnesį, tik jo dalį, – tuo laikotarpiu, kurį asmuo turėjo draudžiamųjų pajamų, – priklausomai nuo šių pajamų dydžio. Jeigu asmuo atitinkamą mėnesį turėjo draudžiamųjų pajamų su pertraukomis per kelis atskirus šio mėnesio laikotarpius, atsižvelgiama į turėtų draudžiamųjų pajamų per sumuotus laikotarpius dydžių sumą;<text:s/></text:span></text:p>
      <text:p text:style-name="P116"><text:span text:style-name="T117">62.2</text:span><text:span text:style-name="T118">. nustatant, ar nuo 2001 m. liepos 1 d. reikia mokėti visą paskirtą pensiją ar tik atitinkamą mokėtiną paskirtos pensijos dalį (šių nuostatų 62.1 punktas) už tą mėnesio laikotarpį, per kurį asmuo turėjo draudžiamųjų pajamų (šių nuostatų 62.1.2 punktas), atsižvelgiama į Pensijų įstatymo 23 straipsnio pirmojoje ir trečiojoje dalyse</text:span><text:span text:style-name="T119"><text:s/></text:span><text:span text:style-name="T120">bei</text:span><text:span text:style-name="T121"><text:s/></text:span><text:span text:style-name="T122">32 straipsnio pirmojoje, trečiojoje dalyse ir ketvirtosios dalies 2 ir 3 punktuose nustatytas draudžiamąsias pajamas, kurių dydis siejamas arba su 1 minimalios mėnesinės algos, galiojančios tą mėnesį, už kurį mokama pensija, dydžiu (toliau vadinama – 1 minimalios mėnesinės algos draudžiamųjų pajamų riba), arba su 1,5 minimalios mėnesinės algos, galiojančios tą mėnesį, už kurį mokama pensija, dydžiu (toliau vadinama – 1,5 minimalios mėnesinės algos</text:span><text:span text:style-name="T123"><text:s/></text:span><text:span text:style-name="T124">draudžiamųjų pajamų riba). Tuo tikslu apskaičiuojamas asmens atitinkamo mėnesio draudžiamųjų pajamų vienos dienos dydis. Jis apskaičiuojamas dalijant asmens per atitinkamo mėnesio laikotarpį turėtas draudžiamąsias pajamas iš to laikotarpio kalendorinių dienų skaičiaus. Tada apskaičiuojami</text:span><text:span text:style-name="T125"><text:s/></text:span><text:span text:style-name="T126">atitinkamo mėnesio 1 minimalios mėnesinės algos</text:span><text:span text:style-name="T127"><text:s/></text:span><text:span text:style-name="T128">draudžiamųjų pajamų ribos dydis, tenkantis vienai kalendorinei atitinkamo mėnesio dienai (toliau vadinama – 1 minimalios mėnesinės algos draudžiamųjų pajamų ribos vienos dienos dydis), ir 1,5 minimalios mėnesinės algos draudžiamųjų pajamų ribos dydis, tenkantis vienai kalendorinei atitinkamo mėnesio dienai (toliau vadinama – 1,5 minimalios mėnesinės algos draudžiamųjų pajamų ribos vienos dienos dydis). Šie dydžiai apskaičiuojami 1 minimalios mėnesinės algos draudžiamųjų pajamų ribos dydį ir 1,5 minimalios mėnesinės algos draudžiamųjų pajamų ribos dydį dalijant iš atitinkamo mėnesio kalendorinių dienų skaičiaus;<text:s/></text:span></text:p>
      <text:p text:style-name="P129"><text:span text:style-name="T130">62.3</text:span><text:span text:style-name="T131">. apskaičiuotas asmens atitinkamo mėnesio draudžiamųjų pajamų vienos dienos dydis lyginamas su 1 minimalios mėnesinės algos draudžiamųjų pajamų ribos vienos dienos dydžiu ir 1,5 minimalios mėnesinės algos draudžiamųjų pajamų ribos vienos dienos dydžiu</text:span><text:span text:style-name="T132"><text:s/></text:span><text:span text:style-name="T133">(šių nuostatų 62.2 punktas). Priklausomai nuo šių dydžių santykio:<text:s/></text:span></text:p>
      <text:p text:style-name="P134"><text:span text:style-name="T135">62.3.1</text:span><text:span text:style-name="T136">. jeigu asmens per atitinkamo mėnesio laikotarpį turėtų draudžiamųjų pajamų vienos dienos dydis neviršija 1 minimalios mėnesinės algos draudžiamųjų pajamų ribos vienos dienos dydžio, asmens šio laikotarpio draudžiamosios pajamos yra mažesnės už 1 minimalios mėnesinės algos draudžiamųjų pajamų ribą;<text:s/></text:span></text:p>
      <text:p text:style-name="P137"><text:span text:style-name="T138">62.3.2</text:span><text:span text:style-name="T139">. jeigu per atitinkamo mėnesio laikotarpį turėtų draudžiamųjų pajamų vienos dienos dydis didesnis už 1 minimalios mėnesinės algos draudžiamųjų pajamų ribos vienos dienos dydį, bet</text:span><text:span text:style-name="T140"><text:s/></text:span><text:span text:style-name="T141">neviršija 1,5 minimalios mėnesinės algos</text:span><text:span text:style-name="T142"><text:s/></text:span><text:span text:style-name="T143">draudžiamųjų pajamų ribos vienos dienos dydžio, asmens šio laikotarpio draudžiamosios pajamos yra didesnės už 1 minimalios mėnesinės algos draudžiamųjų pajamų ribą, bet</text:span><text:span text:style-name="T144"><text:s/></text:span><text:span text:style-name="T145">mažesnės už 1,5 minimalios mėnesinės algos draudžiamųjų pajamų ribą. Jeigu asmens per atitinkamo mėnesio laikotarpį turėtų draudžiamųjų pajamų vienos dienos dydis viršija 1,5 minimalios mėnesinės algos</text:span><text:span text:style-name="T146"><text:s/></text:span><text:span text:style-name="T147">draudžiamųjų pajamų ribos vienos dienos dydį, asmens šio laikotarpio draudžiamosios pajamos yra didesnės už 1,5 minimalios mėnesinės algos draudžiamųjų pajamų ribą“.<text:s/></text:span></text:p>
      <text:p text:style-name="P148"><text:span text:style-name="T149">9</text:span><text:span text:style-name="T150">. Išdėstyti 62.5 punktą taip:</text:span></text:p>
      <text:p text:style-name="P151"><text:span text:style-name="T152">„</text:span><text:span text:style-name="T153">62.5</text:span><text:span text:style-name="T154">. kai asmuo turėjo šių nuostatų 62.3.2 punkte nurodytų draudžiamųjų pajamų ne visą mėnesį, už atitinkamą mėnesį mokėtinos paskirtos pensijos dydis nustatomas taip:<text:s/></text:span></text:p>
      <text:p text:style-name="P155"><text:span text:style-name="T156">62.5.1</text:span><text:span text:style-name="T157">. už atitinkamo mėnesio laikotarpio, per kurį asmuo turėjo draudžiamųjų pajamų, kalendorines dienas išmokama pagrindinės pensijos dalies dalis, kuri apskaičiuojama pagrindinę pensijos dalį dalijant iš atitinkamo mėnesio kalendorinių dienų skaičiaus ir dauginant iš to mėnesio laikotarpio, per kurį asmuo turėjo draudžiamųjų pajamų, kalendorinių dienų skaičiaus. Tokia pat tvarka apskaičiuojama ir papildomos pensijos dalies dalis, jeigu atsižvelgiant į pensijos gavėjo draudžiamųjų pajamų dydį priklauso ją išmokėti;<text:s/></text:span></text:p>
      <text:p text:style-name="P158"><text:span text:style-name="T159">62.5.2</text:span><text:span text:style-name="T160">. už atitinkamo mėnesio laikotarpio, per kurį asmuo neturėjo draudžiamųjų pajamų, kalendorines dienas išmokama paskirtos pensijos dalies dalis, kuri apskaičiuojama paskirtąją pensiją (pagrindinę ir papildomą pensijos dalis) dalijant iš atitinkamo mėnesio kalendorinių dienų skaičiaus ir dauginant iš to mėnesio laikotarpio, per kurį asmuo neturėjo draudžiamųjų pajamų, kalendorinių dienų skaičiaus“.</text:span></text:p>
      <text:p text:style-name="P161"><text:span text:style-name="T162">10</text:span><text:span text:style-name="T163">. Išdėstyti 62.7 punktą taip:<text:s/></text:span></text:p>
      <text:p text:style-name="P164"><text:span text:style-name="T165">„</text:span><text:span text:style-name="T166">62.7</text:span><text:span text:style-name="T167">. kai Pensijų įstatymo 32 straipsnio ketvirtojoje dalyje nurodyti invalidai sukanka senatvės pensijos amžių, šio straipsnio pirmojoje, antrojoje, trečiojoje ir penktojoje dalyse nustatyta invalidumo pensijų mokėjimo invalidams, turintiems draudžiamųjų pajamų, tvarka jiems pradedama taikyti nuo pirmosios dienos mėnesio, einančio po to mėnesio, kurį turintis draudžiamųjų pajamų invalidas sukako senatvės pensijos amžių“.<text:s/></text:span></text:p>
      <text:p text:style-name="P168"><text:span text:style-name="T169">11</text:span><text:span text:style-name="T170">. Išdėstyti 74 punkto trečiąją pastraipą taip:</text:span></text:p>
      <text:p text:style-name="P171"><text:span text:style-name="T172">„Išmokant pensiją pagal Pensijų įstatymo 41 straipsnio pirmąją ir antrąją dalis, išvykimo mėnesiu laikomas mėnuo, kurį nuolat išvykstantis gyventi į užsienį</text:span><text:span text:style-name="T173"><text:s/></text:span><text:span text:style-name="T174">asmuo buvo išregistruotas iš nuolatinės gyvenamosios vietos. Pensininkui persikėlus nuolat gyventi į kitą valstybę Pensijų įstatymo 41 straipsnio pirmojoje dalyje nustatytais pensijos mokėjimo į užsienį atvejais pensijų mokėjimo tvarką nustato Valstybinio socialinio draudimo fondo valdyba“.<text:s/></text:span></text:p>
      <text:p text:style-name="P175"/>
      <text:p text:style-name="P176"/>
      <text:p text:style-name="P177"/>
      <text:p text:style-name="P178">L. E. ŪKIO MINISTRO PAREIGAS,</text:p>
      <text:p text:style-name="P179">L. E. MINISTRO PIRMININKO PAREIGAS<text:tab/>EUGENIJUS GENTVILAS</text:p>
      <text:p text:style-name="P180"/>
      <text:p text:style-name="P181"/>
      <text:p text:style-name="P182"/>
      <text:p text:style-name="P183">L. E. SOCIALINĖS APSAUGOS IR DARBO</text:p>
      <text:p text:style-name="P184">MINISTRO PAREIGAS<text:tab/>VILIJA BLINKEVIČIŪTĖ</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6T13:57:00Z</meta:creation-date>
    <dc:date>2016-10-26T13:57:00Z</dc:date>
    <meta:template xlink:href="Normal.dotm" xlink:type="simple"/>
    <meta:editing-cycles>2</meta:editing-cycles>
    <meta:editing-duration>PT0S</meta:editing-duration>
    <meta:document-statistic meta:page-count="3" meta:paragraph-count="48" meta:word-count="1483" meta:character-count="11624" meta:row-count="242" meta:non-whitespace-character-count="10189"/>
  </office:meta>
</office:document-meta>
</file>