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P28" style:parent-style-name="Normal" style:family="paragraph">
      <style:paragraph-properties fo:text-align="center"/>
      <style:text-properties fo:font-weight="bold" style:font-weight-asian="bold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P30" style:parent-style-name="Normal" style:family="paragraph">
      <style:paragraph-properties fo:text-align="center"/>
      <style:text-properties fo:font-weight="bold" style:font-weight-asian="bold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letter-spacing="0.0694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2002 M. SPALIO 3 D. NUTARIMO NR. 1551 „DĖL LIETUVOS RESPUBLIKOS NAFTOS PRODUKTŲ IR NAFTOS VALSTYBĖS ATSARGŲ ĮSTATYMO NUOSTATŲ ĮGYVENDINIMO“ PAKEITIMO</text:span></text:p>
      <text:p text:style-name="Normal"/>
      <text:p text:style-name="P16">2013 m. sausio 9 d.<text:span text:style-name="T17"><text:s/>Nr.<text:s/></text:span>10</text:p>
      <text:p text:style-name="P18">Vilnius</text:p>
      <text:p text:style-name="P19"/>
      <text:p text:style-name="P20">Lietuvos Respublikos Vyriausybė<text:span text:style-name="T21"><text:s/>nutaria</text:span>:</text:p>
      <text:p text:style-name="P22">Pakeisti Lietuvos Respublikos Vyriausybės 2002 m. spalio 3 d. nutarimą Nr. 1551 „Dėl Lietuvos Respublikos naftos produktų ir naftos valstybės atsargų įstatymo nuostatų įgyvendinimo“ (Žin., 2002, Nr.<text:s/><text:a xlink:href="https://www.e-tar.lt/portal/lt/legalAct/TAR.4BD290E6F64A" office:target-frame-name="_blank" xlink:show="new"><text:span text:style-name="T23">97-4271</text:span></text:a>; 2009, Nr. 70-2848) ir išdėstyti jį nauja redakcija:</text:p>
      <text:p text:style-name="P24"/>
      <text:p text:style-name="P25">„<text:span text:style-name="T26">LIETUVOS RESPUBLIKOS VYRIAUSYBĖ</text:span></text:p>
      <text:p text:style-name="P27"/>
      <text:p text:style-name="P28">NUTARIMAS</text:p>
      <text:p text:style-name="P29">DĖL ĮGALIOJIMŲ SUTEIKIMO ĮGYVENDINANT LIETUVOS RESPUBLIKOS NAFTOS PRODUKTŲ IR NAFTOS VALSTYBĖS ATSARGŲ ĮSTATYMĄ</text:p>
      <text:p text:style-name="P30"/>
      <text:p text:style-name="P31">Vadovaudamasi Lietuvos Respublikos naftos produktų ir naftos valstybės atsargų įstatymo<text:s/><text:span text:style-name="T32">(Žin., 2002, Nr.<text:s/></text:span><text:a xlink:href="https://www.e-tar.lt/portal/lt/legalAct/TAR.74602705CADB" office:target-frame-name="_blank" xlink:show="new"><text:span text:style-name="T33">72-3008</text:span></text:a><text:span text:style-name="T34">; 2012, Nr.<text:s/></text:span><text:a xlink:href="https://www.e-tar.lt/portal/lt/legalAct/TAR.77FBD3A9970B" office:target-frame-name="_blank" xlink:show="new"><text:span text:style-name="T35">68-3468</text:span></text:a><text:span text:style-name="T36">)<text:s/></text:span>18 straipsnio 1 dalimi, Lietuvos Respublikos Vyriausybė<text:span text:style-name="T37"><text:s/>nutaria</text:span>:</text:p>
      <text:p text:style-name="P38">Įgalioti Energetikos ministeriją patvirtinti Naftos produktų tiekimo ir vartojimo apribojimų taikymo planą.“</text:p>
      <text:p text:style-name="P39"/>
      <text:p text:style-name="P40"/>
      <text:p text:style-name="P41"/>
      <text:p text:style-name="P42">MINISTRAS PIRMININKAS<text:tab/>ALGIRDAS BUTKEVIČIUS</text:p>
      <text:p text:style-name="Normal"/>
      <text:p text:style-name="Normal"/>
      <text:p text:style-name="Normal"/>
      <text:p text:style-name="P43">ENERGETIKOS MINISTRAS<text:tab/>JAROSLAV NEVEROVIČ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2 M</dc:title>
    <meta:initial-creator>lrvk</meta:initial-creator>
    <dc:creator>adlibuser</dc:creator>
    <meta:creation-date>2019-12-04T14:27:00Z</meta:creation-date>
    <dc:date>2019-12-04T14:27:00Z</dc:date>
    <meta:print-date>2013-01-02T14:25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89" meta:character-count="1382" meta:row-count="37" meta:non-whitespace-character-count="1209"/>
  </office:meta>
</office:document-meta>
</file>