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together="alway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align="center"/>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trumpalaikės socialinės globos teikimo valstybės socialinės globos įstaigose tvarkos aprašo patvirtinimo</text:span></text:p>
      <text:p text:style-name="P10"/>
      <text:p text:style-name="P11">2012 m. birželio 21 d. Nr. A1-295</text:p>
      <text:p text:style-name="P12">Vilnius</text:p>
      <text:p text:style-name="P13"/>
      <text:p text:style-name="P14"/>
      <text:p text:style-name="P15"><text:span text:style-name="T16">Siekdamas tinkamai įgyvendinti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7">66-1916</text:span></text:a><text:span text:style-name="T18">; 2010, Nr.<text:s/></text:span><text:a xlink:href="https://www.e-tar.lt/portal/lt/legalAct/TAR.010586B16C40" office:target-frame-name="_blank" xlink:show="new"><text:span text:style-name="T19">123-6300</text:span></text:a><text:span text:style-name="T20">), 7.3 punktą ir užtikrinti teikiamų socialinių paslaugų kokybę socialinės globos įstaigose:</text:span></text:p>
      <text:p text:style-name="P21"><text:span text:style-name="T22">1</text:span><text:span text:style-name="T23">. T v i r t i n u<text:s/></text:span><text:span text:style-name="T24">Trumpalaikės socialinės globos teikimo valstybės socialinės globos įstaigose tvarkos aprašą (pridedama).</text:span></text:p>
      <text:p text:style-name="P25"><text:span text:style-name="T26">2</text:span><text:span text:style-name="T27">. P a v e d u šio įsakymo vykdymo kontrolę viceministrui pagal veiklos sritį.</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12 m. birželio 21 d. įsakymu Nr. A1-295</text:p>
      <text:p text:style-name="P39"/>
      <text:p text:style-name="P40"><text:span text:style-name="T41">TRUMPALAIKĖS SOCIALINĖS GLOBOS TEIKIMO VALSTYBĖS SOCIALINĖS GLOBOS ĮSTAIGOSE TVARKOS APRAŠAS</text:span></text:p>
      <text:p text:style-name="P42"/>
      <text:p text:style-name="P43"><text:span text:style-name="T44">I</text:span><text:span text:style-name="T45"><text:s/>.<text:s/></text:span><text:span text:style-name="T46">BENDROSIOS NUOSTATOS</text:span></text:p>
      <text:p text:style-name="P47"/>
      <text:p text:style-name="P48"><text:span text:style-name="T49">1</text:span><text:span text:style-name="T50">. Trumpalaikės socialinės globos teikimo valstybės socialinės globos įstaigose tvarkos aprašas (toliau – aprašas) reglamentuoja trumpalaikės socialinės globos neįgaliesiems ir senyvo amžiaus asmenims teikimo principus, sąlygas, apgyvendinimo trumpalaikei socialinei globai tvarką socialinės globos įstaigose, kurių savininko teises ir pareigas įgyvendina Socialinės apsaugos ir darbo ministerija.</text:span></text:p>
      <text:p text:style-name="P51"><text:span text:style-name="T52">2</text:span><text:span text:style-name="T53">. Šiame apraše vartojamos sąvokos ir turinys atitinka Lietuvos Respublikos socialinių paslaugų įstatyme (Žin., 2006, Nr.<text:s/></text:span><text:a xlink:href="https://www.e-tar.lt/portal/lt/legalAct/TAR.91609F53E29E" office:target-frame-name="_blank" xlink:show="new"><text:span text:style-name="T54">17-589</text:span></text:a><text:span text:style-name="T55">) ir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56">43-1570</text:span></text:a><text:span text:style-name="T57">) vartojamas sąvokas ir turinį.</text:span></text:p>
      <text:p text:style-name="P58"/>
      <text:p text:style-name="P59"><text:span text:style-name="T60">II</text:span><text:span text:style-name="T61">.<text:s/></text:span><text:span text:style-name="T62">TRUMPALAIKĖS SOCIALINĖS GLOBOS TEIKIMO PRINCIPAI IR SĄLYGOS</text:span></text:p>
      <text:p text:style-name="P63"/>
      <text:p text:style-name="P64"><text:span text:style-name="T65">3</text:span><text:span text:style-name="T66">. Socialinės globos įstaigoje teikiama trumpalaikė socialinė globa turi atitikti Socialinės 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67">24-931</text:span></text:a><text:span text:style-name="T68">), reikalavimus.</text:span></text:p>
      <text:p text:style-name="P69"><text:span text:style-name="T70">4</text:span><text:span text:style-name="T71">. Trumpalaikės socialinės globos vietų skaičius neįskaitomas į Lietuvos Respublikos socialinės apsaugos ir darbo ministro įsakymu patvirtintą planinį vietų skaičių.</text:span></text:p>
      <text:p text:style-name="P72"><text:span text:style-name="T73">5</text:span><text:span text:style-name="T74">. Rekomenduojama trumpalaikei socialinei globai teikti įstaigoje įrengti atskirus gyvenamuosius kambarius. Dėl trumpalaikės socialinės globos teikimo neturi pablogėti socialinės globos namuose socialinę globą gaunančių asmenų gyvenimo sąlygos.</text:span></text:p>
      <text:p text:style-name="P75"><text:span text:style-name="T76">6</text:span><text:span text:style-name="T77">. Trumpalaikei socialinei globai teikti turi būti numatytas papildomas socialinę globą teikiantis personalas pagal Socialinę globą teikiančių darbuotojų darbo laiko sąnaudų normatyvus, patvirtintus Lietuvos Respublikos socialinės apsaugos ir darbo ministro 2006 m. lapkričio 30 d. įsakymu Nr. A1-317 (Žin., 2006, Nr.<text:s/></text:span><text:a xlink:href="https://www.e-tar.lt/portal/lt/legalAct/TAR.EDC7E98206C5" office:target-frame-name="_blank" xlink:show="new"><text:span text:style-name="T78">132-5011</text:span></text:a><text:span text:style-name="T79">).</text:span></text:p>
      <text:p text:style-name="P80"><text:span text:style-name="T81">7</text:span><text:span text:style-name="T82">. Socialinės globos įstaiga dėl sutikimo teikti trumpalaikę socialinę globą turi kreiptis į Socialinės globos įstaigų administravimo tarnybą prie Socialinės apsaugos ir darbo ministerijos.</text:span></text:p>
      <text:p text:style-name="P83"><text:span text:style-name="T84">8</text:span><text:span text:style-name="T85">. Socialinės globos įstaigų administravimo tarnyba, išnagrinėjusi socialinės globos įstaigos prašymą ir įvertinusi globos įstaigos galimybes teikti trumpalaikę socialinę globą, teikia išvadą Socialinės apsaugos ir darbo ministerijai.</text:span></text:p>
      <text:p text:style-name="P86"><text:span text:style-name="T87">9</text:span><text:span text:style-name="T88">. Sutikimą dėl trumpalaikės socialinės globos teikimo ir vietų skaičiaus socialinės globos įstaigoje duoda Socialinės apsaugos ir darbo ministerija.</text:span></text:p>
      <text:p text:style-name="P89"><text:span text:style-name="T90">10</text:span><text:span text:style-name="T91">. Jei trumpalaikės socialinės globos kaina yra skirtinga nei ilgalaikės socialinės globos kaina, socialinės globos įstaiga ją turi suderinti su Socialinės apsaugos ir darbo ministerija.</text:span></text:p>
      <text:p text:style-name="P92"/>
      <text:p text:style-name="P93"><text:span text:style-name="T94">III</text:span><text:span text:style-name="T95">.<text:s/></text:span><text:span text:style-name="T96">APGYVENDINIMO TRUMPALAIKĖS SOCIALINĖS GLOBOS VIETOSE TVARKA</text:span></text:p>
      <text:p text:style-name="P97"/>
      <text:p text:style-name="P98"><text:span text:style-name="T99">11</text:span><text:span text:style-name="T100">. Asmenys trumpalaikės socialinės globos vietose gali būti apgyvendinami savivaldybių sprendimu (kai paslaugas organizuoja savivaldybė) arba socialinės globos įstaigos ir paslaugas gaunančio asmens (jam atstovaujančio asmens) tarpusavio susitarimu.</text:span></text:p>
      <text:p text:style-name="P101"><text:span text:style-name="T102">12</text:span><text:span text:style-name="T103">. Trumpalaikė socialinė globa teikiama ir finansuojama pagal sutartis, sudarytas paslaugas<text:s/></text:span><text:soft-page-break/><text:span text:style-name="T104">gaunančio asmens (jam atstovaujančio asmens) ir socialinės globos įstaigos arba paslaugas gaunančio asmens (jam atstovaujančio asmens), savivaldybės ir socialinės globos įstaigos.</text:span></text:p>
      <text:p text:style-name="P105"><text:span text:style-name="T106">13</text:span><text:span text:style-name="T107">. Kai trumpalaikę socialinę globą organizuoja savivaldybė, asmuo nukreipiamas į globą teikiančią įstaigą vadovaujantis Lietuvos Respublikos socialinės apsaugos ir darbo ministro 2006 m. balandžio 5 d. įsakymu Nr. A1-94 patvirtinto Asmens (šeimos) socialinių paslaugų poreikio nustatymo ir skyrimo tvarkos aprašo (Žin., 2006, Nr. 43-157; 2007, Nr.<text:s/></text:span><text:a xlink:href="https://www.e-tar.lt/portal/lt/legalAct/TAR.4402130AC046" office:target-frame-name="_blank" xlink:show="new"><text:span text:style-name="T108">32-1162</text:span></text:a><text:span text:style-name="T109">) nuostatomis. Asmuo už teikiamą trumpalaikę socialinę globą moka pagal Mokėjimo už socialines paslaugas tvarkos aprašą, patvirtintą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110">68-2510</text:span></text:a><text:span text:style-name="T111">).</text:span></text:p>
      <text:p text:style-name="P112"><text:span text:style-name="T113">14</text:span><text:span text:style-name="T114">. Trumpalaikė socialinė globa, kurią organizuoja savivaldybė, finansuojama pagal Lietuvos Respublikos Vyriausybės 2006 m. spalio 10 d. nutarimą Nr. 978 „Dėl Socialinių paslaugų finansavimo ir lėšų apskaičiavimo metodikos patvirtinimo“ (Žin., 2006, Nr.<text:s/></text:span><text:a xlink:href="https://www.e-tar.lt/portal/lt/legalAct/TAR.067C00C4970A" office:target-frame-name="_blank" xlink:show="new"><text:span text:style-name="T115">110-4163</text:span></text:a><text:span text:style-name="T116">).</text:span></text:p>
      <text:p text:style-name="P117"><text:span text:style-name="T118">15</text:span><text:span text:style-name="T119">. Trumpalaikės socialinės globos kainą ir apgyvendinimo tvarkos aprašą tvirtina įstaigos vadovas.</text:span></text:p>
      <text:p text:style-name="P120"/>
      <text:p text:style-name="P121"><text:span text:style-name="T122">IV</text:span><text:span text:style-name="T123">.<text:s/></text:span><text:span text:style-name="T124">BAIGIAMOSIOS NUOSTATOS</text:span></text:p>
      <text:p text:style-name="P125"/>
      <text:p text:style-name="P126"><text:span text:style-name="T127">16</text:span><text:span text:style-name="T128">. Įstaigų, teikiančių trumpalaikę socialinę globą, sąrašai ir trumpalaikės socialinės globos kaina skelbiami Socialinės globos įstaigų administravimo tarnybos interneto svetainėje www.sgiat.lt.</text:span></text:p>
      <text:p text:style-name="P129"/>
      <text:p text:style-name="P130"><text:span text:style-name="T1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meta:initial-creator>Rima</meta:initial-creator>
    <dc:creator>Adlib User</dc:creator>
    <meta:creation-date>2015-10-29T06:25:00Z</meta:creation-date>
    <dc:date>2015-10-29T06:25:00Z</dc:date>
    <meta:template xlink:href="Normal" xlink:type="simple"/>
    <meta:editing-cycles>2</meta:editing-cycles>
    <meta:editing-duration>PT0S</meta:editing-duration>
    <meta:document-statistic meta:page-count="3" meta:paragraph-count="46" meta:word-count="800" meta:character-count="6306" meta:row-count="173" meta:non-whitespace-character-count="5552"/>
  </office:meta>
</office:document-meta>
</file>