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indent="0.4916in"/>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LAPKRIČIO 27 D. NUTARIMO NR. 1493 „DĖL VALSTYBĖS KELIŲ INFRASTRUKTŪROS TOBULINIMO“ PAKEITIMO</text:p>
      <text:p text:style-name="P12"/>
      <text:p text:style-name="P13">2002 m. rugsėjo 25 d. Nr. 150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1995 m. lapkričio 27 d. nutarimą Nr. 1493 „Dėl valstybės kelių infrastruktūros tobulinimo“ (Žin., 1995, Nr.<text:s/></text:span><text:a xlink:href="https://www.e-tar.lt/portal/lt/legalAct/TAR.EFE60485F5F9" office:target-frame-name="_blank" xlink:show="new"><text:span text:style-name="T22">98-2191</text:span></text:a><text:span text:style-name="T23">) ir išdėstyti 1.2, 1.3 ir 1.4 punktus taip:</text:span></text:p>
      <text:p text:style-name="P24"><text:span text:style-name="T25">„</text:span><text:span text:style-name="T26">1.2</text:span><text:span text:style-name="T27">. kartu su savivaldybių institucijomis spręsti kelių infrastruktūros objektų išdėstymo valstybinės reikšmės kelio sanitarinės apsaugos zonoje klausimus;</text:span></text:p>
      <text:p text:style-name="P28"><text:span text:style-name="T29">1.3</text:span><text:span text:style-name="T30">. išduoti tei</text:span><text:span text:style-name="T31">sės aktų nustatyta tvarka valstybinės reikšmės kelio sanitarinės apsaugos zonoje numatomų statyti (tiesti) kelio infrastruktūros objektų (iš jų privažiuojamųjų kelių bei jų įrangos, degalinių, kitos paskirties statinių bei įrenginių) projektavimo sąlygas,<text:s/></text:span><text:span text:style-name="T32">atlikti papildomą projektinės dokumentacijos derinimą;</text:span></text:p>
      <text:p text:style-name="P33"><text:span text:style-name="T34">1.4</text:span><text:span text:style-name="T35">. dalyvauti pastatytų objektų pripažinimo tinkamais naudoti komisijose.“</text:span></text:p>
      <text:p text:style-name="P36"/>
      <text:p text:style-name="P37"/>
      <text:p text:style-name="P38">MINISTRAS PIRMININKAS<text:tab/>ALGIRDAS BRAZAUSKAS</text:p>
      <text:p text:style-name="P39"/>
      <text:p text:style-name="P40">SUSISIEKIMO MINISTRAS<text:tab/>ZIGMANTAS BALČYTIS</text:p>
      <text:p text:style-name="P41">______________</text:p>
      <text:p text:style-name="P42"/>
      <text:p text:style-name="P43"/>
      <text:p text:style-name="P44"/>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2T00:47:00Z</meta:creation-date>
    <dc:date>2015-06-22T00:47:00Z</dc:date>
    <meta:template xlink:href="Normal" xlink:type="simple"/>
    <meta:editing-cycles>2</meta:editing-cycles>
    <meta:editing-duration>PT0S</meta:editing-duration>
    <meta:document-statistic meta:page-count="1" meta:paragraph-count="16" meta:word-count="157" meta:character-count="1226" meta:row-count="54" meta:non-whitespace-character-count="1085"/>
  </office:meta>
</office:document-meta>
</file>