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6"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8"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1.0388in">
        <style:tab-stops>
          <style:tab-stop style:type="left" style:position="1.0388in"/>
          <style:tab-stop style:type="left" style:position="4.545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break-before="page" fo:text-align="justify" fo:text-indent="0.3937in"/>
    </style:style>
    <style:style style:name="P386" style:parent-style-name="Normal" style:family="paragraph">
      <style:paragraph-properties fo:text-indent="3.9375in"/>
    </style:style>
    <style:style style:name="P387" style:parent-style-name="Normal" style:family="paragraph">
      <style:paragraph-properties fo:text-indent="3.9375in"/>
    </style:style>
    <style:style style:name="P388" style:parent-style-name="Normal" style:family="paragraph">
      <style:paragraph-properties fo:text-indent="3.9375in"/>
    </style:style>
    <style:style style:name="P389" style:parent-style-name="Normal" style:family="paragraph">
      <style:paragraph-properties fo:text-indent="3.9375in"/>
    </style:style>
    <style:style style:name="P390" style:parent-style-name="Normal" style:family="paragraph">
      <style:paragraph-properties fo:text-indent="3.9375in"/>
    </style:style>
    <style:style style:name="P391" style:parent-style-name="Normal" style:family="paragraph">
      <style:paragraph-properties fo:text-indent="3.93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TableColumn396" style:family="table-column">
      <style:table-column-properties style:column-width="2.8541in" style:use-optimal-column-width="false"/>
    </style:style>
    <style:style style:name="TableColumn397" style:family="table-column">
      <style:table-column-properties style:column-width="3.8395in" style:use-optimal-column-width="false"/>
    </style:style>
    <style:style style:name="Table395" style:family="table">
      <style:table-properties style:width="6.6937in"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style:tab-stops>
          <style:tab-stop style:type="left" style:position="0.9in"/>
          <style:tab-stop style:type="right" style:position="6.8111in"/>
        </style:tab-stops>
      </style:paragraph-properties>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margin-right="-0.1513in"/>
    </style:style>
    <style:style style:name="TableRow493" style:family="table-row">
      <style:table-row-properties style:use-optimal-row-height="false"/>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break-before="page"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9375in"/>
    </style:style>
    <style:style style:name="P511" style:parent-style-name="Normal" style:family="paragraph">
      <style:paragraph-properties fo:text-indent="3.93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text-position="super 62.5%"/>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style:style>
    <style:style style:name="TableColumn567" style:family="table-column">
      <style:table-column-properties style:column-width="1.7236in" style:use-optimal-column-width="false"/>
    </style:style>
    <style:style style:name="TableColumn568" style:family="table-column">
      <style:table-column-properties style:column-width="1.7243in" style:use-optimal-column-width="false"/>
    </style:style>
    <style:style style:name="TableColumn569" style:family="table-column">
      <style:table-column-properties style:column-width="1.7243in" style:use-optimal-column-width="false"/>
    </style:style>
    <style:style style:name="TableColumn570" style:family="table-column">
      <style:table-column-properties style:column-width="1.5215in" style:use-optimal-column-width="false"/>
    </style:style>
    <style:style style:name="Table566" style:family="table">
      <style:table-properties style:width="6.6937in" fo:margin-left="0.075in" table:align="left"/>
    </style:style>
    <style:style style:name="TableRow571" style:family="table-row">
      <style:table-row-properties style:use-optimal-row-height="false"/>
    </style:style>
    <style:style style:name="TableCell572" style:family="table-cell">
      <style:table-cell-properties fo:border-top="0.0104in solid #000000" fo:border-left="none" fo:border-bottom="0.0104in solid #000000" fo:border-right="0.0104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0.8861in"/>
        </style:tab-stops>
      </style:paragraph-properties>
      <style:text-properties style:font-name="TimesLT" fo:font-size="10pt" style:font-size-asian="10pt"/>
    </style:style>
    <style:style style:name="TableCell574" style:family="table-cell">
      <style:table-cell-properties fo:border-top="0.0104in solid #000000" fo:border-left="none" fo:border-bottom="0.0104in solid #000000" fo:border-right="none"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8861in"/>
        </style:tab-stops>
      </style:paragraph-properties>
      <style:text-properties style:font-name="TimesLT" fo:font-size="10pt" style:font-size-asian="10pt"/>
    </style:style>
    <style:style style:name="TableRow576" style:family="table-row">
      <style:table-row-properties style:use-optimal-row-height="false"/>
    </style:style>
    <style:style style:name="TableCell577" style:family="table-cell">
      <style:table-cell-properties fo:border-top="none" fo:border-left="none" fo:border-bottom="0.0104in solid #000000" fo:border-right="0.0104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0.8861in"/>
        </style:tab-stops>
      </style:paragraph-properties>
      <style:text-properties style:font-name="TimesLT" fo:font-size="10pt" style:font-size-asian="10pt"/>
    </style:style>
    <style:style style:name="TableCell579" style:family="table-cell">
      <style:table-cell-properties fo:border-top="none"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0.8861in"/>
        </style:tab-stops>
      </style:paragraph-properties>
      <style:text-properties style:font-name="TimesLT" fo:font-size="10pt" style:font-size-asian="10pt"/>
    </style:style>
    <style:style style:name="TableCell581" style:family="table-cell">
      <style:table-cell-properties fo:border-top="none"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center">
        <style:tab-stops>
          <style:tab-stop style:type="left" style:position="0in"/>
          <style:tab-stop style:type="left" style:position="0.8861in"/>
        </style:tab-stops>
      </style:paragraph-properties>
      <style:text-properties style:font-name="TimesLT" fo:font-size="10pt" style:font-size-asian="10pt"/>
    </style:style>
    <style:style style:name="TableCell583" style:family="table-cell">
      <style:table-cell-properties fo:border-top="none" fo:border-left="none" fo:border-bottom="0.0104in solid #000000" fo:border-right="none"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0.8861in"/>
        </style:tab-stops>
      </style:paragraph-properties>
      <style:text-properties style:font-name="TimesLT"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8861in"/>
        </style:tab-stops>
      </style:paragraph-properties>
    </style:style>
    <style:style style:name="T594" style:parent-style-name="DefaultParagraphFont" style:family="text">
      <style:text-properties style:font-name="TimesLT" fo:font-size="10pt" style:font-size-asian="10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Row631" style:family="table-row">
      <style:table-row-properties style:use-optimal-row-height="false"/>
    </style:style>
    <style:style style:name="TableCell632" style:family="table-cell">
      <style:table-cell-properties fo:border-top="none" fo:border-left="none" fo:border-bottom="0.0104in solid #000000" fo:border-right="none"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34" style:family="table-cell">
      <style:table-cell-properties fo:border-top="none" fo:border-left="none" fo:border-bottom="0.0104in solid #000000" fo:border-right="none"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36" style:family="table-cell">
      <style:table-cell-properties fo:border-top="none" fo:border-left="none" fo:border-bottom="0.0104in solid #000000" fo:border-right="none"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0.8861in"/>
        </style:tab-stops>
      </style:paragraph-properties>
      <style:text-properties style:font-name="TimesLT" fo:font-size="10pt" style:font-size-asian="10pt"/>
    </style:style>
    <style:style style:name="TableCell638" style:family="table-cell">
      <style:table-cell-properties fo:border-top="none" fo:border-left="none" fo:border-bottom="0.0104in solid #000000" fo:border-right="none"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8861in"/>
        </style:tab-stops>
      </style:paragraph-properties>
    </style:style>
    <style:style style:name="T640" style:parent-style-name="DefaultParagraphFont" style:family="text">
      <style:text-properties style:font-name="TimesLT" fo:color="#000000" fo:font-size="10pt" style:font-size-asian="10pt"/>
    </style:style>
    <style:style style:name="T641" style:parent-style-name="DefaultParagraphFont" style:family="text">
      <style:text-properties style:font-name="TimesLT"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center">
        <style:tab-stops>
          <style:tab-stop style:type="right" style:position="6.6937in"/>
        </style:tab-stops>
      </style:paragraph-properties>
    </style:style>
    <style:style style:name="P667" style:parent-style-name="Normal" style:family="paragraph">
      <style:paragraph-properties fo:break-before="page" fo:text-indent="3.543in">
        <style:tab-stops>
          <style:tab-stop style:type="right" style:position="6.6937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indent="3.543in"/>
      <style:text-properties style:font-size-complex="12pt"/>
    </style:style>
    <style:style style:name="P670" style:parent-style-name="Normal" style:family="paragraph">
      <style:paragraph-properties fo:text-indent="3.543in"/>
      <style:text-properties style:font-size-complex="12pt"/>
    </style:style>
    <style:style style:name="P671" style:parent-style-name="Normal" style:family="paragraph">
      <style:paragraph-properties fo:text-indent="3.54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3.93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indent="2.0777in">
        <style:tab-stops>
          <style:tab-stop style:type="left" style:position="2.0777in"/>
          <style:tab-stop style:type="left" style:position="3.6361in"/>
          <style:tab-stop style:type="left" style:position="4.675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indent="4.5868in">
        <style:tab-stops>
          <style:tab-stop style:type="left" style:position="2.0777in"/>
          <style:tab-stop style:type="left" style:position="4.5451in"/>
          <style:tab-stop style:type="right" style:position="6.6937in"/>
        </style:tab-stops>
      </style:paragraph-properties>
    </style:style>
    <style:style style:name="P684" style:parent-style-name="Normal" style:family="paragraph">
      <style:paragraph-properties fo:text-align="center">
        <style:tab-stops>
          <style:tab-stop style:type="right" style:position="6.6937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ableColumn688" style:family="table-column">
      <style:table-column-properties style:column-width="2.0437in" style:use-optimal-column-width="false"/>
    </style:style>
    <style:style style:name="TableColumn689" style:family="table-column">
      <style:table-column-properties style:column-width="1.7076in" style:use-optimal-column-width="false"/>
    </style:style>
    <style:style style:name="TableColumn690" style:family="table-column">
      <style:table-column-properties style:column-width="0.3076in" style:use-optimal-column-width="false"/>
    </style:style>
    <style:style style:name="TableColumn691" style:family="table-column">
      <style:table-column-properties style:column-width="0.8784in" style:use-optimal-column-width="false"/>
    </style:style>
    <style:style style:name="TableColumn692" style:family="table-column">
      <style:table-column-properties style:column-width="1.7562in" style:use-optimal-column-width="false"/>
    </style:style>
    <style:style style:name="Table687" style:family="table">
      <style:table-properties style:width="6.6937in" fo:margin-left="0in" table:align="lef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style:font-name="TimesLT" fo:font-size="11pt" style:font-size-asian="11pt" style:font-size-complex="11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style:tab-stops>
          <style:tab-stop style:type="left" style:position="0.9in"/>
          <style:tab-stop style:type="right" style:position="6.8111in"/>
        </style:tab-stops>
      </style:paragraph-properties>
      <style:text-properties fo:font-size="11pt" style:font-size-asian="11pt" style:font-size-complex="11pt"/>
    </style:style>
    <style:style style:name="P710" style:parent-style-name="Normal" style:family="paragraph">
      <style:paragraph-properties>
        <style:tab-stops>
          <style:tab-stop style:type="left" style:position="0.9in"/>
          <style:tab-stop style:type="right" style:position="6.8111in"/>
        </style:tab-stops>
      </style:paragraph-properties>
      <style:text-properties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style:tab-stops>
          <style:tab-stop style:type="left" style:position="0.9in"/>
          <style:tab-stop style:type="right" style:position="6.8111in"/>
        </style:tab-stops>
      </style:paragraph-properties>
      <style:text-properties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ab-stops>
          <style:tab-stop style:type="left" style:position="0.1875in"/>
          <style:tab-stop style:type="left" style:position="0.4923in"/>
        </style:tab-stops>
      </style:paragraph-properties>
      <style:text-properties style:font-name="TimesLT"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2937in"/>
          <style:tab-stop style:type="right" style:position="6.8111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Courier New" style:font-name-complex="Courier New"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indent="0.2937in">
        <style:tab-stops>
          <style:tab-stop style:type="left" style:position="0.2937in"/>
        </style:tab-stops>
      </style:paragraph-properties>
    </style:style>
    <style:style style:name="T723" style:parent-style-name="DefaultParagraphFont" style:family="text">
      <style:text-properties style:font-name="Courier New" style:font-name-complex="Courier New" fo:text-transform="uppercase"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indent="0.2937in">
        <style:tab-stops>
          <style:tab-stop style:type="left" style:position="0.2937in"/>
        </style:tab-stops>
      </style:paragraph-properties>
    </style:style>
    <style:style style:name="T726" style:parent-style-name="DefaultParagraphFont" style:family="text">
      <style:text-properties style:font-name="Courier New" style:font-name-complex="Courier New" fo:text-transform="uppercase"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left" style:leader-style="dotted" style:leader-text="." style:position="2.727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center" style:position="2.3625in"/>
          <style:tab-stop style:type="center" style:position="4.0361in"/>
          <style:tab-stop style:type="center" style:position="5.5125in"/>
        </style:tab-stops>
      </style:paragraph-properties>
      <style:text-properties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style:tab-stops>
          <style:tab-stop style:type="center" style:position="2.3625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ext-properties fo:font-size="10pt" style:font-size-asian="10pt"/>
    </style:style>
    <style:style style:name="P753" style:parent-style-name="Normal" style:family="paragraph">
      <style:paragraph-properties fo:text-align="justify" fo:text-indent="0.3937in"/>
      <style:text-properties fo:font-size="10pt" style:font-size-asian="10pt"/>
    </style:style>
    <style:style style:name="P754" style:parent-style-name="Normal" style:family="paragraph">
      <style:paragraph-properties fo:text-align="justify" fo:text-indent="0.3937in"/>
      <style:text-properties fo:font-size="10pt" style:font-size-asian="10pt"/>
    </style:style>
    <style:style style:name="P755" style:parent-style-name="Normal" style:family="paragraph">
      <style:paragraph-properties fo:text-align="center">
        <style:tab-stops>
          <style:tab-stop style:type="right" style:position="6.6937in"/>
        </style:tab-stops>
      </style:paragraph-properties>
    </style:style>
    <style:style style:name="P756" style:parent-style-name="Normal" style:family="paragraph">
      <style:paragraph-properties fo:break-before="page" fo:text-indent="3.543in">
        <style:tab-stops>
          <style:tab-stop style:type="right" style:position="6.6937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93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indent="2.0777in">
        <style:tab-stops>
          <style:tab-stop style:type="left" style:position="2.0777in"/>
          <style:tab-stop style:type="left" style:position="3.6361in"/>
          <style:tab-stop style:type="left" style:position="4.675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indent="4.5868in">
        <style:tab-stops>
          <style:tab-stop style:type="left" style:position="2.0777in"/>
          <style:tab-stop style:type="left" style:position="4.5451in"/>
          <style:tab-stop style:type="right" style:position="6.6937in"/>
        </style:tab-stops>
      </style:paragraph-properties>
    </style:style>
    <style:style style:name="P773" style:parent-style-name="Normal" style:family="paragraph">
      <style:paragraph-properties>
        <style:tab-stops>
          <style:tab-stop style:type="center" style:position="3.3763in"/>
          <style:tab-stop style:type="right" style:position="6.6937in"/>
        </style:tab-stops>
      </style:paragraph-properties>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ableColumn777" style:family="table-column">
      <style:table-column-properties style:column-width="3.6423in" style:use-optimal-column-width="false"/>
    </style:style>
    <style:style style:name="TableColumn778" style:family="table-column">
      <style:table-column-properties style:column-width="2.6576in" style:use-optimal-column-width="false"/>
    </style:style>
    <style:style style:name="Table776" style:family="table">
      <style:table-properties style:width="6.3in" fo:margin-left="0.075in" table:align="lef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text-align="justify"/>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style:style>
    <style:style style:name="P796" style:parent-style-name="Normal" style:family="paragraph">
      <style:paragraph-properties fo:text-align="justify"/>
      <style:text-properties fo:font-weight="bold" style:font-weight-asian="bold"/>
    </style:style>
    <style:style style:name="P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8" style:parent-style-name="Normal" style:family="paragraph">
      <style:paragraph-properties fo:text-align="justify">
        <style:tab-stops>
          <style:tab-stop style:type="right" style:leader-style="solid" style:leader-text="_" style:position="6.2993in"/>
        </style:tab-stops>
      </style:paragraph-properties>
    </style:style>
    <style:style style:name="P799" style:parent-style-name="Normal" style:family="paragraph">
      <style:paragraph-properties fo:text-align="justify">
        <style:tab-stops>
          <style:tab-stop style:type="right" style:leader-style="solid" style:leader-text="_" style:position="6.2993in"/>
        </style:tab-stops>
      </style:paragraph-properties>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725in"/>
          <style:tab-stop style:type="right" style:leader-style="solid" style:leader-text="_" style:position="6.2993in"/>
        </style:tab-stops>
      </style:paragraph-properties>
    </style:style>
    <style:style style:name="P803" style:parent-style-name="Normal" style:family="paragraph">
      <style:paragraph-properties fo:text-align="justify">
        <style:tab-stops>
          <style:tab-stop style:type="center" style:position="2.7562in"/>
          <style:tab-stop style:type="center" style:position="3.8395in"/>
          <style:tab-stop style:type="center" style:position="5.5125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center" style:position="5.8083in"/>
        </style:tab-stops>
      </style:paragraph-properties>
      <style:text-properties fo:font-size="10pt" style:font-size-asian="10pt"/>
    </style:style>
    <style:style style:name="P812" style:parent-style-name="Normal" style:family="paragraph">
      <style:paragraph-properties fo:text-align="justify"/>
    </style:style>
    <style:style style:name="P813" style:parent-style-name="Normal" style:family="paragraph">
      <style:paragraph-properties fo:text-align="justify">
        <style:tab-stops>
          <style:tab-stop style:type="left" style:leader-style="solid" style:leader-text="_" style:position="1.8708in"/>
          <style:tab-stop style:type="left" style:position="3.15in"/>
          <style:tab-stop style:type="left" style:leader-style="solid" style:leader-text="_" style:position="4.2333in"/>
          <style:tab-stop style:type="left" style:position="4.8236in"/>
          <style:tab-stop style:type="right" style:leader-style="solid" style:leader-text="_" style:position="6.3in"/>
          <style:tab-stop style:type="right" style:position="6.6937in"/>
        </style:tab-stops>
      </style:paragraph-properties>
    </style:style>
    <style:style style:name="P814" style:parent-style-name="Normal" style:family="paragraph">
      <style:paragraph-properties fo:text-align="justify">
        <style:tab-stops>
          <style:tab-stop style:type="center" style:position="0.6895in"/>
          <style:tab-stop style:type="center" style:position="2.4611in"/>
          <style:tab-stop style:type="center" style:position="3.6423in"/>
          <style:tab-stop style:type="center" style:position="5.5125in"/>
          <style:tab-stop style:type="right" style:position="6.6937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size-complex="12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style:tab-stops>
          <style:tab-stop style:type="left" style:position="2.2645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text-properties style:font-size-complex="12pt"/>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center">
        <style:tab-stops>
          <style:tab-stop style:type="right" style:position="6.6937in"/>
        </style:tab-stops>
      </style:paragraph-properties>
    </style:style>
    <style:style style:name="P830" style:parent-style-name="Normal" style:family="paragraph">
      <style:paragraph-properties fo:break-before="page" fo:text-indent="3.543in">
        <style:tab-stops>
          <style:tab-stop style:type="right" style:position="6.6937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837" style:parent-style-name="Normal" style:family="paragraph">
      <style:paragraph-properties fo:text-align="justify">
        <style:tab-stops>
          <style:tab-stop style:type="center" style:position="3.2465in"/>
        </style:tab-stops>
      </style:paragraph-properties>
      <style:text-properties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indent="2.0777in">
        <style:tab-stops>
          <style:tab-stop style:type="left" style:position="2.0777in"/>
          <style:tab-stop style:type="left" style:position="3.6361in"/>
          <style:tab-stop style:type="left" style:position="4.675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text-indent="4.5868in">
        <style:tab-stops>
          <style:tab-stop style:type="left" style:position="2.0777in"/>
          <style:tab-stop style:type="left" style:position="4.5451in"/>
          <style:tab-stop style:type="right" style:position="6.6937in"/>
        </style:tab-stops>
      </style:paragraph-properties>
    </style:style>
    <style:style style:name="P847" style:parent-style-name="Normal" style:family="paragraph">
      <style:paragraph-properties>
        <style:tab-stops>
          <style:tab-stop style:type="center" style:position="3.3763in"/>
          <style:tab-stop style:type="right" style:position="6.6937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style:tab-stops>
          <style:tab-stop style:type="center" style:position="3.3763in"/>
          <style:tab-stop style:type="right" style:position="6.6937in"/>
        </style:tab-stops>
      </style:paragraph-properties>
      <style:text-properties fo:font-weight="bold" style:font-weight-asian="bold" fo:text-transform="uppercase" fo:font-size="10pt" style:font-size-asian="10pt"/>
    </style:style>
    <style:style style:name="P850" style:parent-style-name="Normal" style:family="paragraph">
      <style:paragraph-properties fo:text-align="justify">
        <style:tab-stops>
          <style:tab-stop style:type="right" style:leader-style="solid" style:leader-text="_" style:position="6.2993in"/>
        </style:tab-stops>
      </style:paragraph-properties>
    </style:style>
    <style:style style:name="P851" style:parent-style-name="Normal" style:family="paragraph">
      <style:paragraph-properties fo:text-align="justify">
        <style:tab-stops>
          <style:tab-stop style:type="right" style:leader-style="solid" style:leader-text="_" style:position="6.2993in"/>
        </style:tab-stops>
      </style:paragraph-properties>
    </style:style>
    <style:style style:name="P852" style:parent-style-name="Normal" style:family="paragraph">
      <style:paragraph-properties fo:text-align="justify">
        <style:tab-stops>
          <style:tab-stop style:type="right" style:leader-style="solid" style:leader-text="_" style:position="6.2993in"/>
        </style:tab-stops>
      </style:paragraph-properties>
    </style:style>
    <style:style style:name="P853" style:parent-style-name="Normal" style:family="paragraph">
      <style:paragraph-properties fo:text-align="justify">
        <style:tab-stops>
          <style:tab-stop style:type="right" style:leader-style="solid" style:leader-text="_" style:position="6.2993in"/>
        </style:tab-stops>
      </style:paragraph-properties>
    </style:style>
    <style:style style:name="P854" style:parent-style-name="Normal" style:family="paragraph">
      <style:paragraph-properties fo:text-align="justify">
        <style:tab-stops>
          <style:tab-stop style:type="right" style:leader-style="solid" style:leader-text="_" style:position="6.2993in"/>
        </style:tab-stops>
      </style:paragraph-properties>
    </style:style>
    <style:style style:name="P855" style:parent-style-name="Normal" style:family="paragraph">
      <style:paragraph-properties fo:text-align="justify">
        <style:tab-stops>
          <style:tab-stop style:type="right" style:leader-style="solid" style:leader-text="_" style:position="6.2993in"/>
        </style:tab-stops>
      </style:paragraph-properties>
    </style:style>
    <style:style style:name="P856" style:parent-style-name="Normal" style:family="paragraph">
      <style:paragraph-properties fo:text-align="justify">
        <style:tab-stops>
          <style:tab-stop style:type="right" style:leader-style="solid" style:leader-text="_" style:position="6.2993in"/>
        </style:tab-stops>
      </style:paragraph-properties>
    </style:style>
    <style:style style:name="P857" style:parent-style-name="Normal" style:family="paragraph">
      <style:paragraph-properties fo:text-align="justify">
        <style:tab-stops>
          <style:tab-stop style:type="right" style:leader-style="solid" style:leader-text="_" style:position="6.2993in"/>
        </style:tab-stops>
      </style:paragraph-properties>
    </style:style>
    <style:style style:name="P858" style:parent-style-name="Normal" style:family="paragraph">
      <style:paragraph-properties fo:text-align="justify">
        <style:tab-stops>
          <style:tab-stop style:type="right" style:leader-style="solid" style:leader-text="_" style:position="6.2993in"/>
        </style:tab-stops>
      </style:paragraph-properties>
    </style:style>
    <style:style style:name="P859" style:parent-style-name="Normal" style:family="paragraph">
      <style:paragraph-properties fo:text-align="justify">
        <style:tab-stops>
          <style:tab-stop style:type="right" style:leader-style="solid" style:leader-text="_" style:position="6.2993in"/>
        </style:tab-stops>
      </style:paragraph-properties>
    </style:style>
    <style:style style:name="P860" style:parent-style-name="Normal" style:family="paragraph">
      <style:paragraph-properties fo:text-align="justify">
        <style:tab-stops>
          <style:tab-stop style:type="right" style:leader-style="solid" style:leader-text="_" style:position="6.2993in"/>
        </style:tab-stops>
      </style:paragraph-properties>
    </style:style>
    <style:style style:name="P861" style:parent-style-name="Normal" style:family="paragraph">
      <style:paragraph-properties fo:text-align="justify">
        <style:tab-stops>
          <style:tab-stop style:type="right" style:leader-style="solid" style:leader-text="_" style:position="6.2993in"/>
        </style:tab-stops>
      </style:paragraph-properties>
    </style:style>
    <style:style style:name="P862" style:parent-style-name="Normal" style:family="paragraph">
      <style:paragraph-properties fo:text-align="justify">
        <style:tab-stops>
          <style:tab-stop style:type="right" style:leader-style="solid" style:leader-text="_" style:position="6.2993in"/>
        </style:tab-stops>
      </style:paragraph-properties>
    </style:style>
    <style:style style:name="P863" style:parent-style-name="Normal" style:family="paragraph">
      <style:paragraph-properties fo:text-align="justify">
        <style:tab-stops>
          <style:tab-stop style:type="right" style:leader-style="solid" style:leader-text="_" style:position="6.2993in"/>
        </style:tab-stops>
      </style:paragraph-properties>
    </style:style>
    <style:style style:name="P864" style:parent-style-name="Normal" style:family="paragraph">
      <style:paragraph-properties fo:text-align="justify">
        <style:tab-stops>
          <style:tab-stop style:type="right" style:leader-style="solid" style:leader-text="_" style:position="6.2993in"/>
        </style:tab-stops>
      </style:paragraph-properties>
    </style:style>
    <style:style style:name="P865" style:parent-style-name="Normal" style:family="paragraph">
      <style:paragraph-properties fo:text-align="justify">
        <style:tab-stops>
          <style:tab-stop style:type="right" style:leader-style="solid" style:leader-text="_" style:position="6.2993in"/>
        </style:tab-stops>
      </style:paragraph-properties>
    </style:style>
    <style:style style:name="P866" style:parent-style-name="Normal" style:family="paragraph">
      <style:paragraph-properties fo:text-align="justify">
        <style:tab-stops>
          <style:tab-stop style:type="right" style:leader-style="solid" style:leader-text="_" style:position="6.2993in"/>
        </style:tab-stops>
      </style:paragraph-properties>
    </style:style>
    <style:style style:name="P867" style:parent-style-name="Normal" style:family="paragraph">
      <style:paragraph-properties fo:text-align="justify">
        <style:tab-stops>
          <style:tab-stop style:type="right" style:leader-style="solid" style:leader-text="_" style:position="6.2993in"/>
        </style:tab-stops>
      </style:paragraph-properties>
    </style:style>
    <style:style style:name="P868" style:parent-style-name="Normal" style:family="paragraph">
      <style:paragraph-properties fo:text-align="justify">
        <style:tab-stops>
          <style:tab-stop style:type="right" style:leader-style="solid" style:leader-text="_" style:position="6.2993in"/>
        </style:tab-stops>
      </style:paragraph-properties>
    </style:style>
    <style:style style:name="P869" style:parent-style-name="Normal" style:family="paragraph">
      <style:paragraph-properties fo:text-align="justify">
        <style:tab-stops>
          <style:tab-stop style:type="right" style:leader-style="solid" style:leader-text="_" style:position="6.299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1" style:parent-style-name="Normal" style:family="paragraph">
      <style:paragraph-properties fo:text-align="justify">
        <style:tab-stops>
          <style:tab-stop style:type="right" style:leader-style="solid" style:leader-text="_" style:position="6.299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3"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center" style:position="2.3625in"/>
          <style:tab-stop style:type="center" style:position="4.0361in"/>
          <style:tab-stop style:type="center" style:position="5.5125in"/>
        </style:tab-stops>
      </style:paragraph-properties>
      <style:text-properties fo:font-size="10pt" style:font-size-asian="10pt"/>
    </style:style>
    <style:style style:name="P8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 style:parent-style-name="Normal" style:family="paragraph">
      <style:paragraph-properties fo:text-align="justify">
        <style:tab-stops>
          <style:tab-stop style:type="right" style:leader-style="solid" style:leader-text="_" style:position="6.2993in"/>
        </style:tab-stops>
      </style:paragraph-properties>
    </style:style>
    <style:style style:name="P877" style:parent-style-name="Normal" style:family="paragraph">
      <style:paragraph-properties fo:text-align="justify">
        <style:tab-stops>
          <style:tab-stop style:type="right" style:leader-style="solid" style:leader-text="_" style:position="6.2993in"/>
        </style:tab-stops>
      </style:paragraph-properties>
    </style:style>
    <style:style style:name="P878" style:parent-style-name="Normal" style:family="paragraph">
      <style:paragraph-properties fo:text-align="justify">
        <style:tab-stops>
          <style:tab-stop style:type="right" style:leader-style="solid" style:leader-text="_" style:position="6.2993in"/>
        </style:tab-stops>
      </style:paragraph-properties>
    </style:style>
    <style:style style:name="P879" style:parent-style-name="Normal" style:family="paragraph">
      <style:paragraph-properties fo:text-align="justify">
        <style:tab-stops>
          <style:tab-stop style:type="right" style:leader-style="solid" style:leader-text="_" style:position="6.2993in"/>
        </style:tab-stops>
      </style:paragraph-properties>
    </style:style>
    <style:style style:name="P880" style:parent-style-name="Normal" style:family="paragraph">
      <style:paragraph-properties fo:text-align="justify">
        <style:tab-stops>
          <style:tab-stop style:type="right" style:leader-style="solid" style:leader-text="_" style:position="6.2993in"/>
        </style:tab-stops>
      </style:paragraph-properties>
    </style:style>
    <style:style style:name="P881"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882" style:parent-style-name="Normal" style:family="paragraph">
      <style:paragraph-properties fo:text-align="justify">
        <style:tab-stops>
          <style:tab-stop style:type="right" style:leader-style="solid" style:leader-text="_" style:position="6.2993in"/>
        </style:tab-stops>
      </style:paragraph-properties>
    </style:style>
    <style:style style:name="P883" style:parent-style-name="Normal" style:family="paragraph">
      <style:paragraph-properties fo:text-align="justify">
        <style:tab-stops>
          <style:tab-stop style:type="right" style:leader-style="solid" style:leader-text="_" style:position="6.2993in"/>
        </style:tab-stops>
      </style:paragraph-properties>
    </style:style>
    <style:style style:name="T884" style:parent-style-name="DefaultParagraphFont" style:family="text">
      <style:text-properties fo:font-weight="bold" style:font-weight-asian="bold" fo:font-style="italic" style:font-style-asian="italic"/>
    </style:style>
    <style:style style:name="P885" style:parent-style-name="Normal" style:family="paragraph">
      <style:paragraph-properties fo:text-align="justify">
        <style:tab-stops>
          <style:tab-stop style:type="right" style:leader-style="solid" style:leader-text="_" style:position="6.2993in"/>
        </style:tab-stops>
      </style:paragraph-properties>
    </style:style>
    <style:style style:name="P886" style:parent-style-name="Normal" style:family="paragraph">
      <style:paragraph-properties fo:text-align="justify">
        <style:tab-stops>
          <style:tab-stop style:type="right" style:leader-style="solid" style:leader-text="_" style:position="3.052in"/>
        </style:tab-stops>
      </style:paragraph-properties>
    </style:style>
    <style:style style:name="P887" style:parent-style-name="Normal" style:family="paragraph">
      <style:paragraph-properties fo:text-align="justify">
        <style:tab-stops>
          <style:tab-stop style:type="right" style:leader-style="solid" style:leader-text="_" style:position="3.052in"/>
        </style:tab-stops>
      </style:paragraph-properties>
    </style:style>
    <style:style style:name="P888" style:parent-style-name="Normal" style:family="paragraph">
      <style:paragraph-properties fo:text-align="justify">
        <style:tab-stops>
          <style:tab-stop style:type="right" style:leader-style="solid" style:leader-text="_" style:position="3.052in"/>
          <style:tab-stop style:type="right" style:position="3.2486in"/>
          <style:tab-stop style:type="right" style:leader-style="solid" style:leader-text="_" style:position="6.2993in"/>
        </style:tab-stops>
      </style:paragraph-properties>
    </style:style>
    <style:style style:name="P889" style:parent-style-name="Normal" style:family="paragraph">
      <style:paragraph-properties fo:text-align="justify">
        <style:tab-stops>
          <style:tab-stop style:type="right" style:leader-style="solid" style:leader-text="_" style:position="3.052in"/>
          <style:tab-stop style:type="right" style:position="3.15in"/>
          <style:tab-stop style:type="right" style:leader-style="solid" style:leader-text="_" style:position="6.2993in"/>
        </style:tab-stops>
      </style:paragraph-properties>
    </style:style>
    <style:style style:name="P890" style:parent-style-name="Normal" style:family="paragraph">
      <style:paragraph-properties fo:text-align="justify" fo:text-indent="3.15in">
        <style:tab-stops>
          <style:tab-stop style:type="left" style:position="3.15in"/>
          <style:tab-stop style:type="right" style:leader-style="solid" style:leader-text="_" style:position="6.2993in"/>
        </style:tab-stops>
      </style:paragraph-properties>
    </style:style>
    <style:style style:name="P891" style:parent-style-name="Normal" style:family="paragraph">
      <style:paragraph-properties fo:text-align="justify">
        <style:tab-stops>
          <style:tab-stop style:type="left" style:position="1.8708in"/>
          <style:tab-stop style:type="right" style:leader-style="solid" style:leader-text="_" style:position="3.052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3"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center" style:position="2.3625in"/>
          <style:tab-stop style:type="center" style:position="4.0361in"/>
          <style:tab-stop style:type="center" style:position="5.5125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tab-stops>
          <style:tab-stop style:type="right" style:position="6.6937in"/>
        </style:tab-stops>
      </style:paragraph-properties>
    </style:style>
    <style:style style:name="P899" style:parent-style-name="Normal" style:family="paragraph">
      <style:paragraph-properties fo:break-before="page" fo:text-indent="3.543in">
        <style:tab-stops>
          <style:tab-stop style:type="right" style:position="6.6937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93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indent="2.0777in">
        <style:tab-stops>
          <style:tab-stop style:type="left" style:position="2.0777in"/>
          <style:tab-stop style:type="left" style:position="3.6361in"/>
          <style:tab-stop style:type="left" style:position="4.675in"/>
        </style:tab-stops>
      </style:paragraph-properties>
    </style:style>
    <style:style style:name="P909" style:parent-style-name="Normal" style:family="paragraph">
      <style:paragraph-properties fo:text-align="center"/>
    </style:style>
    <style:style style:name="P910" style:parent-style-name="Normal" style:family="paragraph">
      <style:paragraph-properties fo:text-indent="4.5868in">
        <style:tab-stops>
          <style:tab-stop style:type="left" style:position="2.0777in"/>
          <style:tab-stop style:type="left" style:position="4.5451in"/>
          <style:tab-stop style:type="right" style:position="6.6937in"/>
        </style:tab-stops>
      </style:paragraph-properties>
    </style:style>
    <style:style style:name="P911" style:parent-style-name="Normal" style:family="paragraph">
      <style:paragraph-properties>
        <style:tab-stops>
          <style:tab-stop style:type="center" style:position="3.3763in"/>
          <style:tab-stop style:type="right" style:position="6.6937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P914" style:parent-style-name="Normal" style:family="paragraph">
      <style:paragraph-properties fo:text-align="justify">
        <style:tab-stops>
          <style:tab-stop style:type="right" style:leader-style="solid" style:leader-text="_" style:position="6.2993in"/>
        </style:tab-stops>
      </style:paragraph-properties>
    </style:style>
    <style:style style:name="P915" style:parent-style-name="Normal" style:family="paragraph">
      <style:paragraph-properties fo:text-align="justify">
        <style:tab-stops>
          <style:tab-stop style:type="right" style:leader-style="solid" style:leader-text="_" style:position="6.2993in"/>
        </style:tab-stops>
      </style:paragraph-properties>
    </style:style>
    <style:style style:name="P916" style:parent-style-name="Normal" style:family="paragraph">
      <style:paragraph-properties fo:text-align="justify">
        <style:tab-stops>
          <style:tab-stop style:type="right" style:leader-style="solid" style:leader-text="_" style:position="6.2993in"/>
        </style:tab-stops>
      </style:paragraph-properties>
    </style:style>
    <style:style style:name="P917" style:parent-style-name="Normal" style:family="paragraph">
      <style:paragraph-properties fo:text-align="justify">
        <style:tab-stops>
          <style:tab-stop style:type="right" style:leader-style="solid" style:leader-text="_" style:position="6.2993in"/>
        </style:tab-stops>
      </style:paragraph-properties>
    </style:style>
    <style:style style:name="P918" style:parent-style-name="Normal" style:family="paragraph">
      <style:paragraph-properties fo:text-align="justify">
        <style:tab-stops>
          <style:tab-stop style:type="right" style:leader-style="solid" style:leader-text="_" style:position="6.2993in"/>
        </style:tab-stops>
      </style:paragraph-properties>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text-align="justify">
        <style:tab-stops>
          <style:tab-stop style:type="right" style:leader-style="solid" style:leader-text="_" style:position="6.2993in"/>
        </style:tab-stops>
      </style:paragraph-properties>
    </style:style>
    <style:style style:name="P921" style:parent-style-name="Normal" style:family="paragraph">
      <style:paragraph-properties fo:text-align="justify">
        <style:tab-stops>
          <style:tab-stop style:type="right" style:leader-style="solid" style:leader-text="_" style:position="6.2993in"/>
        </style:tab-stops>
      </style:paragraph-properties>
    </style:style>
    <style:style style:name="P922" style:parent-style-name="Normal" style:family="paragraph">
      <style:paragraph-properties fo:text-align="justify">
        <style:tab-stops>
          <style:tab-stop style:type="right" style:leader-style="solid" style:leader-text="_" style:position="6.2993in"/>
        </style:tab-stops>
      </style:paragraph-properties>
    </style:style>
    <style:style style:name="P923" style:parent-style-name="Normal" style:family="paragraph">
      <style:paragraph-properties fo:text-align="justify">
        <style:tab-stops>
          <style:tab-stop style:type="right" style:leader-style="solid" style:leader-text="_" style:position="6.2993in"/>
        </style:tab-stops>
      </style:paragraph-properties>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P926" style:parent-style-name="Normal" style:family="paragraph">
      <style:paragraph-properties fo:text-align="justify">
        <style:tab-stops>
          <style:tab-stop style:type="right" style:leader-style="solid" style:leader-text="_" style:position="6.2993in"/>
        </style:tab-stops>
      </style:paragraph-properties>
    </style:style>
    <style:style style:name="P927" style:parent-style-name="Normal" style:family="paragraph">
      <style:paragraph-properties fo:text-align="justify">
        <style:tab-stops>
          <style:tab-stop style:type="right" style:leader-style="solid" style:leader-text="_" style:position="6.2993in"/>
        </style:tab-stops>
      </style:paragraph-properties>
    </style:style>
    <style:style style:name="P928" style:parent-style-name="Normal" style:family="paragraph">
      <style:paragraph-properties fo:text-align="justify">
        <style:tab-stops>
          <style:tab-stop style:type="right" style:leader-style="solid" style:leader-text="_" style:position="6.2993in"/>
        </style:tab-stops>
      </style:paragraph-properties>
    </style:style>
    <style:style style:name="P929" style:parent-style-name="Normal" style:family="paragraph">
      <style:paragraph-properties fo:text-align="justify">
        <style:tab-stops>
          <style:tab-stop style:type="right" style:leader-style="solid" style:leader-text="_" style:position="6.2993in"/>
        </style:tab-stops>
      </style:paragraph-properties>
    </style:style>
    <style:style style:name="P930" style:parent-style-name="Normal" style:family="paragraph">
      <style:paragraph-properties fo:text-align="justify">
        <style:tab-stops>
          <style:tab-stop style:type="right" style:leader-style="solid" style:leader-text="_" style:position="6.2993in"/>
        </style:tab-stops>
      </style:paragraph-properties>
    </style:style>
    <style:style style:name="P931" style:parent-style-name="Normal" style:family="paragraph">
      <style:paragraph-properties fo:text-align="justify">
        <style:tab-stops>
          <style:tab-stop style:type="right" style:leader-style="solid" style:leader-text="_" style:position="6.2993in"/>
        </style:tab-stops>
      </style:paragraph-properties>
    </style:style>
    <style:style style:name="P932" style:parent-style-name="Normal" style:family="paragraph">
      <style:paragraph-properties fo:text-align="justify">
        <style:tab-stops>
          <style:tab-stop style:type="right" style:leader-style="solid" style:leader-text="_" style:position="6.2993in"/>
        </style:tab-stops>
      </style:paragraph-properties>
    </style:style>
    <style:style style:name="P933" style:parent-style-name="Normal" style:family="paragraph">
      <style:paragraph-properties fo:text-align="justify">
        <style:tab-stops>
          <style:tab-stop style:type="right" style:leader-style="solid" style:leader-text="_" style:position="6.2993in"/>
        </style:tab-stops>
      </style:paragraph-properties>
    </style:style>
    <style:style style:name="T934" style:parent-style-name="DefaultParagraphFont" style:family="text">
      <style:text-properties style:text-position="super 62.5%"/>
    </style:style>
    <style:style style:name="P935" style:parent-style-name="Normal" style:family="paragraph">
      <style:paragraph-properties fo:text-align="justify">
        <style:tab-stops>
          <style:tab-stop style:type="right" style:position="6.6937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ab-stops>
          <style:tab-stop style:type="right" style:leader-style="solid" style:leader-text="_" style:position="6.2993in"/>
        </style:tab-stops>
      </style:paragraph-properties>
    </style:style>
    <style:style style:name="P938" style:parent-style-name="Normal" style:family="paragraph">
      <style:paragraph-properties fo:text-align="justify">
        <style:tab-stops>
          <style:tab-stop style:type="right" style:leader-style="solid" style:leader-text="_" style:position="6.2993in"/>
        </style:tab-stops>
      </style:paragraph-properties>
    </style:style>
    <style:style style:name="P939" style:parent-style-name="Normal" style:family="paragraph">
      <style:paragraph-properties fo:text-align="justify">
        <style:tab-stops>
          <style:tab-stop style:type="right" style:leader-style="solid" style:leader-text="_" style:position="6.2993in"/>
        </style:tab-stops>
      </style:paragraph-properties>
    </style:style>
    <style:style style:name="P940" style:parent-style-name="Normal" style:family="paragraph">
      <style:paragraph-properties fo:text-align="justify">
        <style:tab-stops>
          <style:tab-stop style:type="right" style:leader-style="solid" style:leader-text="_" style:position="6.2993in"/>
        </style:tab-stops>
      </style:paragraph-properties>
    </style:style>
    <style:style style:name="P941" style:parent-style-name="Normal" style:family="paragraph">
      <style:paragraph-properties fo:text-align="justify">
        <style:tab-stops>
          <style:tab-stop style:type="right" style:leader-style="solid" style:leader-text="_" style:position="6.2993in"/>
        </style:tab-stops>
      </style:paragraph-properties>
    </style:style>
    <style:style style:name="P942" style:parent-style-name="Normal" style:family="paragraph">
      <style:paragraph-properties fo:text-align="justify"/>
    </style:style>
    <style:style style:name="P943"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3.9375in"/>
          <style:tab-stop style:type="left" style:position="4.3312in"/>
          <style:tab-stop style:type="right" style:leader-style="solid" style:leader-text="_" style:position="6.3in"/>
          <style:tab-stop style:type="right" style:position="6.6937in"/>
        </style:tab-stops>
      </style:paragraph-properties>
    </style:style>
    <style:style style:name="P944" style:parent-style-name="Normal" style:family="paragraph">
      <style:paragraph-properties fo:text-align="justify">
        <style:tab-stops>
          <style:tab-stop style:type="center" style:position="0.9847in"/>
          <style:tab-stop style:type="center" style:position="3.15in"/>
          <style:tab-stop style:type="center" style:position="5.2173in"/>
          <style:tab-stop style:type="right" style:position="6.6937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center">
        <style:tab-stops>
          <style:tab-stop style:type="right" style:position="6.6937in"/>
        </style:tab-stops>
      </style:paragraph-properties>
    </style:style>
    <style:style style:name="P949" style:parent-style-name="Normal" style:family="paragraph">
      <style:paragraph-properties fo:break-before="page" fo:text-indent="3.543in">
        <style:tab-stops>
          <style:tab-stop style:type="right" style:position="6.6937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93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TableColumn960" style:family="table-column">
      <style:table-column-properties style:column-width="1.65in"/>
    </style:style>
    <style:style style:name="TableColumn961" style:family="table-column">
      <style:table-column-properties style:column-width="3.3472in"/>
    </style:style>
    <style:style style:name="TableColumn962" style:family="table-column">
      <style:table-column-properties style:column-width="0.9208in"/>
    </style:style>
    <style:style style:name="Table959" style:family="table">
      <style:table-properties style:width="5.918in" fo:margin-left="0in" table:align="left"/>
    </style:style>
    <style:style style:name="TableRow963" style:family="table-row">
      <style:table-row-properties/>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fo:font-weight="bold" style:font-weight-asian="bold" fo:color="#3366FF"/>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style:text-properties style:font-name="TimesLT" fo:font-weight="bold" style:font-weight-asian="bold" fo:color="#3366FF"/>
    </style:style>
    <style:style style:name="P968" style:parent-style-name="Normal" style:family="paragraph">
      <style:paragraph-properties fo:keep-with-next="always" fo:text-align="center"/>
      <style:text-properties fo:font-weight="bold" style:font-weight-asian="bold" fo:color="#3366FF"/>
    </style:style>
    <style:style style:name="P969" style:parent-style-name="Normal" style:family="paragraph">
      <style:paragraph-properties fo:text-align="center"/>
      <style:text-properties fo:color="#3366FF"/>
    </style:style>
    <style:style style:name="P970" style:parent-style-name="Normal" style:family="paragraph">
      <style:paragraph-properties fo:text-align="center"/>
      <style:text-properties fo:color="#3366FF"/>
    </style:style>
    <style:style style:name="P971" style:parent-style-name="Normal" style:family="paragraph">
      <style:paragraph-properties fo:text-align="center"/>
      <style:text-properties fo:color="#3366FF"/>
    </style:style>
    <style:style style:name="P972" style:parent-style-name="Normal" style:family="paragraph">
      <style:paragraph-properties fo:text-align="center"/>
      <style:text-properties fo:color="#3366FF"/>
    </style:style>
    <style:style style:name="P973" style:parent-style-name="Normal" style:family="paragraph">
      <style:paragraph-properties fo:text-indent="1.077in">
        <style:tab-stops>
          <style:tab-stop style:type="left" style:position="1.077in"/>
        </style:tab-stops>
      </style:paragraph-properties>
      <style:text-properties fo:color="#3366FF" style:text-underline-type="single" style:text-underline-style="solid" style:text-underline-width="auto" style:text-underline-mode="continuous"/>
    </style:style>
    <style:style style:name="P974" style:parent-style-name="Normal" style:family="paragraph">
      <style:paragraph-properties fo:margin-left="0.2208in">
        <style:tab-stops/>
      </style:paragraph-properties>
      <style:text-properties fo:color="#3366FF"/>
    </style:style>
    <style:style style:name="P975" style:parent-style-name="Normal" style:family="paragraph">
      <style:paragraph-properties fo:text-indent="1.9861in">
        <style:tab-stops>
          <style:tab-stop style:type="left" style:position="1.9861in"/>
        </style:tab-stops>
      </style:paragraph-properties>
      <style:text-properties fo:color="#3366FF" style:text-underline-type="single" style:text-underline-style="solid" style:text-underline-width="auto" style:text-underline-mode="continuous"/>
    </style:style>
    <style:style style:name="P976" style:parent-style-name="Normal" style:family="paragraph">
      <style:paragraph-properties fo:text-indent="0.2208in"/>
      <style:text-properties fo:color="#3366FF"/>
    </style:style>
    <style:style style:name="P977" style:parent-style-name="Normal" style:family="paragraph">
      <style:text-properties fo:color="#3366FF"/>
    </style:style>
    <style:style style:name="P978" style:parent-style-name="Normal" style:family="paragraph">
      <style:text-properties fo:font-weight="bold" style:font-weight-asian="bold" fo:color="#3366FF"/>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text-properties fo:font-weight="bold" style:font-weight-asian="bold"/>
    </style:style>
    <style:style style:name="P981" style:parent-style-name="Normal" style:family="paragraph">
      <style:text-properties fo:font-weight="bold" style:font-weight-asian="bold"/>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fo:color="#000000"/>
    </style:style>
    <style:style style:name="P98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IMPORTUOJAMŲ, EKSPORTUOJAMŲ IR TEIKIAMŲ VIDAUS RINKAI ŠVIEŽIŲ VAISIŲ IR DARŽOVIŲ KOKYBĖS KONTROLĖS TAISYKLIŲ PATVIRTINIMO</text:p>
      <text:p text:style-name="P15"/>
      <text:p text:style-name="P16">2003 m. rugsėjo 30 d. Nr. 3D-402</text:p>
      <text:p text:style-name="P17">Vilnius</text:p>
      <text:p text:style-name="P18"/>
      <text:p text:style-name="P19"><text:span text:style-name="T20">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Nr.<text:s/></text:span><text:a xlink:href="https://www.e-tar.lt/portal/lt/legalAct/TAR.C8478323DCDF" office:target-frame-name="_blank" xlink:show="new"><text:span text:style-name="T23">65-2965</text:span></text:a><text:span text:style-name="T24">), 3.7.2.5-T34 priemonę:</text:span></text:p>
      <text:p text:style-name="P25"><text:span text:style-name="T26">1</text:span><text:span text:style-name="T27">.<text:s/></text:span><text:span text:style-name="T28">Tvirtinu</text:span><text:span text:style-name="T29"><text:s/>Importuojamų, eksportuojamų ir teikiamų vidaus rinkai šviežių vaisių ir daržovių kokybės kontrolės taisykles (pridedama).</text:span></text:p>
      <text:p text:style-name="P30"><text:span text:style-name="T31">2</text:span><text:span text:style-name="T32">.<text:s/></text:span><text:span text:style-name="T33">Nustata</text:span><text:span text:style-name="T34">u</text:span><text:span text:style-name="T35">, kad šviežių vaisių ir daržovių kokybę tikrinantys asmenys turi būti išėję mokymo kursą Lietuvos sodininkystės ir daržininkystės institute pagal instituto parengtas ir su Lietuvos Respublikos žemės ūkio ministerija suderintas programas ir turėti nustatyt</text:span><text:span text:style-name="T36">os formos kvalifikacijos pažymėjimus.</text:span></text:p>
      <text:p text:style-name="P37"><text:span text:style-name="T38">3</text:span><text:span text:style-name="T39">.<text:s/></text:span><text:span text:style-name="T40">Prašau</text:span><text:span text:style-name="T41"><text:s/>Lietuvos sodininkystės ir daržininkystės institutą teikti Žemės ūkio ministerijai informaciją apie inspektorių mokymo eigą bei jiems išduotus kvalifikacijos pažymėjimus.</text:span></text:p>
      <text:p text:style-name="P42"><text:span text:style-name="T43">4</text:span><text:span text:style-name="T44">.<text:s/></text:span><text:span text:style-name="T45">Pripažįstu</text:span><text:span text:style-name="T46"><text:s/>netekusiu galios</text:span><text:span text:style-name="T47"><text:s/>Lietuvos Respublikos žemės ūkio ministro ir Lietuvos Respublikos valstybinės maisto ir veterinarijos tarnybos direktoriaus 2002 m. sausio 25 d. įsakymą Nr. 29/53 „Dėl Importuojamų, eksportuojamų ir teikiamų vidaus rinkai šviežių vaisių ir daržovių kokybės</text:span><text:span text:style-name="T48"><text:s/>kontrolės taisyklių patvirtinimo“ (Žin., 2002, Nr.<text:s/></text:span><text:a xlink:href="https://www.e-tar.lt/portal/lt/legalAct/TAR.2B2A2E6DE820" office:target-frame-name="_blank" xlink:show="new"><text:span text:style-name="T49">16-637</text:span></text:a><text:span text:style-name="T50">).</text:span></text:p>
      <text:p text:style-name="P51"/>
      <text:p text:style-name="P52"/>
      <text:p text:style-name="P53">ŽEMĖS ŪKIO Ministras<text:tab/>Jeronimas Kraujelis</text:p>
      <text:p text:style-name="P54"/>
      <text:p text:style-name="P55">SUDERINTA<text:tab/>SUDERINTA</text:p>
      <text:p text:style-name="P56">Muitinės departamento prie<text:s/><text:tab/>Valstybinės maisto ir</text:p>
      <text:p text:style-name="P57">Lietuvos Respublikos<text:s/><text:tab/>veterinarijos tarnybos</text:p>
      <text:p text:style-name="P58">finansų ministerijos<text:s/><text:tab/>direktoriaus pavaduotojas</text:p>
      <text:p text:style-name="P59"><text:span text:style-name="T60">direktorius</text:span></text:p>
      <text:p text:style-name="P61"><text:span text:style-name="T62">Rimutis Klevečka<text:s/></text:span><text:span text:style-name="T63"><text:tab/>Darius Remeika</text:span></text:p>
      <text:p text:style-name="P64">2003 m. rugsėjo 30 d.<text:s/><text:tab/>2003 m. rugsėjo 30 d.</text:p>
      <text:p text:style-name="P65"><text:span text:style-name="T66">______________</text:span></text:p>
      <text:soft-page-break/>
      <text:p text:style-name="P67"><text:span text:style-name="T68">PATVIRTINTA</text:span></text:p>
      <text:p text:style-name="P69">Lietuvos Respublikos žemės<text:s/></text:p>
      <text:p text:style-name="P70">ūkio ministro 2003 m. rugsėjo</text:p>
      <text:p text:style-name="P71">30 d. įsakymu Nr. 3D-402</text:p>
      <text:p text:style-name="P72"/>
      <text:p text:style-name="P73"><text:span text:style-name="T74">IMPORTUOJAMŲ, EKSPORTUOJAMŲ IR TEIKIAMŲ VIDAUS RINKAI ŠVIEŽIŲ VAISIŲ IR DARŽOVIŲ KOKYBĖS KONTROLĖS TAISYKLĖS</text:span></text:p>
      <text:p text:style-name="P75"/>
      <text:p text:style-name="P76"><text:span text:style-name="T77">I</text:span><text:span text:style-name="T78">.<text:s/></text:span><text:span text:style-name="T79">BENDROSIOS NUOSTATOS</text:span></text:p>
      <text:p text:style-name="P80"/>
      <text:p text:style-name="P81">Šios taisyklės parengtos pagal:</text:p>
      <text:p text:style-name="P82"><text:span text:style-name="T83">1.1</text:span><text:span text:style-name="T84">. 2003 m. kovo 5 d. Ko</text:span><text:span text:style-name="T85">misijos reglamentą (EB) Nr. 408/2003, pakeičiantį reglamentą (EB) Nr. 1148/2001 dėl kokybės reikalavimų, taikomų šviežiems vaisiams ir daržovėms, atitikties kontrolės;</text:span></text:p>
      <text:p text:style-name="P86"><text:span text:style-name="T87">1.2</text:span><text:span text:style-name="T88">. 1996 m. spalio 28 d. Tarybos reglamentą (EB) Nr. 2200/96 dėl bendros vaisių ir<text:s/></text:span><text:span text:style-name="T89">daržovių rinkos organizavimo.</text:span></text:p>
      <text:p text:style-name="P90"><text:span text:style-name="T91">2</text:span><text:span text:style-name="T92">. Šiomis taisyklėmis reglamentuojama šviežių vaisių ir daržovių (toliau – vaisių ir daržovių), nurodytų šių taisyklių 1 priede, atitikties įvertinimo tvarka, už atitikties įvertinimą visuose tiekimo į rinką etapuose atsak</text:span><text:span text:style-name="T93">ingos institucijos, jų tarpusavio sąveika, ryšiai su Europos Sąjungos ir kitų šalių kompetentingomis institucijomis.</text:span></text:p>
      <text:p text:style-name="P94"><text:span text:style-name="T95">3</text:span><text:span text:style-name="T96">. Atitikties įvertinimo tikslas – užtikrinti, kad į vidaus rinką teikiami, importuojami bei eksportuojami vaisiai ir daržovės atitiktų</text:span><text:span text:style-name="T97"><text:s/>privalomuosius kokybės reikalavimus.</text:span></text:p>
      <text:p text:style-name="P98"><text:span text:style-name="T99">4</text:span><text:span text:style-name="T100">. Šių taisyklių nuostatomis privalo vadovautis fiziniai ir juridiniai asmenys, parduodantys ar kitaip teikiantys į rinką vaisius ir daržoves, juos importuojantys ir eksportuojantys, taip pat kompetentingos kontrol</text:span><text:span text:style-name="T101">ės institucijos, atlikdamos vaisių ir daržovių atitikties privalomuosius kokybės reikalavimus įvertinimą.</text:span></text:p>
      <text:p text:style-name="P102"><text:span text:style-name="T103">5</text:span><text:span text:style-name="T104">. Šiose taisyklėse vartojamos sąvokos:</text:span></text:p>
      <text:p text:style-name="P105"><text:span text:style-name="T106">Vaisių ir daržovių atitikties įvertinimas</text:span><text:span text:style-name="T107"><text:s/>(toliau – atitikties įvertinimas) – veikla, kuria nustatoma šviežių vaisių ir daržovių kokybės atitiktis nustatytus privalomuosius kokybės reikalavimus.</text:span></text:p>
      <text:p text:style-name="P108"><text:span text:style-name="T109">Kompetentinga kontrolės institucija</text:span><text:span text:style-name="T110"><text:s/>– kontrolės institucija, įgaliota tikrinti konkrečiuose teikimo į<text:s/></text:span><text:span text:style-name="T111">rinką etapuose, ar vaisiai ir daržovės atitinka privalomuosius kokybės reikalavimus.</text:span></text:p>
      <text:p text:style-name="P112"><text:span text:style-name="T113">Kompetentinga koordinuojanti institucija</text:span><text:span text:style-name="T114"><text:s/>– Vyriausybės įgaliota rengti ir tvirtinti privalomuosius vaisių ir daržovių kokybės reikalavimus, jų kontrolės taisykles ir atitikties įvertinimo metodikas institucija, koordinuojanti veiklą šioje srityje ir palaikanti ryšius su Europos Sąjungos ir kitų<text:s/></text:span><text:span text:style-name="T115">šalių kompetentingomis institucijomis.</text:span></text:p>
      <text:p text:style-name="P116"><text:span text:style-name="T117">Pardavėjas</text:span><text:span text:style-name="T118"><text:s/>– fizinis arba juridinis asmuo, parduodantis ar kitaip teikiantis į vidaus rinką vaisius ir daržoves, taip pat jų importuotojas bei eksportuotojas.</text:span></text:p>
      <text:p text:style-name="P119"><text:span text:style-name="T120">Siunta<text:s/></text:span><text:span text:style-name="T121">– vieno siuntėjo vienam gavėjui vienu metu viena tr</text:span><text:span text:style-name="T122">ansporto priemone gabenami vaisiai ir daržovės su tais pačiais lydimaisiais dokumentais. Siuntoje gali būti viena arba keletas vieno ar kelių tipų vaisių ir daržovių partijų.</text:span></text:p>
      <text:p text:style-name="P123"><text:span text:style-name="T124">Partija</text:span><text:span text:style-name="T125"><text:s/>– to paties pakuotojo ir/arba siuntėjo, to paties pavadinimo, kilmės šali</text:span><text:span text:style-name="T126">es, kokybės klasės, dydžio (jei rūšiavimas pagal dydį nustatytas privalomuosiuose kokybės reikalavimuose) ir kitų vienodų privalomuosiuose kokybės reikalavimuose nustatytų rodiklių bei vienodai supakuoti vaisiai ir daržovės.</text:span></text:p>
      <text:p text:style-name="P127"/>
      <text:p text:style-name="P128"><text:span text:style-name="T129">II</text:span><text:span text:style-name="T130">.<text:s/></text:span><text:span text:style-name="T131">TEIKIMO Į RINKĄ REIK</text:span><text:span text:style-name="T132">ALAVIMAI</text:span></text:p>
      <text:p text:style-name="P133"/>
      <text:p text:style-name="P134"><text:span text:style-name="T135">6</text:span><text:span text:style-name="T136">. Vaisiai ir daržovės, kuriems yra nustatyti privalomieji kokybės reikalavimai, gali būti teikiami į vidaus rinką, importuojami ar eksportuojami, jeigu importuojančiose šalyse nenustatyta kitaip, kai jie atitinka minėtus reikalavimus.</text:span></text:p>
      <text:p text:style-name="P137"><text:span text:style-name="T138">7</text:span><text:span text:style-name="T139">.</text:span><text:span text:style-name="T140"><text:s/>Perdirbti skirtais vaisiais ir daržovėmis negali būti prekiaujama rinkoje.</text:span></text:p>
      <text:p text:style-name="P141"><text:span text:style-name="T142">8</text:span><text:span text:style-name="T143">. Kiekviena perdirbti skirtų vaisių ir daržovių pakuotė turi būti su žyma „skirta perdirbti“ ar kitais ekvivalenčiais žodžiais. Tuo atveju, kai produktai gabenami ne pakuotėje</text:span><text:span text:style-name="T144">, o tiesiogiai pakrauti į transporto priemonę, ši informacija turi būti nurodyta lydimuosiuose dokumentuose ir transporto priemonės viduje, aiškiai matomoje vietoje pritvirtintoje kortelėje.</text:span></text:p>
      <text:p text:style-name="P145"><text:span text:style-name="T146">9</text:span><text:span text:style-name="T147">. Informacija apie teikiamų į vidaus rinką, importuojamų ir<text:s/></text:span><text:span text:style-name="T148">eksportuojamų vaisių ir daržovių kokybę turi būti matomoje vietoje, nenuvalomais dažais atspausta ant pačios pakuotės arba ant etiketės, kaip nurodyta privalomuosiuose kokybės reikalavimuose.</text:span></text:p>
      <text:p text:style-name="P149"><text:span text:style-name="T150">10</text:span><text:span text:style-name="T151">. Prekiaujant nesupakuotais vaisiais ir daržovėmis pagal v</text:span><text:span text:style-name="T152">artojimo pirkimo-pardavimo sutartį, prekių kilmė, kokybės klasė ir kita privalomuosiuose kokybės reikalavimuose nurodyta informacija turi būti pirkėjams matomoje vietoje pateiktoje kortelėje šalia vaisių ir daržovių.</text:span></text:p>
      <text:p text:style-name="P153"><text:span text:style-name="T154">11</text:span><text:span text:style-name="T155">. Visi vaisių ir daržovių pardavė</text:span><text:span text:style-name="T156">jai, išskyrus tuos, kurie prekiauja pagal vartojimo pirkimo-pardavimo sutartį, turi būti įregistruoti Fitosanitariniame registre pagal jų veiklos kryptį. Prekiaujantys pagal vartojimo pirkimo-pardavimo sutartį pardavėjai turi būti patvirtinti pagal Maisto<text:s/></text:span><text:span text:style-name="T157">tvarkymo (išskyrus gyvūninių produktų gamybą) įmonių patvirtinimo tvarką, patvirtintą Lietuvos Respublikos valstybinės maisto ir veterinarijos tarnybos direktoriaus 2001 m. kovo 13 d. įsakymu Nr. 119 (Žin., 2001, Nr.<text:s/></text:span><text:a xlink:href="https://www.e-tar.lt/portal/lt/legalAct/TAR.E2E825EDC1A7" office:target-frame-name="_blank" xlink:show="new"><text:span text:style-name="T158">24-816</text:span></text:a><text:span text:style-name="T159">).</text:span></text:p>
      <text:p text:style-name="P160"><text:span text:style-name="T161">Kompetentinga koordinuojanti institucija turi teisę naudotis Patvirtintų maisto tvarkymo (išskyrus gyvūninių produktų gamybą) įmonių patvirtinimo sąrašo bei Fitosanitarinio registro duomenimis apie vaisių ir</text:span><text:span text:style-name="T162"><text:s/>daržovių pardavėjus pagal kompetentingų kontroliuojančių institucijų ir kompetentingos koordinuojančios institucijos tarpusavio susitarimą.</text:span></text:p>
      <text:p text:style-name="P163"><text:span text:style-name="T164">12</text:span><text:span text:style-name="T165">. Už teikiamų į vidaus rinką, importuojamų ir eksportuojamų vaisių ir daržovių atitikimą nustatytus privalomu</text:span><text:span text:style-name="T166">osius kokybės reikalavimus atsakingas jų pardavėjas.</text:span></text:p>
      <text:p text:style-name="P167"><text:span text:style-name="T168">13</text:span><text:span text:style-name="T169">. Šiose taisyklėse nustatyti reikalavimai netaikomi vaisiams ir daržovėms:</text:span></text:p>
      <text:p text:style-name="P170"><text:span text:style-name="T171">13.1</text:span><text:span text:style-name="T172">. kuriuos augintojai parduoda rūšiavimo, pakavimo ar sandėliavimo įmonėms;</text:span></text:p>
      <text:p text:style-name="P173"><text:span text:style-name="T174">13.2</text:span><text:span text:style-name="T175">. kurie iš sandėliavimo patalpų<text:s/></text:span><text:span text:style-name="T176">ar įmonių siunčiami arba parduodami rūšiavimo ar pakavimo įmonėms;</text:span></text:p>
      <text:p text:style-name="P177"><text:span text:style-name="T178">13.3</text:span><text:span text:style-name="T179">. kuriuos fiziniai asmenys užaugina asmeniniame pagalbiniame ūkyje ar sodininkų bendrijos sklype ir parduoda galutiniam vartotojui prekybos vietoje, turėdami dokumentus, patvirtinan</text:span><text:span text:style-name="T180">čius žemės valdymą arba naudojimą;</text:span></text:p>
      <text:p text:style-name="P181"><text:span text:style-name="T182">13.4</text:span><text:span text:style-name="T183">. kuriuos fiziniai asmenys užaugina ūkininko ūkyje, įregistruotame Ūkininko ūkio įstatymo nustatyta tvarka, ir parduoda galutiniam vartotojui prekybos vietoje, turėdami ūkininko ūkio įregistravimo pažymėjimą;</text:span></text:p>
      <text:p text:style-name="P184"><text:span text:style-name="T185">13</text:span><text:span text:style-name="T186">.5</text:span><text:span text:style-name="T187">. kuriuos užauginusios įmonės auginimo vietoje parduoda galutiniam vartotojui.</text:span></text:p>
      <text:p text:style-name="P188"/>
      <text:p text:style-name="P189"><text:span text:style-name="T190">III</text:span><text:span text:style-name="T191">.<text:s/></text:span><text:span text:style-name="T192">ATITIKTIES ĮVERTINIMO ORGANIZAVIMAS</text:span></text:p>
      <text:p text:style-name="P193"/>
      <text:p text:style-name="P194"><text:span text:style-name="T195">14</text:span><text:span text:style-name="T196">. Visą šiomis taisyklėmis reglamentuojamą veiklą koordinuoja, keičiasi informacija ir palaiko ryšius su Europos Sąju</text:span><text:span text:style-name="T197">ngos bei kitų šalių kompetentingomis institucijomis kompetentinga koordinuojanti institucija – Žemės ūkio ministerija. Ji turi perduoti suinteresuotoms šalims savo ir kompetentingų kontrolės institucijų pavadinimus, pašto bei elektroninio pašto adresus ir<text:s/></text:span><text:span text:style-name="T198">tikslų šių institucijų veiklos sričių paskirstymą.</text:span></text:p>
      <text:p text:style-name="P199"><text:span text:style-name="T200">15</text:span><text:span text:style-name="T201">. Vaisių ir daržovių atitikties įvertinimą jų rūšiavimo ir pakavimo vietose, taip pat juos eksportuojant bei importuojant atlieka kompetentinga kontrolės institucija – Valstybinė augalų apsaugos tarn</text:span><text:span text:style-name="T202">yba pagal šių taisyklių 2 priede pateiktą metodiką.</text:span></text:p>
      <text:p text:style-name="P203"><text:span text:style-name="T204">16</text:span><text:span text:style-name="T205">. Vaisių ir daržovių atitikties įvertinimą parduodant juos pagal vartojimo pirkimo-pardavimo sutartį atlieka bei ženklinimą ir informacijos vartotojams pateikimą kontroliuoja kompetentinga kontrolės</text:span><text:span text:style-name="T206"><text:s/>institucija Valstybinė maisto ir veterinarijos tarnyba.</text:span></text:p>
      <text:p text:style-name="P207"><text:span text:style-name="T208">17</text:span><text:span text:style-name="T209">. Pardavėjai privalo pateikti kompetentingai kontrolės institucijai visą reikiamą informaciją, susijusią su vidaus rinkai teikiamų, importuojamų ir eksportuojamų vaisių ir daržovių atitikties į</text:span><text:span text:style-name="T210">vertinimu.</text:span></text:p>
      <text:p text:style-name="P211"><text:span text:style-name="T212">18</text:span><text:span text:style-name="T213">. Vaisių ir daržovių atitikties įvertinimo procedūras koordinuoja bei iškilusius ginčus sprendžia kompetentingų kontrolės institucijų vyriausieji inspektoriai.</text:span></text:p>
      <text:p text:style-name="P214"><text:span text:style-name="T215">19</text:span><text:span text:style-name="T216">. Kompetentingos kontrolės institucijos, tikrinančios vaisių ir daržovių<text:s/></text:span><text:span text:style-name="T217">atitiktį, kiekvieną metų ketvirtį, ne vėliau kaip iki kito mėnesio 20 dienos, privalo pateikti Žemės ūkio ministerijai kokybės tikrinimų ataskaitas (lentelės forma), nurodydamos šiuos duomenis:</text:span></text:p>
      <text:p text:style-name="P218"><text:span text:style-name="T219">19.1</text:span><text:span text:style-name="T220">. produkcijos pavadinimą;</text:span></text:p>
      <text:p text:style-name="P221"><text:span text:style-name="T222">19.2</text:span><text:span text:style-name="T223">. kilmės šalį;</text:span></text:p>
      <text:p text:style-name="P224"><text:span text:style-name="T225">19.3</text:span><text:span text:style-name="T226">. šalį gavėją (eksportuojamai produkcijai);</text:span></text:p>
      <text:p text:style-name="P227"><text:span text:style-name="T228">19.4</text:span><text:span text:style-name="T229">. tikrinimo objektų tipą (importuotojas, augintojas, supirkimo įmonė, pakavimo centras, didmeninės prekybos įmonė), mažmeninės prekybos atveju nurodyti prekybos įmonės tipą (supermarketas, hypermarketas,</text:span><text:span text:style-name="T230"><text:s/>parduotuvė, gatvės prekyba, turgus);</text:span></text:p>
      <text:p text:style-name="P231"><text:span text:style-name="T232">19.5</text:span><text:span text:style-name="T233">. patikrintų siuntų kiekį tonomis;</text:span></text:p>
      <text:p text:style-name="P234"><text:span text:style-name="T235">19.6</text:span><text:span text:style-name="T236">. atliktų patikrinimų skaičių;</text:span></text:p>
      <text:p text:style-name="P237"><text:span text:style-name="T238">19.7</text:span><text:span text:style-name="T239">. neatitikusios nustatytų reikalavimų produkcijos kiekį tonomis;</text:span></text:p>
      <text:p text:style-name="P240"><text:span text:style-name="T241">19.8</text:span><text:span text:style-name="T242">. nustatytų neatitikimų (rūšiavimo pagal dydį,<text:s/></text:span><text:span text:style-name="T243">ženklinimo, vidinės ir išorinės kokybės, masės) kiekį procentais;</text:span></text:p>
      <text:p text:style-name="P244"><text:span text:style-name="T245">19.9</text:span><text:span text:style-name="T246">. taikytinas priemones nustatytiems neatitikimams pašalinti (produkciją sunaikinti, perrūšiuoti, sumažinti kokybės klasę, perženklinti ar perdirbti).</text:span></text:p>
      <text:p text:style-name="P247"/>
      <text:p text:style-name="P248"><text:span text:style-name="T249">IV</text:span><text:span text:style-name="T250">.<text:s/></text:span><text:span text:style-name="T251">ATITIKTIES ĮVERTINI</text:span><text:span text:style-name="T252">MAS TEIKIANT VAISIUS IR DARŽOVES VIDAUS RINKAI</text:span></text:p>
      <text:p text:style-name="P253"/>
      <text:p text:style-name="P254"><text:span text:style-name="T255">20</text:span><text:span text:style-name="T256">. Vidaus rinkai teikiami Lietuvoje užauginti vaisiai ir daržovės privalo turėti augintojų ar pakuotojų užpildytą atitikties deklaraciją pagal 6 priedą, o importuojami vaisiai ir daržovės – atitikties se</text:span><text:span text:style-name="T257">rtifikatą pagal 3 priedą, kuriuose turi būti nurodyti privalomuosiuose kokybės reikalavimuose nustatyti rekvizitai.</text:span></text:p>
      <text:p text:style-name="P258"><text:span text:style-name="T259">Atitikties deklaracijos turi būti registruojamos augintojų arba pakavimo-rūšiavimo įmonių tvarkomuose registracijos žurnaluose, kurie kartu<text:s/></text:span><text:span text:style-name="T260">su deklaracijų kopijomis turi būti pateikiami tikrinimus atliekantiems Valstybinės augalų apsaugos tarnybos inspektoriams.</text:span></text:p>
      <text:p text:style-name="P261"><text:span text:style-name="T262">21</text:span><text:span text:style-name="T263">. Paruoštų prekybai vaisių ir daržovių atitiktis gali būti tikrinama visuose teikimo į rinką etapuose.</text:span></text:p>
      <text:p text:style-name="P264"><text:span text:style-name="T265">Augintojai, pradėję teik</text:span><text:span text:style-name="T266">ti į vidaus rinką pačių surūšiuotus bei supakuotus vaisius ir daržoves, privalo informuoti Valstybinės augalų apsaugos tarnybos regioninių augalų apsaugos ir karantino punktą, kad įvertintų produktų atitiktį privalomuosius kokybės reikalavimus.</text:span></text:p>
      <text:p text:style-name="P267"><text:span text:style-name="T268">22</text:span><text:span text:style-name="T269">. Kom</text:span><text:span text:style-name="T270">petentingų kontroliuojančių institucijų inspektoriai į tikrinimo vietą atvyksta apie tai iš anksto neinformavę pardavėjų.</text:span></text:p>
      <text:p text:style-name="P271"><text:span text:style-name="T272">23</text:span><text:span text:style-name="T273">. Mėginių ėmimo ir tikrinimų dažnį nustato kompetentinga kontrolės institucija pagal neatitikimo kokybės reikalavimus rizikos an</text:span><text:span text:style-name="T274">alizės rezultatus. Jis priklauso nuo įmonės dydžio, vietos prekybos grandinėje, ankstesnių tikrinimų duomenų bei kitų parametrų.</text:span></text:p>
      <text:p text:style-name="P275"><text:span text:style-name="T276">24</text:span><text:span text:style-name="T277">. Vaisius ir daržoves pakuojantys pardavėjai tikrinami dažniau nei kitos prekybos grandys.</text:span></text:p>
      <text:p text:style-name="P278"><text:span text:style-name="T279">25</text:span><text:span text:style-name="T280">. Tiems pardavėjams, kur</text:span><text:span text:style-name="T281">ių produktai ankstesnio tikrinimo metu ženkliai neatitiko privalomųjų kokybės reikalavimų, nustatomas dažnesnis tikrinimas.</text:span></text:p>
      <text:p text:style-name="P282"/>
      <text:p text:style-name="P283"><text:span text:style-name="T284">V</text:span><text:span text:style-name="T285">.<text:s/></text:span><text:span text:style-name="T286">EKSPORTUOJAMŲ VAISIŲ IR DARŽOVIŲ ATITIKTIES ĮVERTINIMAS</text:span></text:p>
      <text:p text:style-name="P287"/>
      <text:p text:style-name="P288"><text:span text:style-name="T289">26</text:span><text:span text:style-name="T290">. Kompetentinga kontrolės institucija turi užtikrinti, kad<text:s/></text:span><text:span text:style-name="T291">eksportuojami į kitas valstybes vaisiai ir daržovės atitiktų privalomuosius kokybės reikalavimus, jeigu importuojančiose šalyse nenustatyta kitaip.</text:span></text:p>
      <text:p text:style-name="P292"><text:span text:style-name="T293">27</text:span><text:span text:style-name="T294">. Kiekvienai eksportuojamų vaisių ir daržovių, neskirtų perdirbti, partijai arba siuntai, kuri atitink</text:span><text:span text:style-name="T295">a privalomuosius kokybės reikalavimus, turi būti išduotas atitikties sertifikatas pagal 3 priedą. Jeigu eksporto siunta sudaryta iš keleto atskirų tos pačios ar skirtingų rūšių produktų partijų, jų atitiktis gali būti patvirtinta vienu sertifikatu, kuriame</text:span><text:span text:style-name="T296"><text:s/>būtų aiškiai išvardytos visos siuntoje esančios partijos.</text:span></text:p>
      <text:p text:style-name="P297"><text:span text:style-name="T298">28</text:span><text:span text:style-name="T299">. Eksportuojant perdirbti skirtus vaisius ir daržoves kompetentinga kontrolės institucija turi išduoti sertifikatą pagal 4 priedą, kuriame nurodyta jų galutinė paskirtis, jeigu importuojančio</text:span><text:span text:style-name="T300">se šalyse nenustatyta kitaip.</text:span></text:p>
      <text:p text:style-name="P301"><text:span text:style-name="T302">29</text:span><text:span text:style-name="T303">. Tuo atveju, kai eksportuojant vaisius ir daržoves (įforminant negrąžinamojo eksporto arba laikinojo išvežimo perdirbti muitinės procedūras) muitinei pateikiamas šviežių vaisių ir daržovių atitikties kokybės<text:s/></text:span><text:span text:style-name="T304">reikalavimus sertifikatas pagal 3 priedą ar perdirbti skirtų šviežių vaisių ir daržovių sertifikatas pagal 4 priedą, muitinė šiuos dokumentus pažymi nurodytose vietose.</text:span></text:p>
      <text:p text:style-name="P305"/>
      <text:p text:style-name="P306"><text:span text:style-name="T307">VI</text:span><text:span text:style-name="T308">.<text:s/></text:span><text:span text:style-name="T309">IMPORTUOJAMŲ VAISIŲ IR DARŽOVIŲ ATITIKTIES ĮVERTINIMAS</text:span></text:p>
      <text:p text:style-name="P310"/>
      <text:p text:style-name="P311"><text:span text:style-name="T312">30</text:span><text:span text:style-name="T313">. Importuojamų vaisių ir daržovių, įskaitant skirtus perdirbti, atitiktis turi būti įvertinta dar prieš įforminant išleidimo laisvai cirkuliuoti muitinės procedūrą. Atitikties įvertinimo procedūros importuojant vaisius ir daržoves, įskaitant skirtus perdir</text:span><text:span text:style-name="T314">bti, atliekamos vadovaujantis Įvežamų į Lietuvos Respubliką, išvežamų iš jos ir gabenamų per ją tranzitu augalų, augalinių produktų ir kitų objektų fitosanitarinio ir kokybės patikrinimo taisyklėmis, patvirtintomis Lietuvos Respublikos žemės ūkio ministro<text:s/></text:span><text:span text:style-name="T315">ir Lietuvos Respublikos finansų ministro 2003 m. birželio 27 d. įsakymu Nr. 3D-258/1K-175 (Žin., 2003, Nr.<text:s/></text:span><text:a xlink:href="https://www.e-tar.lt/portal/lt/legalAct/TAR.E7D5B6490B8E" office:target-frame-name="_blank" xlink:show="new"><text:span text:style-name="T316">74-3449</text:span></text:a><text:span text:style-name="T317">).</text:span></text:p>
      <text:p text:style-name="P318"><text:span text:style-name="T319">31</text:span><text:span text:style-name="T320">. Kiekvienai importuojamų vaisių ir daržovių, neskirtų</text:span><text:span text:style-name="T321"><text:s/>perdirbti, partijai arba siuntai, kuri atitinka privalomuosius kokybės reikalavimus, turi būti išduotas sertifikatas pagal 3 priedą. Jeigu importo siunta sudaryta iš keleto atskirų tos pačios ar skirtingų rūšių produktų partijų, jų atitiktis gali būti pat</text:span><text:span text:style-name="T322">virtinta vienu sertifikatu, kuriame būtų aiškiai išvardytos visos siuntoje esančios partijos.</text:span></text:p>
      <text:p text:style-name="P323"><text:span text:style-name="T324">32</text:span><text:span text:style-name="T325">. Kai importuojamos partijos arba siuntos turi šalies siuntėjos išduotus kokybės sertifikatus, analogiškus 3 priede nurodytajam, Valstybinės augalų apsaugos</text:span><text:span text:style-name="T326"><text:s/>tarnybos inspektoriai, įsitikinę, kad tie produktai atitinka Lietuvos Respublikoje galiojančius privalomuosius kokybės reikalavimus, ant šių sertifikatų deda spaudą „Sertifikatas galioja“ (7 priedas).</text:span></text:p>
      <text:p text:style-name="P327"><text:span text:style-name="T328">33</text:span><text:span text:style-name="T329">. Tais atvejais, kai siunta padalijama, inspekto</text:span><text:span text:style-name="T330">rius pasilieka atitikties sertifikato kopiją, sertifikato originalas išduodamas importuotojui, kuris padaro tiek sertifikato kopijų, į kiek dalių dalijama siunta. Sertifikato originalą pasilieka importuotojas.</text:span></text:p>
      <text:p text:style-name="P331"><text:span text:style-name="T332">34</text:span><text:span text:style-name="T333">. Importuojant perdirbti skirtus vaisius</text:span><text:span text:style-name="T334"><text:s/>ir daržoves kompetentingai kontrolės institucijai turi būti pateiktas perdirbti skirtų vaisių ir daržovių sertifikatas, kuriame būtų nurodyta jų galutinė paskirtis, ir sutartis su perdirbėju. Kompetentinga kontrolės institucija</text:span><text:span text:style-name="T335"><text:s/></text:span><text:span text:style-name="T336">importuojamiems vaisiams ir</text:span><text:span text:style-name="T337"><text:s/>daržovėms gali</text:span><text:span text:style-name="T338"><text:s/></text:span><text:span text:style-name="T339">išduoti 4 priede nurodytą sertifikatą tik tuo atveju, jei vaisių ir daržovių savininkas neturi eksportuojančios šalies analogiško sertifikato, bet pateikia sutartį su perdirbėju.</text:span></text:p>
      <text:p text:style-name="P340"><text:span text:style-name="T341">35</text:span><text:span text:style-name="T342">. Įmonė, perdirbusi produkciją, privalo grąžinti perdir</text:span><text:span text:style-name="T343">bti skirtų vaisių ir daržovių atitikties sertifikatą kaip įrodymą, kad produktai iš tikrųjų buvo perdirbti, tam Valstybinės augalų apsaugos tarnybos regioniniam augalų apsaugos ir karantino punktui, kurio aptarnaujamoje zonoje ši perdirbimo įmonė įregistru</text:span><text:span text:style-name="T344">ota.</text:span></text:p>
      <text:p text:style-name="P345"/>
      <text:p text:style-name="P346"><text:span text:style-name="T347">VII</text:span><text:span text:style-name="T348">.<text:s/></text:span><text:span text:style-name="T349">NEATITIKTIES KONTROLĖ IR ATSAKOMYBĖ</text:span></text:p>
      <text:p text:style-name="P350"/>
      <text:p text:style-name="P351"><text:span text:style-name="T352">36</text:span><text:span text:style-name="T353">. Kompetentingoms kontrolės institucijoms nustačius, kad teikiami į vidaus rinką, importuojami bei eksportuojami vaisiai ir daržovės neatitinka privalomųjų kokybės reikalavimų, surašoma ir išduoda</text:span><text:span text:style-name="T354">ma prekių savininkui arba jo įgaliotajam asmeniui Valstybinės augalų apsaugos tarnybos pažyma pagal 5 priedą arba Valstybinės maisto ir veterinarijos tarnybos aktas „Dėl maisto tvarkymo įmonių atitikimo privalomuosius reikalavimus patikrinimo“, patvirtinta</text:span><text:span text:style-name="T355">s Valstybinės maisto ir veterinarijos tarnybos direktoriaus 2001 m. birželio 12 d. įsakymu Nr. 257 (Žin., 2001, Nr.<text:s/></text:span><text:a xlink:href="https://www.e-tar.lt/portal/lt/legalAct/TAR.031FDBB9645F" office:target-frame-name="_blank" xlink:show="new"><text:span text:style-name="T356">52-1857</text:span></text:a><text:span text:style-name="T357">), nurodant neatitikimo priežastis. Valstybinė maisto<text:s/></text:span><text:span text:style-name="T358">ir veterinarijos tarnyba apie nustatytus neatitikimus informuoja Valstybinę augalų apsaugos tarnybą.</text:span></text:p>
      <text:p text:style-name="P359"><text:span text:style-name="T360">37</text:span><text:span text:style-name="T361">. Vaisiai ir daržovės gali būti teikiami į vidaus rinką, importuojami bei eksportuojami tik įvykdžius kompetentingų kontrolės institucijų nurodymus i</text:span><text:span text:style-name="T362">r turint (papildomai patikrinus) Valstybinės augalų apsaugos tarnybos išduotus sertifikatus pagal 3 ar 4 priedus arba Valstybinės<text:s/></text:span><text:soft-page-break/><text:span text:style-name="T363">maisto ir veterinarijos tarnybos sprendimą „Dėl maisto tvarkymo atnaujinimo“, patvirtintą Valstybinės maisto ir veterinarijos<text:s/></text:span><text:span text:style-name="T364">tarnybos direktoriaus 2001 m. birželio 12 d. įsakymu Nr. 257, arba atitikties deklaraciją, kaip nurodyta 20 punkte.</text:span></text:p>
      <text:p text:style-name="P365"><text:span text:style-name="T366">38</text:span><text:span text:style-name="T367">. Už nustatytų privalomųjų kokybės reikalavimų pažeidimus teikiant vaisius ir daržoves į vidaus rinką, juos importuojant bei eksportuo</text:span><text:span text:style-name="T368">jant asmenys traukiami atsakomybėn įstatymų nustatyta tvarka.</text:span></text:p>
      <text:p text:style-name="P369"><text:span text:style-name="T370">39</text:span><text:span text:style-name="T371">. Kompetentingų kontrolės institucijų sprendimai gali būti skundžiami įstatymų nustatyta tvarka.</text:span></text:p>
      <text:p text:style-name="P372"/>
      <text:p text:style-name="P373"><text:span text:style-name="T374">VIII</text:span><text:span text:style-name="T375">.<text:s/></text:span><text:span text:style-name="T376">INFORMAVIMAS DĖL NEATITIKTIES</text:span></text:p>
      <text:p text:style-name="P377"/>
      <text:p text:style-name="P378"><text:span text:style-name="T379">40</text:span><text:span text:style-name="T380">. Nustačiusi, kad importuota siunta<text:s/></text:span><text:span text:style-name="T381">neatitiko privalomųjų kokybės reikalavimų dėl pažeidimų, kuriuos galima buvo nustatyti prekinio paruošimo ir/ar eksporto kontrolės metu, kompetentinga kontrolės institucija Valstybinė augalų apsaugos tarnyba apie tai informuoja tą importuojančios šalies ko</text:span><text:span text:style-name="T382">ntroliuojančią instituciją, kuri buvo atsakinga už produkcijos patikrą prieš jai kertant Lietuvos Respublikos sieną, bei kompetentingą koordinuojančią instituciją – Lietuvos Respublikos žemės ūkio ministeriją pagal Valstybinės augalų apsaugos tarnybos patv</text:span><text:span text:style-name="T383">irtintą formą.</text:span></text:p>
      <text:p text:style-name="P384">______________</text:p>
      <text:p text:style-name="P385"/>
      <text:p text:style-name="P386">Importuojamų, eksportuojamų ir</text:p>
      <text:p text:style-name="P387">teikiamų vidaus rinkai šviežių</text:p>
      <text:p text:style-name="P388">vaisių ir daržovių kokybės</text:p>
      <text:p text:style-name="P389">kontrolės taisyklių</text:p>
      <text:p text:style-name="P390">1<text:s/>priedas</text:p>
      <text:p text:style-name="P391"/>
      <text:p text:style-name="P392"><text:span text:style-name="T393">ŠVIEŽIŲ VAISIŲ IR DARŽOVIŲ, KURIEMS TAIKOMI PRIVALOMIEJI KOKYBĖS REIKALAVIMAI, SĄRAŠA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Normal">Prekės kodas pagal Kombinuotosios prekių nomenklatūros 2003 m. versiją<text:s/></text:p>
          </table:table-cell>
          <table:table-cell table:style-name="TableCell400">
            <text:p text:style-name="Normal">Prekės pavadinimas</text:p>
          </table:table-cell>
        </table:table-row>
        <table:table-row table:style-name="TableRow401">
          <table:table-cell table:style-name="TableCell402">
            <text:p text:style-name="Normal">ex0702.00.00</text:p>
          </table:table-cell>
          <table:table-cell table:style-name="TableCell403">
            <text:p text:style-name="Normal">Švieži pomidorai</text:p>
          </table:table-cell>
        </table:table-row>
        <table:table-row table:style-name="TableRow404">
          <table:table-cell table:style-name="TableCell405">
            <text:p text:style-name="Normal">ex0703.10.19.0</text:p>
          </table:table-cell>
          <table:table-cell table:style-name="TableCell406">
            <text:p text:style-name="Normal">Švieži svogūnai</text:p>
          </table:table-cell>
        </table:table-row>
        <table:table-row table:style-name="TableRow407">
          <table:table-cell table:style-name="TableCell408">
            <text:p text:style-name="Normal">ex0703.20.00.0</text:p>
          </table:table-cell>
          <table:table-cell table:style-name="TableCell409">
            <text:p text:style-name="Normal">Švieži valgomieji česnakai</text:p>
          </table:table-cell>
        </table:table-row>
        <table:table-row table:style-name="TableRow410">
          <table:table-cell table:style-name="TableCell411">
            <text:p text:style-name="Normal">ex0703.90.00.0</text:p>
          </table:table-cell>
          <table:table-cell table:style-name="TableCell412">
            <text:p text:style-name="Normal">Švieži daržiniai porai</text:p>
          </table:table-cell>
        </table:table-row>
        <table:table-row table:style-name="TableRow413">
          <table:table-cell table:style-name="TableCell414">
            <text:p text:style-name="Normal">ex0704.10.00.0</text:p>
          </table:table-cell>
          <table:table-cell table:style-name="TableCell415">
            <text:p text:style-name="Normal">Švieži žiediniai kopūstai</text:p>
          </table:table-cell>
        </table:table-row>
        <table:table-row table:style-name="TableRow416">
          <table:table-cell table:style-name="TableCell417">
            <text:p text:style-name="Normal">ex0704.20.00.0</text:p>
          </table:table-cell>
          <table:table-cell table:style-name="TableCell418">
            <text:p text:style-name="Normal">Švieži Briuselio kopūstai</text:p>
          </table:table-cell>
        </table:table-row>
        <table:table-row table:style-name="TableRow419">
          <table:table-cell table:style-name="TableCell420">
            <text:p text:style-name="Normal">ex0704.90.10.0;<text:s/></text:p>
            <text:p text:style-name="Normal">ex0704.90.90.0</text:p>
          </table:table-cell>
          <table:table-cell table:style-name="TableCell421">
            <text:p text:style-name="Normal">Švieži baltagūžiai, raudongūžiai bei Savojos kopūstai<text:s/></text:p>
          </table:table-cell>
        </table:table-row>
        <table:table-row table:style-name="TableRow422">
          <table:table-cell table:style-name="TableCell423">
            <text:p text:style-name="Normal">ex07.05</text:p>
          </table:table-cell>
          <table:table-cell table:style-name="TableCell424">
            <text:p text:style-name="P425">Šviežios salotos, garbanotosios ir gūžinės cikorijos</text:p>
          </table:table-cell>
        </table:table-row>
        <table:table-row table:style-name="TableRow426">
          <table:table-cell table:style-name="TableCell427">
            <text:p text:style-name="Normal">ex07.05</text:p>
          </table:table-cell>
          <table:table-cell table:style-name="TableCell428">
            <text:p text:style-name="Normal">Šviežios cikorijos</text:p>
          </table:table-cell>
        </table:table-row>
        <table:table-row table:style-name="TableRow429">
          <table:table-cell table:style-name="TableCell430">
            <text:p text:style-name="Normal">ex0706.10.00.0</text:p>
          </table:table-cell>
          <table:table-cell table:style-name="TableCell431">
            <text:p text:style-name="Normal">Šviežios morkos</text:p>
          </table:table-cell>
        </table:table-row>
        <table:table-row table:style-name="TableRow432">
          <table:table-cell table:style-name="TableCell433">
            <text:p text:style-name="Normal">ex0707.00.05</text:p>
          </table:table-cell>
          <table:table-cell table:style-name="TableCell434">
            <text:p text:style-name="Normal">Švieži agurkai<text:s/></text:p>
          </table:table-cell>
        </table:table-row>
        <table:table-row table:style-name="TableRow435">
          <table:table-cell table:style-name="TableCell436">
            <text:p text:style-name="Normal">ex0708.10.00.0</text:p>
          </table:table-cell>
          <table:table-cell table:style-name="TableCell437">
            <text:p text:style-name="Normal">Švieži negliaudyti žirniai</text:p>
          </table:table-cell>
        </table:table-row>
        <table:table-row table:style-name="TableRow438">
          <table:table-cell table:style-name="TableCell439">
            <text:p text:style-name="Normal">ex0708.20.00.0</text:p>
          </table:table-cell>
          <table:table-cell table:style-name="TableCell440">
            <text:p text:style-name="Normal">Šviežios pupelės</text:p>
          </table:table-cell>
        </table:table-row>
        <table:table-row table:style-name="TableRow441">
          <table:table-cell table:style-name="TableCell442">
            <text:p text:style-name="Normal">ex0709.10.00.0</text:p>
          </table:table-cell>
          <table:table-cell table:style-name="TableCell443">
            <text:p text:style-name="Normal">Švieži artišokai</text:p>
          </table:table-cell>
        </table:table-row>
        <table:table-row table:style-name="TableRow444">
          <table:table-cell table:style-name="TableCell445">
            <text:p text:style-name="Normal">ex0709.20.00.0</text:p>
          </table:table-cell>
          <table:table-cell table:style-name="TableCell446">
            <text:p text:style-name="Normal">Švieži smidrai (šparagai)</text:p>
          </table:table-cell>
        </table:table-row>
        <table:table-row table:style-name="TableRow447">
          <table:table-cell table:style-name="TableCell448">
            <text:p text:style-name="Normal">ex0709.30.00.0</text:p>
          </table:table-cell>
          <table:table-cell table:style-name="TableCell449">
            <text:p text:style-name="Normal">Švieži baklažanai</text:p>
          </table:table-cell>
        </table:table-row>
        <table:table-row table:style-name="TableRow450">
          <table:table-cell table:style-name="TableCell451">
            <text:p text:style-name="Normal">ex0709.40.00.0</text:p>
          </table:table-cell>
          <table:table-cell table:style-name="TableCell452">
            <text:p text:style-name="Normal">Švieži lapkotiniai salierai</text:p>
          </table:table-cell>
        </table:table-row>
        <table:table-row table:style-name="TableRow453">
          <table:table-cell table:style-name="TableCell454">
            <text:p text:style-name="Normal">ex0709.60.10.0</text:p>
          </table:table-cell>
          <table:table-cell table:style-name="TableCell455">
            <text:p text:style-name="Normal">Šviežios saldžiosios paprikos</text:p>
          </table:table-cell>
        </table:table-row>
        <table:table-row table:style-name="TableRow456">
          <table:table-cell table:style-name="TableCell457">
            <text:p text:style-name="Normal">ex0709.70.00.0</text:p>
          </table:table-cell>
          <table:table-cell table:style-name="TableCell458">
            <text:p text:style-name="Normal">Švieži špinatai</text:p>
          </table:table-cell>
        </table:table-row>
        <table:table-row table:style-name="TableRow459">
          <table:table-cell table:style-name="TableCell460">
            <text:p text:style-name="Normal">ex0709.90.90.0</text:p>
          </table:table-cell>
          <table:table-cell table:style-name="TableCell461">
            <text:p text:style-name="Normal">Šviežios cukinijos</text:p>
          </table:table-cell>
        </table:table-row>
        <table:table-row table:style-name="TableRow462">
          <table:table-cell table:style-name="TableCell463">
            <text:p text:style-name="Normal">0803.00.19.0</text:p>
          </table:table-cell>
          <table:table-cell table:style-name="TableCell464">
            <text:p text:style-name="Normal">Švieži bananai</text:p>
          </table:table-cell>
        </table:table-row>
        <table:table-row table:style-name="TableRow465">
          <table:table-cell table:style-name="TableCell466">
            <text:p text:style-name="Normal">ex0804.40.00.0</text:p>
          </table:table-cell>
          <table:table-cell table:style-name="TableCell467">
            <text:p text:style-name="Normal">Šviežios avokados</text:p>
          </table:table-cell>
        </table:table-row>
        <table:table-row table:style-name="TableRow468">
          <table:table-cell table:style-name="TableCell469">
            <text:p text:style-name="Normal">0805.10.10.0;<text:s/></text:p>
            <text:p text:style-name="Normal">ex0805.20;<text:s/></text:p>
            <text:p text:style-name="Normal">ex0805.50.10.0</text:p>
          </table:table-cell>
          <table:table-cell table:style-name="TableCell470">
            <text:p text:style-name="Normal">Švieži citrusiniai vaisiai</text:p>
          </table:table-cell>
        </table:table-row>
        <table:table-row table:style-name="TableRow471">
          <table:table-cell table:style-name="TableCell472">
            <text:p text:style-name="Normal">0806.10.10.0</text:p>
          </table:table-cell>
          <table:table-cell table:style-name="TableCell473">
            <text:p text:style-name="Normal">Vynuogės</text:p>
          </table:table-cell>
        </table:table-row>
        <table:table-row table:style-name="TableRow474">
          <table:table-cell table:style-name="TableCell475">
            <text:p text:style-name="Normal">0807.11.00.0</text:p>
          </table:table-cell>
          <table:table-cell table:style-name="TableCell476">
            <text:p text:style-name="Normal">Arbūzai</text:p>
          </table:table-cell>
        </table:table-row>
        <table:table-row table:style-name="TableRow477">
          <table:table-cell table:style-name="TableCell478">
            <text:p text:style-name="Normal">0807.19.00.0</text:p>
          </table:table-cell>
          <table:table-cell table:style-name="TableCell479">
            <text:p text:style-name="Normal">Melionai</text:p>
          </table:table-cell>
        </table:table-row>
        <table:table-row table:style-name="TableRow480">
          <table:table-cell table:style-name="TableCell481">
            <text:p text:style-name="Normal">0808.10.20;<text:s/></text:p>
            <text:p text:style-name="Normal">0808.10.50;<text:s/></text:p>
            <text:p text:style-name="Normal">0808.10.90</text:p>
          </table:table-cell>
          <table:table-cell table:style-name="TableCell482">
            <text:p text:style-name="Normal">Obuoliai</text:p>
          </table:table-cell>
        </table:table-row>
        <table:table-row table:style-name="TableRow483">
          <table:table-cell table:style-name="TableCell484">
            <text:p text:style-name="Normal">0808.20.50</text:p>
          </table:table-cell>
          <table:table-cell table:style-name="TableCell485">
            <text:p text:style-name="Normal">Kriaušės</text:p>
          </table:table-cell>
        </table:table-row>
        <table:table-row table:style-name="TableRow486">
          <table:table-cell table:style-name="TableCell487">
            <text:p text:style-name="Normal">0809.10.00.0</text:p>
          </table:table-cell>
          <table:table-cell table:style-name="TableCell488">
            <text:p text:style-name="Normal">Abrikosai</text:p>
          </table:table-cell>
        </table:table-row>
        <table:table-row table:style-name="TableRow489">
          <table:table-cell table:style-name="TableCell490">
            <text:p text:style-name="Normal">0809.20</text:p>
          </table:table-cell>
          <table:table-cell table:style-name="TableCell491">
            <text:p text:style-name="P492">Vyšnios</text:p>
          </table:table-cell>
        </table:table-row>
        <table:table-row table:style-name="TableRow493">
          <table:table-cell table:style-name="TableCell494">
            <text:p text:style-name="Normal">0809.30</text:p>
          </table:table-cell>
          <table:table-cell table:style-name="TableCell495">
            <text:p text:style-name="Normal">Persikai ir nektarinai</text:p>
          </table:table-cell>
        </table:table-row>
        <table:table-row table:style-name="TableRow496">
          <table:table-cell table:style-name="TableCell497">
            <text:p text:style-name="Normal">0809.40</text:p>
          </table:table-cell>
          <table:table-cell table:style-name="TableCell498">
            <text:p text:style-name="Normal">Slyvos</text:p>
          </table:table-cell>
        </table:table-row>
        <table:table-row table:style-name="TableRow499">
          <table:table-cell table:style-name="TableCell500">
            <text:p text:style-name="Normal">0810.10.00</text:p>
          </table:table-cell>
          <table:table-cell table:style-name="TableCell501">
            <text:p text:style-name="Normal">Braškės ir žemuogės</text:p>
          </table:table-cell>
        </table:table-row>
        <table:table-row table:style-name="TableRow502">
          <table:table-cell table:style-name="TableCell503">
            <text:p text:style-name="Normal">0810.50.00.0</text:p>
          </table:table-cell>
          <table:table-cell table:style-name="TableCell504">
            <text:p text:style-name="Normal">Kiviai</text:p>
          </table:table-cell>
        </table:table-row>
      </table:table>
      <text:p text:style-name="P505">___________</text:p>
      <text:soft-page-break/>
      <text:p text:style-name="P506">Importuojamų, eksportuojamų ir</text:p>
      <text:p text:style-name="P507">teikiamų vidaus rinkai šviežių vaisių</text:p>
      <text:p text:style-name="P508">ir daržovių kokybės kontrolės</text:p>
      <text:p text:style-name="P509">taisyklių</text:p>
      <text:p text:style-name="P510">2<text:s/>priedas</text:p>
      <text:p text:style-name="P511"/>
      <text:p text:style-name="P512"><text:span text:style-name="T513">ATITIKTIES ĮVERTINIMO METODIKA</text:span></text:p>
      <text:p text:style-name="P514"/>
      <text:p text:style-name="P515"><text:span text:style-name="T516">I</text:span><text:span text:style-name="T517">.<text:s/></text:span><text:span text:style-name="T518">BENDROSIOS<text:s/></text:span><text:span text:style-name="T519">NUOSTATOS</text:span></text:p>
      <text:p text:style-name="P520"/>
      <text:p text:style-name="P521">1. Ši metodika taikoma kontroliuojančiai institucijai tikrinant, ar vidaus rinkai teikiami, importuojami bei eksportuojami vaisiai ir daržovės atitinka jiems nustatytus privalomuosius kokybės reikalavimus.</text:p>
      <text:p text:style-name="P522">2. Pagrindinės šioje metodikoje<text:s/>vartojamos sąvokos:</text:p>
      <text:p text:style-name="P523"><text:span text:style-name="T524">Inspektorius</text:span><text:s/>- kompetentingos kontrolės institucijos pareigūnas, įgijęs reikiamų žinių bei turintis būtiną įrangą kokybės patikrinimui atlikti ir įgaliotas vertinti vaisių ir daržovių atitiktį.</text:p>
      <text:p text:style-name="P525"><text:span text:style-name="T526">Bendroji pakuotė</text:span><text:s/>- bet kokia pakuotė, į kurią įpakuojama keletas vaisių ir daržovių pakuočių arba neįpakuotų vaisių ir daržovių, apsauganti juos nuo pažeidimų gabenimo metu. Bendrajai pakuotei nepriskiriami gabenimo konteineriai. Atskirais atvejais bendroji pakuotė gali būti laikoma kaip pakuotė.</text:p>
      <text:p text:style-name="P527"><text:span text:style-name="T528">Pakuotė</text:span><text:s/>- bet kokia pakuotė, kurioje vaisiai ir daržovės supakuojami ir parduodami vartotojui kaip atskira prekė. Pakuotėmis laikomos ir tos medžiagos, kurios visą produktą ar jo dalį apgaubia taip, kad jose esančio turinio negalima būtų pakeisti pakuotės<text:s/>neatidarius arba nesuardžius.</text:p>
      <text:p text:style-name="P529"><text:span text:style-name="T530">Mėginių ėmimas</text:span><text:s/>- tam tikro prekių kiekio (pakuotės) paėmimas kokybei patikrinti.</text:p>
      <text:p text:style-name="P531">Pirminis mėginys - iš partijos paimta pakuotė; jei prekės neįpakuotos - tam tikras prekių kiekis, paimtas iš vienos partijos vietos.</text:p>
      <text:p text:style-name="P532"><text:span text:style-name="T533">Pilnasis mė</text:span><text:span text:style-name="T534">ginys</text:span><text:s/>- visai partijai būdingi pirminiai mėginiai, paimti iš skirtingų partijos vietų, kurių pakanka įvertinti partiją pagal visus kokybės kriterijus, nustatytus privalomuosiuose kokybės reikalavimuose.</text:p>
      <text:p text:style-name="P535"><text:span text:style-name="T536">Antrinis mėginys</text:span><text:span text:style-name="T537"><text:note text:note-class="footnote" text:id="_ftn0"><text:note-citation text:label="*">*</text:note-citation><text:note-body><text:p text:style-name="P538"><text:span text:style-name="T539"><text:s/>Antrinis ir mišrusis mėginiai imami tik riešutams įvertinti.</text:span></text:p></text:note-body></text:note></text:span><text:s/>- pirminio mėginio dalis nuo 300 g<text:s/>iki 1 kg, paimta iš pilnojo mėginio. Jeigu produktai įpakuoti, antriniam mėginiui paimama viena pakuotė.</text:p>
      <text:p text:style-name="P540"><text:span text:style-name="T541">Mišrusis mėginys*</text:span><text:s/>- ne mažesnis kaip 3 kg masės visų antrinių mėginių, paimtų iš pilnojo mėginio, mišinys. Mišriajame mėginyje esantys riešutai turi būti gerai sumaišyti.</text:p>
      <text:p text:style-name="P542"><text:span text:style-name="T543">Smulkusis mėginys</text:span><text:s/>- pilnojo mėginio dalis, kurios pakanka nustatyti, ar prekė neturi vidinių defektų daugiau, nei nustatyta privalomaisiais kokybės reikalavimais. Riešutų smulkusis mėginys sudaromas iš mišriojo mėginio paėmus 100 riešutų. Iš kiekvieno pilnojo mėginio galima paimti keletą smulkiųjų mėginių.</text:p>
      <text:p text:style-name="P544">Kitos metodikoje vartojamos sąvokos suprantamos taip, kaip jos apibrėžtos Importuojamų, eksportuojamų ir teikiamų vidaus rinkai šviežių vaisių ir daržovių kokybės kontrolės taisyklėse.<text:s/></text:p>
      <text:p text:style-name="P545"/>
      <text:p text:style-name="P546"><text:span text:style-name="T547">FIZINIS SIUNTOS PATIKRINIMAS</text:span></text:p>
      <text:p text:style-name="P548"/>
      <text:p text:style-name="P549">3. Fizinis patikrinimas atliekamas įvertinant pasirinktinai iš skirtingų partijos vietų paimtą pilnąjį mėginį.</text:p>
      <text:p text:style-name="P550">4. Partijų tapatybė nustatoma ir/arba siuntos būklė įvertinama pagal prekės ženklinimo rekvizitus bei<text:s/>tikrinant lydimuosius dokumentus. Jeigu siunta sudaryta iš keleto partijų, inspektorius turi įsitikinti, ar lydimuosiuose dokumentuose pateikta informacija atitinka siuntos turinį.</text:p>
      <text:p text:style-name="P551">5. Inspektorius pagal pasirinktą tikrinimo tikslą pats pasirenka ir nurodo pardavėjui pakuotes ar partijas arba, jeigu produkcija nesupakuota, - partijos vietas, iš kurių imamas pilnasis mėginys.</text:p>
      <text:p text:style-name="P552">6. Jei vertinimui reikalingas smulkusis arba antrinis mėginys, jį iš pilnojo mėginio atrenka pats inspektorius.</text:p>
      <text:p text:style-name="P553">7. Pardavėjai privalo pateikti dokumentus ir pilnąjį mėginį ir suteikti visą informaciją, kurios reikia prekių atitikčiai įvertinti.</text:p>
      <text:p text:style-name="P554">8. Fizinio patikrinimo procedūros:</text:p>
      <text:p text:style-name="P555">8.1. pagal pirminius mėginius įvertinama atitiktis pakavimo ir ženklinimo reikalavimus. Nustatoma, ar prekės supakuotos į švarią bei tinkamą medžiagą, ar jos tinkamai paženklintos. Jeigu prekėms nustatytas specialus pakavimas, inspektorius turi įsitikinti, ar jis tikrai naudojamas. Kai vaisiai ir daržovės yra individualiai supakuoti į plastikinius<text:s/>maišelius ar medžiagą, naudojamą jautriems produktams apsaugoti, tokia medžiaga nelaikoma pakuote ir jai pakuočių ženklinimo reikalavimai netaikomi;</text:p>
      <text:p text:style-name="P556">8.2<text:s/>pagal pilnąjį ar mišrųjį mėginį ir/arba pagal smulkųjį mėginį įvertinama privalomųjų kokybės reikalavimų atitiktis: inspektorius nusprendžia, kokio dydžio pilnojo mėginio reikia partijai įvertinti.</text:p>
      <text:p text:style-name="P557">9. Pažeistos pakuotės negali būti naudojamos kaip pilnojo mėginio dalis. Jos turi būti atidėtos į šalį ir prireikus tikrinamos bei aprašomos atskirai.</text:p>
      <text:p text:style-name="P558">10. Kelios partijos gali būti traktuojamos kaip viena, jeigu atitinka šias sąlygas:</text:p>
      <text:p text:style-name="P559">10.1. partijos nesiskiria pagal prekių pavadinimą;</text:p>
      <text:p text:style-name="P560">10.2. tas pats siuntėjas;</text:p>
      <text:p text:style-name="P561">10.3. ta pati kilmės šalis;</text:p>
      <text:p text:style-name="P562">10.4. ta pati kokybės klasė;</text:p>
      <text:p text:style-name="P563">10.5. ta pati veislė arba prekinis tipas (jeigu skirstymas į prekinius tipus nurodytas privalomuosiuose kokybės reikalavimuose).</text:p>
      <text:p text:style-name="P564">11. Kilus įtarimui, kad partija gali<text:s/>neatitikti nustatytų reikalavimų, pilnasis mėginys tikrinimui sudaromas imant ne mažesnį, nei nurodyta lentelėje, prekių kiekį:</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Įpakuota produkcija</text:p>
          </table:table-cell>
          <table:covered-table-cell/>
          <table:table-cell table:style-name="TableCell574" table:number-columns-spanned="2">
            <text:p text:style-name="P575">Neįpakuota produkcija</text:p>
          </table:table-cell>
          <table:covered-table-cell/>
        </table:table-row>
        <table:table-row table:style-name="TableRow576">
          <table:table-cell table:style-name="TableCell577">
            <text:p text:style-name="P578">Pakuočių kiekis <text:s/>partijoje, vnt.</text:p>
          </table:table-cell>
          <table:table-cell table:style-name="TableCell579">
            <text:p text:style-name="P580">Tikrinimui imamų pakuočių (pirminių mėginių)<text:s/>kiekis, vnt.</text:p>
          </table:table-cell>
          <table:table-cell table:style-name="TableCell581">
            <text:p text:style-name="P582">Partijos masė (kg) arba vienetų skaičius partijoje</text:p>
          </table:table-cell>
          <table:table-cell table:style-name="TableCell583">
            <text:p text:style-name="P584">Tikrinimui imami pirminiai mėginiai, kg arba vnt.</text:p>
          </table:table-cell>
        </table:table-row>
        <table:table-row table:style-name="TableRow585">
          <table:table-cell table:style-name="TableCell586">
            <text:p text:style-name="P587">iki 100</text:p>
          </table:table-cell>
          <table:table-cell table:style-name="TableCell588">
            <text:p text:style-name="P589">5</text:p>
          </table:table-cell>
          <table:table-cell table:style-name="TableCell590">
            <text:p text:style-name="P591">iki 200</text:p>
          </table:table-cell>
          <table:table-cell table:style-name="TableCell592">
            <text:p text:style-name="P593"><text:span text:style-name="T594">10</text:span></text:p>
          </table:table-cell>
        </table:table-row>
        <table:table-row table:style-name="TableRow595">
          <table:table-cell table:style-name="TableCell596">
            <text:p text:style-name="P597">nuo 101 iki 300</text:p>
          </table:table-cell>
          <table:table-cell table:style-name="TableCell598">
            <text:p text:style-name="P599">7</text:p>
          </table:table-cell>
          <table:table-cell table:style-name="TableCell600">
            <text:p text:style-name="P601">nuo 201 iki 500</text:p>
          </table:table-cell>
          <table:table-cell table:style-name="TableCell602">
            <text:p text:style-name="P603">20</text:p>
          </table:table-cell>
        </table:table-row>
        <table:table-row table:style-name="TableRow604">
          <table:table-cell table:style-name="TableCell605">
            <text:p text:style-name="P606">nuo 301 iki 500</text:p>
          </table:table-cell>
          <table:table-cell table:style-name="TableCell607">
            <text:p text:style-name="P608">9</text:p>
          </table:table-cell>
          <table:table-cell table:style-name="TableCell609">
            <text:p text:style-name="P610">nuo 501 iki 1 000</text:p>
          </table:table-cell>
          <table:table-cell table:style-name="TableCell611">
            <text:p text:style-name="P612">30</text:p>
          </table:table-cell>
        </table:table-row>
        <table:table-row table:style-name="TableRow613">
          <table:table-cell table:style-name="TableCell614">
            <text:p text:style-name="P615">nuo 501 iki 1 000</text:p>
          </table:table-cell>
          <table:table-cell table:style-name="TableCell616">
            <text:p text:style-name="P617">10</text:p>
          </table:table-cell>
          <table:table-cell table:style-name="TableCell618">
            <text:p text:style-name="P619">nuo 1 001 iki 5 000</text:p>
          </table:table-cell>
          <table:table-cell table:style-name="TableCell620">
            <text:p text:style-name="P621">60</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daugiau kaip 1 000</text:p>
          </table:table-cell>
          <table:table-cell table:style-name="TableCell634">
            <text:p text:style-name="P635">15 (mažiausiai)</text:p>
          </table:table-cell>
          <table:table-cell table:style-name="TableCell636">
            <text:p text:style-name="P637">daugiau kaip 5 000</text:p>
          </table:table-cell>
          <table:table-cell table:style-name="TableCell638">
            <text:p text:style-name="P639"><text:span text:style-name="T640">100 (mažiausiai</text:span><text:span text:style-name="T641">)</text:span></text:p>
          </table:table-cell>
        </table:table-row>
      </table:table>
      <text:p text:style-name="P642"/>
      <text:p text:style-name="P643">12. Tikrinant nesupakuotus stambius vaisius ir daržoves (kai vienetas sveria daugiau kaip 2 kg) pirminiam mėginiui pakanka penkių vienetų. Mažiau kaip 5 pakuotes turinti<text:s/>arba lengvesnė kaip 10 kg partija tikrinama visa.</text:p>
      <text:p text:style-name="P644">13. Jeigu inspektorius po pirminio tikrinimo negali nuspręsti, ar prekės atitinka privalomuosius kokybės reikalavimus, jis tikrina dar kartą. Galutiniu rezultatu laikomas abiejų tikrinimų rezultatų vidurkis procentais.</text:p>
      <text:p text:style-name="P645">14. Vaisių branda ir/arba sunokimo laipsnis bei vidiniai defektai nustatomi tiriant smulkųjį mėginį. Smulkusis mėginys pasirenkamas ir tuo atveju, kai įvertinimui reikia perpjauti produktus.</text:p>
      <text:p text:style-name="P646">15. Nustatyti atskiri pažeidimai išreiškiami procentais nuo bendro neatitinkančių nustatytų reikalavimų prekių kiekio arba masės. Visų nustatytų pažeidimų kiekis išreiškiamas procentais nuo visų prekių kiekio arba masės.</text:p>
      <text:p text:style-name="P647"/>
      <text:p text:style-name="P648"><text:span text:style-name="T649">III</text:span><text:span text:style-name="T650">.<text:s/></text:span><text:span text:style-name="T651">PREKIŲ ATITIKTIES ĮVERTINIMAS</text:span></text:p>
      <text:p text:style-name="P652"/>
      <text:p text:style-name="P653">16. Tikrinimo metu prekės,<text:s/>išskyrus riešutus arba atvejus, kai prekių kokybę galima įvertinti neardant pakuotės, išpakuojamos išardant pakuotes.</text:p>
      <text:p text:style-name="P654">17. Minimalių reikalavimų, kokybės klasės, dydžio ir rūšiavimo pagal dydį atitiktis nustatoma tikrinant pilnąjį mėginį, o riešutų - tikrinant mišrųjį mėginį.</text:p>
      <text:p text:style-name="P655">18. Kokybės kriterijai įvertinami šiais būdais ir prietaisais:</text:p>
      <text:p text:style-name="P656">18.1. prekių forma, sveikumas, šviežumas, spalva, skonis, kvapas nustatomi jusle;</text:p>
      <text:p text:style-name="P657">18.2. ilgis matuojamas liniuote, o skersmuo (diametras) ir pažeidimai matuojami dydžių matuoklėmis 1 mm tikslumu;</text:p>
      <text:p text:style-name="P658">18.3. masė nustatoma sveriant 1 g tikslumu;</text:p>
      <text:p text:style-name="P659">18.4. sunokimas įvertinamas standartiniais šiam tikslui skirtais metodais ir įrankiais. Obuolių ir kriaušių sunokimas vertinamas pagal kolorimetro skalę ir/arba atliekant krakmolo irimo testą (jodo testą);</text:p>
      <text:p text:style-name="P660">18.5. tirpių sausųjų medžiagų kiekis nustatomas refraktometru;</text:p>
      <text:p text:style-name="P661">18.6. vaisių minkštimo tvirtumas nustatomas penetrometru.</text:p>
      <text:p text:style-name="P662">19. Jeigu tikrinama ne prekių išsiuntimo iš gamybos vietos metu ir jeigu prekės<text:s/>nepriklauso ekstra kokybės klasei, atsižvelgiama į tai, kad gabenant, nors ir tinkamomis sąlygomis, prekės gali prarasti šiek tiek šviežumo bei apvysti.</text:p>
      <text:p text:style-name="P663">20. Inspektorius turi teisę perpjauti ar kitaip pažeisti ne daugiau kaip 10 proc. pilnojo mėginio ir neprivalo grąžinti tikrinimo metu pažeistų mėginio dalių.</text:p>
      <text:p text:style-name="P664">21. Importuojamų prekių atrinktų mėginių muitinis įforminimas atliekamas vadovaujantis Prekių deklaravimo ir muitinio tikrinimo nuostatais, patvirtintais Lietuvos Respublikos finansų ministro<text:s/>2000 m. sausio 13 d. įsakymu Nr. 3 (Žin., 2000, Nr.<text:s/><text:a xlink:href="https://www.e-tar.lt/portal/lt/legalAct/TAR.C7FDB6252F59" office:target-frame-name="_blank" xlink:show="new"><text:span text:style-name="T665">11-264</text:span></text:a>).</text:p>
      <text:p text:style-name="P666">_____________</text:p>
      <text:soft-page-break/>
      <text:p text:style-name="P667"><text:span text:style-name="T668">Importuojamų, eksportuojamų ir teikiamų</text:span></text:p>
      <text:p text:style-name="P669">vidaus rinkai šviežių vaisių ir daržovių</text:p>
      <text:p text:style-name="P670">kokybės kontrolės taisyklių</text:p>
      <text:p text:style-name="P671"><text:span text:style-name="T672">3</text:span><text:span text:style-name="T673"><text:s/>priedas</text:span></text:p>
      <text:p text:style-name="P674"/>
      <text:p text:style-name="P675"><text:span text:style-name="T676">VALSTYBINĖ AUGALŲ APSAUGOS TARNYBA</text:span></text:p>
      <text:p text:style-name="P677"/>
      <text:p text:style-name="P678"><text:span text:style-name="T679">ŠVIEŽIŲ VAISIŲ IR DARŽOVIŲ ATITIKTIES KOKYBĖS REIKALAVIMUS SERTIFIKATAS</text:span></text:p>
      <text:p text:style-name="P680"/>
      <text:p text:style-name="P681">200...<text:s/>m.<text:s/><text:tab/><text:s/>d. Nr.<text:s/><text:tab/></text:p>
      <text:p text:style-name="P682"/>
      <text:p text:style-name="P683"/>
      <text:p text:style-name="P684"><text:span text:style-name="T685">(Sudarymo vieta)</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1. Pardavėjas</text:p>
            <text:p text:style-name="P696"/>
            <text:p text:style-name="P697"/>
            <text:p text:style-name="P698"/>
          </table:table-cell>
          <table:covered-table-cell/>
          <table:covered-table-cell/>
          <table:covered-table-cell/>
          <table:covered-table-cell/>
        </table:table-row>
        <table:table-row table:style-name="TableRow699">
          <table:table-cell table:style-name="TableCell700" table:number-rows-spanned="2">
            <text:p text:style-name="P701">2. Pakuotojas (jei jis nėra prekių savininkas)<text:s/>nurodytas ant pakuotės</text:p>
          </table:table-cell>
          <table:table-cell table:style-name="TableCell702" table:number-columns-spanned="4">
            <text:p text:style-name="P703">3. Augalų apsaugos tarnybos padalinys</text:p>
            <text:p text:style-name="P704"/>
            <text:p text:style-name="P705"/>
          </table:table-cell>
          <table:covered-table-cell/>
          <table:covered-table-cell/>
          <table:covered-table-cell/>
        </table:table-row>
        <table:table-row table:style-name="TableRow706">
          <table:covered-table-cell>
            <text:p text:style-name="P707"/>
          </table:covered-table-cell>
          <table:table-cell table:style-name="TableCell708" table:number-columns-spanned="2">
            <text:p text:style-name="P709">4. Patikrinimo vieta/ kilmės šalis (*)</text:p>
            <text:p text:style-name="P710"/>
          </table:table-cell>
          <table:covered-table-cell/>
          <table:table-cell table:style-name="TableCell711" table:number-columns-spanned="2">
            <text:p text:style-name="P712">5. Paskirties šalis ar regionas</text:p>
          </table:table-cell>
          <table:covered-table-cell/>
        </table:table-row>
        <table:table-row table:style-name="TableRow713">
          <table:table-cell table:style-name="TableCell714">
            <text:p text:style-name="P715">6. Transporto priemonė</text:p>
          </table:table-cell>
          <table:table-cell table:style-name="TableCell716" table:number-columns-spanned="4">
            <text:p text:style-name="P717"><text:span text:style-name="T718">7.</text:span><text:span text:style-name="T719"><text:tab/></text:span><text:span text:style-name="T720">□</text:span><text:span text:style-name="T721"><text:s/>vidaus prekyba</text:span></text:p>
            <text:p text:style-name="P722"><text:span text:style-name="T723">□</text:span><text:span text:style-name="T724"><text:s/>importas</text:span></text:p>
            <text:p text:style-name="P725"><text:span text:style-name="T726">□</text:span><text:span text:style-name="T727"><text:s/>eksportas</text:span></text:p>
            <text:p text:style-name="P728"/>
          </table:table-cell>
          <table:covered-table-cell/>
          <table:covered-table-cell/>
          <table:covered-table-cell/>
        </table:table-row>
        <table:table-row table:style-name="TableRow729">
          <table:table-cell table:style-name="TableCell730">
            <text:p text:style-name="P731">8. Pakuotės (kiekis ir rūšis)</text:p>
          </table:table-cell>
          <table:table-cell table:style-name="TableCell732">
            <text:p text:style-name="P733">9. Produkto pavadinimas (gali būti nurodyta ir veislė, jeigu to reikalaujama privalomuosiuose kokybės reikalavimuose)<text:s/></text:p>
            <text:p text:style-name="P734"/>
          </table:table-cell>
          <table:table-cell table:style-name="TableCell735" table:number-columns-spanned="2">
            <text:p text:style-name="P736">10. Kokybės klasė</text:p>
          </table:table-cell>
          <table:covered-table-cell/>
          <table:table-cell table:style-name="TableCell737">
            <text:p text:style-name="P738">11. Bendroji masė bruto /neto (**)</text:p>
          </table:table-cell>
        </table:table-row>
      </table:table>
      <text:p text:style-name="P739"/>
      <text:p text:style-name="P740">12. Valstybinė augalų apsaugos tarnyba, atlikusi patikrinimą atrankos būdu,<text:s/>patvirtina, kad nurodyti produktai patikrinimo metu atitiko privalomuosius kokybės reikalavimus</text:p>
      <text:p text:style-name="P741"/>
      <text:p text:style-name="P742">Sertifikato galiojimo terminas:<text:s/><text:tab/><text:s/>dienų</text:p>
      <text:p text:style-name="P743"/>
      <text:p text:style-name="P744">13. Komentarai:</text:p>
      <text:p text:style-name="P745"/>
      <text:p text:style-name="P746">Inspektorius<text:s/><text:tab/><text:tab/><text:tab/><text:tab/></text:p>
      <text:p text:style-name="P747"><text:tab/>A. V.<text:s/><text:tab/>(parašas)<text:s/><text:tab/>(vardas, pavardė)</text:p>
      <text:p text:style-name="P748"/>
      <text:p text:style-name="P749">Muitinės įstaiga (***)<text:s/><text:tab/><text:span text:style-name="T750">A. V.</text:span></text:p>
      <text:p text:style-name="P751"/>
      <text:p text:style-name="P752">(*) - kuomet prekės reeksportuojamos, jų kilmę nurodyti 9 punkte<text:s/></text:p>
      <text:p text:style-name="P753">(**) - nereikalingą horizontaliai išbraukti<text:s/></text:p>
      <text:p text:style-name="P754">(***) - pildoma eksportuojant</text:p>
      <text:p text:style-name="P755">_____________</text:p>
      <text:soft-page-break/>
      <text:p text:style-name="P756"><text:span text:style-name="T757">Importuojamų, eksportuojamų ir</text:span></text:p>
      <text:p text:style-name="P758">teikiamų vidaus rinkai šviežių vaisių ir</text:p>
      <text:p text:style-name="P759">daržovių kokybės kontrolės<text:s/>taisyklių</text:p>
      <text:p text:style-name="P760">4<text:s/>priedas</text:p>
      <text:p text:style-name="P761"/>
      <text:p text:style-name="P762"><text:span text:style-name="T763">VALSTYBINĖ AUGALŲ APSAUGOS TARNYBA</text:span></text:p>
      <text:p text:style-name="P764"/>
      <text:p text:style-name="P765"><text:span text:style-name="T766">PERDIRBTI SKIRTŲ ŠVIEŽIŲ VAISIŲ IR DARŽOVIŲ<text:s/></text:span></text:p>
      <text:p text:style-name="P767"><text:span text:style-name="T768">SERTIFIKATAS</text:span></text:p>
      <text:p text:style-name="P769"/>
      <text:p text:style-name="P770">200...<text:s/>m.<text:s/><text:tab/><text:s/>d. Nr.<text:s/><text:tab/></text:p>
      <text:p text:style-name="P771"/>
      <text:p text:style-name="P772"/>
      <text:p text:style-name="P773"><text:span text:style-name="T774"><text:tab/>(Sudarymo vieta)</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1. Pardavėjas</text:p>
            <text:p text:style-name="Normal"/>
          </table:table-cell>
          <table:covered-table-cell/>
        </table:table-row>
        <table:table-row table:style-name="TableRow782">
          <table:table-cell table:style-name="TableCell783">
            <text:p text:style-name="Normal">2. Transporto priemonė</text:p>
          </table:table-cell>
          <table:table-cell table:style-name="TableCell784">
            <text:p text:style-name="Normal">3. Valstybinės augalų apsaugos tarnybos padalinys</text:p>
            <text:p text:style-name="Normal"/>
          </table:table-cell>
        </table:table-row>
        <table:table-row table:style-name="TableRow785">
          <table:table-cell table:style-name="TableCell786">
            <text:p text:style-name="Normal">4. Numatomas produkcijos perdirbimas/perdirbėjo pavadinimas (vardas, pavardė) ir adresas</text:p>
          </table:table-cell>
          <table:table-cell table:style-name="TableCell787">
            <text:p text:style-name="Normal">5. Perdirbimo vietovės kompetentinga kontrolės institucija</text:p>
            <text:p text:style-name="Normal"/>
          </table:table-cell>
        </table:table-row>
        <table:table-row table:style-name="TableRow788">
          <table:table-cell table:style-name="TableCell789">
            <text:p text:style-name="Normal">6. Pakuočių skaičius<text:s/></text:p>
            <text:p text:style-name="Normal">arba žodžiai „Neįpakuoti produktai“</text:p>
          </table:table-cell>
          <table:table-cell table:style-name="TableCell790">
            <text:p text:style-name="Normal">7. Produkto pavadinimas/kilmės šalis</text:p>
          </table:table-cell>
        </table:table-row>
        <table:table-row table:style-name="TableRow791">
          <table:table-cell table:style-name="TableCell792">
            <text:p text:style-name="P793">8.<text:s/>Bendroji masė kg bruto/neto (*)</text:p>
          </table:table-cell>
          <table:table-cell table:style-name="TableCell794">
            <text:p text:style-name="P795"/>
          </table:table-cell>
        </table:table-row>
      </table:table>
      <text:p text:style-name="P796"/>
      <text:p text:style-name="P797">Komentarai:<text:s/><text:tab/></text:p>
      <text:p text:style-name="P798"><text:tab/></text:p>
      <text:p text:style-name="P799"><text:tab/></text:p>
      <text:p text:style-name="P800"/>
      <text:p text:style-name="P801"/>
      <text:p text:style-name="P802">Inspektorius: vežimas/išvežimas (*)<text:tab/><text:tab/><text:tab/><text:tab/></text:p>
      <text:p text:style-name="P803"><text:span text:style-name="T804"><text:tab/></text:span><text:span text:style-name="T805">A.V</text:span><text:span text:style-name="T806">.<text:s/></text:span><text:span text:style-name="T807"><text:tab/>(parašas)<text:s/></text:span><text:span text:style-name="T808"><text:tab/>(vardas, pavardė)</text:span></text:p>
      <text:p text:style-name="P809"/>
      <text:p text:style-name="P810">Perdirbėjas patvirtina, kad aukščiau nurodytas produktas buvo perdirbtas<text:s/><text:tab/></text:p>
      <text:p text:style-name="P811"><text:tab/>(vieta ir data)</text:p>
      <text:p text:style-name="P812"/>
      <text:p text:style-name="P813"><text:tab/><text:tab/><text:tab/><text:tab/><text:tab/></text:p>
      <text:p text:style-name="P814"><text:span text:style-name="T815"><text:tab/>Perdirbėjo pareigos<text:s/></text:span><text:span text:style-name="T816"><text:tab/></text:span><text:span text:style-name="T817">A.V.</text:span><text:span text:style-name="T818"><text:s/></text:span><text:span text:style-name="T819"><text:tab/>(parašas)<text:s/></text:span><text:span text:style-name="T820"><text:tab/>(vardas, pavardė)</text:span></text:p>
      <text:p text:style-name="P821"/>
      <text:p text:style-name="P822"/>
      <text:p text:style-name="P823">Muitinės įstaiga**<text:s/><text:tab/><text:span text:style-name="T824">A. V.</text:span></text:p>
      <text:p text:style-name="P825"/>
      <text:p text:style-name="P826">PASTABOS: perdirbus 6, 7 bei 8 punktuose minimus produktus šis sertifikatas turi būti pasirašytas ir su perdirbėjo antspaudu grąžintas 5 punkte minimai kompetentingai kontrolės institucijai</text:p>
      <text:p text:style-name="P827">(*) - nereikalingą išbraukti</text:p>
      <text:p text:style-name="P828">(**) - pildoma eksportuojant</text:p>
      <text:p text:style-name="P829">______________</text:p>
      <text:soft-page-break/>
      <text:p text:style-name="P830"><text:span text:style-name="T831">Importuojamų, eksportuojamų ir</text:span></text:p>
      <text:p text:style-name="P832">teikiamų vidaus rinkai šviežių vaisių ir</text:p>
      <text:p text:style-name="P833">daržovių kokybės kontrolės taisyklių</text:p>
      <text:p text:style-name="P834">5<text:s/>priedas</text:p>
      <text:p text:style-name="P835"/>
      <text:p text:style-name="P836"><text:tab/></text:p>
      <text:p text:style-name="P837"><text:tab/>(kompetentingos kontrolės institucijos pavadinimas)</text:p>
      <text:p text:style-name="P838"/>
      <text:p text:style-name="P839"><text:span text:style-name="T840">PAŽYMA<text:s/></text:span></text:p>
      <text:p text:style-name="P841"><text:span text:style-name="T842">DĖL ŠVIEŽIŲ VAISIŲ IR DARŽOVIŲ NEATITIKTIES</text:span></text:p>
      <text:p text:style-name="P843"/>
      <text:p text:style-name="P844">200...<text:s/>m.<text:s/><text:tab/><text:s/>d. Nr.<text:s/><text:tab/></text:p>
      <text:p text:style-name="P845"/>
      <text:p text:style-name="P846"/>
      <text:p text:style-name="P847"><text:span text:style-name="T848"><text:tab/>(Sudarymo vieta)</text:span></text:p>
      <text:p text:style-name="P849"/>
      <text:p text:style-name="P850">Pareigūno pareigos, vardas, pavardė<text:s/><text:tab/></text:p>
      <text:p text:style-name="P851">Patikrino:<text:s/></text:p>
      <text:p text:style-name="P852">Fizinio/juridinio asmens pavadinimas:<text:s/><text:tab/></text:p>
      <text:p text:style-name="P853">Įmonės (asmens) kodas: ___________________ Adresas:<text:s/><text:tab/></text:p>
      <text:p text:style-name="P854">Registracijos<text:s/>LR fitosanitariniame registre numeris:<text:s/><text:tab/></text:p>
      <text:p text:style-name="P855">Tikrinimo vieta:<text:s/><text:tab/></text:p>
      <text:p text:style-name="P856">Produkto pavadinimas: _____________________ Rūšis:<text:s/><text:tab/></text:p>
      <text:p text:style-name="P857">Kiekis: ________ (dėžėmis), _________ masė neto,<text:s/><text:tab/><text:s/>palečių skaičius<text:s/></text:p>
      <text:p text:style-name="P858">Kokybės klasė: __________________________ Dydis:<text:s/><text:tab/></text:p>
      <text:p text:style-name="P859">Kilmės šalis: ____________________________ Paskirties vieta:<text:s/><text:tab/></text:p>
      <text:p text:style-name="P860">Lydinčiojo dokumento Nr., data<text:s/><text:tab/></text:p>
      <text:p text:style-name="P861">Pristatymo laikas:<text:s/><text:tab/></text:p>
      <text:p text:style-name="P862">Transporto rūšis:<text:s/><text:tab/></text:p>
      <text:p text:style-name="P863">Transporto registracija:<text:s/><text:tab/></text:p>
      <text:p text:style-name="P864">Nustatyti pažeidimai/neatitikimai:<text:s/><text:tab/></text:p>
      <text:p text:style-name="P865"><text:tab/></text:p>
      <text:p text:style-name="P866">Taikytinos priemonės:<text:s/><text:tab/></text:p>
      <text:p text:style-name="P867"><text:tab/></text:p>
      <text:p text:style-name="P868"><text:tab/></text:p>
      <text:p text:style-name="P869"><text:tab/></text:p>
      <text:p text:style-name="P870">PASTABOS:<text:s/><text:tab/></text:p>
      <text:p text:style-name="P871"><text:tab/></text:p>
      <text:p text:style-name="P872"/>
      <text:p text:style-name="P873">Inspektorius<text:s/><text:tab/><text:tab/><text:tab/><text:tab/></text:p>
      <text:p text:style-name="P874"><text:tab/>A. V.<text:s/><text:tab/>(parašas)<text:s/><text:tab/>(vardas, pavardė)</text:p>
      <text:p text:style-name="P875"/>
      <text:p text:style-name="P876">Susipažinau</text:p>
      <text:p text:style-name="P877">(Parašas)<text:s/></text:p>
      <text:p text:style-name="P878">(Vardas, pavardė)<text:s/></text:p>
      <text:p text:style-name="P879">(Data)<text:s/></text:p>
      <text:p text:style-name="P880"/>
      <text:p text:style-name="P881"><text:tab/></text:p>
      <text:p text:style-name="P882"/>
      <text:p text:style-name="P883"><text:span text:style-name="T884">Pildo inspektorius, kuris atliko galutinį prekių partijos patikrinimą ir tuo paliudija, kad prekėmis leidžiama laisvai prekiauti.<text:s/></text:span></text:p>
      <text:p text:style-name="P885">Patikrinimo data: __________________ Vieta:<text:s/><text:tab/></text:p>
      <text:p text:style-name="P886">Perrūšiuota:<text:s/><text:tab/><text:s/>kg<text:s/></text:p>
      <text:soft-page-break/>
      <text:p text:style-name="P887">Sunaikinta:<text:s/><text:tab/><text:s/>kg</text:p>
      <text:p text:style-name="P888">Skirta perdirbti:<text:s/><text:tab/><text:s/>kg<text:s/><text:tab/>Sertifikato Nr.<text:s/><text:tab/></text:p>
      <text:p text:style-name="P889">Sumažinta kokybės klasė:<text:s/><text:tab/><text:s/>kg<text:s/><text:tab/>Sertifikato</text:p>
      <text:p text:style-name="P890">(pažymos) Nr.<text:s/><text:tab/></text:p>
      <text:p text:style-name="P891">Iš viso:<text:s/><text:tab/><text:tab/><text:s/>kg</text:p>
      <text:p text:style-name="P892"/>
      <text:p text:style-name="P893">Inspektorius<text:s/><text:tab/><text:tab/><text:tab/><text:tab/></text:p>
      <text:p text:style-name="P894"><text:span text:style-name="T895"><text:tab/>A. V.<text:s/></text:span><text:span text:style-name="T896"><text:tab/>(parašas)<text:s/></text:span><text:span text:style-name="T897"><text:tab/>(vardas, pavardė)</text:span></text:p>
      <text:p text:style-name="P898">________________</text:p>
      <text:soft-page-break/>
      <text:p text:style-name="P899"><text:span text:style-name="T900">Importuojamų, eksportuojamų ir teikiamų</text:span></text:p>
      <text:p text:style-name="P901">vidaus rinkai šviežių vaisių ir daržovių</text:p>
      <text:p text:style-name="P902">kokybės kontrolės taisyklių<text:s/></text:p>
      <text:p text:style-name="P903">6<text:s/>priedas</text:p>
      <text:p text:style-name="P904"/>
      <text:p text:style-name="P905"><text:span text:style-name="T906">LIETUVOS RESPUBLIKOJE IŠAUGINTŲ ŠVIEŽIŲ VAISIŲ, DARŽOVIŲ, UOGŲ, BULVIŲ ATITIKTIES DEKLARACIJA</text:span></text:p>
      <text:p text:style-name="P907"/>
      <text:p text:style-name="P908">200...<text:s/>m.<text:s/><text:tab/><text:s/>d. Nr.<text:s/><text:tab/></text:p>
      <text:p text:style-name="P909"/>
      <text:p text:style-name="P910"/>
      <text:p text:style-name="P911"><text:span text:style-name="T912"><text:tab/>(Sudarymo vieta)</text:span></text:p>
      <text:p text:style-name="P913"/>
      <text:p text:style-name="P914">1. Informacija apie tiekėją</text:p>
      <text:p text:style-name="P915">1.1. Asmens vardas ir pavardė/įmonės pavadinimas<text:s/><text:tab/></text:p>
      <text:p text:style-name="P916">1.2. Asmens/įmonės kodas<text:s/><text:tab/></text:p>
      <text:p text:style-name="P917">1.3. Asmens/įmonės adresas ir telefonas, el. p. adresas<text:s/><text:tab/></text:p>
      <text:p text:style-name="P918"><text:tab/></text:p>
      <text:p text:style-name="P919">2. Informacija apie prekių pakuotoją<text:s/>(kai pakuotojas ne produkcijos savininkas)</text:p>
      <text:p text:style-name="P920">2.1. Prekių pakuotojo pavadinimas<text:s/><text:tab/></text:p>
      <text:p text:style-name="P921">2.2. Prekių pakuotojo adresas ir telefonas, el. p. adresas<text:s/><text:tab/></text:p>
      <text:p text:style-name="P922"><text:tab/></text:p>
      <text:p text:style-name="P923">3. Informacija apie teikiamus į rinką produktus</text:p>
      <text:p text:style-name="P924">3.1. Produkto pavadinimas<text:s/><text:tab/></text:p>
      <text:p text:style-name="P925">3.2. Produkto veislė/prekinis tipas<text:s/><text:tab/></text:p>
      <text:p text:style-name="P926">3.3. Produktų kokybės klasė<text:s/><text:tab/></text:p>
      <text:p text:style-name="P927">3.4. Produktų bendroji masė (bruto/neto, kg)<text:s/><text:tab/></text:p>
      <text:p text:style-name="P928">3.5. Pakuočių kiekis vienetais (jei produktai įpakuoti)<text:s/><text:tab/></text:p>
      <text:p text:style-name="P929">3.6. Pakuočių rūšis (jei produktai įpakuoti)<text:s/><text:tab/></text:p>
      <text:p text:style-name="P930">3.7. Papildoma informacija (nuorodos) apie produktus<text:s/><text:tab/></text:p>
      <text:p text:style-name="P931">4. Informacija apie maisto saugą, kai buvo naudoti pesticidai</text:p>
      <text:p text:style-name="P932">4.1. Naudotų pesticidų pavadinimai<text:s/><text:tab/></text:p>
      <text:p text:style-name="P933">4.2. Tyrimų duomenys<text:span text:style-name="T934"><text:note text:note-class="footnote" text:id="_ftn1"><text:note-citation text:label="*">*</text:note-citation><text:note-body><text:p text:style-name="P935"><text:s/><text:span text:style-name="T936">rastų pesticidų pavadinimai ir jų kiekiai, ar jie neviršija didžiausių leistinų lygių</text:span></text:p></text:note-body></text:note></text:span><text:s/><text:tab/></text:p>
      <text:p text:style-name="P937"><text:tab/></text:p>
      <text:p text:style-name="P938">4.3. Tyrimus atlikusios laboratorijos pavadinimas<text:s/><text:tab/></text:p>
      <text:p text:style-name="P939">4.4. Laboratorijos adresas, telefonas, el. p. adresas<text:s/><text:tab/></text:p>
      <text:p text:style-name="P940"><text:tab/></text:p>
      <text:p text:style-name="P941">4.5. Tyrimų atlikimo data _____________ 4.6. Tyrimų protokolo Nr.<text:s/><text:tab/></text:p>
      <text:p text:style-name="P942"/>
      <text:p text:style-name="P943"><text:tab/><text:tab/><text:tab/><text:tab/><text:tab/></text:p>
      <text:p text:style-name="P944"><text:span text:style-name="T945"><text:tab/><text:s/>(deklaraciją surašiusio asmens pareigos)<text:s/></text:span><text:span text:style-name="T946"><text:tab/>(parašas)<text:s/></text:span><text:span text:style-name="T947"><text:tab/>(vardas ir pavardė)<text:s/></text:span></text:p>
      <text:p text:style-name="P948">______________</text:p>
      <text:soft-page-break/>
      <text:p text:style-name="P949"><text:span text:style-name="T950">Importuojamų, eksportuojamų ir</text:span></text:p>
      <text:p text:style-name="P951">teikiamų<text:s/>vidaus rinkai šviežių</text:p>
      <text:p text:style-name="P952">vaisių ir daržovių kokybės</text:p>
      <text:p text:style-name="P953">taisyklių kontrolės</text:p>
      <text:p text:style-name="P954">7<text:s/>priedas</text:p>
      <text:p text:style-name="P955"/>
      <text:p text:style-name="P956"><text:span text:style-name="T957">(Spaudo „SERTIFIKATAS GALIOJA“ pavyzdys)</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ext:p text:style-name="P968">SERTIFIKATAS GALIOJA</text:p>
            <text:p text:style-name="P969">LIETUVOS RESPUBLIKOS</text:p>
            <text:p text:style-name="P970">VALSTYBINĖS AUGALŲ APSAUGOS TARNYBOS</text:p>
            <text:p text:style-name="P971">.............................. PASIENIO</text:p>
            <text:p text:style-name="P972">AUGALŲ<text:s/>KARANTINO PUNKTAS</text:p>
            <text:p text:style-name="P973"/>
            <text:p text:style-name="P974">(parašas)</text:p>
            <text:p text:style-name="P975"/>
            <text:p text:style-name="P976">(Inspektoriaus vardas, pavardė )</text:p>
            <text:p text:style-name="P977">200____m.________________d.</text:p>
            <text:p text:style-name="P978"/>
          </table:table-cell>
          <table:table-cell table:style-name="TableCell979">
            <text:p text:style-name="P980"/>
          </table:table-cell>
        </table:table-row>
      </table:table>
      <text:p text:style-name="P981"/>
      <text:p text:style-name="P982">(mėlyna spalva)</text:p>
      <text:p text:style-name="P983">______________</text:p>
      <text:p text:style-name="P9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24:00Z</meta:creation-date>
    <dc:date>2015-06-05T17:24:00Z</dc:date>
    <meta:template xlink:href="Normal" xlink:type="simple"/>
    <meta:editing-cycles>2</meta:editing-cycles>
    <meta:editing-duration>PT0S</meta:editing-duration>
    <meta:document-statistic meta:page-count="16" meta:paragraph-count="487" meta:word-count="4122" meta:character-count="33156" meta:row-count="1135" meta:non-whitespace-character-count="29521"/>
  </office:meta>
</office:document-meta>
</file>