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 1998 m. BIRŽELIO 2 d. nutarimo nr. 660 „DĖL ALKOHOLIO PRODUKTŲ APSKAITOS TAISYKLIŲ PATVIRTINIMO“ pakeitimo</text:span></text:p>
      <text:p text:style-name="Normal"/>
      <text:p text:style-name="P17">2011 m. birželio 15 d. Nr. 718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Alkoholio produktų apskaitos taisykles, patvirtintas Lietuvos Respublikos Vyriausybės 1998 m. birželio 2 d. nutarimu Nr. 660 „Dėl Alkoholio produktų apskaitos taisyklių patvirtinimo“ (Žin., 1998, Nr.<text:s/><text:a xlink:href="https://www.e-tar.lt/portal/lt/legalAct/TAR.198CDFE8B529" office:target-frame-name="_blank" xlink:show="new"><text:span text:style-name="T24">52-1433</text:span></text:a>; 2004, Nr. 38-1226):</text:p>
      <text:p text:style-name="P25">1. Įrašyti 7 punkte po žodžio „vadovo“ žodžius „ar jo įgalioto asmens“.</text:p>
      <text:p text:style-name="P26">2. Įrašyti 23 punkte vietoj žodžių „Lietuvos archyvų departamento prie Lietuvos Respublikos Vyriausybės (toliau vadinama<text:s/><text:span text:style-name="T27">–</text:span><text:s/>Lietuvos archyvų departamentas)“ žodžius „Lietuvos vyriausiojo archyvaro“.</text:p>
      <text:p text:style-name="P28">3. Įrašyti 24 punkte vietoj žodžių „Lietuvos archyvų departamento“ žodžius „Lietuvos vyriausiojo archyvaro“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FINANSŲ MINISTRĖ<text:tab/>INGRIDA ŠIMONYTĖ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15T15:10:00Z</meta:creation-date>
    <dc:date>2022-12-15T15:10:00Z</dc:date>
    <meta:print-date>2011-06-17T10:0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4" meta:character-count="1065" meta:row-count="32" meta:non-whitespace-character-count="930"/>
  </office:meta>
</office:document-meta>
</file>