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3.8069in"/>
    </style:style>
    <style:style style:name="TableColumn57" style:family="table-column">
      <style:table-column-properties style:column-width="1.8513in"/>
    </style:style>
    <style:style style:name="TableColumn58" style:family="table-column">
      <style:table-column-properties style:column-width="1.034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break-before="page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style="italic" style:font-style-asian="italic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center"/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center"/>
      <style:text-properties fo:color="#000000"/>
    </style:style>
    <style:style style:name="P40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LIETUVOS MEDICINOS NORMOS MN 24:1996 „GYDYTOJO STOMATOLOGO PADĖJĖJAS. FUNKCIJOS, TEISĖS, PAREIGOS, KOMPETENCIJA IR ATSAKOMYBĖ“ PATVIRTINIMO</text:p>
      <text:p text:style-name="P15"/>
      <text:p text:style-name="P16">1996 m. rugpjūčio 21 d. Nr. 437</text:p>
      <text:p text:style-name="P17">Vilnius</text:p>
      <text:p text:style-name="P18"/>
      <text:p text:style-name="P19"><text:span text:style-name="T20">ĮSAKAU:</text:span></text:p>
      <text:p text:style-name="P21"><text:span text:style-name="T22">1</text:span><text:span text:style-name="T23">. Patvirtinti Lietuvos medicinos normą MN 24:1996 „Gydytojo stomatologo padėjėjas. Funkcijos, teisės, pareigos, kompetencija ir atsakomybė“ (pridedama) ir nustatyti jos įsigaliojimo datą nuo 1996 09 16.</text:span></text:p>
      <text:p text:style-name="P24"><text:span text:style-name="T25">2</text:span><text:span text:style-name="T26">. Patvirtinti MN 24:1996 įdiegimo priemonių planą (pridedama).</text:span></text:p>
      <text:p text:style-name="P27"><text:span text:style-name="T28">3</text:span><text:span text:style-name="T29">. Sveikatos priežiūros įstaigų vadovams nuo 1996 09 16 organizuoti šios normos įdiegimą ir užtikrinti gydytojo stomatologo padėjėjo darbą, vadovaujantis šios normos nurodymais.</text:span></text:p>
      <text:p text:style-name="P30"><text:span text:style-name="T31">4</text:span><text:span text:style-name="T32">. Įsakymo vykdymą kontroliuoti ministerijos sekretorei I. Degutienei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ANTANAS VINKUS</text:span></text:p>
      <text:soft-page-break/>
      <text:p text:style-name="P39">PATVIRTINTA</text:p>
      <text:p text:style-name="P47">Lietuvos Respublikos sveikatos apsaugos</text:p>
      <text:p text:style-name="P48">ministerijos 1996 08 21 įsakymu Nr. 437</text:p>
      <text:p text:style-name="P49"/>
      <text:p text:style-name="P50"><text:span text:style-name="T51">Medicinos normos MN 24:1996 „Gydytojo stomatologo padėjėjas.</text:span></text:p>
      <text:p text:style-name="P52"><text:span text:style-name="T53">Funkcijos, teisės, pareigos, kompetencija ir atsakomybė“ įdiegimo priemoni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iemonė</text:p>
          </table:table-cell>
          <table:table-cell table:style-name="TableCell62">
            <text:p text:style-name="P63">Vykdytojas</text:p>
          </table:table-cell>
          <table:table-cell table:style-name="TableCell64">
            <text:p text:style-name="P65">Įvykdymo terminas</text:p>
          </table:table-cell>
        </table:table-row>
        <table:table-row table:style-name="TableRow66">
          <table:table-cell table:style-name="TableCell67">
            <text:p text:style-name="P68">1. Pateikti informaciją apie patvirtintą ir įregistruotą medicinos normą MN 24 Lietuvos standartizacijos departamentui dėl jos išspausdinimo informaciniame biuletenyje</text:p>
          </table:table-cell>
          <table:table-cell table:style-name="TableCell69">
            <text:p text:style-name="P70">Valstybinė akreditavimo sveikatos priežiūros veiklai tarnyba prie SAM</text:p>
          </table:table-cell>
          <table:table-cell table:style-name="TableCell71">
            <text:p text:style-name="P72">Iki 1996 09 06</text:p>
          </table:table-cell>
        </table:table-row>
        <table:table-row table:style-name="TableRow73">
          <table:table-cell table:style-name="TableCell74">
            <text:p text:style-name="P75">2. Padauginti 300 egz.<text:s/></text:p>
            <text:p text:style-name="P76">MN 24 ir pateikti privalomuosius egzempliorius</text:p>
          </table:table-cell>
          <table:table-cell table:style-name="TableCell77">
            <text:p text:style-name="P78">SAM Leidybos ir spaudos biuras</text:p>
          </table:table-cell>
          <table:table-cell table:style-name="TableCell79">
            <text:p text:style-name="P80">Iki 1996 09 10</text:p>
          </table:table-cell>
        </table:table-row>
        <table:table-row table:style-name="TableRow81">
          <table:table-cell table:style-name="TableCell82">
            <text:p text:style-name="P83">3. Kontroliuoti, kaip laikomasi MN 24 reikalavimų</text:p>
          </table:table-cell>
          <table:table-cell table:style-name="TableCell84">
            <text:p text:style-name="P85">SAM Personalo skyrius</text:p>
          </table:table-cell>
          <table:table-cell table:style-name="TableCell86">
            <text:p text:style-name="P87">Nuolat nuo 1996 09 16</text:p>
          </table:table-cell>
        </table:table-row>
      </table:table>
      <text:p text:style-name="P88">______________</text:p>
      <text:p text:style-name="P89"/>
      <text:p text:style-name="P90"/>
      <text:p text:style-name="P91"><text:span text:style-name="T92">LIETUVOS MEDICINOS NORMA MN 24:1996 GYDYTOJO STOMATOLOGO PADĖJĖJAS</text:span></text:p>
      <text:p text:style-name="P93">Funkcijos, teisės, pareigos, kompetencija ir atsakomybė</text:p>
      <text:p text:style-name="P94"/>
      <text:p text:style-name="P95"><text:span text:style-name="T96">1</text:span><text:span text:style-name="T97">. TAIKYMO SRITIS</text:span></text:p>
      <text:p text:style-name="P98"/>
      <text:p text:style-name="P99"><text:span text:style-name="T100">1.1</text:span><text:span text:style-name="T101">. Ši medicinos norma nustato gydytojo stomatologo padėjėjo veiklos sritį, jo kompetenciją, teises, pareigas ir atsakomybę.</text:span></text:p>
      <text:p text:style-name="P102"><text:span text:style-name="T103">1.2</text:span><text:span text:style-name="T104">. Ši medicinos norma privaloma visiems gydytojo stomatologo padėjėjams, jų darbdaviams, taip pat asmenims, kurie moko šiuos specialistus ir koreguoja jų mokymo planą.</text:span></text:p>
      <text:p text:style-name="P105"/>
      <text:p text:style-name="P106"><text:span text:style-name="T107">2</text:span><text:span text:style-name="T108">. NUORODOS</text:span></text:p>
      <text:p text:style-name="P109"/>
      <text:p text:style-name="P110"><text:span text:style-name="T111">2.1</text:span><text:span text:style-name="T112">. Lietuvos Respublikos sveikatos sistemos įstatymas.1994 07 19, Nr. I-552.</text:span></text:p>
      <text:p text:style-name="P113"><text:span text:style-name="T114">2.2</text:span><text:span text:style-name="T115">. MN 39:1994. Medicininių gaminių dezinfekavimas, ikisterilizacinis plovimas, sterilizavimas, metodai, priemonės, režimas. Sveikatos apsaugos ministerija, 1994.</text:span></text:p>
      <text:p text:style-name="P116"><text:span text:style-name="T117">2.3</text:span><text:span text:style-name="T118">. MN 4:1993. Medicinos gaminiai, aprobavimo tvarka. Lietuvos Respublikos sveikatos apsaugos ministerija, 1993.</text:span></text:p>
      <text:p text:style-name="P119"><text:span text:style-name="T120">2.4</text:span><text:span text:style-name="T121">. Aukštųjų mokyklų studijų programų reikalavimai. Švietimo ir mokslo ministerija, 1995.</text:span></text:p>
      <text:p text:style-name="P122"><text:span text:style-name="T123">2.5</text:span><text:span text:style-name="T124">. Stomatologinės priežiūros (pagalbos) įstatymas.</text:span></text:p>
      <text:p text:style-name="P125"/>
      <text:p text:style-name="P126"><text:span text:style-name="T127">3</text:span><text:span text:style-name="T128">. SĄVOKOS</text:span></text:p>
      <text:p text:style-name="P129"/>
      <text:p text:style-name="P130">Šioje normoje vartojamos sąvokos:</text:p>
      <text:p text:style-name="P131"><text:span text:style-name="T132">3.1</text:span><text:span text:style-name="T133">.<text:s/></text:span><text:span text:style-name="T134">Stomatologinė priežiūra (pagalba)</text:span></text:p>
      <text:p text:style-name="P135"><text:span text:style-name="T136">Asmens sveikatos priežiūros dalis, skirta burnos ertmės organų ligų profilaktikai, diagnostikai, gydymui ir dantų protezavimui.</text:span></text:p>
      <text:p text:style-name="P137"><text:span text:style-name="T138">3.2</text:span><text:span text:style-name="T139">.<text:s/></text:span><text:span text:style-name="T140">Bendrosios praktikos gydytojas stomatologas</text:span></text:p>
      <text:p text:style-name="P141"><text:span text:style-name="T142">Gydytojas, turintis licenciją bendrosios stomatologijos praktikai.</text:span></text:p>
      <text:p text:style-name="P143"><text:span text:style-name="T144">3.3</text:span><text:span text:style-name="T145">.<text:s/></text:span><text:span text:style-name="T146">Stomatologas specialistas</text:span></text:p>
      <text:p text:style-name="P147"><text:span text:style-name="T148">Gydytojas stomatologas, turintis stomatologo specialisto (ortodontologo, endodontologo, pereodontologo, burnos chirurgo, ortopedo) licenciją.</text:span></text:p>
      <text:p text:style-name="P149"><text:span text:style-name="T150">3.4</text:span><text:span text:style-name="T151">.<text:s/></text:span><text:span text:style-name="T152">Stomatologinė praktika</text:span></text:p>
      <text:p text:style-name="P153"><text:span text:style-name="T154">Medicinos praktikos dalis, skirta burnos ir veido žandikaulių sistemos organų ligų profilaktikai, diagnostikai ir gydymui.</text:span></text:p>
      <text:p text:style-name="P155"><text:span text:style-name="T156">3.5</text:span><text:span text:style-name="T157">.<text:s/></text:span><text:span text:style-name="T158">Gydytojo stomatologo padėjėjas</text:span></text:p>
      <text:p text:style-name="P159"><text:span text:style-name="T160">Asmuo, turintis stomatologo padėjėjo licenciją ir galintis pagal savo kompetenciją dirbti stomatologinės priežiūros (pagalbos) tarnyboje.</text:span></text:p>
      <text:p text:style-name="P161"><text:span text:style-name="T162">3.6</text:span><text:span text:style-name="T163">.<text:s/></text:span><text:span text:style-name="T164">Gydytojo stomatologo padėjėjo praktika</text:span></text:p>
      <text:p text:style-name="P165">Stomatologinės praktikos dalis, užtikrinanti tinkamą stomatologinę priežiūrą (pagalbą) pacientui, padedanti pagerinti bendrosios praktikos gydytojų stomatologų ir stomatologų specialistų darbą, pacientų burnos ertmės organų būklę bei sveikatos žinių visuomenei skleidimą.</text:p>
      <text:p text:style-name="P166"/>
      <text:p text:style-name="P167"><text:span text:style-name="T168">4</text:span><text:span text:style-name="T169">. BENDROSIOS NUOSTATOS</text:span></text:p>
      <text:p text:style-name="P170"/>
      <text:p text:style-name="P171"><text:span text:style-name="T172">4.1</text:span><text:span text:style-name="T173">. Gydytojo stomatologo padėjėjas savo kvalifikaciją atitinkančią kompetenciją įgyja Švietimo ir mokslo ministerijos mokymo licenciją turinčiose įstaigose. Medicinos dalykų programos ir jų dėstymo trukmė derinama su Sveikatos apsaugos ministerija.</text:span></text:p>
      <text:p text:style-name="P174">Mokymo programa apima socialinių, gamtos mokslų, bendrosios medicinos specialybės žinias, kurios įgalina specialistą gauti stomatologo padėjėjo veiklos licenciją pagal įgytą kompetenciją.</text:p>
      <text:soft-page-break/>
      <text:p text:style-name="P175"><text:span text:style-name="T176">Baigusiajam mokymo programą ir teigiamai išlaikiusiajam egzaminą suteikiama gydytojo stomatologo padėjėjo kvalifikacija ir išduodamas kvalifikacijos pažymėjimas.</text:span></text:p>
      <text:p text:style-name="P177"><text:span text:style-name="T178">4.2</text:span><text:span text:style-name="T179">. Mokymo trukmė, dėstytojų kvalifikacija, kvalifikacijos suteikimo tvarka.</text:span></text:p>
      <text:p text:style-name="P180"><text:span text:style-name="T181">4.2.1</text:span><text:span text:style-name="T182">. Mokymo trukmė asmenims, turintiems aukštesnįjį medicininį, farmacinį ar higieninį išsilavinimą, yra ne mažesnė kaip 300 valandų, iš kurių ne mažiau kaip 70 % sudaro praktiniai užsiėmimai, kitiems asmenims (neturintiems medicininio išsilavinimo) – ne mažiau kaip 2400-3000 valandų, iš jų ne mažiau kaip 60 % – praktiniai užsiėmimai.</text:span></text:p>
      <text:p text:style-name="P183"><text:span text:style-name="T184">4.2.2</text:span><text:span text:style-name="T185">. Specialybės dėstytojai – bendrosios praktikos gydytojai stomatologai, stomatologai specialistai, turintys ne mažesnį kaip 5 metų praktinio darbo pagal specialybę stažą, ir specialistai, turintys ne mažesnį kaip 5 metų praktinio darbo pagal specialybę stažą ir pažymėjimą, suteikiantį teisę mokyti.</text:span></text:p>
      <text:p text:style-name="P186"><text:span text:style-name="T187">4.3</text:span><text:span text:style-name="T188">. Teisę užsiimti gydytojo stomatologo padėjėjo praktika suteikia licencija, kurioje įrašyta asmens sveikatos priežiūros rūšis ir licencijos galiojimo laikas. Licencijų išdavimo tvarką nustato Sveikatos apsaugos ministerija.</text:span></text:p>
      <text:p text:style-name="P189"><text:span text:style-name="T190">4.4</text:span><text:span text:style-name="T191">. Gydytojo stomatologo padėjėjas dirba pagal įgytą kompetenciją privačiose ir valstybinėse, savivaldybių stomatologijos įstaigose. Savo veiklą jis atlieka vadovaujant gydytojui stomatologui.</text:span></text:p>
      <text:p text:style-name="P192"><text:span text:style-name="T193">4.5</text:span><text:span text:style-name="T194">. Gydytojo stomatologo padėjėjas dirbdamas vadovaujasi Lietuvos Respublikos įstatymais ir kitais teisės aktais, šia norma, higienos normomis bei įstaigos, kurioje dirba, vidaus taisyklėmis.</text:span></text:p>
      <text:p text:style-name="P195"><text:span text:style-name="T196">4.6</text:span><text:span text:style-name="T197">. Gydytojo stomatologo padėjėjas gali dirbti terapijos, ortopedijos, ortodontijos, vaikų stomatologijos, endodontijos, periodontologijos, chirurginės stomatologijos kabinetuose.</text:span></text:p>
      <text:p text:style-name="P198"/>
      <text:p text:style-name="P199"><text:span text:style-name="T200">5</text:span><text:span text:style-name="T201">. FUNKCIJOS</text:span></text:p>
      <text:p text:style-name="P202"/>
      <text:p text:style-name="P203"><text:span text:style-name="T204">5.1</text:span><text:span text:style-name="T205">. Gydytojo stomatologo padėjėjas:</text:span></text:p>
      <text:p text:style-name="P206"><text:span text:style-name="T207">5.1.1</text:span><text:span text:style-name="T208">. Asistuoja bendrosios praktikos gydytojui stomatologui, stomatologui specialistui, teikiančiam pacientams stomatologinę priežiūrą (pagalbą):</text:span></text:p>
      <text:p text:style-name="P209">– paruošia ir prižiūri stomatologinius instrumentus, įrangą, priemones, kurių reikia stomatologijos pagalbai;</text:p>
      <text:p text:style-name="P210">– tvarko stomatologinę dokumentaciją;</text:p>
      <text:p text:style-name="P211"><text:span text:style-name="T212">– paruošia plombas ar atspaudų medžiagas.</text:span></text:p>
      <text:p text:style-name="P213"><text:span text:style-name="T214">5.1.2</text:span><text:span text:style-name="T215">. Teikia pacientui konsultacijas ir paslaugas, atitinkančias jo kompetenciją.</text:span></text:p>
      <text:p text:style-name="P216"/>
      <text:p text:style-name="P217"><text:span text:style-name="T218">6</text:span><text:span text:style-name="T219">. TEISĖS</text:span></text:p>
      <text:p text:style-name="P220"/>
      <text:p text:style-name="P221">Gydytojo stomatologo padėjėjas turi teisę:</text:p>
      <text:p text:style-name="P222">– praktikuoti visose stomatologinės priežiūros įstaigose, įmonėse ar organizacijose;</text:p>
      <text:p text:style-name="P223">– gauti darbui būtinus instrumentus, medikamentus, instrumentų dezinfekavimo ir sterilizavimo priemones;</text:p>
      <text:p text:style-name="P224">– naudotis medikams nustatytomis socialinėmis, kvalifikacijos kėlimo ir podiplominių studijų garantijomis;</text:p>
      <text:p text:style-name="P225">– gauti informaciją, būtiną darbui, dalyvauti sueigose, pasitarimuose, konferencijose, kur nagrinėjami pacientų sveikatos priežiūros klausimai;</text:p>
      <text:p text:style-name="P226">– teikti pasiūlymus sveikatos priežiūros įstaigų administracijai, darbdaviams apie darbo gerinimą.</text:p>
      <text:p text:style-name="P227"/>
      <text:p text:style-name="P228"><text:span text:style-name="T229">7</text:span><text:span text:style-name="T230">. PAREIGOS</text:span></text:p>
      <text:p text:style-name="P231"/>
      <text:p text:style-name="P232">Gydytojo stomatologo padėjėjas privalo:</text:p>
      <text:p text:style-name="P233"><text:span text:style-name="T234">7.1</text:span><text:span text:style-name="T235">. Teikti stomatologo padėjėjo kompetencijos neviršijančią stomatologinę pagalbą.</text:span></text:p>
      <text:p text:style-name="P236"><text:span text:style-name="T237">7.2</text:span><text:span text:style-name="T238">. Mokyti pacientus sveikos gyvensenos, racionalios mitybos ir burnos ertmės priežiūros taisyklių.</text:span></text:p>
      <text:p text:style-name="P239"><text:span text:style-name="T240">7.3</text:span><text:span text:style-name="T241">. Atpažinti danties kietųjų audinių ir burnos gleivinės ar žandikaulių srities pakitimus pagal išorinius požymius.</text:span></text:p>
      <text:p text:style-name="P242"><text:span text:style-name="T243">7.4</text:span><text:span text:style-name="T244">. Laikytis aseptikos ir antiseptikos reikalavimų, mokėti pagaminti ir naudoti dezinfekcinius tirpalus.</text:span></text:p>
      <text:p text:style-name="P245"><text:span text:style-name="T246">7.5</text:span><text:span text:style-name="T247">. Mokėti sterilizuoti stomatologinius instrumentus, antgalius, įrenginius ar jų dalis.</text:span></text:p>
      <text:p text:style-name="P248"><text:span text:style-name="T249">7.6</text:span><text:span text:style-name="T250">. Laikytis AIDS, virusinio hepatito ir kitų užkrečiamųjų ligų profilaktikos reikalavimų.</text:span></text:p>
      <text:p text:style-name="P251"><text:span text:style-name="T252">7.7</text:span><text:span text:style-name="T253">. Mokėti paruošti ir prižiūrėti gydytojo stomatologo darbo vietą, tinkamai naudoti stomatologinius įrenginius, aparatūrą.</text:span></text:p>
      <text:p text:style-name="P254"><text:span text:style-name="T255">7.8</text:span><text:span text:style-name="T256">. Tvarkyti stomatologinę dokumentaciją, padėti gydytojui stomatologui rengti nustatyta tvarka statistines ir kitas privalomąsias atskaitomybės žinias.</text:span></text:p>
      <text:p text:style-name="P257"><text:span text:style-name="T258">7.9</text:span><text:span text:style-name="T259">. Dirbdamas vadovautis etikos ir deontologijos taisyklėmis, gerbti pacientų teises ir saugoti jų medicinines paslaptis.</text:span></text:p>
      <text:p text:style-name="P260"><text:span text:style-name="T261">7.10</text:span><text:span text:style-name="T262">. Bendrauti ir dalintis žiniomis su kitais stomatologinės priežiūros (pagalbos) specialistais.</text:span></text:p>
      <text:p text:style-name="P263"><text:span text:style-name="T264">7.11</text:span><text:span text:style-name="T265">. Vykdyti asmens sveikatos priežiūros teisės aktų ir kitų norminių dokumentų reikalavimus.</text:span></text:p>
      <text:p text:style-name="P266"><text:span text:style-name="T267">7.12</text:span><text:span text:style-name="T268">. Laikytis įstaigos, kurioje dirba, vidaus taisyklių.</text:span></text:p>
      <text:p text:style-name="P269"/>
      <text:p text:style-name="P270"><text:span text:style-name="T271">8</text:span><text:span text:style-name="T272">. KOMPETENCIJA</text:span></text:p>
      <text:p text:style-name="P273"/>
      <text:p text:style-name="P274"><text:span text:style-name="T275">8.1</text:span><text:span text:style-name="T276">. Stomatologo padėjėjas savo kvalifikaciją, atitinkančią kompetenciją, įgyja išėjęs mokymo programą, kurioje nagrinėjami:</text:span></text:p>
      <text:p text:style-name="P277"><text:span text:style-name="T278">8.1.1</text:span><text:span text:style-name="T279">. Gamtos ir medicinos mokslų pagrindai.</text:span></text:p>
      <text:p text:style-name="P280"><text:span text:style-name="T281">8.1.2</text:span><text:span text:style-name="T282">. Bendrieji mokslai ir socialinių mokslų pagrindai pagal Švietimo ir mokslo ministerijos reikalavimus.</text:span></text:p>
      <text:p text:style-name="P283"><text:span text:style-name="T284">8.1.3</text:span><text:span text:style-name="T285">. Specialybės dalykai.</text:span></text:p>
      <text:p text:style-name="P286"><text:span text:style-name="T287">8.2</text:span><text:span text:style-name="T288">. Stomatologo padėjėjas turi žinoti:</text:span></text:p>
      <text:p text:style-name="P289"><text:span text:style-name="T290">1</text:span><text:span text:style-name="T291">) bendrąją žmogaus anatomiją ir fiziologiją;</text:span></text:p>
      <text:p text:style-name="P292"><text:span text:style-name="T293">2</text:span><text:span text:style-name="T294">) bendrosios biochemijos, mikrobiologijos ir imunologijos pagrindus;</text:span></text:p>
      <text:p text:style-name="P295"><text:span text:style-name="T296">3</text:span><text:span text:style-name="T297">) bendrosios ir stomatologinės farmakologijos pagrindus;</text:span></text:p>
      <text:p text:style-name="P298"><text:span text:style-name="T299">4</text:span><text:span text:style-name="T300">) dantų, veido-žandikaulių srities, burnos ertmės anatomiją ir fiziologiją;</text:span></text:p>
      <text:p text:style-name="P301"><text:span text:style-name="T302">5</text:span><text:span text:style-name="T303">) stomatologines ligas, jų rizikos faktorius ir profilaktiką;</text:span></text:p>
      <text:p text:style-name="P304"><text:span text:style-name="T305">6</text:span><text:span text:style-name="T306">) medicinos etikos ir deontologijos principus;</text:span></text:p>
      <text:p text:style-name="P307"><text:span text:style-name="T308">7</text:span><text:span text:style-name="T309">) sveikos gyvensenos ir racionalios mitybos principus;</text:span></text:p>
      <text:p text:style-name="P310"><text:span text:style-name="T311">8</text:span><text:span text:style-name="T312">) užkrečiamųjų ligų profilaktikos priemones, AIDS ir virusinio hepatito profilaktikos reikalavimus bei priemones;</text:span></text:p>
      <text:p text:style-name="P313"><text:span text:style-name="T314">9</text:span><text:span text:style-name="T315">) aseptikos ir antiseptikos taisykles;</text:span></text:p>
      <text:p text:style-name="P316"><text:span text:style-name="T317">10</text:span><text:span text:style-name="T318">) stomatologijos kabineto įrengimo normatyvinius standartus;</text:span></text:p>
      <text:p text:style-name="P319"><text:span text:style-name="T320">11</text:span><text:span text:style-name="T321">) stomatologinius instrumentus ir jų dezinfekavimo bei sterilizavimo taisykles;</text:span></text:p>
      <text:p text:style-name="P322"><text:span text:style-name="T323">12</text:span><text:span text:style-name="T324">) ekstremalias organizmo būkles ir kaip elgtis joms esant;</text:span></text:p>
      <text:p text:style-name="P325"><text:span text:style-name="T326">13</text:span><text:span text:style-name="T327">) antišokinę terapiją, anafilaksinį šoką;</text:span></text:p>
      <text:p text:style-name="P328"><text:span text:style-name="T329">14</text:span><text:span text:style-name="T330">) aplinkos ekologiją ir higieną;</text:span></text:p>
      <text:p text:style-name="P331"><text:span text:style-name="T332">15</text:span><text:span text:style-name="T333">) plombų ir atspaudų medžiagas;</text:span></text:p>
      <text:p text:style-name="P334"><text:span text:style-name="T335">16</text:span><text:span text:style-name="T336">) dantų valymo būdus ir priemones;</text:span></text:p>
      <text:p text:style-name="P337"><text:span text:style-name="T338">17</text:span><text:span text:style-name="T339">) sveikatos draudimo rūšis;</text:span></text:p>
      <text:p text:style-name="P340"><text:span text:style-name="T341">18</text:span><text:span text:style-name="T342">) fizioterapijos priemones stomatologijoje ir kaip jas praktiškai taikyti.</text:span></text:p>
      <text:p text:style-name="P343"><text:span text:style-name="T344">8.3</text:span><text:span text:style-name="T345">. Turi mokėti:</text:span></text:p>
      <text:p text:style-name="P346"><text:span text:style-name="T347">1</text:span><text:span text:style-name="T348">) atskirti sveiką danties audinį nuo pažeisto;</text:span></text:p>
      <text:p text:style-name="P349"><text:span text:style-name="T350">2</text:span><text:span text:style-name="T351">) atskirti sveiką burnos gleivinę nuo pažeistos;</text:span></text:p>
      <text:p text:style-name="P352"><text:span text:style-name="T353">3</text:span><text:span text:style-name="T354">) atskirti sveikas dantenas nuo apimtų uždegimo;</text:span></text:p>
      <text:p text:style-name="P355"><text:span text:style-name="T356">4</text:span><text:span text:style-name="T357">) pagal išorinius požymius atskirti sveiką veido- žandikaulio sistemą nuo pažeistos;</text:span></text:p>
      <text:p text:style-name="P358"><text:span text:style-name="T359">5</text:span><text:span text:style-name="T360">) gaminti ir vartoti dezinfekuojančius tirpalus;</text:span></text:p>
      <text:p text:style-name="P361"><text:span text:style-name="T362">6</text:span><text:span text:style-name="T363">) mokėti dezinfekuoti ir sterilizuoti instrumentus, įrangą, aparatūrą ar jos dalis;</text:span></text:p>
      <text:p text:style-name="P364"><text:span text:style-name="T365">7</text:span><text:span text:style-name="T366">) atlikti injekcijas po oda, į raumenis, į veną;</text:span></text:p>
      <text:p text:style-name="P367"><text:span text:style-name="T368">8</text:span><text:span text:style-name="T369">) mokėti atlikti kai kurias stomatologinio nuskausminimo procedūras (aplikacinę ir kitokią nejautrą);</text:span></text:p>
      <text:p text:style-name="P370"><text:span text:style-name="T371">9</text:span><text:span text:style-name="T372">) mokėti uždėti ir nuimti koferdamą;</text:span></text:p>
      <text:p text:style-name="P373"><text:span text:style-name="T374">10</text:span><text:span text:style-name="T375">) padaryti dantų rentgeno nuotrauką ir ją išryškinti (jei specialiai apmokytas ir turi licenciją šiai veiklai);</text:span></text:p>
      <text:p text:style-name="P376"><text:span text:style-name="T377">11</text:span><text:span text:style-name="T378">) mokėti įvertinti bendrąją paciento būklę pagal išorinius požymius;</text:span></text:p>
      <text:p text:style-name="P379"><text:span text:style-name="T380">12</text:span><text:span text:style-name="T381">) mokėti suteikti pirmąją pagalbą apalpus, ištikus šokui;</text:span></text:p>
      <text:p text:style-name="P382"><text:span text:style-name="T383">13</text:span><text:span text:style-name="T384">) atlikti burnos ertmės irigacijas, hidromasažą;</text:span></text:p>
      <text:p text:style-name="P385"><text:span text:style-name="T386">14</text:span><text:span text:style-name="T387">) perrišti žaizdas;</text:span></text:p>
      <text:p text:style-name="P388"><text:span text:style-name="T389">15</text:span><text:span text:style-name="T390">) transportuoti ligonį po stomatologinių traumų ar sudėtingų operacijų.</text:span></text:p>
      <text:p text:style-name="P391"/>
      <text:p text:style-name="P392"><text:span text:style-name="T393">9</text:span><text:span text:style-name="T394">. ATSAKOMYBĖ</text:span></text:p>
      <text:p text:style-name="P395"/>
      <text:p text:style-name="P396"><text:span text:style-name="T397">Gydytojo stomatologo padėjėjas už padarytas klaidas, aplaidumą ar netinkamą pavestų funkcijų atlikimą bei kompetencijos viršijimą atsako Lietuvos Respublikos įstatymų nustatyta tvarka.</text:span></text:p>
      <text:p text:style-name="P398"><text:span text:style-name="T399">10</text:span><text:span text:style-name="T400">. NAUDOTA LITERATŪRA</text:span></text:p>
      <text:p text:style-name="P401"/>
      <text:p text:style-name="P402"><text:span text:style-name="T403">1</text:span><text:span text:style-name="T404">. Curriculum Guidelines for Prevencial Dental Assisting. Section on Dental Assisting Education JDE. 1990, September 54(9), 579–581.</text:span></text:p>
      <text:p text:style-name="P405"><text:span text:style-name="T406">2</text:span><text:span text:style-name="T407">. Oral Health in Finland National Board of Health Helsinki. Finland, 1988.</text:span></text:p>
      <text:p text:style-name="P408">______________</text:p>
      <text:p text:style-name="P40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6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9T11:30:00Z</meta:creation-date>
    <dc:date>2018-08-09T11:30:00Z</dc:date>
    <meta:template xlink:href="Normal.dotm" xlink:type="simple"/>
    <meta:editing-cycles>2</meta:editing-cycles>
    <meta:editing-duration>PT0S</meta:editing-duration>
    <meta:document-statistic meta:page-count="6" meta:paragraph-count="68" meta:word-count="1441" meta:character-count="11331" meta:row-count="171" meta:non-whitespace-character-count="9958"/>
  </office:meta>
</office:document-meta>
</file>