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2.5%"/>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3 M. SPALIO 31 D. NUTARIMO NR. 1360 „DĖL GYDYTOJŲ ODONTOLOGŲ RENGIMO“ PAKEITIMO</text:p>
      <text:p text:style-name="Normal"/>
      <text:p text:style-name="P13">2010 m. spalio 27 d. Nr. 1520</text:p>
      <text:p text:style-name="P14">Vilnius</text:p>
      <text:p text:style-name="P15"/>
      <text:p text:style-name="P16">Lietuvos Respublikos Vyriausybė<text:span text:style-name="T17"><text:s/></text:span><text:span text:style-name="T18">nutari</text:span>a:</text:p>
      <text:p text:style-name="P19">Pakeisti Lietuvos Respublikos Vyriausybės 2003 m. spalio 31 d. nutarimą Nr. 1360 „Dėl gydytojų odontologų rengimo“ (Žin., 2003, Nr.<text:s/><text:a xlink:href="https://www.e-tar.lt/portal/lt/legalAct/TAR.8962EFE053AE" office:target-frame-name="_blank" xlink:show="new"><text:span text:style-name="T20">104-4668</text:span></text:a>):</text:p>
      <text:p text:style-name="P21">1. Išdėstyti preambulę taip:</text:p>
      <text:p text:style-name="P22">„Vadovaudamasi Lietuvos Respublikos odontologijos praktikos įstatymo (Žin., 1996, Nr.<text:s/><text:a xlink:href="https://www.e-tar.lt/portal/lt/legalAct/TAR.B8F45E398856" office:target-frame-name="_blank" xlink:show="new"><text:span text:style-name="T23">35-855</text:span></text:a>; 2004, Nr.<text:s/><text:a xlink:href="https://www.e-tar.lt/portal/lt/legalAct/TAR.D9F7AA1AE41F" office:target-frame-name="_blank" xlink:show="new"><text:span text:style-name="T24">4-36</text:span></text:a>; 2009, Nr.<text:s/><text:a xlink:href="https://www.e-tar.lt/portal/lt/legalAct/TAR.13487008D254" office:target-frame-name="_blank" xlink:show="new"><text:span text:style-name="T25">144-6350</text:span></text:a>) 3 straipsnio 3 dalimi, Lietuvos Respublikos mokslo ir studijų įstatymo (Žin., 2009, Nr.<text:s/><text:a xlink:href="https://www.e-tar.lt/portal/lt/legalAct/TAR.C595FF45F869" office:target-frame-name="_blank" xlink:show="new"><text:span text:style-name="T26">54-2140</text:span></text:a>) 47 straipsnio 9 dalimi ir Lietuvos Respublikos reglamentuojamų profesinių kvalifikacijų pripažinimo įstatymo (Žin., 2008, Nr. <text:a xlink:href="https://www.e-tar.lt/portal/lt/legalAct/TAR.074B2F6259F9" office:target-frame-name="_blank" xlink:show="new"><text:span text:style-name="T27">47-1747</text:span></text:a>) 30 ir 31 straipsniais, Lietuvos Respublikos Vyriausybė<text:span text:style-name="T28"><text:s/></text:span><text:span text:style-name="T29">nutari</text:span>a:“.</text:p>
      <text:p text:style-name="P30">2. Išdėstyti 1.2 punktą taip:</text:p>
      <text:p text:style-name="P31">„1.2.<text:span text:style-name="T32"><text:s/></text:span>Odontologijos<text:span text:style-name="T33"><text:s/>rezidentūra</text:span><text:span text:style-name="T34"><text:s/></text:span><text:span text:style-name="T35">– gydytojo odontologo rengimas, kai derinant teorinį kursą ir profesinės veiklos praktiką rezidentūros bazėje,<text:s/></text:span>kurioje gydytojas odontologas, studijuojantis odontologijos rezidentūroje, dirba gydytoju odontologu rezidentu, įgyjama ar pakeičiama gydytojo odontologo specialisto profesinė kvalifikacija.“</text:p>
      <text:p text:style-name="P36">3. Nurodytu nutarimu patvirtintuose Odontologijos rezidentūros nuostatuose:</text:p>
      <text:p text:style-name="P37">3.1. Išdėstyti 1 punktą taip:<text:s/></text:p>
      <text:p text:style-name="P38">„1. Odontologijos<text:span text:style-name="T39"><text:s/></text:span><text:span text:style-name="T40">rezidentūros nuostatai nustato odontologijos rezidentūros (toliau vadina</text:span><text:span text:style-name="T41">ma – rezidentūra)<text:s/></text:span>organizavimą ir vykdymą, universiteto funkcijas, teises ir pareigas, rezidentūros koordinatoriaus, rezidento vadovo funkcijas, teises, pareigas ir atsakomybę, rezidentūros bazės, gydytojo odontologo rezidento (toliau<text:s/><text:span text:style-name="T42">vadinama<text:s/></text:span>– rezidentas) teises, pareigas, atsakomybę, rezidentūros finansavimą.“</text:p>
      <text:p text:style-name="P43">3.2. Išdėstyti 2 punktą taip:</text:p>
      <text:p text:style-name="P44">„2. Rezidentūros studijų forma – nuolatinės ar ištęstinės studijos. Rezidentūrą sudaro teorinis kursas ir rezidento profesinės veiklos praktika, skirstomi į<text:s/>dalykų ciklus (modulius, praktikumus) (toliau<text:s/><text:span text:style-name="T45">vadinama<text:s/></text:span>– ciklas). Rezidentūros studijos vyksta pagal Studijų, mokymo programų ir kvalifikacijų registre įregistruotas rezidentūros studijų programas (toliau<text:s/><text:span text:style-name="T46">vadinama<text:s/></text:span>– rezidentūros programa).“</text:p>
      <text:p text:style-name="P47">3.3. Išdėstyti 3 punktą taip:</text:p>
      <text:p text:style-name="P48">„3. Odontologijos rezidentūros trukmė – 3–4 metai. Vienerių metų rezidentūros studijų teorinė ir praktinė dalys susideda vidutiniškai iš 40 kreditų.“</text:p>
      <text:p text:style-name="P49">3.4. Išdėstyti 6 punktą taip:</text:p>
      <text:p text:style-name="P50">„6. Rezidentūros bazė – universiteto ligoninė ar kita sveikatos priežiūros įstaiga, sveikatos apsaugos ministro ir švietimo ir mokslo ministro nustatyta tvarka įgijusi teisę vykdyti rezidentūros programą ar jos dalį.“</text:p>
      <text:p text:style-name="P51">3.5. Išdėstyti 7 punktą taip:</text:p>
      <text:p text:style-name="P52">„7. Rezidentūros bazės vadovas privalo<text:s/>užtikrinti, kad pacientai, kurie kreipiasi į sveikatos priežiūros įstaigą, būtų informuoti, kad šioje sveikatos priežiūros įstaigoje vykdomos rezidentūros studijos ir jiems odontologijos paslaugas gali teikti rezidentai. Paciento dalyvavimą mokymo procese<text:s/>reglamentuoja Lietuvos Respublikos pacientų teisių ir<text:s/><text:soft-page-break/>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p>
      <text:p text:style-name="P53">3.6. Papildyti 8<text:span text:style-name="T54">1</text:span><text:s/>punktu:<text:s/></text:p>
      <text:p text:style-name="P55"><text:span text:style-name="T56">„</text:span><text:span text:style-name="T57">8</text:span><text:span text:style-name="T58">1</text:span><text:span text:style-name="T59">. Skaičiuojant rezidento bazinės pareiginės algos dydį, jaunesniajam rezidentui nustatomas bazinės mėnesinės algos koeficientas – 9,9, o vyresniajam rezidentui – 12,6.“<text:s/></text:span></text:p>
      <text:p text:style-name="P60"><text:span text:style-name="T61">3.7</text:span><text:span text:style-name="T62">.<text:s/></text:span><text:span text:style-name="T63">Papildyti 8</text:span><text:span text:style-name="T64">1<text:s/></text:span><text:span text:style-name="T65">punktu:<text:s/></text:span></text:p>
      <text:p text:style-name="P66"><text:span text:style-name="T67">„</text:span><text:span text:style-name="T68">8</text:span><text:span text:style-name="T69">1</text:span><text:span text:style-name="T70">. Skaičiuojant rezidento bazinės pareiginės algos dydį, jaunesniajam rezidentui nustatomas bazinės mėnesinės algos koeficientas – 11, o vyresniajam rezidentui – 14.“</text:span></text:p>
      <text:p text:style-name="P71"><text:span text:style-name="T72">3.8</text:span><text:span text:style-name="T73">. Išdėstyti 13 punktą taip:</text:span></text:p>
      <text:p text:style-name="P74">„13. Į rezidentūrą priimama konkurso būdu universiteto nustatyta tvarka.“</text:p>
      <text:p text:style-name="P75">3.9. Išdėstyti 14 punktą taip:</text:p>
      <text:p text:style-name="P76">„14. Sveikatos apsaugos ministerija, universitetas ir rezidentūros bazė,<text:span text:style-name="T77"><text:s/></text:span>kurioje yra rezidentų, sudaro sveikatos apsaugos ministro patvirtintos formos trišalę minėtų subjektų bendradarbiavimo sutartį. Sutartyje numatoma Lietuvos Respublikos valstybės biudžeto asignavimų, skirtų rezidentų<text:span text:style-name="T78"><text:s/></text:span>bazinei pareiginei algai, skyrimas rezidentūros bazei, rezidentų praktinio mokymo sąlygos, sutarties<text:span text:style-name="T79"><text:s/></text:span>šalių teisės ir pareigos, kiti sutartiniai įsipareigojimai.“</text:p>
      <text:p text:style-name="P80">3.10. Išdėstyti 16 punktą taip:</text:p>
      <text:p text:style-name="P81">„16. Rezidento profesinės veiklos praktikos metu rezidentas įdarbinamas gydytoju odontologu rezidentu rezidentūros bazėje, kurioje jis įgyja specialių odontologijos įgūdžių ir klinikinės patirties. Rezidentas dirba vadovaujamas rezidento vadovo. Jaunesniojo ir vyresniojo rezidentų profesinės veiklos praktikos apimtį nustato Sveikatos apsaugos ministerija.“</text:p>
      <text:p text:style-name="P82">3.11. Išdėstyti 18 punktą taip:</text:p>
      <text:p text:style-name="P83">„18. Rezidentūros programos dalis gali būti vykdoma ir kituose Lietuvos universitetuose ar jų klinikose universiteto nustatyta tvarka arba užsienio valstybių universitetuose ar jų klinikose pagal universiteto sudarytas sutartis.“</text:p>
      <text:p text:style-name="P84">3.12. Pripažinti netekusiais galios 28.4, 28.8, 33.3 ir<text:s/>33.6.2 punktus.</text:p>
      <text:p text:style-name="P85">3.13. Išdėstyti 39 punktą taip:<text:s/></text:p>
      <text:p text:style-name="P86">„39. Rezidentūros bazė su rezidentu sudaro terminuotą darbo sutartį gydytojo odontologo rezidento pareigoms eiti rezidentūros programos ar ciklo, kai atliekama tik dalis rezidentūros programos, vykdymo laikui.“</text:p>
      <text:p text:style-name="P87">3.14. Išbraukti 44.2 punkte žodžius „gavus rezidento vadovo suderinimą raštu“.</text:p>
      <text:p text:style-name="P88">3.15. Išdėstyti 46 punktą taip:<text:s/></text:p>
      <text:p text:style-name="P89">„46. Atsakomybė už rezidento veikas, kuriomis padaroma žala paciento sveikatai ar gyvybei, nustatoma įstatymuose ir<text:s/>kituose teisės aktuose.“</text:p>
      <text:p text:style-name="P90">3.16. Išdėstyti 47 punktą taip:<text:s/></text:p>
      <text:p text:style-name="P91">„47. Rezidentūra finansuojama iš Lietuvos Respublikos valstybės biudžeto asignavimų, skiriamų universitetams ir Sveikatos apsaugos ministerijai.“</text:p>
      <text:p text:style-name="P92">4. Šis nutarimas, išskyrus 3.2,<text:s/>3.3, 3.5, 3.6, 3.7, 3.8, 3.11, 3.12, 3.14 ir 3.15 punktus, įsigalioja 2011 m. sausio 1 dieną.</text:p>
      <text:p text:style-name="P93">5. Šio nutarimo 3.6 punktas įsigalioja 2011 m. sausio 1 d. ir galioja iki 2011 m. gruodžio 31 dienos.</text:p>
      <text:p text:style-name="P94">6. Šio nutarimo 3.7 punktas įsigalioja 2012 m. sausio 1 dieną.</text:p>
      <text:p text:style-name="P95"/>
      <text:p text:style-name="P96"/>
      <text:p text:style-name="P97"/>
      <text:p text:style-name="P98">MINISTRAS PIRMININKAS<text:tab/>ANDRIUS KUBILIUS</text:p>
      <text:p text:style-name="Normal"/>
      <text:p text:style-name="Normal"/>
      <text:p text:style-name="Normal"/>
      <text:p text:style-name="P99">SVEIKATOS APSAUGOS MINISTRAS<text:tab/>RAIMONDAS ŠUKYS</text:p>
      <text:p text:style-name="Normal"/>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4:55:00Z</meta:creation-date>
    <dc:date>2017-12-28T14:55:00Z</dc:date>
    <meta:print-date>2010-10-28T07:02:00Z</meta:print-date>
    <meta:template xlink:href="Normal.dotm" xlink:type="simple"/>
    <meta:editing-cycles>2</meta:editing-cycles>
    <meta:editing-duration>PT0S</meta:editing-duration>
    <meta:document-statistic meta:page-count="3" meta:paragraph-count="123" meta:word-count="822" meta:character-count="6527" meta:row-count="416" meta:non-whitespace-character-count="5828"/>
  </office:meta>
</office:document-meta>
</file>