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P103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30% 100%"/>
    </style:style>
    <style:style style:name="T1123" style:parent-style-name="DefaultParagraphFont" style:family="text">
      <style:text-properties fo:color="#000000"/>
    </style:style>
    <style:style style:name="T1124" style:parent-style-name="DefaultParagraphFont" style:family="text">
      <style:text-properties fo:color="#000000" style:text-position="30% 1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30% 100%"/>
    </style:style>
    <style:style style:name="T1130" style:parent-style-name="DefaultParagraphFont" style:family="text">
      <style:text-properties fo:color="#000000"/>
    </style:style>
    <style:style style:name="T1131" style:parent-style-name="DefaultParagraphFont" style:family="text">
      <style:text-properties fo:color="#000000" style:text-position="30% 1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fo:color="#000000"/>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5" style:parent-style-name="DefaultParagraphFont" style:family="text">
      <style:text-properties fo:color="#000000"/>
    </style:style>
    <style:style style:name="P1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T1771" style:parent-style-name="DefaultParagraphFont" style:family="text">
      <style:text-properties fo:font-weight="bold" style:font-weight-asian="bold" fo:text-transform="uppercase"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text-position="30% 1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text-position="30% 1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ableColumn2227" style:family="table-column">
      <style:table-column-properties style:column-width="3.3611in"/>
    </style:style>
    <style:style style:name="TableColumn2228" style:family="table-column">
      <style:table-column-properties style:column-width="3.3326in"/>
    </style:style>
    <style:style style:name="Table2226" style:family="table">
      <style:table-properties style:width="6.6937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left="0.4923in">
        <style:tab-stops/>
      </style:paragraph-properties>
      <style:text-properties fo:color="#000000"/>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2.5%"/>
    </style:style>
    <style:style style:name="T2235" style:parent-style-name="DefaultParagraphFont" style:family="text">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left="0.4923in">
        <style:tab-stops/>
      </style:paragraph-properties>
      <style:text-properties fo:color="#000000"/>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2.5%"/>
    </style:style>
    <style:style style:name="T2242" style:parent-style-name="DefaultParagraphFont" style:family="text">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4923in">
        <style:tab-stops/>
      </style:paragraph-properties>
      <style:text-properties fo:color="#000000"/>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left="0.4923in">
        <style:tab-stops/>
      </style:paragraph-properties>
      <style:text-properties fo:color="#000000"/>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fo:color="#000000"/>
    </style:style>
    <style:style style:name="T2295" style:parent-style-name="DefaultParagraphFont" style:family="text">
      <style:text-properties fo:font-weight="bold" style:font-weight-asian="bold" fo:text-transform="uppercase" fo:color="#000000"/>
    </style:style>
    <style:style style:name="T2296" style:parent-style-name="DefaultParagraphFont" style:family="text">
      <style:text-properties fo:font-weight="bold" style:font-weight-asian="bold" fo:text-transform="uppercase"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center"/>
    </style:style>
    <style:style style:name="T2305" style:parent-style-name="DefaultParagraphFont" style:family="text">
      <style:text-properties fo:color="#000000"/>
    </style:style>
    <style:style style:name="P23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7" style:parent-style-name="DefaultParagraphFont" style:family="text">
      <style:text-properties fo:color="#000000"/>
    </style:style>
    <style:style style:name="P2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text-position="30% 100%"/>
    </style:style>
    <style:style style:name="T2464" style:parent-style-name="DefaultParagraphFont" style:family="text">
      <style:text-properties fo:color="#000000"/>
    </style:style>
    <style:style style:name="T2465" style:parent-style-name="DefaultParagraphFont" style:family="text">
      <style:text-properties fo:color="#000000" style:text-position="30% 1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text-position="30% 100%"/>
    </style:style>
    <style:style style:name="T2477" style:parent-style-name="DefaultParagraphFont" style:family="text">
      <style:text-properties fo:color="#000000"/>
    </style:style>
    <style:style style:name="T2478" style:parent-style-name="DefaultParagraphFont" style:family="text">
      <style:text-properties fo:color="#000000" style:text-position="30% 1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text-transform="uppercase" fo:color="#000000"/>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FF" style:text-underline-type="single" style:text-underline-style="solid" style:text-underline-width="auto" style:text-underline-mode="continuous"/>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fo:color="#000000"/>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fo:color="#000000"/>
    </style:style>
    <style:style style:name="T2766" style:parent-style-name="DefaultParagraphFont" style:family="text">
      <style:text-properties fo:font-weight="bold" style:font-weight-asian="bold" fo:text-transform="uppercase" fo:color="#000000"/>
    </style:style>
    <style:style style:name="T2767" style:parent-style-name="DefaultParagraphFont" style:family="text">
      <style:text-properties fo:font-weight="bold" style:font-weight-asian="bold" fo:text-transform="uppercase"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fo:color="#000000"/>
    </style:style>
    <style:style style:name="T2796" style:parent-style-name="DefaultParagraphFont" style:family="text">
      <style:text-properties fo:font-weight="bold" style:font-weight-asian="bold" fo:text-transform="uppercase" fo:color="#000000"/>
    </style:style>
    <style:style style:name="T2797" style:parent-style-name="DefaultParagraphFont" style:family="text">
      <style:text-properties fo:font-weight="bold" style:font-weight-asian="bold" fo:text-transform="uppercase"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1" style:parent-style-name="DefaultParagraphFont" style:family="text">
      <style:text-properties fo:color="#000000"/>
    </style:style>
    <style:style style:name="P2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text-transform="uppercase"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T2828" style:parent-style-name="DefaultParagraphFont" style:family="text">
      <style:text-properties fo:font-weight="bold" style:font-weight-asian="bold" fo:text-transform="uppercase"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T2921" style:parent-style-name="DefaultParagraphFont" style:family="text">
      <style:text-properties fo:font-weight="bold" style:font-weight-asian="bold" fo:text-transform="uppercase"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FF" style:text-underline-type="single" style:text-underline-style="solid" style:text-underline-width="auto" style:text-underline-mode="continuous"/>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FF" style:text-underline-type="single" style:text-underline-style="solid" style:text-underline-width="auto" style:text-underline-mode="continuous"/>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T2997" style:parent-style-name="DefaultParagraphFont" style:family="text">
      <style:text-properties fo:font-weight="bold" style:font-weight-asian="bold" fo:text-transform="uppercase"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text-transform="uppercase" fo:color="#000000"/>
    </style:style>
    <style:style style:name="T3029" style:parent-style-name="DefaultParagraphFont" style:family="text">
      <style:text-properties fo:font-weight="bold" style:font-weight-asian="bold" fo:text-transform="uppercase" fo:color="#000000"/>
    </style:style>
    <style:style style:name="T3030" style:parent-style-name="DefaultParagraphFont" style:family="text">
      <style:text-properties fo:font-weight="bold" style:font-weight-asian="bold" fo:text-transform="uppercase"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text-position="30% 1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text-position="super 62.5%"/>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text-position="super 62.5%"/>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2.5%"/>
    </style:style>
    <style:style style:name="T3093" style:parent-style-name="DefaultParagraphFont" style:family="text">
      <style:text-properties fo:color="#000000"/>
    </style:style>
    <style:style style:name="T3094" style:parent-style-name="DefaultParagraphFont" style:family="text">
      <style:text-properties fo:color="#000000" style:text-position="super 62.5%"/>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2.5%"/>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2.5%"/>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text-position="super 62.5%"/>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2.5%"/>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2.5%"/>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text-position="super 62.5%"/>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2.5%"/>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text-transform="uppercase" fo:color="#000000"/>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color="#000000"/>
    </style:style>
    <style:style style:name="T3194" style:parent-style-name="DefaultParagraphFont" style:family="text">
      <style:text-properties fo:font-weight="bold" style:font-weight-asian="bold" fo:text-transform="uppercase" fo:color="#000000"/>
    </style:style>
    <style:style style:name="T3195" style:parent-style-name="DefaultParagraphFont" style:family="text">
      <style:text-properties fo:font-weight="bold" style:font-weight-asian="bold" fo:text-transform="uppercase"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color="#000000"/>
    </style:style>
    <style:style style:name="T3224" style:parent-style-name="DefaultParagraphFont" style:family="text">
      <style:text-properties fo:font-weight="bold" style:font-weight-asian="bold" fo:text-transform="uppercase" fo:color="#000000"/>
    </style:style>
    <style:style style:name="T3225" style:parent-style-name="DefaultParagraphFont" style:family="text">
      <style:text-properties fo:font-weight="bold" style:font-weight-asian="bold" fo:text-transform="uppercase"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text-transform="uppercase" fo:color="#000000"/>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text-position="30% 1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position="30% 1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text-position="30% 1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30% 1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text-position="30% 1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30% 1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text-transform="uppercase" fo:color="#000000"/>
    </style:style>
    <style:style style:name="T3305" style:parent-style-name="DefaultParagraphFont" style:family="text">
      <style:text-properties fo:font-weight="bold" style:font-weight-asian="bold" fo:text-transform="uppercase" fo:color="#000000"/>
    </style:style>
    <style:style style:name="T3306" style:parent-style-name="DefaultParagraphFont" style:family="text">
      <style:text-properties fo:font-weight="bold" style:font-weight-asian="bold" fo:text-transform="uppercase"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text-transform="uppercase" fo:color="#000000"/>
    </style:style>
    <style:style style:name="T3320" style:parent-style-name="DefaultParagraphFont" style:family="text">
      <style:text-properties fo:font-weight="bold" style:font-weight-asian="bold" fo:text-transform="uppercase" fo:color="#000000"/>
    </style:style>
    <style:style style:name="T3321" style:parent-style-name="DefaultParagraphFont" style:family="text">
      <style:text-properties fo:font-weight="bold" style:font-weight-asian="bold" fo:text-transform="uppercase"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color="#000000"/>
    </style:style>
    <style:style style:name="T3353" style:parent-style-name="DefaultParagraphFont" style:family="text">
      <style:text-properties fo:font-weight="bold" style:font-weight-asian="bold" fo:text-transform="uppercase" fo:color="#000000"/>
    </style:style>
    <style:style style:name="T3354" style:parent-style-name="DefaultParagraphFont" style:family="text">
      <style:text-properties fo:font-weight="bold" style:font-weight-asian="bold" fo:text-transform="uppercase"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style="italic" style:font-style-asian="italic"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center"/>
    </style:style>
    <style:style style:name="T3377" style:parent-style-name="DefaultParagraphFont" style:family="text">
      <style:text-properties fo:color="#000000"/>
    </style:style>
    <style:style style:name="P33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ext-properties fo:color="#000000"/>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text-transform="uppercase"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color="#000000"/>
    </style:style>
    <style:style style:name="P3387"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3389" style:family="table-column">
      <style:table-column-properties style:column-width="2.6909in"/>
    </style:style>
    <style:style style:name="TableColumn3390" style:family="table-column">
      <style:table-column-properties style:column-width="1.2847in"/>
    </style:style>
    <style:style style:name="TableColumn3391" style:family="table-column">
      <style:table-column-properties style:column-width="2.718in"/>
    </style:style>
    <style:style style:name="Table3388" style:family="table">
      <style:table-properties style:width="6.6937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P3427" style:parent-style-name="Normal" style:family="paragraph">
      <style:paragraph-properties fo:text-align="justify" fo:text-indent="0.492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3432" style:family="table-column">
      <style:table-column-properties style:column-width="2.7027in"/>
    </style:style>
    <style:style style:name="TableColumn3433" style:family="table-column">
      <style:table-column-properties style:column-width="1.9222in"/>
    </style:style>
    <style:style style:name="TableColumn3434" style:family="table-column">
      <style:table-column-properties style:column-width="2.0687in"/>
    </style:style>
    <style:style style:name="Table3431" style:family="table">
      <style:table-properties style:width="6.6937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color="#000000"/>
    </style:style>
    <style:style style:name="T3441" style:parent-style-name="DefaultParagraphFont" style:family="text">
      <style:text-properties fo:color="#000000" style:text-position="25% 1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color="#000000"/>
    </style:style>
    <style:style style:name="T3445" style:parent-style-name="DefaultParagraphFont" style:family="text">
      <style:text-properties fo:color="#000000" style:text-position="25% 100%"/>
    </style:style>
    <style:style style:name="TableRow3446" style:family="table-row">
      <style:table-row-properties style:min-row-height="0.4236in"/>
    </style:style>
    <style:style style:name="TableCell3447" style:family="table-cell">
      <style:table-cell-properties fo:border-top="0.0069in solid #000000" fo:border-left="none" fo:border-bottom="none" fo:border-right="none" fo:padding-top="0in" fo:padding-left="0.075in" fo:padding-bottom="0in" fo:padding-right="0.075in"/>
    </style:style>
    <style:style style:name="P3448" style:parent-style-name="Normal" style:family="paragraph">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text-position="25% 100%"/>
    </style:style>
    <style:style style:name="T3451" style:parent-style-name="DefaultParagraphFont" style:family="text">
      <style:text-properties fo:color="#000000"/>
    </style:style>
    <style:style style:name="T3452" style:parent-style-name="DefaultParagraphFont" style:family="text">
      <style:text-properties fo:color="#000000" style:text-position="25% 100%"/>
    </style:style>
    <style:style style:name="T3453" style:parent-style-name="DefaultParagraphFont" style:family="text">
      <style:text-properties fo:color="#000000"/>
    </style:style>
    <style:style style:name="TableCell3454" style:family="table-cell">
      <style:table-cell-properties fo:border-top="0.0069in solid #000000" fo:border-left="none" fo:border-bottom="none" fo:border-right="none" fo:padding-top="0in" fo:padding-left="0.075in" fo:padding-bottom="0in" fo:padding-right="0.075in"/>
    </style:style>
    <style:style style:name="T3455" style:parent-style-name="DefaultParagraphFont" style:family="text">
      <style:text-properties fo:color="#000000"/>
    </style:style>
    <style:style style:name="T3456" style:parent-style-name="DefaultParagraphFont" style:family="text">
      <style:text-properties fo:color="#000000" style:text-position="25% 100%"/>
    </style:style>
    <style:style style:name="T3457" style:parent-style-name="DefaultParagraphFont" style:family="text">
      <style:text-properties fo:color="#000000"/>
    </style:style>
    <style:style style:name="TableCell3458" style:family="table-cell">
      <style:table-cell-properties fo:border-top="0.0069in solid #000000" fo:border-left="none" fo:border-bottom="none" fo:border-right="none" fo:padding-top="0in" fo:padding-left="0.075in" fo:padding-bottom="0in" fo:padding-right="0.075in"/>
    </style:style>
    <style:style style:name="T3459" style:parent-style-name="DefaultParagraphFont" style:family="text">
      <style:text-properties fo:color="#000000"/>
    </style:style>
    <style:style style:name="T3460" style:parent-style-name="DefaultParagraphFont" style:family="text">
      <style:text-properties fo:color="#000000" style:text-position="25% 100%"/>
    </style:style>
    <style:style style:name="T3461" style:parent-style-name="DefaultParagraphFont" style:family="text">
      <style:text-properties fo:color="#000000"/>
    </style:style>
    <style:style style:name="TableRow3462" style:family="table-row">
      <style:table-row-properties style:min-row-height="0.5763in"/>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3465" style:parent-style-name="DefaultParagraphFont" style:family="text">
      <style:text-properties fo:font-style="italic" style:font-style-asian="italic" fo:color="#000000"/>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T3468" style:parent-style-name="DefaultParagraphFont" style:family="text">
      <style:text-properties fo:color="#000000"/>
    </style:style>
    <style:style style:name="T3469" style:parent-style-name="DefaultParagraphFont" style:family="text">
      <style:text-properties fo:color="#000000" style:text-position="25% 100%"/>
    </style:style>
    <style:style style:name="T3470" style:parent-style-name="DefaultParagraphFont" style:family="text">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3819in"/>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618in"/>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color="#000000"/>
    </style:style>
    <style:style style:name="T3484" style:parent-style-name="DefaultParagraphFont" style:family="text">
      <style:text-properties fo:font-style="italic" style:font-style-asian="italic" fo:color="#000000"/>
    </style:style>
    <style:style style:name="P3485" style:parent-style-name="Normal" style:family="paragraph">
      <style:text-properties fo:color="#000000"/>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T3487" style:parent-style-name="DefaultParagraphFont" style:family="text">
      <style:text-properties fo:color="#000000"/>
    </style:style>
    <style:style style:name="T3488" style:parent-style-name="DefaultParagraphFont" style:family="text">
      <style:text-properties fo:color="#000000" style:text-position="25% 100%"/>
    </style:style>
    <style:style style:name="T3489" style:parent-style-name="DefaultParagraphFont" style:family="text">
      <style:text-properties fo:color="#000000"/>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T3491" style:parent-style-name="DefaultParagraphFont" style:family="text">
      <style:text-properties fo:color="#000000"/>
    </style:style>
    <style:style style:name="T3492" style:parent-style-name="DefaultParagraphFont" style:family="text">
      <style:text-properties fo:color="#000000" style:text-position="25% 100%"/>
    </style:style>
    <style:style style:name="T3493" style:parent-style-name="DefaultParagraphFont" style:family="text">
      <style:text-properties fo:color="#000000"/>
    </style:style>
    <style:style style:name="TableRow3494" style:family="table-row">
      <style:table-row-properties style:min-row-height="0.8319in"/>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style:text-position="25% 100%"/>
    </style:style>
    <style:style style:name="T3497" style:parent-style-name="DefaultParagraphFont" style:family="text">
      <style:text-properties fo:color="#000000"/>
    </style:style>
    <style:style style:name="T3498" style:parent-style-name="DefaultParagraphFont" style:family="text">
      <style:text-properties fo:color="#000000" style:text-position="25% 100%"/>
    </style:style>
    <style:style style:name="T3499" style:parent-style-name="DefaultParagraphFont" style:family="text">
      <style:text-properties fo:color="#000000"/>
    </style:style>
    <style:style style:name="T3500" style:parent-style-name="DefaultParagraphFont" style:family="text">
      <style:text-properties fo:color="#000000" style:text-position="25% 100%"/>
    </style:style>
    <style:style style:name="T3501" style:parent-style-name="DefaultParagraphFont" style:family="text">
      <style:text-properties fo:color="#000000"/>
    </style:style>
    <style:style style:name="T3502" style:parent-style-name="DefaultParagraphFont" style:family="text">
      <style:text-properties fo:color="#000000" style:text-position="25% 1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justify" fo:text-indent="0.4923in"/>
      <style:text-properties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text-position="30% 1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text-position="super 62.5%"/>
    </style:style>
    <style:style style:name="T3536" style:parent-style-name="DefaultParagraphFont" style:family="text">
      <style:text-properties fo:color="#000000" style:text-position="super 62.5%"/>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font-style="italic" style:font-style-asian="italic" fo:color="#000000"/>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2.5%"/>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P3552" style:parent-style-name="Normal" style:family="paragraph">
      <style:paragraph-properties fo:text-align="center"/>
    </style:style>
    <style:style style:name="T3553" style:parent-style-name="DefaultParagraphFont" style:family="text">
      <style:text-properties fo:color="#000000"/>
    </style:style>
    <style:style style:name="P3554" style:parent-style-name="Normal" style:family="paragraph">
      <style:paragraph-properties fo:break-before="page" fo:text-indent="3.54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3562" style:family="table-column">
      <style:table-column-properties style:column-width="2.7in"/>
    </style:style>
    <style:style style:name="TableColumn3563" style:family="table-column">
      <style:table-column-properties style:column-width="1.9236in"/>
    </style:style>
    <style:style style:name="TableColumn3564" style:family="table-column">
      <style:table-column-properties style:column-width="2.0701in"/>
    </style:style>
    <style:style style:name="Table3561" style:family="table">
      <style:table-properties style:width="6.6937in" fo:margin-left="0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text-position="super 62.5%"/>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text-position="super 62.5%"/>
    </style:style>
    <style:style style:name="TableRow3576" style:family="table-row">
      <style:table-row-properties style:min-row-height="0.4826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3579" style:parent-style-name="DefaultParagraphFont" style:family="text">
      <style:text-properties fo:font-style="italic" style:font-style-asian="italic" fo:color="#000000"/>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2.5%"/>
    </style:style>
    <style:style style:name="T3584" style:parent-style-name="DefaultParagraphFont" style:family="text">
      <style:text-properties fo:color="#000000"/>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2.5%"/>
    </style:style>
    <style:style style:name="T3588" style:parent-style-name="DefaultParagraphFont" style:family="text">
      <style:text-properties fo:color="#000000"/>
    </style:style>
    <style:style style:name="TableRow3589" style:family="table-row">
      <style:table-row-properties style:min-row-height="0.4826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3592" style:parent-style-name="DefaultParagraphFont" style:family="text">
      <style:text-properties fo:font-style="italic" style:font-style-asian="italic" fo:color="#000000"/>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color="#000000"/>
    </style:style>
    <style:style style:name="T3596" style:parent-style-name="DefaultParagraphFont" style:family="text">
      <style:text-properties fo:color="#000000" style:text-position="super 62.5%"/>
    </style:style>
    <style:style style:name="T3597" style:parent-style-name="DefaultParagraphFont" style:family="text">
      <style:text-properties fo:color="#000000"/>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color="#000000"/>
    </style:style>
    <style:style style:name="T3600" style:parent-style-name="DefaultParagraphFont" style:family="text">
      <style:text-properties fo:color="#000000" style:text-position="super 62.5%"/>
    </style:style>
    <style:style style:name="T3601" style:parent-style-name="DefaultParagraphFont" style:family="text">
      <style:text-properties fo:color="#000000"/>
    </style:style>
    <style:style style:name="TableRow3602" style:family="table-row">
      <style:table-row-properties style:min-row-height="0.3194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3701in"/>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2.5%"/>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2.5%"/>
    </style:style>
    <style:style style:name="T3617" style:parent-style-name="DefaultParagraphFont" style:family="text">
      <style:text-properties fo:color="#000000"/>
    </style:style>
    <style:style style:name="P3618" style:parent-style-name="Normal" style:family="paragraph">
      <style:paragraph-properties fo:text-align="center">
        <style:tab-stops>
          <style:tab-stop style:type="left" style:position="2.7562in"/>
          <style:tab-stop style:type="left" style:position="4.7243in"/>
        </style:tab-stops>
      </style:paragraph-properties>
    </style:style>
    <style:style style:name="T36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REIKALAVIMŲ IR TAISYKLIŲ PATVIRTINIMO</text:p>
      <text:p text:style-name="P15"/>
      <text:p text:style-name="P16">2000 m. gruodžio 15 d. Nr. 37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Lietuvos Respublikos Vyriausybės 2000 m. birželio 28 d. nutarimu Nr. 744 patvirtintų Valstybinės maisto ir veterinarijos tarnybos nuostatų 15.4 punktu,</text:span></text:p>
      <text:p text:style-name="P23"><text:span text:style-name="T24">1</text:span><text:span text:style-name="T25">.<text:s/></text:span><text:span text:style-name="T26">Tvirtin</text:span><text:span text:style-name="T27">u:</text:span></text:p>
      <text:p text:style-name="P28"><text:span text:style-name="T29">1.1</text:span><text:span text:style-name="T30">. Veterinarijos reikalavimus žvejybos laivams (įgyvendina ES direktyvą 92/48 EEB);</text:span></text:p>
      <text:p text:style-name="P31"><text:span text:style-name="T32">1.2</text:span><text:span text:style-name="T33">. Veterinarijos taisykles žuvininkystės produktams (įgyvendina ES direktyvas 91/493/EEB, 92/48/EEB ir ES Komisijos sprendimą 93/140);</text:span></text:p>
      <text:p text:style-name="P34"><text:span text:style-name="T35">1.3</text:span><text:span text:style-name="T36">. Gyvų dvigeldžių moliuskų paruošimo ir tiekimo į rinką taisykles (įgyvendina ES direktyvą 91/492/EEB ir ES Komisijos sprendimą 96/333);</text:span></text:p>
      <text:p text:style-name="P37"><text:span text:style-name="T38">1.4</text:span><text:span text:style-name="T39">. Kiaušinių produktų ir jų realizavimo veterinarijos reikalavimus (įgyvendina ES direktyvą 89/437/EEC);</text:span></text:p>
      <text:p text:style-name="P40"><text:span text:style-name="T41">1.5</text:span><text:span text:style-name="T42">. Šviežios triušienos ir fermose auginamos laukinės faunos paruošimo ir tiekimo į rinką taisykles (įgyvendina ES direktyvą 91/495/EEB);</text:span></text:p>
      <text:p text:style-name="P43"><text:span text:style-name="T44">1.6</text:span><text:span text:style-name="T45">. Smulkintos mėsos ir mėsos pusgaminių gamybos ir tiekimo į rinką taisykles (įgyvendina ES direktyvą 94/65/EB).</text:span></text:p>
      <text:p text:style-name="P46"><text:span text:style-name="T47">2</text:span><text:span text:style-name="T48">. Įsakymo vykdymo kontrolę pavedu Valstybinės maisto ir veterinarijos tarnybos Veterinarijos sanitarijos skyriui.</text:span></text:p>
      <text:p text:style-name="P49"/>
      <text:p text:style-name="P50"/>
      <text:p text:style-name="P51"><text:span text:style-name="T52">DIREKTORIUS</text:span><text:span text:style-name="T53"><text:tab/>K. LUKAUSKAS</text:span></text:p>
      <text:soft-page-break/>
      <text:p text:style-name="P54"><text:span text:style-name="T55">PATVIRTINTA</text:span></text:p>
      <text:p text:style-name="P56">Valstybinės maisto ir veterinarijos</text:p>
      <text:p text:style-name="P57">tarnybos direktoriaus</text:p>
      <text:p text:style-name="P58"><text:span text:style-name="T59">2000 12 15 įsakymu Nr. 376</text:span></text:p>
      <text:p text:style-name="P60"/>
      <text:p text:style-name="P61"><text:span text:style-name="T62">VETERINARIJOS REIKALAVIMAI ŽVEJYBOS LAIVAMS</text:span></text:p>
      <text:p text:style-name="P63"/>
      <text:p text:style-name="P64"><text:span text:style-name="T65">Veterinarijos reikalavimai žvejybos laivams (toliau – reikalavimai) parengti remiantis Lietuvos Respublikos veterinarijos įstatymu (Žin., 1992, Nr.<text:s/></text:span><text:a xlink:href="https://www.e-tar.lt/portal/lt/legalAct/TAR.97BDCD719E57" office:target-frame-name="_blank" xlink:show="new"><text:span text:style-name="T66">2-15</text:span></text:a><text:span text:style-name="T67">) ir įgyvendina ES Tarybos direktyvos 92/48/EEB reikalavimu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ikalavimų tikslas – išvengti rizikos žuvininkystės produktais užkrėsti žmones.</text:span></text:p>
      <text:p text:style-name="P77"><text:span text:style-name="T78">2</text:span><text:span text:style-name="T79">. Reikalavimai taikomi žvejybos laivams (toliau – laivai), kuriuose yra apdorojamos krevetės ir moliuskai ar tiktai atšaldomi/sušaldomi žuvininkystės produktai.</text:span></text:p>
      <text:p text:style-name="P80"><text:span text:style-name="T81">3</text:span><text:span text:style-name="T82">. Šie reikalavimai yra taikomi kartu su Veterinarijos taisyklėmis žuvininkystės produktams.</text:span></text:p>
      <text:p text:style-name="P83"><text:span text:style-name="T84">4</text:span><text:span text:style-name="T85">. Reikalavimuose vartojamos sąvokos, nurodytos Veterinarijos taisyklėse žuvininkystės produktams.</text:span></text:p>
      <text:p text:style-name="P86"/>
      <text:p text:style-name="P87"><text:span text:style-name="T88">II</text:span><text:span text:style-name="T89">.<text:s/></text:span><text:span text:style-name="T90">BENDRIEJI HIGIENOS REIKALAVIMAI ŽUVININKYSTĖS PRODUKTAMS, ESANTIEMS ŽVEJYBOS LAIVUOSE</text:span></text:p>
      <text:p text:style-name="P91"/>
      <text:p text:style-name="P92"><text:span text:style-name="T93">5</text:span><text:span text:style-name="T94">. Laivo sekcijos ar konteineriai žuvininkystės produktams laikyti neturi veikti produktų kokybės. Sekcijos ar konteineriai turi būti suprojektuoti taip, kad juos būtų lengva išvalyti, o juose laikomi produktai nesiliestų su ištirpusiu ledu.</text:span></text:p>
      <text:p text:style-name="P95"><text:span text:style-name="T96">6</text:span><text:span text:style-name="T97">. Laivo sekcijos ir konteineriai, skirti žuvininkystės produktams laikyti, turi būti švarūs, neužteršti laivo varikliams naudojamu kuru, triumo vandeniu ir kitais teršalais.</text:span></text:p>
      <text:p text:style-name="P98"><text:span text:style-name="T99">7</text:span><text:span text:style-name="T100">. Patekę į laivą žuvininkystės produktai turi būti apsaugoti nuo užteršimo, saulės poveikio ir kitų šilumos šaltinių. Žuvininkystės produktams plauti naudojamas geriamasis vanduo, atitinkantis Lietuvos higienos normos HN 24:1998 „Geriamasis vanduo. Kokybės reikalavimai ir programinė priežiūra“, patvirtintos Lietuvos Respublikos sveikatos apsaugos ministerijos 1998 11 25 įsakymu Nr. 684, reikalavimus, arba švarus jūros vanduo.</text:span></text:p>
      <text:p text:style-name="P101"><text:span text:style-name="T102">8</text:span><text:span text:style-name="T103">. Žuvininkystės produktai turi būti apdoroti be sužalojimo. Aštrūs instrumentai turi būti pritaikyti visoms žuvims apdoroti.</text:span></text:p>
      <text:p text:style-name="P104"><text:span text:style-name="T105">9</text:span><text:span text:style-name="T106">. Žuvininkystės produktai, išskyrus tuos, kurie laikomi gyvi, turi būti apdoroti šalčiu tuoj pat po pakrovimo į laivą. Laivuose, kuriuose nėra galimybės atšaldyti žuvininkystės produktų, jų negalima laikyti ilgiau nei 8 valandas.</text:span></text:p>
      <text:p text:style-name="P107"><text:span text:style-name="T108">10</text:span><text:span text:style-name="T109">. Ledas produktams atšaldyti turi būti gaminamas tik iš geriamojo ar švaraus jūros vandens. Prieš naudojant jis turi būti laikomas taip, kad nebūtų užterštas.</text:span></text:p>
      <text:p text:style-name="P110"><text:span text:style-name="T111">11</text:span><text:span text:style-name="T112">. Iškrovus žuvininkystės produktus, sekcijos, konteineriai ir įrengimai, kurie tiesiogiai lietėsi su žuvininkystės produktais, turi būti gerai išvalyti ir išplauti geriamuoju ar švariu jūros vandeniu.</text:span></text:p>
      <text:p text:style-name="P113"><text:span text:style-name="T114">12</text:span><text:span text:style-name="T115">. Kai žuvims, laikantis higienos reikalavimų, pašalinama galva ir vidaus organai, reikia produktus tuojau pat nuplauti geriamuoju ar švariu jūros vandeniu. Vidaus organai ir žuvų dalys, kurios gali būti pavojingos žmonių sveikatai, turi būti pašalintos ir atskirtos nuo žmonių maistui skirtų produktų. Kepenys ir ikrai, skirti žmonių maistui, turi būti atšaldyti ar sušaldyti.</text:span></text:p>
      <text:p text:style-name="P116"><text:span text:style-name="T117">13</text:span><text:span text:style-name="T118">. Įranga, naudojama žuvims išskrosti, galvoms nukirsti, pelekams pašalinti, taip pat konteineriai ir įranga, kuri liečiasi su žuvininkystės produktais, turi būti pagaminti iš vandeniui nelaidžios, puvimui atsparios, lygios, lengvai plaunamos ir dezinfekuojamos medžiagos. Prieš naudojant jie turi būti gerai išplaunami.</text:span></text:p>
      <text:p text:style-name="P119"><text:span text:style-name="T120">14</text:span><text:span text:style-name="T121">. Personalas, apdorojantis žuvininkystės produktus, turi dėvėti švarius drabužius ir laikytis higienos reikalavimų.</text:span></text:p>
      <text:p text:style-name="P122"/>
      <text:p text:style-name="P123"><text:span text:style-name="T124">III</text:span><text:span text:style-name="T125">.<text:s/></text:span><text:span text:style-name="T126">HIGIENOS REIKALAVIMAI ŽVEJYBOS LAIVAMS, KURIUOSE YRA ŽUVININKYSTĖS PRODUKTŲ</text:span></text:p>
      <text:p text:style-name="P127"/>
      <text:p text:style-name="P128"><text:span text:style-name="T129">15</text:span><text:span text:style-name="T130">. Laivuose turi būti įrengti triumai, talpyklos ir konteineriai atšaldytiems ar sušaldytiems žuvininkystės produktams laikyti temperatūroje, nurodytoje Veterinarijos taisyklėse žuvininkystės produktams. Triumai turi būti atskirti nuo mašinų skyriaus ir laivo komandai skirtų patalpų pertvaromis, pakankamai sandariomis, kad apsaugotų žuvininkystės produktus nuo užteršimo.</text:span></text:p>
      <text:p text:style-name="P131"><text:span text:style-name="T132">16</text:span><text:span text:style-name="T133">. Triumų, talpyklų ar konteinerių vidinis paviršius turi būti atsparus vandeniui, lengvai valomas ir dezinfekuojamas, padengtas lygia medžiaga arba nudažytas dažais, kuriuose nėra žmonių sveikatai kenksmingų medžiagų, galinčių užteršti žuvininkystės produktus.</text:span></text:p>
      <text:p text:style-name="P134"><text:span text:style-name="T135">17</text:span><text:span text:style-name="T136">. Triumai turi būti įrengti taip, kad ištirpęs ledas nesikauptų ir nesiliestų su žuvininkystės produktais.</text:span></text:p>
      <text:p text:style-name="P137"><text:span text:style-name="T138">18</text:span><text:span text:style-name="T139">. Konteineriai, skirti produktams laikyti, turi būti švarūs ir užtikrinti higieniškas produktų laikymo sąlygas ir turėti nuotėkų surinkimo sistemą ištirpusiam ledui nutekėti.</text:span></text:p>
      <text:p text:style-name="P140"><text:span text:style-name="T141">19</text:span><text:span text:style-name="T142">. Laivo denis, įrengimai, triumai, patalpos ir konteineriai turi būti plaunami po kiekvienos operacijos. Plaunama geriamuoju arba švariu jūros vandeniu. Prireikus dezinfekuojama, naikinamos žiurkės ir vabzdžiai.</text:span></text:p>
      <text:p text:style-name="P143"><text:span text:style-name="T144">20</text:span><text:span text:style-name="T145">. Plovimo priemonės, dezinfekantai, insekticidai ir kitos toksiškos medžiagos turi būti saugomos uždaroje rakinamoje patalpoje, kad nebūtų pavojaus jomis užteršti žuvininkystės produktų.</text:span></text:p>
      <text:p text:style-name="P146"><text:span text:style-name="T147">21</text:span><text:span text:style-name="T148">. Jeigu žuvininkystės produktai laive yra sušaldomi, turi būti laikomasi reikalavimų, išdėstytų Veterinarijos taisyklėse žuvininkystės produktams.</text:span></text:p>
      <text:p text:style-name="P149"><text:span text:style-name="T150">22</text:span><text:span text:style-name="T151">. Laivai, turintys įrangą, skirtą žuvininkystės produktams atšaldyti jūros vandenyje naudojant ledą arba šaldant mechaninėmis priemonėmis, turi atitikti šiuos reikalavimus:</text:span></text:p>
      <text:p text:style-name="P152"><text:span text:style-name="T153">22.1</text:span><text:span text:style-name="T154">. rezervuarai turi būti aprūpinti jūros vandens užpildymo ir nuotėkų surinkimo įrengimais, kurie palaikytų vienodą temperatūrą visame rezervuare;</text:span></text:p>
      <text:p text:style-name="P155"><text:span text:style-name="T156">22.2</text:span><text:span text:style-name="T157">. rezervuarai turi turėti temperatūros registravimo įrengimus, sujungtus su temperatūros davikliais, įmontuotais tose rezervuaro vietose, kuriose temperatūra yra aukščiausia;</text:span></text:p>
      <text:p text:style-name="P158"><text:span text:style-name="T159">22.3</text:span><text:span text:style-name="T160">. rezervuarų ar konteinerių atšaldymo sistema turi užtikrinti, kad žuvų ir jūros vandens mišinys 3<text:s/></text:span><text:span text:style-name="T161">o</text:span><text:span text:style-name="T162">C temperatūrą pasiektų per 6 valandas pakrovus žuvis, o 0<text:s/></text:span><text:span text:style-name="T163">o</text:span><text:span text:style-name="T164">C temperatūrą – per 16 valandų;</text:span></text:p>
      <text:p text:style-name="P165"><text:span text:style-name="T166">22.4</text:span><text:span text:style-name="T167">. po kiekvieno iškrovimo rezervuarai, cirkuliacijos sistema ir konteineriai turi būti išvalyti ir išplauti geriamuoju ar švariu jūros vandeniu. Jie turi būti pripildomi švariu jūros vandeniu;</text:span></text:p>
      <text:p text:style-name="P168"><text:span text:style-name="T169">22.5</text:span><text:span text:style-name="T170">. dokumentuose apie žuvininkystės produktų laikymą turi būti tiksliai nurodyti rezervuarų/konteinerių numeriai, pakrovimo datos ir temperatūros registravimo duomenys.</text:span></text:p>
      <text:p text:style-name="P171"><text:span text:style-name="T172">23</text:span><text:span text:style-name="T173">. Laivo atsakingas asmuo imasi būtinų priemonių apsaugoti žuvininkystės produktus nuo užteršimo apdorojimo metu. Dirbti su žuvininkystės produktais gali tik asmenys, turintys Sveikatos apsaugos ministerijos nustatyta tvarka išduotas medicinines sveikatos pažymas, suteikiančias teisę dirbti su maisto produktais.</text:span></text:p>
      <text:p text:style-name="P174"/>
      <text:p text:style-name="P175"><text:span text:style-name="T176">IV</text:span><text:span text:style-name="T177">.<text:s/></text:span><text:span text:style-name="T178">ŽVEJYBOS LAIVŲ PATVIRTINIMAS IR VETERINARINĖS PRIEŽIŪROS NUMERIŲ SUTEIKIMO TVARKA</text:span></text:p>
      <text:p text:style-name="P179"/>
      <text:p text:style-name="P180"><text:span text:style-name="T181">24</text:span><text:span text:style-name="T182">. Žvejybos laivo patvirtinimas bei valstybinis veterinarinės priežiūros numeris suteikiamas kompetentingos institucijos nustatyta tvarka.</text:span></text:p>
      <text:p text:style-name="P183"><text:span text:style-name="T184">25</text:span><text:span text:style-name="T185">. Suteikiant laivams valstybinį veterinarinės priežiūros numerį, laivo atsakingas asmuo turi pristatyti teritorinei kompetentingai institucijai šiuos dokumentus:</text:span></text:p>
      <text:p text:style-name="P186"><text:span text:style-name="T187">25.1</text:span><text:span text:style-name="T188">. laivo savininko prašymą veterinarinės priežiūros numeriui gauti;</text:span></text:p>
      <text:p text:style-name="P189"><text:span text:style-name="T190">25.2</text:span><text:span text:style-name="T191">. informaciją apie laivą.</text:span></text:p>
      <text:p text:style-name="P192"><text:span text:style-name="T193">26</text:span><text:span text:style-name="T194">. Teritorinė kompetentinga institucija užregistruoja gautus dokumentus ir per vieną mėnesį patikrina, ar laivas atitinka pateiktus dokumentus ir Veterinarijos reikalavimus žvejybos laivams.</text:span></text:p>
      <text:p text:style-name="P195"><text:span text:style-name="T196">27</text:span><text:span text:style-name="T197">. Teritorinės kompetentingos institucijos darbuotojai, tikrindami laivą, surašo laivo patikrinimo aktą, jame nurodo trūkumus ir laikotarpį, per kurį šie trūkumai turi būti pašalinti.</text:span></text:p>
      <text:p text:style-name="P198"><text:span text:style-name="T199">28</text:span><text:span text:style-name="T200">. Jei laivas atitinka šioje tvarkoje nustatytus reikalavimus, teritorinė kompetentinga institucija teikia prašymą kompetentingai institucijai suteikti žvejybos laivui valstybinį veterinarinės priežiūros numerį.</text:span></text:p>
      <text:p text:style-name="P201"><text:span text:style-name="T202">29</text:span><text:span text:style-name="T203">. Patvirtinus valstybinį veterinarinės priežiūros numerį, laivas yra įrašomas į oficialų patvirtintų laivų sąrašą.</text:span></text:p>
      <text:p text:style-name="P204"><text:span text:style-name="T205">30</text:span><text:span text:style-name="T206">. Nesilaikant Veterinarijos reikalavimų žvejybos laivams ar per nurodytą laikotarpį nepašalinus tikrinimo metu rastų trūkumų, kompetentinga institucija sustabdo arba anuliuoja valstybinį veterinarinės priežiūros numerio galiojimą.</text:span></text:p>
      <text:p text:style-name="P207"/>
      <text:p text:style-name="P208"><text:span text:style-name="T209">V</text:span><text:span text:style-name="T210">.<text:s/></text:span><text:span text:style-name="T211">BAIGIAMOSIOS NUOSTATOS</text:span></text:p>
      <text:p text:style-name="P212"/>
      <text:p text:style-name="P213"><text:span text:style-name="T214">31</text:span><text:span text:style-name="T215">. Reikalavimai turi būti įgyvendinti iki 2004 01 01. Reikalavimų įgyvendinimas turi būti pradėtas neatidėliojant. Naujai tvirtinami žvejybos laivai turi atitikti šiuos reikalavimus.</text:span></text:p>
      <text:p text:style-name="P216"><text:span text:style-name="T217">32</text:span><text:span text:style-name="T218">. Žvejybos laivams iki nustatytos datos neįgyvendinus reikalavimų, patvirtinimas ir valstybinis veterinarinės priežiūros numeris bus panaikintas.</text:span></text:p>
      <text:p text:style-name="P219"><text:span text:style-name="T220">______________</text:span></text:p>
      <text:soft-page-break/>
      <text:p text:style-name="P221"><text:span text:style-name="T222">PATVIRTINTA</text:span></text:p>
      <text:p text:style-name="P223">Valstybinės maisto ir veterinarijos</text:p>
      <text:p text:style-name="P224">tarnybos direktoriaus</text:p>
      <text:p text:style-name="P225"><text:span text:style-name="T226">2000 12 15 įsakymu Nr. 376</text:span></text:p>
      <text:p text:style-name="P227"/>
      <text:p text:style-name="P228"><text:span text:style-name="T229">VETERINARIJOS TAISYKLĖS ŽUVININKYSTĖS PRODUKTAMS</text:span></text:p>
      <text:p text:style-name="P230"/>
      <text:p text:style-name="P231"><text:span text:style-name="T232">Veterinarijos taisyklės žuvininkystės produktams (toliau – taisyklės) parengtos remiantis Lietuvos Respublikos veterinarijos įstatymu (Žin., 1992, Nr.<text:s/></text:span><text:a xlink:href="https://www.e-tar.lt/portal/lt/legalAct/TAR.97BDCD719E57" office:target-frame-name="_blank" xlink:show="new"><text:span text:style-name="T233">2-15</text:span></text:a><text:span text:style-name="T234">) ir įgyvendina Europos Sąjungos direktyvą 91/493/EEB.</text:span></text:p>
      <text:p text:style-name="P235"/>
      <text:p text:style-name="P236"><text:span text:style-name="T237">I</text:span><text:span text:style-name="T238">.<text:s/></text:span><text:span text:style-name="T239">BENDROSIOS NUOSTATOS</text:span></text:p>
      <text:p text:style-name="P240"/>
      <text:p text:style-name="P241"><text:span text:style-name="T242">1</text:span><text:span text:style-name="T243">. Taisyklių tikslas – užtikrinti saugių žuvininkystės produktų gamybą ir tiekimą rinkai, nustatyti žuvininkystės produktų perdirbimo įmonių bei gamyklinių laivų veterinarijos ir higienos reikalavimus visuose tvarkymo etapuose.</text:span></text:p>
      <text:p text:style-name="P244"><text:span text:style-name="T245">2</text:span><text:span text:style-name="T246">. Šiose taisyklėse vartojamos sąvokos:</text:span></text:p>
      <text:p text:style-name="P247"><text:span text:style-name="T248">žuvininkystės produktai</text:span><text:span text:style-name="T249"><text:s/>– jūros ar gėlųjų vandenų gyvūnai ar jų dalys, taip pat jų ikrai ir pieniai, išskyrus vandens žinduolius, varles;</text:span></text:p>
      <text:p text:style-name="P250"><text:span text:style-name="T251">akvakultūros produktai –<text:s/></text:span><text:span text:style-name="T252">visi žuvininkystės produktai, kontroliuojami nuo gimimo iki jų, kaip maisto produktų, tiekimo rinkai. Akvakultūros produktais taip pat laikomi jūros ar gėlųjų vandenų žuvų bei vėžiagyvių jaunikliai, sugauti natūralioje aplinkoje ir laikomi, kol bus tinkamo komercinio dydžio. Tinkamo komercinio dydžio žuvys ar vėžiagyviai nelaikomi akvakultūros produktais tuo atveju, jeigu jie buvo laikomi gyvų žuvų saugyklose nesistengiant padidinti jų dydžio ir svorio, kad vėliau būtų parduoti;</text:span></text:p>
      <text:p text:style-name="P253"><text:span text:style-name="T254">atšaldymas</text:span><text:span text:style-name="T255"><text:s/>– žuvininkystės produktų temperatūros sumažinimas iki artimos tirpstančiam ledui temperatūros;</text:span></text:p>
      <text:p text:style-name="P256"><text:span text:style-name="T257">švieži produktai</text:span><text:span text:style-name="T258"><text:s/>– žuvininkystės produktai, neišdarinėti arba išdarinėti, įskaitant produktus, supakuotus vakuume arba modifikuotoje atmosferoje, kurie nebuvo niekaip apdoroti, tik atšaldyti;</text:span></text:p>
      <text:p text:style-name="P259"><text:span text:style-name="T260">išdarinėti produktai –<text:s/></text:span><text:span text:style-name="T261">visi žuvininkystės produktai, kuriems suardytas anatominis vientisumas nors vienu iš šių veiksmų: skrodimu, galvos atkirtimu, pjaustymu gabalais, kapojimu ir kt.;</text:span></text:p>
      <text:p text:style-name="P262"><text:span text:style-name="T263">perdirbti produktai</text:span><text:span text:style-name="T264"><text:s/>– išdarinėti žuvininkystės produktai, gryni arba sumaišyti su kitais maisto produktais, kurie buvo chemiškai arba fiziškai apdoroti karščiu, rūkyti, sūdyti, džiovinti, marinuoti ir t. t.;</text:span></text:p>
      <text:p text:style-name="P265"><text:span text:style-name="T266">sušaldyti produktai</text:span><text:span text:style-name="T267"><text:s/>– visi žuvininkystės produktai, paveikti šalčiu, kad jų vidaus temperatūra būtų ne mažesnė nei -18°C;</text:span></text:p>
      <text:p text:style-name="P268"><text:span text:style-name="T269">konservavimas</text:span><text:span text:style-name="T270"><text:s/>– veiksmas, kuriuo metu produktai sudedami į hermetiškus indus ir termiškai apdorojami, kad būtų sunaikinti bet kokie galintys daugintis mikroorganizmai arba jie taptų neveiklūs bet kurioje laikymo temperatūroje;</text:span></text:p>
      <text:p text:style-name="P271"><text:span text:style-name="T272">pakavimas</text:span><text:span text:style-name="T273"><text:s/>– apsauginis veiksmas žuvininkystės produktus įvyniojant, dedant į indą ar kokią kitą tinkamą pakuotę;</text:span></text:p>
      <text:p text:style-name="P274"><text:span text:style-name="T275">partija</text:span><text:span text:style-name="T276"><text:s/>– produktų kiekis, paruoštas tomis pačiomis sąlygomis ir apdorotas vienos nenutrūkstančios operacijos metu;</text:span></text:p>
      <text:p text:style-name="P277"><text:span text:style-name="T278">siunta</text:span><text:span text:style-name="T279"><text:s/>– produktų kiekis, skirtas vienu kartu viena transporto priemone pristatyti į paskirties vietą vienam ar keletui vartotojų;</text:span></text:p>
      <text:p text:style-name="P280"><text:span text:style-name="T281">perdirbimo įmonė<text:s/></text:span><text:span text:style-name="T282">(toliau – įmonė) – patalpos, kur žuvininkystės produktai yra išdarinėjami, perdirbami, atšaldomi, sušaldomi, pakuojami ir laikomi. Aukcionas arba didmeninės prekybos vieta, kurioje vyksta paroda ar prekyba urmu, nėra laikoma įmone;</text:span></text:p>
      <text:p text:style-name="P283"><text:span text:style-name="T284">tiekimas į rinką</text:span><text:span text:style-name="T285"><text:s/>– rodymas ar siūlymas, pardavimas, pristatymas ar kitas tiekimo į rinką būdas, išskyrus mažmeninę prekybą, kai žvejai mažais kiekiais tiesiogiai žuvis parduoda vartotojams;</text:span></text:p>
      <text:soft-page-break/>
      <text:p text:style-name="P286"><text:span text:style-name="T287">matomas parazitas</text:span><text:span text:style-name="T288"><text:s/>– parazitas ar parazitų grupė, kurių forma, spalva ar struktūra aiškiai skiriasi nuo žuvies audinių;</text:span></text:p>
      <text:p text:style-name="P289"><text:span text:style-name="T290">vizualinis patikrinimas</text:span><text:span text:style-name="T291"><text:s/>– žuvų ir jų produktų tyrimas, nenaudojant optinių didinimo priemonių, nesuardant audinių struktūros ir esant geram apšvietimui, o jei reikia – specialiam apšvietimui;</text:span></text:p>
      <text:p text:style-name="P292"><text:span text:style-name="T293">kompetentinga institucija</text:span><text:span text:style-name="T294"><text:s/>– Valstybinė maisto ir veterinarijos tarnyba;</text:span></text:p>
      <text:p text:style-name="P295"><text:span text:style-name="T296">veterinarijos inspektorius</text:span><text:span text:style-name="T297"><text:s/>– kompetentingos institucijos paskirtas, einantis pareigas ir atsakingas veterinarijos gydytojas;</text:span></text:p>
      <text:p text:style-name="P298"><text:span text:style-name="T299">švarus jūros vanduo</text:span><text:span text:style-name="T300"><text:s/>– jūros vanduo arba sūrus vanduo, neužterštas mikrobais, neturintis kenksmingų medžiagų ir/arba toksinio jūrų planktono, galinčio pakenkti žuvininkystės produktams;</text:span></text:p>
      <text:p text:style-name="P301"><text:span text:style-name="T302">žvejybos laivas</text:span><text:span text:style-name="T303"><text:s/>– laivas, kuriame yra apdorojamos tiktai krevetės ir moliuskai ar tiktai atšaldomi/sušaldomi žuvininkystės produktai;</text:span></text:p>
      <text:p text:style-name="P304"><text:span text:style-name="T305">gamyklinis žvejybos laivas</text:span><text:span text:style-name="T306"><text:s/>– bet koks laivas, kuriame žuvininkystės produktams yra atliekama vienas ar keletas veiksmų, besibaigiančių pakavimu: išpjaustymas, supjaustymas gabalais, odos lupimas ar skutimas, kapojimas, perdirbimas.</text:span></text:p>
      <text:p text:style-name="P307"><text:span text:style-name="T308">3</text:span><text:span text:style-name="T309">. Taisyklės taikomos visoms įmonėms ir gamykliniams žvejybos laivams, kuriuose yra išdarinėjami, perdirbami, šaldomi ir saugomi žuvininkystės ir akvakultūros produktai. Šios įmonės ir gamykliniai žvejybos laivai privalo turėti kompetentingos institucijos suteiktą valstybinį veterinarinės priežiūros numerį.</text:span></text:p>
      <text:p text:style-name="P310"/>
      <text:p text:style-name="P311"><text:span text:style-name="T312">II</text:span><text:span text:style-name="T313">.<text:s/></text:span><text:span text:style-name="T314">ATSAKINGO ĮMONĖS IR GAMYKLINIO ŽVEJYBOS LAIVO ASMENS PAREIGOS</text:span></text:p>
      <text:p text:style-name="P315"/>
      <text:p text:style-name="P316"><text:span text:style-name="T317">4</text:span><text:span text:style-name="T318">. Įmonės ir gamyklinio žvejybos laivo atsakingas asmuo turi:</text:span></text:p>
      <text:p text:style-name="P319"><text:span text:style-name="T320">4.1</text:span><text:span text:style-name="T321">. užtikrinti, kad būtų laikomasi šių taisyklių;</text:span></text:p>
      <text:p text:style-name="P322"><text:span text:style-name="T323">4.2</text:span><text:span text:style-name="T324">. pristatyti įmonę/gamyklinį žvejybos laivą patvirtinimui ir užtikrinti, kad būtų laikomasi šiose taisyklėse nurodytų sąlygų ir reikalavimų;</text:span></text:p>
      <text:p text:style-name="P325"><text:span text:style-name="T326">4.3</text:span><text:span text:style-name="T327">. sudaryti ir įgyvendinti įmonėje/gamykliniame žvejybos laive savikontrolės sistemą. Savikontrolės sistemą patvirtina kompetentinga institucija. Kompetentingos institucijos ar veterinarijos inspektoriaus prašymu atsakingas įmonės/gamyklinio žvejybos laivo asmuo privalo informuoti apie atliekamų tikrinimų pobūdį, dažnumą ir rezultatus ir, jeigu reikia, nurodyti tyrimus atliekančios laboratorijos pavadinimą;</text:span></text:p>
      <text:p text:style-name="P328"><text:span text:style-name="T329">4.4</text:span><text:span text:style-name="T330">. užtikrinti, kad būtų imamasi priemonių savikontrolės metu nustatytiems trūkumams ar kompetentingos institucijos nurodytiems trūkumams pašalinti. Nustatyti trūkumai turi būti šalinami nedelsiant ir ne vėliau kaip per dokumentuose nustatytą laikotarpį;</text:span></text:p>
      <text:p text:style-name="P331"><text:span text:style-name="T332">4.5</text:span><text:span text:style-name="T333">. užtikrinti, kad personalui būtų organizuojami gamybos higienos apmokymo kursai.</text:span></text:p>
      <text:p text:style-name="P334"><text:span text:style-name="T335">5</text:span><text:span text:style-name="T336">. Jeigu patvirtinta įmonė/gamyklinis žvejybos laivas nori, kad būtų anuliuotas patvirtinimas, reikia kompetentingai institucijai iš anksto pateikti prašymą, kad būtų galima išvengti sunkumų perkeliant ar atleidžiant veterinarijos inspektorius. Jeigu toks prašymas nepateikiamas laiku, įmonė/gamyklinis žvejybos laivas privalės padengti papildomas išlaidas, susijusias su pavėluotu darbuotojų atleidimu arba perkėlimu.</text:span></text:p>
      <text:p text:style-name="P337"/>
      <text:p text:style-name="P338"><text:span text:style-name="T339">III</text:span><text:span text:style-name="T340">.<text:s/></text:span><text:span text:style-name="T341">KOMPETENTINGOS INSTITUCIJOS PAREIGOS</text:span></text:p>
      <text:p text:style-name="P342"/>
      <text:p text:style-name="P343"><text:span text:style-name="T344">6</text:span><text:span text:style-name="T345">. Kompetentinga institucija atlieka įmonių/gamyklinių žvejybos laivų veterinarinį, sanitarinį bei higieninį patikrinimus ir patvirtina jas gamybinei veiklai.</text:span></text:p>
      <text:p text:style-name="P346"><text:span text:style-name="T347">7</text:span><text:span text:style-name="T348">. Kompetentinga institucija patvirtintoms įmonėms/gamykliniams žvejybos laivams suteikia valstybinius veterinarinės priežiūros numerius.</text:span></text:p>
      <text:p text:style-name="P349"><text:span text:style-name="T350">8</text:span><text:span text:style-name="T351">. Kompetentinga institucija gali laikinai sustabdyti arba panaikinti patvirtinimą bei suteiktus valstybinius veterinarinės priežiūros numerius, jei nesilaikoma taisyklių reikalavimų.</text:span></text:p>
      <text:p text:style-name="P352"><text:span text:style-name="T353">9</text:span><text:span text:style-name="T354">. Visa iš įmonės/gamyklinio žvejybos laivo išvežama produkcija turi būti ženklinama sveikumo ženklu.</text:span></text:p>
      <text:p text:style-name="P355"/>
      <text:p text:style-name="P356"><text:span text:style-name="T357">IV</text:span><text:span text:style-name="T358">.<text:s/></text:span><text:span text:style-name="T359">PAGALBINIS PERSONALAS</text:span></text:p>
      <text:p text:style-name="P360"/>
      <text:p text:style-name="P361"><text:span text:style-name="T362">10</text:span><text:span text:style-name="T363">. Pagalbinis personalas, už kurį atsakingas veterinarijos inspektorius, gali padėti:</text:span></text:p>
      <text:p text:style-name="P364"><text:span text:style-name="T365">10.1</text:span><text:span text:style-name="T366">. apžiūrėti žuvininkystės produktus prieš ir po apdorojimo;</text:span></text:p>
      <text:p text:style-name="P367"><text:span text:style-name="T368">10.2</text:span><text:span text:style-name="T369">. apžiūrėti sandėliuojamus ir transportuojamus žuvininkystės produktus;</text:span></text:p>
      <text:p text:style-name="P370"><text:span text:style-name="T371">10.3</text:span><text:span text:style-name="T372">. prižiūrėti ir kontroliuoti patvirtintas įmones/gamyklinius žvejybos laivus.</text:span></text:p>
      <text:p text:style-name="P373"><text:span text:style-name="T374">11</text:span><text:span text:style-name="T375">. Pagalbinis personalas privalo būti apmokytas ir turėti kompetentingos institucijos nustatyta tvarka išduotą leidimą.</text:span></text:p>
      <text:p text:style-name="P376"><text:span text:style-name="T377">12</text:span><text:span text:style-name="T378">. Pagalbinis personalas įeina į veterinarinę priežiūrą ir kontrolę vykdančios grupės sudėtį. Pagalbinis personalas nėra pavaldus įmonei/gamykliniam žvejybos laivui. Veterinarinę priežiūrą ir kontrolę atliekančios grupės sudėtį kiekvienai įmonei/gamykliniam žvejybos laivui tvirtina kompetentinga institucija.</text:span></text:p>
      <text:p text:style-name="P379"/>
      <text:p text:style-name="P380"><text:span text:style-name="T381">V</text:span><text:span text:style-name="T382">.<text:s/></text:span><text:span text:style-name="T383">REIKALAVIMAI GAMYKLINIAMS ŽVEJYBOS LAIVAMS</text:span></text:p>
      <text:p text:style-name="P384"/>
      <text:p text:style-name="P385"><text:span text:style-name="T386">13</text:span><text:span text:style-name="T387">. Gamykliniuose žvejybos laivuose turi būti:</text:span></text:p>
      <text:p text:style-name="P388"><text:span text:style-name="T389">13.1</text:span><text:span text:style-name="T390">. atskira vieta žuvininkystės produktams priimti, suprojektuota ir suskirstyta į užtvarus arba saugias vietas, kad būtų galima kiekvieną laimikį patalpinti atskirai. Priėmimo vieta turi būti lengvai valoma, apsaugota nuo saulės ar blogo oro poveikio, bet kokio purvo ar teršalų;</text:span></text:p>
      <text:p text:style-name="P391"><text:span text:style-name="T392">13.2</text:span><text:span text:style-name="T393">. sistema, leidžianti žuvininkystės produktus perkelti iš priėmimo patalpų į gamybos patalpas, kurios atitinka higienos reikalavimus;</text:span></text:p>
      <text:p text:style-name="P394"><text:span text:style-name="T395">13.3</text:span><text:span text:style-name="T396">. pakankamai didelis gamybinis plotas, kad būtų galima žuvininkystės produktus išdarinėti ir perdirbti pagal higienos reikalavimus. Jis turi būti suprojektuotas ir sutvarkytas taip, kad produktai būtų apsaugoti nuo bet kokio užteršimo;</text:span></text:p>
      <text:p text:style-name="P397"><text:span text:style-name="T398">13.4</text:span><text:span text:style-name="T399">. žuvininkystės produktų sandėliavimo patalpa, saugojimo vieta pakankamai didelė ir suprojektuota taip, kad ją būtų galima lengvai valyti. Jeigu atliekos perdirbamos gamykliniame žvejybos laive, joms sandėliuoti turi būti atskiras triumas;</text:span></text:p>
      <text:p text:style-name="P400"><text:span text:style-name="T401">13.5</text:span><text:span text:style-name="T402">. atskiros pakavimo medžiagų sandėliavimo patalpos;</text:span></text:p>
      <text:p text:style-name="P403"><text:span text:style-name="T404">13.6</text:span><text:span text:style-name="T405">. atskiri įrenginiai žmonių maistui netinkamų žuvininkystės produktų atliekoms pašalinti tiesiai į jūrą arba, jei to reikalauja aplinkybės, talpinti į tam skirtus vandeniui nepralaidžius konteinerius;</text:span></text:p>
      <text:p text:style-name="P406"><text:span text:style-name="T407">13.7</text:span><text:span text:style-name="T408">. įrenginiai, leidžiantys apsirūpinti geriamuoju vandeniu arba švariu jūros vandeniu. Vieta jūros vandeniui paimti turi būti toje gamyklinio žvejybos laivo vietoje, kur jo negalėtų užteršti į jūrą išleidžiamas atliekų vanduo, atliekos ir variklius aušinantis skystis;</text:span></text:p>
      <text:p text:style-name="P409"><text:span text:style-name="T410">13.8</text:span><text:span text:style-name="T411">. pakankamai persirengimo kambarių, prausyklų ir tualetų, iš kurių nebūtų išeinama tiesiai į produktų išdarinėjimo, perdirbimo ar sandėliavimo patalpas. Prausyklose turi būti higienos reikalavimus atitinkančių plovimo ir vienkartinių šluostymo priemonių; kriauklių čiaupai turi būti nevaldomi rankomis;</text:span></text:p>
      <text:p text:style-name="P412"><text:span text:style-name="T413">13.9</text:span><text:span text:style-name="T414">. dezinfekcinės medžiagos, valymo priemonės, laikomos atskirose patalpose.</text:span></text:p>
      <text:p text:style-name="P415"><text:span text:style-name="T416">14</text:span><text:span text:style-name="T417">. Vietose, kur išdarinėjami ir perdirbami arba sušaldomi žuvininkystės produktai, turi būti:</text:span></text:p>
      <text:p text:style-name="P418"><text:span text:style-name="T419">14.1</text:span><text:span text:style-name="T420">. neslidžios, lengvai valomos ir dezinfekuojamos grindys, įrengtos taip, kad jas būtų galima lengvai nusausinti. Prie grindų pritvirtintuose įrengimuose ar prietaisuose turi būti tokio dydžio angos, kad neužsikimštų žuvininkystės atliekos ir kad per jas lengvai tekėtų vanduo;</text:span></text:p>
      <text:p text:style-name="P421"><text:span text:style-name="T422">14.2</text:span><text:span text:style-name="T423">. lengvai valomos sienos ir lubos, ypač tose vietose, kur yra vamzdžiai, tinklai ar elektros laidai;</text:span></text:p>
      <text:p text:style-name="P424"><text:span text:style-name="T425">14.3</text:span><text:span text:style-name="T426">. hidraulinė srovės grandinė, įrengta taip, kad nutekėję tepalai negalėtų užteršti žuvininkystės produktų;</text:span></text:p>
      <text:p text:style-name="P427"><text:span text:style-name="T428">14.4</text:span><text:span text:style-name="T429">. pakankama ventiliacija ir, kur būtina, tinkamas garų surinkimas;</text:span></text:p>
      <text:p text:style-name="P430"><text:span text:style-name="T431">14.5</text:span><text:span text:style-name="T432">. tinkamas apšvietimas;</text:span></text:p>
      <text:p text:style-name="P433"><text:span text:style-name="T434">14.6</text:span><text:span text:style-name="T435">. įrenginių įrankiams, įrengimams valyti ir dezinfekuoti;</text:span></text:p>
      <text:p text:style-name="P436"><text:span text:style-name="T437">14.7</text:span><text:span text:style-name="T438">. įrenginių rankoms plauti ir dezinfekuoti, kriauklių čiaupai, nevaldomi rankomis, vienkartiniai rankšluosčiai.</text:span></text:p>
      <text:p text:style-name="P439"><text:span text:style-name="T440">15</text:span><text:span text:style-name="T441">. Įrenginiai ir darbo įrankiai turi būti pagaminti iš korozijai atsparių, lengvai valomų ir dezinfekuojamų medžiagų.</text:span></text:p>
      <text:p text:style-name="P442"><text:span text:style-name="T443">16</text:span><text:span text:style-name="T444">. Gamykliniuose žvejybos laivuose, kuriuose šaldomi žuvininkystės produktai, turi būti:</text:span></text:p>
      <text:p text:style-name="P445"><text:span text:style-name="T446">16.1</text:span><text:span text:style-name="T447">. pakankamai galingi šaldymo įrengimai, galintys sumažinti temperatūrą produkto viduje iki reikiamos temperatūros;</text:span></text:p>
      <text:p text:style-name="P448"><text:span text:style-name="T449">16.2</text:span><text:span text:style-name="T450">. pakankamai galingi šaldymo įrengimai, kurie leistų sandėliavimo patalpose laikyti žuvininkystės produktus tokioje temperatūroje, kuri atitinka šiose taisyklėse nurodytus reikalavimus. Sandėliavimo triumuose turi būti įrengta temperatūros fiksavimo sistema, kurią būtų galima lengvai kontroliuoti.</text:span></text:p>
      <text:p text:style-name="P451"><text:span text:style-name="T452">17</text:span><text:span text:style-name="T453">. Gamykliniame žvejybos laive turi būti veterinarijos inspektorius, atsakingas už žuvininkystės produktų gamybos tvarką. Šis asmuo turi užtikrinti, kad būtų laikomasi šių taisyklių reikalavimų, privalo kontroliuoti gamybos procesą ir rizikos taškus, pateikti atitinkamus duomenis patikrinimus atliekantiems pareigūnams.</text:span></text:p>
      <text:p text:style-name="P454"><text:span text:style-name="T455">18</text:span><text:span text:style-name="T456">. Bendros higienos sąlygos, taikomos vietai, patalpoms, įrangai, galvų atkirtimui, išdarinėjimui, filė gamybai ir kitų žuvininkystės produktų apdorojimui, vyniojimui, pakavimui ir laikymui, pateiktos šių reikalavimų VII dalies 2 skyriuje.</text:span></text:p>
      <text:p text:style-name="P457"/>
      <text:p text:style-name="P458"><text:span text:style-name="T459">VI</text:span><text:span text:style-name="T460">.<text:s/></text:span><text:span text:style-name="T461">PRODUKTŲ IŠKROVIMO Į KRANTĄ REIKALAVIMAI</text:span></text:p>
      <text:p text:style-name="P462"/>
      <text:p text:style-name="P463"><text:span text:style-name="T464">19</text:span><text:span text:style-name="T465">. Iškrovimo įrengimai visada turi būti švarūs ir tvarkingi, pagaminti iš lengvai valomos ir dezinfekuojamos medžiagos.</text:span></text:p>
      <text:p text:style-name="P466"><text:span text:style-name="T467">20</text:span><text:span text:style-name="T468">. Iškrovimo ir gabenimo metu turi būti išvengta žuvininkystės produktų užteršimo ir užtikrinta, kad:</text:span></text:p>
      <text:p text:style-name="P469"><text:span text:style-name="T470">20.1</text:span><text:span text:style-name="T471">. žuvininkystės produktai į krantą būtų iškrauti kuo greičiau;</text:span></text:p>
      <text:p text:style-name="P472"><text:span text:style-name="T473">20.2</text:span><text:span text:style-name="T474">. žuvininkystės produktai nedelsiant būtų nugabenti į vietą (sandėlį, prekybos vietas ir kt.), kurioje yra reikiama temperatūra, ir, atsižvelgus į produkto rūšį, sudėti į tarą su ledais (jei reikia);</text:span></text:p>
      <text:p text:style-name="P475"><text:span text:style-name="T476">20.3</text:span><text:span text:style-name="T477">. nei įrengimais, nei rankomis nebūtų užteršti maistui naudojami žuvininkystės produktai.</text:span></text:p>
      <text:p text:style-name="P478"><text:span text:style-name="T479">21</text:span><text:span text:style-name="T480">. Iškrauti į krantą žuvininkystės produktai nedelsiant turi būti vežami į jų paskirties vietą laikantis higienos reikalavimų.</text:span></text:p>
      <text:p text:style-name="P481"/>
      <text:p text:style-name="P482"><text:span text:style-name="T483">VII</text:span><text:span text:style-name="T484">.<text:s/></text:span><text:span text:style-name="T485">BENDRIEJI REIKALAVIMAI ŽUVININKYSTĖS PRODUKTŲ PERDIRBIMO ĮMONĖMS KRANTE</text:span></text:p>
      <text:p text:style-name="P486"/>
      <text:p text:style-name="P487"><text:span text:style-name="T488">1</text:span><text:span text:style-name="T489">. Reikalavimai patalpų įrengimui bei įrangai</text:span></text:p>
      <text:p text:style-name="P490"/>
      <text:p text:style-name="P491"><text:span text:style-name="T492">22</text:span><text:span text:style-name="T493">. Žuvininkystės produktų perdirbimo įmonės krante turi turėti pakankamai gamybinio ploto, kad būtų galima dirbti tinkamomis higienos sąlygomis. Jos turi būti suprojektuotos taip, kad būtų galima produktus apsaugoti nuo bet kokio užteršimo ir kad būtų aiškiai atskirtos „švarioji“ ir „nešvarioji“ zonos.</text:span></text:p>
      <text:p text:style-name="P494"><text:span text:style-name="T495">23</text:span><text:span text:style-name="T496">. Produktų tvarkymo, išdarinėjimo ir perdirbimo vietos turi atitikti šiuos reikalavimus:</text:span></text:p>
      <text:p text:style-name="P497"><text:span text:style-name="T498">23.1</text:span><text:span text:style-name="T499">. turi būti išklotos vandeniui atspariomis grindimis, lengvai valomomis, plaunamomis ir dezinfekuojamomis, nuo kurių vanduo lengvai nutekėtų į surinkimo šulinius;</text:span></text:p>
      <text:p text:style-name="P500"><text:span text:style-name="T501">23.2</text:span><text:span text:style-name="T502">. sienos turi būti lygiu, lengvai valomu, patvariu ir neperšlampamu paviršiumi;</text:span></text:p>
      <text:p text:style-name="P503"><text:span text:style-name="T504">23.3</text:span><text:span text:style-name="T505">. lubos turi būti lengvai valomos;</text:span></text:p>
      <text:p text:style-name="P506"><text:span text:style-name="T507">23.4</text:span><text:span text:style-name="T508">. durys pagamintos iš patvarios medžiagos, lengvai valomos;</text:span></text:p>
      <text:p text:style-name="P509"><text:span text:style-name="T510">23.5</text:span><text:span text:style-name="T511">. turi būti įrengta atitinkama ventiliacija ir, kur reikia, įrenginys garams pašalinti;</text:span></text:p>
      <text:p text:style-name="P512"><text:span text:style-name="T513">23.6</text:span><text:span text:style-name="T514">. turi būti pakankamas natūralus ar dirbtinis apšvietimas, įrenginiai įrankiams ir įrengimams valyti.</text:span></text:p>
      <text:p text:style-name="P515"><text:span text:style-name="T516">24</text:span><text:span text:style-name="T517">. Šaldymo patalpose, kur sandėliuojami žuvininkystės produktai, turi būti įrengtas pakankamai galingas šaldymo įrenginys, kuris užtikrintų produktų laikymą šiose taisyklėse numatytomis sąlygomis.</text:span></text:p>
      <text:p text:style-name="P518"><text:span text:style-name="T519">25</text:span><text:span text:style-name="T520">. Turi būti tinkama apsauga nuo kenkėjų.</text:span></text:p>
      <text:p text:style-name="P521"><text:span text:style-name="T522">26</text:span><text:span text:style-name="T523">. Įrankiai ir darbo įrengimai turi būti pagaminti iš medžiagų, kurios yra atsparios korozijai, lengvai valomos ir dezinfekuojamos.</text:span></text:p>
      <text:p text:style-name="P524"><text:span text:style-name="T525">27</text:span><text:span text:style-name="T526">. Turi būti atsparūs vandeniui ir korozijai konteineriai žuvininkystės produktams, kurie nėra skirti žmonių maistui, laikyti ir patalpos tokiems konteineriams laikyti, jeigu jie nėra ištuštinami kievienos darbo dienos pabaigoje. Tokie konteineriai turi būti specialiai pažymėti.</text:span></text:p>
      <text:p text:style-name="P527"><text:span text:style-name="T528">28</text:span><text:span text:style-name="T529">. Turi būti įrengimai, aprūpinantys pakankamu geriamojo vandens kiekiu arba švariu jūros vandeniu, arba jūros vandeniu, perdirbtu atitinkama sistema. Išimties atvejais leidžiama turėti negeriamo vandens atsargas garams gauti ir šaldymo įrengimams vėsinti. Toks vanduo turi būti tiekiamas atskirais vamzdžiais nei geriamasis vanduo ir nekelti pavojaus produktams. Negeriamo vandens vamzdžiai turi būti aiškiai atskirti nuo tų, kurie naudojami geriamajam vandeniui ar švariam jūros vandeniui tiekti.</text:span></text:p>
      <text:p text:style-name="P530"><text:span text:style-name="T531">29</text:span><text:span text:style-name="T532">. Turi būti higieniškai įrengta panaudoto vandens šalinimo sistema.</text:span></text:p>
      <text:p text:style-name="P533"><text:span text:style-name="T534">30</text:span><text:span text:style-name="T535">. Turi būti pakankamas kiekis persirengimo kambarių su lygiomis, vandeniui atspariomis, plaunamomis sienomis ir grindimis, praustuvais ir nuplaunamais tualetais, kurie negali turėti tiesioginio išėjimo į darbo patalpas; prausyklose turi būti priemonių rankoms plauti bei vienkartinių rankšluosčių; kriauklių čiaupai turi būti nevaldomi rankomis.</text:span></text:p>
      <text:p text:style-name="P536"><text:span text:style-name="T537">31</text:span><text:span text:style-name="T538">. Turi būti įrengta rakinama patalpa kompetentingos institucijos reikmėms.</text:span></text:p>
      <text:p text:style-name="P539"><text:span text:style-name="T540">32</text:span><text:span text:style-name="T541">. Turi būti atitinkami įrenginiai transporto priemonėms plauti ir dezinfekuoti. Tačiau šie įrenginiai nėra privalomi, jeigu kompetentinga institucija jas nurodo plauti ir dezinfekuoti kitose patvirtintose įmonėse.</text:span></text:p>
      <text:p text:style-name="P542"><text:span text:style-name="T543">33</text:span><text:span text:style-name="T544">. Dezinfekavimo medžiagos, valymo priemonės turi būti laikomos atskiroje, specialiai tam skirtoje, atitinkamai pažymėtoje patalpoje.</text:span></text:p>
      <text:p text:style-name="P545"><text:span text:style-name="T546">34</text:span><text:span text:style-name="T547">. Vietose, kur laikomi gyvi gyvūnai, tokie kaip vėžiagyviai ir žuvys, turi būti įrengti atitinkami įrengimai, kurie užtikrintų geriausias gyvenimo sąlygas ir aprūpintų kokybišku vandeniu.</text:span></text:p>
      <text:p text:style-name="P548"/>
      <text:p text:style-name="P549"><text:span text:style-name="T550">2</text:span><text:span text:style-name="T551">. Bendrieji higienos reikalavimai</text:span></text:p>
      <text:p text:style-name="P552"/>
      <text:p text:style-name="P553"><text:span text:style-name="T554">35</text:span><text:span text:style-name="T555">. Patalpos ir įranga turi atitikti šiuos higienos reikalavimus:</text:span></text:p>
      <text:p text:style-name="P556"><text:span text:style-name="T557">35.1</text:span><text:span text:style-name="T558">. grindys, sienos ir pertvaros, lubos, įranga ir įrankiai turi būti švarūs, kad netaptų užkrato šaltiniu;</text:span></text:p>
      <text:p text:style-name="P559"><text:span text:style-name="T560">35.2</text:span><text:span text:style-name="T561">. graužikai, vabzdžiai ir visi kenkėjai prireikus turi būti naikinami patalpose ar įrengimuose. Priemonės graužikams, vabzdžiams naikinti, dezinfekantai ir kitos toksiškos medžiagos turi būti laikomos rakinamose patalpose ar spintelėse. Jos turi būti naudojamos taip, kad neužterštų produktų;</text:span></text:p>
      <text:p text:style-name="P562"><text:span text:style-name="T563">35.3</text:span><text:span text:style-name="T564">. gamybos patalpos, darbo įrankiai bei įranga turi būti naudojami tiktai darbui su žuvininkystės produktais. Tik kompetentingai institucijai leidus, jie gali būti naudojami darbui su kitais maisto produktais;</text:span></text:p>
      <text:p text:style-name="P565"><text:span text:style-name="T566">35.4</text:span><text:span text:style-name="T567">. visais atvejais privaloma naudoti tik geriamąjį arba švarų jūros vandenį. Negeriamas vanduo gali būti naudojamas garams gauti, ugniai gesinti, mechanizmams aušinti, bet su sąlyga, kad nesukels produktų taršos pavojaus;</text:span></text:p>
      <text:p text:style-name="P568"><text:span text:style-name="T569">35.5</text:span><text:span text:style-name="T570">. valymo ir dezinfekavimo priemonės turi būti kompetentingos institucijos patvirtintos ir naudojamos pagal instrukciją.</text:span></text:p>
      <text:p text:style-name="P571"><text:span text:style-name="T572">36</text:span><text:span text:style-name="T573">. Personalas turi laikytis šių higienos reikalavimų:</text:span></text:p>
      <text:p text:style-name="P574"><text:span text:style-name="T575">36.1</text:span><text:span text:style-name="T576">. turi vilkėti tinkamus švarius darbo drabužius ir dėvėti galvos apdangalus, kurie visiškai uždengtų plaukus. Įmonė turi aprūpinti personalą tinkamais darbo drabužiais. Tai ypač svarbu asmenims, dirbantiems tiesiogiai su žuvininkystės produktais;</text:span></text:p>
      <text:p text:style-name="P577"><text:span text:style-name="T578">36.2</text:span><text:span text:style-name="T579">. žuvininkystės produktus tvarkantys darbuotojai turi nusiplauti rankas kiekvieną kartą prieš pradėdami darbą. Rankų žaizdos turi būti aprištos vandens nepraleidžiančiu tvarsčiu. Draudžiama dirbti, jei žaizdos pūliuoja;</text:span></text:p>
      <text:p text:style-name="P580"><text:span text:style-name="T581">36.3</text:span><text:span text:style-name="T582">. gamybos patalpose, žuvininkystės produktų sandėliuose draudžiama rūkyti, gerti, valgyti;</text:span></text:p>
      <text:p text:style-name="P583"><text:span text:style-name="T584">36.4</text:span><text:span text:style-name="T585">. darbdavys turi neleisti dirbti žmonėms, kurie gali užteršti žuvininkystės produktus. Asmenys, dirbantys su žuvininkystės produktais, privalo turėti sveikatos pažymėjimą. Šių darbuotojų medicininė kontrolė turi būti vykdoma vadovaujantis galiojančiais teisės aktais.</text:span></text:p>
      <text:p text:style-name="P586"/>
      <text:p text:style-name="P587"><text:span text:style-name="T588">VIII</text:span><text:span text:style-name="T589">.<text:s/></text:span><text:span text:style-name="T590">ŽUVININKYSTĖS PRODUKTŲ TVARKYMO REIKALAVIMAI ĮMONĖMS KRANTE</text:span></text:p>
      <text:p text:style-name="P591"/>
      <text:p text:style-name="P592"><text:span text:style-name="T593">1</text:span><text:span text:style-name="T594">. Reikalavimai šviežiems produktams</text:span></text:p>
      <text:p text:style-name="P595"/>
      <text:p text:style-name="P596"><text:span text:style-name="T597">37</text:span><text:span text:style-name="T598">. Jeigu į įmonę pristatyti atšaldyti nesupakuoti produktai nėra iš karto paskirstomi, išvežami, išdarinėjami ar perdirbami, jie turi būti laikomi šaldymo patalpoje arba su ledu. Ledas su druska ar be jos turi būti pagamintas iš geriamojo arba švaraus jūros vandens ir laikomas specialiuose konteineriuose laikantis higienos reikalavimų. Supakuoti švieži produktai turi būti šaldomi ledu arba mechaniniais šaldymo įrenginiais, sudarančiais panašias temperatūros sąlygas.</text:span></text:p>
      <text:p text:style-name="P599"><text:span text:style-name="T600">38</text:span><text:span text:style-name="T601">. Jeigu galvų atkirtimas ir išskrodimas nebuvo atliktas gamykliniame žvejybos laive, tai turi būti atliekama įmonėje laikantis higienos reikalavimų. Po šių veiksmų produktai turi būti plaunami geriamuoju arba švariu jūros vandeniu, atitinkančiu geriamojo vandens reikalavimus.</text:span></text:p>
      <text:p text:style-name="P602"><text:span text:style-name="T603">39</text:span><text:span text:style-name="T604">. Filė gamyba ir pjaustymas turi būti atliekami taip, kad filė ir gabalai nebūtų užteršti ar sugadinti; tai atliekama kitoje vietoje negu buvo atliekamas galvų nuėmimas ir išdarinėjimas. Paruošta filė ir gabalai ant darbo stalo turi būti laikomi tik tiek, kiek užima apdorojimo procedūra. Po paruošimo filė ar gabalai, kurie bus parduodami švieži, nedelsiant atšaldomi.</text:span></text:p>
      <text:p text:style-name="P605"><text:span text:style-name="T606">40</text:span><text:span text:style-name="T607">. Žmonių sveikatai galinčios pakenkti dalys turi būti atskirtos ir pašalintos nuo produktų, kurie skirti žmonių maistui.</text:span></text:p>
      <text:p text:style-name="P608"><text:span text:style-name="T609">41</text:span><text:span text:style-name="T610">. Šviežiems žuvininkystės produktams paskirstyti ar laikyti naudojamos talpyklos turi būti tokios, kad apsaugotų produktus nuo užteršimo ir užtikrintų jų laikymą tinkamomis higienos sąlygomis.</text:span></text:p>
      <text:p text:style-name="P611"><text:span text:style-name="T612">42</text:span><text:span text:style-name="T613">. Jeigu atliekoms pašalinti nėra numatyta speciali sistema, jos dedamos į nepralaidžias skysčiams, lengvai valomas ir dezinfekuojamas talpyklas, uždengiamas dangčiu. Atliekos neturi būti laikomos darbo vietoje.</text:span></text:p>
      <text:p text:style-name="P614"/>
      <text:p text:style-name="P615"><text:span text:style-name="T616">2</text:span><text:span text:style-name="T617">. Produktų šaldymo reikalavimai</text:span></text:p>
      <text:p text:style-name="P618"/>
      <text:p text:style-name="P619"><text:span text:style-name="T620">43</text:span><text:span text:style-name="T621">. Įmonėse turi būti tokio galingumo šaldymo įranga, kuria būtų galima greitai sumažinti temperatūrą iki norimos.</text:span></text:p>
      <text:p text:style-name="P622"><text:span text:style-name="T623">44</text:span><text:span text:style-name="T624">. Įmonėse turi būti pakankamai galinga šaldymo įranga, kad sandėliuose produktai būtų laikomi tokioje temperatūroje, kuri nurodyta šiose taisyklėse. Tačiau dėl techninių priežasčių, susijusių su šaldymo metodu ir su tokių produktų tvarkymu, sūryme šaldomoms ir konservavimui skirtoms nesupjaustytoms gabalais (sveikoms) žuvims gali būti taikoma aukštesnė temperatūra negu nurodyta šiose taisyklėse, bet ne aukštesnė kaip minus 9°C.</text:span></text:p>
      <text:p text:style-name="P625"><text:span text:style-name="T626">45</text:span><text:span text:style-name="T627">. Švieži produktai, kurie turi būti sušaldyti ar greitai sušaldyti, turi atitikti VIII dalies 1 skyriaus reikalavimus.</text:span></text:p>
      <text:p text:style-name="P628"><text:span text:style-name="T629">46</text:span><text:span text:style-name="T630">. Sandėliavimo patalpose, šaldytuvuose temperatūros fiksavimo prietaisai turi būti tokioje vietoje, kad būtų aiškiai matomi ir prieinami.</text:span></text:p>
      <text:p text:style-name="P631"/>
      <text:p text:style-name="P632"><text:span text:style-name="T633">3</text:span><text:span text:style-name="T634">. Reikalavimai atšildytiems produktams</text:span></text:p>
      <text:p text:style-name="P635"/>
      <text:p text:style-name="P636"><text:span text:style-name="T637">47</text:span><text:span text:style-name="T638">. Produktai atšildomi atitinkamomis higienos sąlygomis.</text:span></text:p>
      <text:p text:style-name="P639"><text:span text:style-name="T640">48</text:span><text:span text:style-name="T641">. Atšildyti produktai turi būti tvarkomi laikantis šiose taisyklėse išvardytų reikalavimų. Jei jie yra išdarinėjami ar perdirbami, šie darbai turi būti atliekami nedelsiant.</text:span></text:p>
      <text:p text:style-name="P642"/>
      <text:p text:style-name="P643"><text:span text:style-name="T644">4</text:span><text:span text:style-name="T645">. Reikalavimai perdirbamiems produktams</text:span></text:p>
      <text:p text:style-name="P646"/>
      <text:p text:style-name="P647"><text:span text:style-name="T648">49</text:span><text:span text:style-name="T649">. Perdirbimui naudojami švieži, šaldyti ir atšildyti produktai turi atitikti VIII dalies 1, 2, 3 skyrių reikalavimus.</text:span></text:p>
      <text:p text:style-name="P650"><text:span text:style-name="T651">50</text:span><text:span text:style-name="T652">. Patogeninių mikroorganizmų sunaikinimui taikomas tam tikras terminis produktų apdorojimas. Atsižvelgus į naudojamą apdorojimo būdą, reikia registruoti ir kontroliuoti terminio apdorojimo laiką ir temperatūrą, druskos koncentraciją, pH, vandens kiekį. Įrašai turi būti saugomi ne trumpiau negu numatytą produkto tinkamumo vartoti laikotarpį ir būti prieinami kompetentingai institucijai.</text:span></text:p>
      <text:p text:style-name="P653"><text:span text:style-name="T654">51</text:span><text:span text:style-name="T655">. Konservavimui taikomi šie reikalavimai:</text:span></text:p>
      <text:p text:style-name="P656"><text:span text:style-name="T657">51.1</text:span><text:span text:style-name="T658">. žuvininkystės produktai sterilizuojami hermetiškuose induose;</text:span></text:p>
      <text:p text:style-name="P659"><text:span text:style-name="T660">51.2</text:span><text:span text:style-name="T661">. konservams ruošti naudojamas geriamasis vanduo;</text:span></text:p>
      <text:p text:style-name="P662"><text:span text:style-name="T663">51.3</text:span><text:span text:style-name="T664">. konservuojama termiškai apdorojant produktus, atsižvelgiant į svarbiausius kriterijus: kaitinimo laiką, temperatūrą, indelių pripildymą, jų tūrį ir kt. Šie duomenys turi būti registruojami. Naudojamas terminio apdorojimo būdas turi sunaikinti arba nukenksminti patogeninius mikroorganizmus ir jų sporas. Terminio apdorojimo įrangoje turi būti kontrolės prietaisai, kurie leistų patikrinti, ar indai tinkamai apdoroti karščiu. Po terminio apdorojimo indai turi būti atšaldomi geriamuoju vandeniu, kuriame gali būti cheminių medžiagų, naudojamų apsaugai nuo korozijos;</text:span></text:p>
      <text:p text:style-name="P665"><text:span text:style-name="T666">51.4</text:span><text:span text:style-name="T667">. atliekami atsitiktiniai patikrinimai (juos turi atlikti gamintojas), norint įsitikinti, kad pagaminti produktai buvo tinkamai apdoroti karščiu, naudojant:</text:span></text:p>
      <text:p text:style-name="P668"><text:span text:style-name="T669">51.4.1</text:span><text:span text:style-name="T670">. inkubacinius testus: produktai septynias dienas laikomi 37°C arba dešimt dienų 35°C temperatūroje arba taikoma bet kuri kita kombinacija,</text:span></text:p>
      <text:p text:style-name="P671"><text:span text:style-name="T672">51.4.2</text:span><text:span text:style-name="T673">. indelių turinio bei pačių indelių mikrobiologinius tyrimus, atliekamus įmonės laboratorijoje arba kitoje patvirtintoje laboratorijoje;</text:span></text:p>
      <text:p text:style-name="P674"><text:span text:style-name="T675">51.5</text:span><text:span text:style-name="T676">. kiekvieną dieną imami produktų mėginiai, kad būtų galima nustatyti indelių uždarymo efektyvumą. Tam tikslui reikia turėti atitinkamą įrangą;</text:span></text:p>
      <text:p text:style-name="P677"><text:span text:style-name="T678">51.6</text:span><text:span text:style-name="T679">. tikrinama, ar indeliai nėra pažeisti;</text:span></text:p>
      <text:p text:style-name="P680"><text:span text:style-name="T681">51.7</text:span><text:span text:style-name="T682">. visos dėžutės, kurios buvo vienodai termiškai apdorotos, turi būti pažymėtos partijos identifikavimo ženklu.</text:span></text:p>
      <text:p text:style-name="P683"><text:span text:style-name="T684">52</text:span><text:span text:style-name="T685">. Produktų rūkymui taikomi šie reikalavimai:</text:span></text:p>
      <text:p text:style-name="P686"><text:span text:style-name="T687">52.1</text:span><text:span text:style-name="T688">. produktai turi būti rūkomi atskiroje patalpoje arba specialioje vietoje, kurioje įrengta ventiliacinė sistema, kad dūmai ir deginimo šiluma nepatektų į kitas patalpas;</text:span></text:p>
      <text:p text:style-name="P689"><text:span text:style-name="T690">52.2</text:span><text:span text:style-name="T691">. medžiagos, naudojamos rūkymui, turi būti laikomos atskirai nuo rūkymo vietos ir turi neužteršti produktų;</text:span></text:p>
      <text:p text:style-name="P692"><text:span text:style-name="T693">52.3</text:span><text:span text:style-name="T694">. dūmams išgauti deginti dažytą, lakuotą, klijuotą ar kitaip chemiškai apdorotą medieną draudžiama;</text:span></text:p>
      <text:p text:style-name="P695"><text:span text:style-name="T696">52.4</text:span><text:span text:style-name="T697">. po išrūkymo produktai turi būti greitai atšaldomi iki jų laikymui reikalingos temperatūros.</text:span></text:p>
      <text:p text:style-name="P698"><text:span text:style-name="T699">53</text:span><text:span text:style-name="T700">. Sūdant produktus, turi būti laikomasi šių reikalavimų:</text:span></text:p>
      <text:p text:style-name="P701"><text:span text:style-name="T702">53.1</text:span><text:span text:style-name="T703">. sūdymo operacijos turi būti atliekamos atskirose patalpose;</text:span></text:p>
      <text:p text:style-name="P704"><text:span text:style-name="T705">53.2</text:span><text:span text:style-name="T706">. žuvininkystės produktams apdoroti naudojama druska turi būti švari ir laikoma taip, kad nebūtų užteršta. Ji neturi būti naudojama kelis kartus;</text:span></text:p>
      <text:p text:style-name="P707"><text:span text:style-name="T708">53.3</text:span><text:span text:style-name="T709">. indai turi būti pagaminti taip, kad laikomi sūryme produktai būtų apsaugoti nuo bet kokio užteršimo;</text:span></text:p>
      <text:p text:style-name="P710"><text:span text:style-name="T711">53.4</text:span><text:span text:style-name="T712">. sūdymo vieta ir indai turi būti švarūs.</text:span></text:p>
      <text:p text:style-name="P713"><text:span text:style-name="T714">54</text:span><text:span text:style-name="T715">. Verdant vėžiagyvius ir moliuskus turi būti laikomasi šių reikalavimų:</text:span></text:p>
      <text:p text:style-name="P716"><text:span text:style-name="T717">54.1</text:span><text:span text:style-name="T718">. po virimo jie turi būti greitai atšaldyti. Tam turi būti naudojamas geriamasis vanduo arba švarus jūros vanduo. Jeigu jie nebus papildomai apdorojami, atšaldyti reikia iki tirpstančio ledo temperatūros;</text:span></text:p>
      <text:p text:style-name="P719"><text:span text:style-name="T720">54.2</text:span><text:span text:style-name="T721">. išlukštenti ir išimti iš kriauklių produktus reikia laikantis higienos reikalavimų. Jeigu tai atliekama rankomis, darbininkai turi plauti rankas, švariai išvalyti darbo vietas. Jei naudojami mechanizmai, jie turi būti valomi ir dezinfekuojami po kiekvienos darbo dienos;</text:span></text:p>
      <text:p text:style-name="P722"><text:span text:style-name="T723">54.3</text:span><text:span text:style-name="T724">. išlukštenti ar išimti iš kriauklių produktai sušaldomi arba laikomi tokioje temperatūroje, kurioje mikroorganizmai negali daugintis;</text:span></text:p>
      <text:p text:style-name="P725"><text:span text:style-name="T726">54.4</text:span><text:span text:style-name="T727">. kiekvienas gamintojas turi reguliariai atlikti mikrobiologinius produktų tyrimus.</text:span></text:p>
      <text:p text:style-name="P728"><text:span text:style-name="T729">55</text:span><text:span text:style-name="T730">. Mechaniškai atskirta nuo ašakų žuviena turi būti ruošiama laikantis šių reikalavimų:</text:span></text:p>
      <text:p text:style-name="P731"><text:span text:style-name="T732">55.1</text:span><text:span text:style-name="T733">. mechaniškai atskiriama tuoj pat po išpjaustymo, jeigu naudojama žuvis yra išskrosta. Jeigu naudojama neišskrosta žuvis, prieš tai ji turi būti išskrodžiama ir nuplaunama;</text:span></text:p>
      <text:p text:style-name="P734"><text:span text:style-name="T735">55.2</text:span><text:span text:style-name="T736">. mechanizmai turi būti valomi ne rečiau kaip kas 2 valandas;</text:span></text:p>
      <text:p text:style-name="P737"><text:span text:style-name="T738">55.3</text:span><text:span text:style-name="T739">. paruošta žuviena turi būti kuo greičiau sušaldoma arba sumaišoma su kitu produktu.</text:span></text:p>
      <text:p text:style-name="P740"/>
      <text:p text:style-name="P741"><text:span text:style-name="T742">IX</text:span><text:span text:style-name="T743">.<text:s/></text:span><text:span text:style-name="T744">ŽUVŲ PARAZITŲ TYRIMAS IR REIKALAVIMAI</text:span></text:p>
      <text:p text:style-name="P745"/>
      <text:p text:style-name="P746"><text:span text:style-name="T747">1</text:span><text:span text:style-name="T748">. Veterinarijos reikalavimai parazitais užkrėstoms žuvims ir žuvų produktams</text:span></text:p>
      <text:p text:style-name="P749"/>
      <text:p text:style-name="P750"><text:span text:style-name="T751">56</text:span><text:span text:style-name="T752">. Gamybos metu ir prieš patiekiant žmonių maistui žuvis ir žuvų produktus reikia vizualiai patikrinti – surasti ir pašalinti matomus parazitus.</text:span></text:p>
      <text:p text:style-name="P753"><text:span text:style-name="T754">57</text:span><text:span text:style-name="T755">. Žuvys ar žuvų dalys, kuriose yra matomų parazitų, negali būti tiekiamos į prekybą.</text:span></text:p>
      <text:p text:style-name="P756"><text:span text:style-name="T757">58</text:span><text:span text:style-name="T758">. Žuvys ir žuvų produktai, kuriuos reikia naudoti tokius, kokie jie yra, turi būti taip užšaldyti, kad visose produkto dalyse būtų ne aukštesnė kaip – 20°C temperatūra, šaldoma ne mažiau kaip 24 val.</text:span></text:p>
      <text:p text:style-name="P759"><text:span text:style-name="T760">59</text:span><text:span text:style-name="T761">. Reikalavimai, išdėstyti 58 punkte, taikomi šioms žuvims ar žuvų produktams:</text:span></text:p>
      <text:p text:style-name="P762"><text:span text:style-name="T763">59.1</text:span><text:span text:style-name="T764">. žuvims, kurios vartojamos šviežios;</text:span></text:p>
      <text:p text:style-name="P765"><text:span text:style-name="T766">59.2</text:span><text:span text:style-name="T767">. silkėms, skumbrėms, kilkėms, Atlanto ir Ramiojo vandenyno lašišoms, jeigu jos bus šaltai rūkomos ir jų temperatūra bus žemesnė kaip 60°C;</text:span></text:p>
      <text:p text:style-name="P768"><text:span text:style-name="T769">59.3</text:span><text:span text:style-name="T770">. marinuotoms ir/arba sūdytoms silkėms, jei kitaip neįmanoma sunaikinti nematodų lervų.</text:span></text:p>
      <text:p text:style-name="P771"><text:span text:style-name="T772">60</text:span><text:span text:style-name="T773">. Gamintojai turi užtikrinti, kad 59 punkte išvardyti žuvų produktai ar jų gamybai naudojamos žaliavos prieš patiekimą į prekybą bus apdorojami pagal 58 punkto reikalavimus. Parduodant žuvų produktus, išvardytus 59 punkte, būtina turėti gamintojo dokumentus, kuriuose nurodyta, kokiais būdais jie buvo apdoroti.</text:span></text:p>
      <text:p text:style-name="P774"/>
      <text:p text:style-name="P775"><text:span text:style-name="T776">2</text:span><text:span text:style-name="T777">. Žuvų parazitų vizualinis patikrinimas</text:span></text:p>
      <text:p text:style-name="P778"/>
      <text:p text:style-name="P779"><text:span text:style-name="T780">61</text:span><text:span text:style-name="T781">. Vizualinio patikrinimo metu turi būti apžiūrima pakankamai žuvų ar jų produktų.</text:span></text:p>
      <text:p text:style-name="P782"><text:span text:style-name="T783">62</text:span><text:span text:style-name="T784">. Pagalbinis personalas įmonėse/gamykliniuose žvejybos laivuose apžiūrą turi vykdyti pakankami dažnai, atsižvelgdamas į žuvų sugavimo vietą bei jų panaudojimą.</text:span></text:p>
      <text:p text:style-name="P785"><text:span text:style-name="T786">63</text:span><text:span text:style-name="T787">. Gamybos metu išdarinėtų žuvų vizualinį patikrinimą turi atlikti pagalbinis personalas – apžiūrėti pilvo ertmę, taip pat kepenis ir ikrus, skirtus žmonių maistui.</text:span></text:p>
      <text:p text:style-name="P788"><text:span text:style-name="T789">64</text:span><text:span text:style-name="T790">. Priklausomai nuo žuvų išdorojimo būdų vizualinis patikrinimas atliekamas:</text:span></text:p>
      <text:p text:style-name="P791"><text:span text:style-name="T792">64.1</text:span><text:span text:style-name="T793">. jei išdorojama rankomis – apžiūrima vidurių šalinimo ir plovimo metu;</text:span></text:p>
      <text:p text:style-name="P794"><text:span text:style-name="T795">64.2</text:span><text:span text:style-name="T796">. jei išdorojama mechaniškai – tyrimui imamas nustatytas mėginių skaičius, bet ne mažiau kaip 10 iš kiekvienos partijos.</text:span></text:p>
      <text:p text:style-name="P797"><text:span text:style-name="T798">65</text:span><text:span text:style-name="T799">. Žuvų filė ar žuvų gabaliukų vizualinį patikrinimą turi atlikti pagalbinis personalas po filė pagaminimo arba supjaustymo. Kai dėl filė ar gabaliuko dydžio arba dėl atliekamų filė gaminimo operacijų individualus tyrimas neįmanomas, kompetentinga institucija turi nustatyti specialų tyrimo planą, t. y. nustatyti tyrimui atrenkamų mėginių skaičių, bet ne mažiau kaip 10 mėginių iš kiekvienos partijos.</text:span></text:p>
      <text:p text:style-name="P800"/>
      <text:p text:style-name="P801"><text:span text:style-name="T802">X</text:span><text:span text:style-name="T803">.<text:s/></text:span><text:span text:style-name="T804">PRODUKCIJOS KONTROLĖ IR PRODUKCIJOS GAMYBOS SĄLYGŲ TIKRINIMAS</text:span></text:p>
      <text:p text:style-name="P805"/>
      <text:p text:style-name="P806"><text:span text:style-name="T807">1</text:span><text:span text:style-name="T808">. Bendroji priežiūra</text:span></text:p>
      <text:p text:style-name="P809"/>
      <text:p text:style-name="P810"><text:span text:style-name="T811">66</text:span><text:span text:style-name="T812">. Kompetentinga institucija nustato kontrolės ir priežiūros sistemą.</text:span></text:p>
      <text:p text:style-name="P813"><text:span text:style-name="T814">67</text:span><text:span text:style-name="T815">. Kontrolės ir priežiūros sistemą sudaro:</text:span></text:p>
      <text:p text:style-name="P816"><text:span text:style-name="T817">67.1</text:span><text:span text:style-name="T818">. gamyklinių žvejybos laivų tikrinimas, kuris gali būti atliekamas jiems būnant uostuose;</text:span></text:p>
      <text:p text:style-name="P819"><text:span text:style-name="T820">67.2</text:span><text:span text:style-name="T821">. iškrovimo į krantą ir pardavimo sąlygų tikrinimas;</text:span></text:p>
      <text:p text:style-name="P822"><text:span text:style-name="T823">67.3</text:span><text:span text:style-name="T824">. reguliarus įmonių tikrinimas patikrinti:</text:span></text:p>
      <text:p text:style-name="P825"><text:span text:style-name="T826">67.3.1</text:span><text:span text:style-name="T827">. ar yra vykdomos patvirtinimo sąlygos,</text:span></text:p>
      <text:p text:style-name="P828"><text:span text:style-name="T829">67.3.2</text:span><text:span text:style-name="T830">. ar žuvininkystės produktai teisingai apdorojami,</text:span></text:p>
      <text:p text:style-name="P831"><text:span text:style-name="T832">67.3.3</text:span><text:span text:style-name="T833">. patalpų, įrengimų ir įrankių švarą bei darbuotojų higieną,</text:span></text:p>
      <text:p text:style-name="P834"><text:span text:style-name="T835">67.3.4</text:span><text:span text:style-name="T836">. ar teisingai ženklinama;</text:span></text:p>
      <text:p text:style-name="P837"><text:span text:style-name="T838">67.4</text:span><text:span text:style-name="T839">. didmeninės prekybos ir aukcionų tikrinimas;</text:span></text:p>
      <text:p text:style-name="P840"><text:span text:style-name="T841">67.5</text:span><text:span text:style-name="T842">. sandėliavimo ir transportavimo sąlygų tikrinimas.</text:span></text:p>
      <text:p text:style-name="P843"/>
      <text:p text:style-name="P844"><text:span text:style-name="T845">2</text:span><text:span text:style-name="T846">. Specialieji reikalavimai</text:span></text:p>
      <text:p text:style-name="P847"/>
      <text:p text:style-name="P848"><text:span text:style-name="T849">68</text:span><text:span text:style-name="T850">. Kiekviena žuvininkystės produktų partija turi būti patikrinta iškrovimo metu arba prieš parduodant įvertinama, ar produktai tinkami žmonių maistui. Atliekamas juslinis patikrinimas atrinkus mėginius pagal galiojančių standartų reikalavimus.</text:span></text:p>
      <text:p text:style-name="P851"><text:span text:style-name="T852">69</text:span><text:span text:style-name="T853">. Jeigu pastebima, kad nesilaikoma šių taisyklių, arba jeigu manoma, jog tai reikalinga, juslinis patikrinimas kartojamas. Žuvininkystės produktai turi atitikti šviežumo reikalavimus, numatytus galiojančiuose standartuose.</text:span></text:p>
      <text:p text:style-name="P854"><text:span text:style-name="T855">70</text:span><text:span text:style-name="T856">. Jeigu juslinio patikrinimo metu nustatoma, kad žuvininkystės produktai yra netinkami žmonių maistui, turi būti imtasi priemonių pašalinti juos iš rinkos ir paveikti taip, kad jų nebūtų galima vėl panaudoti žmonių maistui.</text:span></text:p>
      <text:p text:style-name="P857"><text:span text:style-name="T858">71</text:span><text:span text:style-name="T859">. Jeigu juslinio patikrinimo metu suabejojama žuvininkystės produktų šviežumu, rekomenduojama atlikti cheminius ar/ir mikrobiologinius tyrimus patvirtintoje laboratorijoje.</text:span></text:p>
      <text:p text:style-name="P860"><text:span text:style-name="T861">72</text:span><text:span text:style-name="T862">. Prieš patiekiant žuvis ir žuvų produktus žmonių maistui, jie turi būti vizualiai patikrinti, ieškant matomų parazitų. Žuvys ir jų dalys, kuriose yra parazitų, negali būti tiekiamos žmonių maistui.</text:span></text:p>
      <text:p text:style-name="P863"><text:span text:style-name="T864">73</text:span><text:span text:style-name="T865">. Cheminiam tyrimui imami mėginiai amoniako, trimetilamino ir histamino kiekiams nustatyti. Amoniako ir trimetilamino kiekiai neturi viršyti nustatytų kiekių. Histamino tyrimui iš kiekvienos partijos atrenkami devyni mėginiai. Kiekvieno mėginio tyrimas turi atitikti tokius reikalavimus:</text:span></text:p>
      <text:p text:style-name="P866"><text:span text:style-name="T867">73.1</text:span><text:span text:style-name="T868">. vidutinis kiekis neturi būti didesnis kaip 100 ppm;</text:span></text:p>
      <text:p text:style-name="P869"><text:span text:style-name="T870">73.2</text:span><text:span text:style-name="T871">. du mėginiai gali turėti didesnę kaip 100 ppm vertę, bet mažesnę kaip 200 ppm;</text:span></text:p>
      <text:p text:style-name="P872"><text:span text:style-name="T873">73.3</text:span><text:span text:style-name="T874">. nė vienas mėginys negali turėti didesnę kaip 200 ppm vertę;</text:span></text:p>
      <text:p text:style-name="P875"><text:span text:style-name="T876">73.4</text:span><text:span text:style-name="T877">. histamino apribojimai taikomi skumbrinių ir silkinių šeimų žuvims. Tačiau žuvys, priklausančios šioms šeimoms, fermentuotos sūryme, gali turėti didesnį histamino kiekį, bet ne didesnį už dvigubą anksčiau nurodytą vertę. Tyrimai turi būti atliekami skysčio chromatografijos metodu.</text:span></text:p>
      <text:p text:style-name="P878"><text:span text:style-name="T879">74</text:span><text:span text:style-name="T880">. Valgomose žuvininkystės produktų dalyse neturi būti sunkiųjų metalų ir chloro organinių junginių daugiau, negu yra leidžiama norminiuose dokumentuose. Tyrimai dėl šių medžiagų atliekami pagal stebėsenos programą.</text:span></text:p>
      <text:p text:style-name="P881"/>
      <text:p text:style-name="P882"><text:span text:style-name="T883">XI</text:span><text:span text:style-name="T884">.<text:s/></text:span><text:span text:style-name="T885">PAKAVIMAS</text:span></text:p>
      <text:p text:style-name="P886"/>
      <text:p text:style-name="P887"><text:span text:style-name="T888">75</text:span><text:span text:style-name="T889">. Pakavimas turi būti atliekamas tokiomis higienos sąlygomis, kad žuvininkystės produktai nebūtų užteršti.</text:span></text:p>
      <text:p text:style-name="P890"><text:span text:style-name="T891">76</text:span><text:span text:style-name="T892">. Pakavimo medžiagos, kurios tiesiogiai liečiasi su žuvininkystės produktais, turi atitikti šiuos higienos reikalavimus:</text:span></text:p>
      <text:p text:style-name="P893"><text:span text:style-name="T894">76.1</text:span><text:span text:style-name="T895">. neturi daryti įtakos žuvininkystės produktų juslinėms savybėms;</text:span></text:p>
      <text:p text:style-name="P896"><text:span text:style-name="T897">76.2</text:span><text:span text:style-name="T898">. neturi užteršti žuvininkystės produktų;</text:span></text:p>
      <text:p text:style-name="P899"><text:span text:style-name="T900">76.3</text:span><text:span text:style-name="T901">. turi būti pakankamai tvirtos, kad apsaugotų žuvininkystės produktus.</text:span></text:p>
      <text:p text:style-name="P902"><text:span text:style-name="T903">77</text:span><text:span text:style-name="T904">. Naudojamos tik naujos pakavimo medžiagos, išskyrus dėžes, padarytas iš nepralaidžių vandeniui, lygių ir korozijai atsparių medžiagų, kurios lengvai valomos ir dezinfekuojamos. Dėžės po jų naudojimo turi būti plaunamos ir dezinfekuojamos. Šviežių produktų, laikomų leduose, pakavimo medžiaga turi būti tokia, kad pro ją galėtų ištekėti tirpstantis ledas.</text:span></text:p>
      <text:p text:style-name="P905"><text:span text:style-name="T906">78</text:span><text:span text:style-name="T907">. Pakavimo medžiagos turi būti laikomos atskiroje patalpoje.</text:span></text:p>
      <text:p text:style-name="P908"/>
      <text:p text:style-name="P909"><text:span text:style-name="T910">XII</text:span><text:span text:style-name="T911">.<text:s/></text:span><text:span text:style-name="T912">ŽENKLINIMAS, SANDĖLIAVIMAS, TRANSPORTAVIMAS</text:span></text:p>
      <text:p text:style-name="P913"/>
      <text:p text:style-name="P914"><text:span text:style-name="T915">79</text:span><text:span text:style-name="T916">. Žuvininkystės produktai ženklinami vadovaujantis Lietuvos Respublikoje parduodamų prekių ženklinimo taisyklėmis.</text:span></text:p>
      <text:p text:style-name="P917"><text:span text:style-name="T918">80</text:span><text:span text:style-name="T919">. Ant žuvininkystės produktų pakuočių turi būti uždėtas sveikumo ženklas. Sveikumo ženkle turi būti nurodomas įmonės patvirtinimo numeris ir užrašas „LITHUANIA“ arba sutrumpintas – „LT“.</text:span></text:p>
      <text:p text:style-name="P920"><text:span text:style-name="T921">81</text:span><text:span text:style-name="T922">. Žuvininkystės produktai sandėliavimo ir transportavimo metu metu turi būti laikomi šiose taisyklėse nurodytoje temperatūroje. Būtina laikytis šių reikalavimų:</text:span></text:p>
      <text:p text:style-name="P923"><text:span text:style-name="T924">81.1</text:span><text:span text:style-name="T925">. švieži ar atšildyti žuvininkystės produktai bei virti ir atšaldyti vėžiagyvių ir moliuskų produktai turi būti laikomi tirpstančio ledo temperatūroje;</text:span></text:p>
      <text:p text:style-name="P926"><text:span text:style-name="T927">81.2</text:span><text:span text:style-name="T928">. sušaldyti žuvininkystės produktai, išskyrus sūdytas šaldytas žuvis, kurios paruoštos konservų gamybai, turi būti laikomi -18°C ir žemesnėje temperatūroje. Transportavimo metu temperatūra gali pakilti, bet ne daugiau kaip 3°C;</text:span></text:p>
      <text:p text:style-name="P929"><text:span text:style-name="T930">81.3</text:span><text:span text:style-name="T931">. perdirbti produktai turi būti laikomi temperatūroje, numatytoje norminiuose dokumentuose ir šiose taisyklėse.</text:span></text:p>
      <text:p text:style-name="P932"><text:span text:style-name="T933">82</text:span><text:span text:style-name="T934">. Kai sušaldyti žuvininkystės produktai iš šaltojo sandėlio transportuojami į įmonę, kurioje bus iš karto atšildomi išdarinėjimui ar perdirbimui, o vežimo atstumas ne didesnis kaip 50 km arba 1 val. kelio, kompetentinga institucija gali leisti nesilaikyti 86.1, 86.2 punktų reikalavimų.</text:span></text:p>
      <text:p text:style-name="P935"><text:span text:style-name="T936">83</text:span><text:span text:style-name="T937">. Produktai negali būti sandėliuojami ar transportuojami su kitais produktais, kurie gali juos užteršti, nebent jie būtų taip supakuoti, kad pakankamai apsaugotų produktus.</text:span></text:p>
      <text:p text:style-name="P938"><text:span text:style-name="T939">84</text:span><text:span text:style-name="T940">. Žuvininkystės produktų gabenimui naudojamos transporto priemonės turi būti įrengtos taip, kad per visą gabenimo laiką būtų galima palaikyti taisyklėse nustatytą temperatūrą. Jeigu produktų atšaldymui naudojamas ledas, turi būti užtikrintas vandens nutekėjimas.</text:span></text:p>
      <text:p text:style-name="P941"><text:span text:style-name="T942">85</text:span><text:span text:style-name="T943">. Žuvininkystės produktams vežti naudojamos transporto priemonės gali būti naudojamos ir kitiems produktams vežti su sąlyga, kad po naudojimo jos bus kruopščiai išvalytos bei išdezinfekuotos.</text:span></text:p>
      <text:p text:style-name="P944"><text:span text:style-name="T945">86</text:span><text:span text:style-name="T946">. Žuvininkystės produktai turi būti gabenami tik švaria ir išdezinfekuota transporto priemone ar konteineriu.</text:span></text:p>
      <text:p text:style-name="P947"><text:span text:style-name="T948">87</text:span><text:span text:style-name="T949">. Žuvininkystės produktai, kurie tiekiami į rinką gyvi, turi būti transportuojami tokiomis sąlygomis, kurios jiems nepakenktų.</text:span></text:p>
      <text:p text:style-name="P950"/>
      <text:p text:style-name="P951"><text:span text:style-name="T952">XIII</text:span><text:span text:style-name="T953">.<text:s/></text:span><text:span text:style-name="T954">REIKALAVIMAI ŽUVININKYSTĖS PRODUKTŲ TIEKIMUI Į RINKĄ</text:span></text:p>
      <text:p text:style-name="P955"/>
      <text:p text:style-name="P956"><text:span text:style-name="T957">88</text:span><text:span text:style-name="T958">. Natūralioje aplinkoje sugauti žuvininkystės produktai, tiekiami į rinką, turi atitikti šiuos reikalavimus:</text:span></text:p>
      <text:p text:style-name="P959"><text:span text:style-name="T960">88.1</text:span><text:span text:style-name="T961">. žuvininkystės produktai turi būti sugauti neuždraustose žvejybos vietose ir prireikus tvarkomi gamykliniuose žvejybos laivuose arba perdirbimo įmonėse krante laikantis higienos reikalavimų;</text:span></text:p>
      <text:p text:style-name="P962"><text:span text:style-name="T963">88.2</text:span><text:span text:style-name="T964">. žuvys turi būti skrodžiamos tinkamomis higienos sąlygomis;</text:span></text:p>
      <text:p text:style-name="P965"><text:span text:style-name="T966">88.3</text:span><text:span text:style-name="T967">. žuvininkystės produktai neturi būti sutepti žemėmis, dumblu ar išmatomis;</text:span></text:p>
      <text:p text:style-name="P968"><text:span text:style-name="T969">88.4</text:span><text:span text:style-name="T970">. jei žuvininkystės produktai tučtuojau po skrodimo nėra apdorojami, jie turi būti laikomi atšaldyti;</text:span></text:p>
      <text:p text:style-name="P971"><text:span text:style-name="T972">88.5</text:span><text:span text:style-name="T973">. žuvininkystės produktai turi būti tinkamai supakuoti ir suženklinti;</text:span></text:p>
      <text:p text:style-name="P974"><text:span text:style-name="T975">88.6</text:span><text:span text:style-name="T976">. žuvininkystės produktai turi būti sandėliuojami ir transportuojami tinkamomis higienos sąlygomis;</text:span></text:p>
      <text:p text:style-name="P977"><text:span text:style-name="T978">88.7</text:span><text:span text:style-name="T979">. žuvininkystės produktai turi būti patikrinti, ar nekenksmingi žmonėms.</text:span></text:p>
      <text:p text:style-name="P980"><text:span text:style-name="T981">89</text:span><text:span text:style-name="T982">. Draudžiama prekiauti žuvininkystės produktais, jeigu:</text:span></text:p>
      <text:p text:style-name="P983"><text:span text:style-name="T984">89.1</text:span><text:span text:style-name="T985">. jie pavojingi žmonių sveikatai;</text:span></text:p>
      <text:p text:style-name="P986"><text:span text:style-name="T987">89.2</text:span><text:span text:style-name="T988">. jie apkartę arba pažeisti šaldant ar džiovinant;</text:span></text:p>
      <text:p text:style-name="P989"><text:span text:style-name="T990">89.3</text:span><text:span text:style-name="T991">. jų pilvas skylėtas arba yra tulžies ar kepenų dėmių;</text:span></text:p>
      <text:p text:style-name="P992"><text:span text:style-name="T993">89.4</text:span><text:span text:style-name="T994">. žuviena yra nenormalaus kvapo, sutirštėjusi, stipriai deformuota, suirusi ar su kraujosrūvomis;</text:span></text:p>
      <text:p text:style-name="P995"><text:span text:style-name="T996">89.5</text:span><text:span text:style-name="T997">. jie nusėti dėmėmis, atsiradusiomis nuo drėgmės, arba vizualiai matomais pakitimais dėl bakterijų poveikio;</text:span></text:p>
      <text:p text:style-name="P998"><text:span text:style-name="T999">89.6</text:span><text:span text:style-name="T1000">. jie užkrėsti parazitais;</text:span></text:p>
      <text:p text:style-name="P1001"><text:span text:style-name="T1002">89.7</text:span><text:span text:style-name="T1003">. jie paveikti medžiagų, kurios yra pavojingos žmonių sveikatai ir suteikia žuvininkystės produktams nemalonias juslines savybes;</text:span></text:p>
      <text:p text:style-name="P1004"><text:span text:style-name="T1005">89.8</text:span><text:span text:style-name="T1006">. jie turi medikamentų likučių, viršijančių leidžiamas normas;</text:span></text:p>
      <text:p text:style-name="P1007"><text:span text:style-name="T1008">89.9</text:span><text:span text:style-name="T1009">. jie užkrėsti mikroorganizmais, pavojingais žmonių sveikatai;</text:span></text:p>
      <text:p text:style-name="P1010"><text:span text:style-name="T1011">89.10</text:span><text:span text:style-name="T1012">. nustatyti didesni amoniako ir trimetilamino kiekiai, nei leidžia normos;</text:span></text:p>
      <text:p text:style-name="P1013"><text:span text:style-name="T1014">89.11</text:span><text:span text:style-name="T1015">. juose nustatytas didesnis histamino kiekis nei leidžiamas (vidutinė reikšmė neturi būti didesnė kaip 100 ppm);</text:span></text:p>
      <text:p text:style-name="P1016"><text:span text:style-name="T1017">89.12</text:span><text:span text:style-name="T1018">. jie turi medžiagų, kurios yra uždraustos naudoti maisto produktams, arba turi skoninių, konservuojančių ir kt. medžiagų, viršijančių leistinas normas;</text:span></text:p>
      <text:p text:style-name="P1019"><text:span text:style-name="T1020">89.13</text:span><text:span text:style-name="T1021">. jie turi švino ir kitų sunkiųjų metalų likučių, viršijančių leistinas normas.</text:span></text:p>
      <text:p text:style-name="P1022"><text:span text:style-name="T1023">90</text:span><text:span text:style-name="T1024">. Draudžiama tiekti į rinką šių šeimų nuodingas žuvis: tetraodontidae, molidae, diodontidae, canthigasteridae – bei žuvininkystės produktus, turinčius biotoksinų (ciguatera arba raumenis paralyžiuojantys toksinai).</text:span></text:p>
      <text:p text:style-name="P1025"/>
      <text:p text:style-name="P1026"><text:span text:style-name="T1027">XIV</text:span><text:span text:style-name="T1028">.<text:s/></text:span><text:span text:style-name="T1029">BAIGIAMOSIOS NUOSTATOS</text:span></text:p>
      <text:p text:style-name="P1030"/>
      <text:p text:style-name="P1031"><text:span text:style-name="T1032">91</text:span><text:span text:style-name="T1033">. Šių taisyklių reikalavimai veikiančiose įmonėse ir gamykliniuose žvejybos laivuose turi būti įgyvendinti iki 2004 01 01. Taisyklių įgyvendinimas turi būti pradėtas neatidėliojant. Naujai tvirtinamos įmonės ir gamykliniai laivai turi visiškai atitikti šių taisyklių reikalavimus. Ženklinimo sveikumo ženklu reikalavimai įsigalioja nuo 2001 07 01.</text:span></text:p>
      <text:p text:style-name="P1034"><text:span text:style-name="T1035">92</text:span><text:span text:style-name="T1036">. Įmonėms ir gamykliniams laivams iki nustatytos datos neįgyvendinus taisyklių reikalavimų, patvirtinimas ir valstybinis veterinarinės priežiūros numeris bus panaikintas.</text:span></text:p>
      <text:p text:style-name="P1037"><text:span text:style-name="T1038">______________</text:span></text:p>
      <text:soft-page-break/>
      <text:p text:style-name="P1039"><text:span text:style-name="T1040">PATVIRTINTA</text:span></text:p>
      <text:p text:style-name="P1041">Valstybinės maisto ir veterinarijos</text:p>
      <text:p text:style-name="P1042">tarnybos direktoriaus</text:p>
      <text:p text:style-name="P1043"><text:span text:style-name="T1044">2000 12 15 įsakymu Nr. 376</text:span></text:p>
      <text:p text:style-name="P1045"/>
      <text:p text:style-name="P1046"><text:span text:style-name="T1047">GYVŲ DVIGELDŽIŲ MOLIUSKŲ PARUOŠIMO IR TIEKIMO Į RINKĄ TAISYKLĖS</text:span></text:p>
      <text:p text:style-name="P1048"/>
      <text:p text:style-name="P1049"><text:span text:style-name="T1050">Gyvų dvigeldžių moliuskų paruošimo ir tiekimo į rinką taisyklės (toliau – taisyklės) paruoštos vadovaujantis Lietuvos Respublikos veterinarijos įstatymo (Žin., 1992, Nr.<text:s/></text:span><text:a xlink:href="https://www.e-tar.lt/portal/lt/legalAct/TAR.97BDCD719E57" office:target-frame-name="_blank" xlink:show="new"><text:span text:style-name="T1051">2-15</text:span></text:a><text:span text:style-name="T1052">) 2, 6, 7, 9 ir 10 straipsniais ir įgyvendina Europos Sąjungos direktyvos 91/492/EEB ir Tarybos sprendimo 96/333/EB reikalavimus.</text:span></text:p>
      <text:p text:style-name="P1053"/>
      <text:p text:style-name="P1054"><text:span text:style-name="T1055">I</text:span><text:span text:style-name="T1056">.<text:s/></text:span><text:span text:style-name="T1057">BENDROSIOS NUOSTATOS</text:span></text:p>
      <text:p text:style-name="P1058"/>
      <text:p text:style-name="P1059"><text:span text:style-name="T1060">1</text:span><text:span text:style-name="T1061">. Šios taisyklės nustato paruošimo ir tiekimo į rinką reikalavimus gyviems dvigeldžiams moliuskams (toliau – dvigeldžiams moliuskams), skirtiems tiesiogiai vartoti ar prieš vartojimą perdirbti.</text:span></text:p>
      <text:p text:style-name="P1062"><text:span text:style-name="T1063">2</text:span><text:span text:style-name="T1064">. Šiose taisyklėse vartojamos pagrindinės sąvokos:</text:span></text:p>
      <text:p text:style-name="P1065"><text:span text:style-name="T1066">dvigeldžiai moliuskai</text:span><text:span text:style-name="T1067"><text:s/>– plonasluoksniai moliuskai, filtruojantys maitinančią (maitinimosi) terpę;</text:span></text:p>
      <text:p text:style-name="P1068"><text:span text:style-name="T1069">jūriniai biotoksinai</text:span><text:span text:style-name="T1070"><text:s/>– nuodingosios medžiagos, kurios patenka į dvigeldžių moliuskų organizmą, maitinantis toksinų turinčiu planktonu;</text:span></text:p>
      <text:p text:style-name="P1071"><text:span text:style-name="T1072">švarus jūros vanduo</text:span><text:span text:style-name="T1073"><text:s/>– jūros ar jūros vanduo, susimaišęs su gėlu vandeniu, kuriame mikroorganizmų, toksinų ar kitų teršalų, patenkančių iš aplinkos ar susidarančių pačioje vandens terpėje, kiekiai neviršija leistinų normų ir nekenkia dvigeldžių moliuskų kokybei bei skoniui;</text:span></text:p>
      <text:p text:style-name="P1074"><text:span text:style-name="T1075">kompetentinga institucija –<text:s/></text:span><text:span text:style-name="T1076">Valstybinė maisto ir veterinarijos tarnyba;</text:span></text:p>
      <text:p text:style-name="P1077"><text:span text:style-name="T1078">atsakingas įmonės asmuo</text:span><text:span text:style-name="T1079"><text:s/>– įmonės savininkas arba jo įgaliotas asmuo, teisiškai atsakingas už įmonės veiklą;</text:span></text:p>
      <text:p text:style-name="P1080"><text:span text:style-name="T1081">paruošimas perdirbti</text:span><text:span text:style-name="T1082"><text:s/>– dvigeldžių moliuskų, dėl kurių kokybės jų nebūtina gabenti į tarpinio apdorojimo vietas ar apdoroti valymo įmonėse, laikymas talpyklose arba bet kuriuose kituose įrengimuose su švariu jūros vandeniu, norint iš jų pašalinti smėlį, dumblą, gleives;</text:span></text:p>
      <text:p text:style-name="P1083"><text:span text:style-name="T1084">surinkėjas</text:span><text:span text:style-name="T1085"><text:s/>– fizinis ar juridinis asmuo, surenkantis dvigeldžius moliuskus iš augimviečių perdirbti ir tiekti į rinką;</text:span></text:p>
      <text:p text:style-name="P1086"><text:span text:style-name="T1087">veisimo zona</text:span><text:span text:style-name="T1088"><text:s/>– jūra, upės žiotys ar lagūna, turinti natūralias dvigeldžių moliuskų sankaupas, ar vietos (rajonai), kur veisiami dvigeldžiai moliuskai ir iš kur jie surenkami;</text:span></text:p>
      <text:p text:style-name="P1089"><text:span text:style-name="T1090">tarpinė zona</text:span><text:span text:style-name="T1091"><text:s/>– jūros, upės žiočių, lagūnos plotas, patvirtintas Valstybinės maisto ir veterinarijos tarnybos, kurio ribos aiškiai pažymėtos plūdurais, stulpais ar kitais fiksuotais žymenimis, naudojamas išimtinai tik natūraliam dvigeldžių moliuskų valymui;</text:span></text:p>
      <text:p text:style-name="P1092"><text:span text:style-name="T1093">išsiuntimo įmonė –<text:s/></text:span><text:span text:style-name="T1094">Valstybinės maisto ir veterinarijos tarnybos patvirtintas kranto ar atviros jūros įrenginys, skirtas dvigeldžių moliuskų, tinkančių žmonių maistui, priėmimui, laikymui, plovimui, valymui, rūšiavimui, pakavimui;</text:span></text:p>
      <text:p text:style-name="P1095"><text:span text:style-name="T1096">valymo įmonė –<text:s/></text:span><text:span text:style-name="T1097">Valstybinės maisto ir veterinarijos tarnybos patvirtinta įmonė, turinti natūraliai švaraus arba tinkama įranga išvalyto jūros vandens rezervuarų, į kuriuos dvigeldžiai moliuskai patalpinami tokiam laikui, per kurį pašalinamas mikrobiologinis užterštumas ir jie tampa tinkami žmonių maistui;</text:span></text:p>
      <text:p text:style-name="P1098"><text:span text:style-name="T1099">tarpinis apdorojimas</text:span><text:span text:style-name="T1100"><text:s/>– dvigeldžių moliuskų perkėlimas į patvirtintus jūros, lagūnos ar upės žiočių plotus laikotarpiui, reikalingam iš dvigeldžių moliuskų pašalinti teršalus. Šis procesas neapima specifinių dvigeldžių moliuskų perkėlimo operacijų į plotus, tinkančius jiems auginti ir penėti;</text:span></text:p>
      <text:p text:style-name="P1101"><text:span text:style-name="T1102">transporto priemonė</text:span><text:span text:style-name="T1103"><text:s/>– žemės, vandens ar oro transporto priemonė, kurioje gabenant dvigeldžius moliuskus laikomasi higienos reikalavimų, nurodytų šiose taisyklėse;</text:span></text:p>
      <text:p text:style-name="P1104"><text:span text:style-name="T1105">pakavimas</text:span><text:span text:style-name="T1106"><text:s/>– procesas, kurio metu dvigeldžiai moliuskai patalpinami į pakuotę;</text:span></text:p>
      <text:soft-page-break/>
      <text:p text:style-name="P1107"><text:span text:style-name="T1108">partija</text:span><text:span text:style-name="T1109"><text:s/>– tam tikras dvigeldžių moliuskų kiekis, apdorotas valymo įmonėje ar suformuotas nenutrūkstančio proceso metu tiekimo įmonėje;</text:span></text:p>
      <text:p text:style-name="P1110"><text:span text:style-name="T1111">siunta –<text:s/></text:span><text:span text:style-name="T1112">vienu metu sudarytas tam tikras dvigeldžių moliuskų kiekis, paimtas iš veisimo zonos ir skirtas pristatyti į patvirtintą tarpinę zoną, išsiuntimo, valymo ar perdirbimo įmonę, ar iš partijos paruoštas tam tikras kiekis vienam ar keliems pirkėjams;</text:span></text:p>
      <text:p text:style-name="P1113"><text:span text:style-name="T1114">tiekimas į prekybą</text:span><text:span text:style-name="T1115"><text:s/>– laikymas, rodymas ar siūlymas parduoti, pristatymas ar kitos tiekimo į prekybą formos, išskyrus mažmeninę prekybą, kai surinkėjai mažais kiekiais tiesiogiai dvigeldžius moliuskus parduoda vartotojams ar siunčia mažmenininkams;</text:span></text:p>
      <text:p text:style-name="P1116"><text:span text:style-name="T1117">importas</text:span><text:span text:style-name="T1118"><text:s/>– dvigeldžių moliuskų įvežimas iš kitų šalių;</text:span></text:p>
      <text:p text:style-name="P1119"><text:span text:style-name="T1120">fekaliniai koliformai</text:span><text:span text:style-name="T1121"><text:s/>– fakultatyvinės, aerobinės, gramneigiamos, nesporinės, neturinčios citochromo oksidazės lazdelės formos bakterijos, sugebančios fermentuoti laktozę, išsiskiriant dujoms ir esant tulžies druskoms ar kitoms paviršiaus aktyvioms medžiagoms su panašiomis augimą slopinančiomis savybėmis 44</text:span><text:span text:style-name="T1122">o</text:span><text:span text:style-name="T1123">C+/-0,2</text:span><text:span text:style-name="T1124"><text:s/>o<text:s/></text:span><text:span text:style-name="T1125">C temperatūroje per 24 valandas;</text:span></text:p>
      <text:p text:style-name="P1126"><text:span text:style-name="T1127">escherichia coli</text:span><text:span text:style-name="T1128"><text:s/>– fekaliniai koliformai, kurie per 24 val. 44<text:s/></text:span><text:span text:style-name="T1129">o</text:span><text:span text:style-name="T1130">C+/-0,2</text:span><text:span text:style-name="T1131"><text:s/>o</text:span><text:span text:style-name="T1132">C temperatūroje sudaro indolą iš triptofano.</text:span></text:p>
      <text:p text:style-name="P1133"><text:span text:style-name="T1134">3</text:span><text:span text:style-name="T1135">. Taisyklės taikomos visoms veisimo, tarpinėms zonoms, išsiuntimo ir valymo įmonėms, kuriose veisiami, auginami, apdorojami ir laikomi dvigeldžiai moliuskai.</text:span></text:p>
      <text:p text:style-name="P1136"><text:span text:style-name="T1137">4</text:span><text:span text:style-name="T1138">. Šios taisyklės taip pat taikomos dygiaodžiams, gaubtagyviams ir jūriniams pilvakojams, išskyrus nuostatas apie valymą.</text:span></text:p>
      <text:p text:style-name="P1139"/>
      <text:p text:style-name="P1140"><text:span text:style-name="T1141">II</text:span><text:span text:style-name="T1142">.<text:s/></text:span><text:span text:style-name="T1143">ATSAKINGO ĮMONĖS ASMENS PAREIGOS</text:span></text:p>
      <text:p text:style-name="P1144"/>
      <text:p text:style-name="P1145"><text:span text:style-name="T1146">5</text:span><text:span text:style-name="T1147">. Atsakingi už įmonių veiklą asmenys turi:</text:span></text:p>
      <text:p text:style-name="P1148"><text:span text:style-name="T1149">5.1</text:span><text:span text:style-name="T1150">. užtikrinti, kad būtų laikomasi šių taisyklių reikalavimų;</text:span></text:p>
      <text:p text:style-name="P1151"><text:span text:style-name="T1152">5.2</text:span><text:span text:style-name="T1153">. pristatyti įmones patvirtinimui ir užtikrinti, kad būtų laikomasi patvirtinimo dokumentuose nurodytų sąlygų ir reikalavimų;</text:span></text:p>
      <text:p text:style-name="P1154"><text:span text:style-name="T1155">5.3</text:span><text:span text:style-name="T1156">. kompetentingos institucijos prašymu informuoti apie anksčiau atliktus patikrinimus, jų rezultatus ir, jeigu reikia, nurodyti tyrimus atliekančios laboratorijos pavadinimą;</text:span></text:p>
      <text:p text:style-name="P1157"><text:span text:style-name="T1158">5.4</text:span><text:span text:style-name="T1159">. užtikrinti, kad būtų imamasi priemonių savikontrolės metu nustatytiems trūkumams ar kompetentingos institucijos nustatytiems trūkumams pašalinti. Šios priemonės turi būti įgyvendintos nedelsiant ar per kompetentingos institucijos nustatytą laikotarpį;</text:span></text:p>
      <text:p text:style-name="P1160"><text:span text:style-name="T1161">5.5</text:span><text:span text:style-name="T1162">. užtikrinti, kad personalui būtų rengiami apmokymo kursai apie gamybos higienos reikalavimus.</text:span></text:p>
      <text:p text:style-name="P1163"/>
      <text:p text:style-name="P1164"><text:span text:style-name="T1165">III</text:span><text:span text:style-name="T1166">.<text:s/></text:span><text:span text:style-name="T1167">REIKALAVIMAI VEISIMO ZONOMS</text:span></text:p>
      <text:p text:style-name="P1168"/>
      <text:p text:style-name="P1169"><text:span text:style-name="T1170">6</text:span><text:span text:style-name="T1171">. Veisimo zonų vietą ir ribas nustato kompetentinga institucija taip, kad būtų galima identifikuoti veisimo zonas, iš kurių dvigeldžius moliuskus:</text:span></text:p>
      <text:p text:style-name="P1172"><text:span text:style-name="T1173">6.1</text:span><text:span text:style-name="T1174">. galima rinkti tiesiogiai vartoti. Šiose veisimo zonose surinkti dvigeldžiai moliuskai turi atitikti VII dalies reikalavimus;</text:span></text:p>
      <text:p text:style-name="P1175"><text:span text:style-name="T1176">6.2</text:span><text:span text:style-name="T1177">. galima rinkti, tačiau į rinką jie tiekiami tik po apdorojimo valymo įmonėje arba po tarpinio apdorojimo. Dvigeldžių moliuskų iš šių augimviečių 100 g mėsos (atlikus penkių vamzdelių trijų praskiedimų maksimalaus patogeninių bakterijų kiekio nustatymo tyrimą) neturi būti daugiau kaip 6000 fekalinių koliformų arba 90 % paimtų tyrimui mėginių neturi būti daugiau kaip 4600 E. Coli. Išvalyti ar po tarpinio apdorojimo dvigeldžiai moliuskai turi atitikti VII dalies reikalavimus;</text:span></text:p>
      <text:p text:style-name="P1178"><text:span text:style-name="T1179">6.3</text:span><text:span text:style-name="T1180">. galima rinkti, tačiau į rinką jie tiekiami tik po ilgalaikio tarpinio apdorojimo (ne trumpiau kaip du mėnesius), kartu dvigeldžius moliuskus išvalant arba jų nevalant, arba po intensyvaus ilgalaikio valymo periodo. Tokių dvigeldžių moliuskų 100 g mėsos (atlikus penkių vamzdelių trijų praskiedimų maksimalaus patogeninių bakterijų kiekio nustatymo tyrimą) neturi būti daugiau kaip 6000 fekalinių koliformų.</text:span></text:p>
      <text:p text:style-name="P1181"><text:span text:style-name="T1182">7</text:span><text:span text:style-name="T1183">. Apie bet kokius veisimo zonų ribų pakeitimus, jų laikiną ar visišką uždarymą kompetentinga institucija turi pranešti dvigeldžių moliuskų augintojams, valymo bei išsiuntimo įmonių savininkams.</text:span></text:p>
      <text:p text:style-name="P1184"/>
      <text:p text:style-name="P1185"><text:span text:style-name="T1186">IV</text:span><text:span text:style-name="T1187">.<text:s/></text:span><text:span text:style-name="T1188">DVIGELDŽIŲ MOLIUSKŲ DERLIAUS RINKIMO IR GABENIMO REIKALAVIMAI</text:span></text:p>
      <text:p text:style-name="P1189"/>
      <text:p text:style-name="P1190"><text:span text:style-name="T1191">8</text:span><text:span text:style-name="T1192">. Derliaus rinkimo būdai neturi pažeisti dvigeldžių moliuskų kiautų arba audinių.</text:span></text:p>
      <text:p text:style-name="P1193"><text:span text:style-name="T1194">9</text:span><text:span text:style-name="T1195">. Dvigeldžiai moliuskai turi būti tinkamai apsaugoti, kad renkant jie nebūtų sutraiškyti, suraižyti, jų neveiktų vibracija ir pernelyg didelės teigiamos arba neigiamos temperatūros.</text:span></text:p>
      <text:p text:style-name="P1196"><text:span text:style-name="T1197">10</text:span><text:span text:style-name="T1198">. Renkant dvigeldžių moliuskų derlių, gabenant, iškraunant ir tvarkant, jie neturi būti papildomai užteršiami, neturi nukentėti jų kokybė ir įvykti kokių didesnių pokyčių, galinčių nulemti dvigeldžių moliuskų tinkamumą valyti, perdirbti ar gabenti į dvigeldžių moliuskų tarpinio apdorojimo vietas.</text:span></text:p>
      <text:p text:style-name="P1199"><text:span text:style-name="T1200">11</text:span><text:span text:style-name="T1201">. Dvigeldžių moliuskų negalima pakartotinai panardinti į vandenį, kuriame jie gali būti papildomai užteršti po to, kai dvigeldžių moliuskų derlius buvo surinktas ir iškrautas.</text:span></text:p>
      <text:p text:style-name="P1202"><text:span text:style-name="T1203">12</text:span><text:span text:style-name="T1204">. Transporto priemonės dvigeldžiams moliuskams gabenti turi būti naudojamos laikantis higienos reikalavimų, siekiant dvigeldžius moliuskus apsaugoti nuo papildomo užteršimo arba jų kiautų sutraiškymo.</text:span></text:p>
      <text:p text:style-name="P1205"><text:span text:style-name="T1206">13</text:span><text:span text:style-name="T1207">. Jeigu nesupakuoti dvigeldžiai moliuskai gabenami dideliu atstumu į išsiuntimo, valymo įmones, dvigeldžių moliuskų tarpinio apdorojimo vietas arba perdirbimo įmones, transporto priemonės turi būti įrengtos taip, kad būtų užtikrintos kuo geresnės sąlygos dvigeldžiams moliuskams išlikti gyviems.</text:span></text:p>
      <text:p text:style-name="P1208"><text:span text:style-name="T1209">14</text:span><text:span text:style-name="T1210">. Registravimo dokumentą dvigeldžių moliuskų siuntoms identifikuoti, kai jos iš veisimo zonos vežamos į išsiuntimo, valymo įmones, tarpines zonas arba perdirbimo įmones, dvigeldžių moliuskų rinkėjui pareikalavus, išduoda kompetentinga institucija.</text:span></text:p>
      <text:p text:style-name="P1211"><text:span text:style-name="T1212">15</text:span><text:span text:style-name="T1213">. Kiekvienai siuntai rinkėjas privalo išrašyti registravimo dokumentą, kuriame nurodomi šie duomenys:</text:span></text:p>
      <text:p text:style-name="P1214"><text:span text:style-name="T1215">15.1</text:span><text:span text:style-name="T1216">. rinkėjo tapatybė ir parašas;</text:span></text:p>
      <text:p text:style-name="P1217"><text:span text:style-name="T1218">15.2</text:span><text:span text:style-name="T1219">. dvigeldžių moliuskų surinkimo data;</text:span></text:p>
      <text:p text:style-name="P1220"><text:span text:style-name="T1221">15.3</text:span><text:span text:style-name="T1222">. dvigeldžių moliuskų veisimo zonos vieta;</text:span></text:p>
      <text:p text:style-name="P1223"><text:span text:style-name="T1224">15.4</text:span><text:span text:style-name="T1225">. dvigeldžių moliuskų kiekiai;</text:span></text:p>
      <text:p text:style-name="P1226"><text:span text:style-name="T1227">15.5</text:span><text:span text:style-name="T1228">. zonų ir įmonių patvirtinimo numeris ir vieta, į kurią dvigeldžiai moliuskai gabenami.</text:span></text:p>
      <text:p text:style-name="P1229"><text:span text:style-name="T1230">16</text:span><text:span text:style-name="T1231">. Jeigu dvigeldžių moliuskų veisimo arba tarpinė zona laikinai uždaromos, kompetentinga institucija draudžia išduoti registravimo dokumentus tai veisimo zonai ir visus jau išduotus registravimo dokumentus paskelbti netekusiais galios.</text:span></text:p>
      <text:p text:style-name="P1232"/>
      <text:p text:style-name="P1233"><text:span text:style-name="T1234">V</text:span><text:span text:style-name="T1235">.<text:s/></text:span><text:span text:style-name="T1236">DVIGELDŽIŲ MOLIUSKŲ TARPINIO APDOROJIMO SĄLYGOS</text:span></text:p>
      <text:p text:style-name="P1237"/>
      <text:p text:style-name="P1238"><text:span text:style-name="T1239">17</text:span><text:span text:style-name="T1240">. Dvigeldžiai moliuskai turi būti surenkami ir gabenami laikantis šių taisyklių IV dalies reikalavimų.</text:span></text:p>
      <text:p text:style-name="P1241"><text:span text:style-name="T1242">18</text:span><text:span text:style-name="T1243">. Dvigeldžiai moliuskai, skirti tarpiniam apdorojimui, turi būti tvarkomi taip, kad, sudėti į natūralius vandenis, iš naujo pradėtų maitintis košdami vandenį.</text:span></text:p>
      <text:p text:style-name="P1244"><text:span text:style-name="T1245">19</text:span><text:span text:style-name="T1246">. Dvigeldžiai moliuskai turi būti laikomi tokiu tankumu, kad galėtų būti tinkamai išvalyti.</text:span></text:p>
      <text:p text:style-name="P1247"><text:span text:style-name="T1248">20</text:span><text:span text:style-name="T1249">. Dvigeldžiai moliuskai tarpinėje zonoje laikomi jūros vandenyje laikotarpį, kuris privalo būti ilgesnis už laikotarpį, kuris nustatomas tam, kad fekalinių bakterijų kiekis sumažėtų iki lygio, nurodyto VII dalyje.</text:span></text:p>
      <text:p text:style-name="P1250"><text:span text:style-name="T1251">21</text:span><text:span text:style-name="T1252">. Minimalią vandens temperatūrą, reikalingą dvigeldžių moliuskų tarpiniam apdorojimui, kiekvienai dvigeldžių moliuskų rūšiai ir patvirtintai tarpinei zonai privalo nustatyti ir paskelbti kompetentinga institucija.</text:span></text:p>
      <text:p text:style-name="P1253"><text:span text:style-name="T1254">22</text:span><text:span text:style-name="T1255">. Tarpinės zonos plotų ribos turi būti pažymėtos plūdurais, gairėmis ar kitomis priemonėmis. Minimalus atstumas tarp kaimyninių tarpinių zonų turi būti 300 metrų, toks pat minimalus atstumas nustatomas tarp tarpinių ir veisimo zonų.</text:span></text:p>
      <text:p text:style-name="P1256"><text:span text:style-name="T1257">23</text:span><text:span text:style-name="T1258">. Atskiri tarpinės zonos vietose esantys plotai turi būti vienas nuo kito atskirti, kad dvigeldžių moliuskų siuntos nesusimaišytų.</text:span></text:p>
      <text:p text:style-name="P1259"><text:span text:style-name="T1260">24</text:span><text:span text:style-name="T1261">. Tarpinių zonų darbuotojai privalo registruoti duomenis: dvigeldžių moliuskų kilmę, laikymo tarpinėje zonoje trukmę, tarpinės zonos vietas ir vėlesnes dvigeldžių moliuskų pristatymo vietas, – kuriuos galėtų patikrinti kompetentinga institucija.</text:span></text:p>
      <text:p text:style-name="P1262"><text:span text:style-name="T1263">25</text:span><text:span text:style-name="T1264">. Dvigeldžius moliuskus surinkus iš tarpinių zonų ir siuntas iš šių vietų gabenant į išsiuntimo įmones, valymo įmones arba perdirbimo įmones, jiems išrašomas registravimo dokumentas, nurodytas 15 punkte, išskyrus tuos atvejus, kai tie patys darbuotojai dirbo tarpinėje zonoje, išsiuntimo, valymo arba perdirbimo įmonėje.</text:span></text:p>
      <text:p text:style-name="P1265"/>
      <text:p text:style-name="P1266"><text:span text:style-name="T1267">VI</text:span><text:span text:style-name="T1268">.<text:s/></text:span><text:span text:style-name="T1269">IŠSIUNTIMO ARBA VALYMO ĮMONIŲ PATVIRTINIMAS</text:span></text:p>
      <text:p text:style-name="P1270"/>
      <text:p text:style-name="P1271"><text:span text:style-name="T1272">1</text:span><text:span text:style-name="T1273">. Reikalavimai pastatams ir įrengimams</text:span></text:p>
      <text:p text:style-name="P1274"/>
      <text:p text:style-name="P1275"><text:span text:style-name="T1276">26</text:span><text:span text:style-name="T1277">. Išsiuntimo arba valymo įmonės turi būti statomos vietose, kurios yra toli nuo pašalinių kvapų, dūmų, dulkių ar kitų teršalų, taip pat nuo potvynio vandens apsemiamų vietų.</text:span></text:p>
      <text:p text:style-name="P1278"><text:span text:style-name="T1279">27</text:span><text:span text:style-name="T1280">. Išsiuntimo ir valymo įmonių pastatuose, kuriuose dvigeldžiai moliuskai tvarkomi ir laikomi, turi būti:</text:span></text:p>
      <text:p text:style-name="P1281"><text:span text:style-name="T1282">27.1</text:span><text:span text:style-name="T1283">. patikimos konstrukcijos statiniai arba įrenginiai, suprojektuoti taip, kad būtų galima dvigeldžius moliuskus apsaugoti nuo užteršimo visų rūšių atliekomis, nešvariu jūros vandeniu, purvu arba nuo graužikų;</text:span></text:p>
      <text:p text:style-name="P1284"><text:span text:style-name="T1285">27.2</text:span><text:span text:style-name="T1286">. lengvai valomos patalpų grindys su įrengta drenažo sistema;</text:span></text:p>
      <text:p text:style-name="P1287"><text:span text:style-name="T1288">27.3</text:span><text:span text:style-name="T1289">. pakankamai gamybinio ploto visoms operacijoms atlikti;</text:span></text:p>
      <text:p text:style-name="P1290"><text:span text:style-name="T1291">27.4</text:span><text:span text:style-name="T1292">. patvarios ir lengvai valomos sienos;</text:span></text:p>
      <text:p text:style-name="P1293"><text:span text:style-name="T1294">27.5</text:span><text:span text:style-name="T1295">. tinkamas natūralus arba dirbtinis apšvietimas.</text:span></text:p>
      <text:p text:style-name="P1296"><text:span text:style-name="T1297">28</text:span><text:span text:style-name="T1298">. Įmonėse taip pat turi būti:</text:span></text:p>
      <text:p text:style-name="P1299"><text:span text:style-name="T1300">28.1</text:span><text:span text:style-name="T1301">. pakankamas kiekis persirengimo kambarių, kriauklių rankoms nusiplauti ir tualetų;</text:span></text:p>
      <text:p text:style-name="P1302"><text:span text:style-name="T1303">28.2</text:span><text:span text:style-name="T1304">. atitinkama įranga įrankiams, talpykloms ir įrenginiams plauti;</text:span></text:p>
      <text:p text:style-name="P1305"><text:span text:style-name="T1306">28.3</text:span><text:span text:style-name="T1307">. įrenginiai, skirti tiekti ir prireikus laikyti geriamajam vandeniui, atitinkančiam higienos reikalavimus.</text:span></text:p>
      <text:p text:style-name="P1308"><text:span text:style-name="T1309">29</text:span><text:span text:style-name="T1310">. Įrenginiai ir instrumentai arba jų paviršiai, prie kurių liesis dvigeldžiai moliuskai, turi būti pagaminti iš korozijai atsparių medžiagų, kurias lengva nuplauti ir nuvalyti.</text:span></text:p>
      <text:p text:style-name="P1311"/>
      <text:p text:style-name="P1312"><text:span text:style-name="T1313">2</text:span><text:span text:style-name="T1314">. Higienos reikalavimai personalui, patalpoms, įrangai ir darbo sąlygoms</text:span></text:p>
      <text:p text:style-name="P1315"/>
      <text:p text:style-name="P1316"><text:span text:style-name="T1317">30</text:span><text:span text:style-name="T1318">. Tiesiogiai dirbantis su dvigeldžiais moliuskais personalas turi dėvėti švarius darbo drabužius, prireikus – mūvėti darbui tinkamas pirštines.</text:span></text:p>
      <text:p text:style-name="P1319"><text:span text:style-name="T1320">31</text:span><text:span text:style-name="T1321">. Draudžiama personalui darbo metu valgyti, gerti, spjaudyti, rūkyti. Personalas, dirbantis su dvigeldžiais moliuskais, turi plautis rankas kiekvieną kartą, kai tik pradeda dirbti. Žaizdos rankose turi būti aprištos nepralaidžiu tvarsčiu.</text:span></text:p>
      <text:p text:style-name="P1322"><text:span text:style-name="T1323">32</text:span><text:span text:style-name="T1324">. Asmuo, susirgęs liga, kurią gali platinti dvigeldžiai moliuskai, laikinai nušalinamas nuo darbo su šiais produktais arba nuo jų tvarkymo, kol pasveiks.</text:span></text:p>
      <text:p text:style-name="P1325"><text:span text:style-name="T1326">33</text:span><text:span text:style-name="T1327">. Asmuo, dirbantis su dvigeldžiais moliuskais, privalo turėti Sveikatos apsaugos ministerijos nustatyta tvarka išduotą medicininę pažymą, leidžiančią dirbti su maisto produktais.</text:span></text:p>
      <text:p text:style-name="P1328"><text:span text:style-name="T1329">34</text:span><text:span text:style-name="T1330">. Visi graužikai, vabzdžiai ar kiti parazitai turi būti naikinami. Į patalpas draudžiama įleisti naminių gyvūnų.</text:span></text:p>
      <text:p text:style-name="P1331"><text:span text:style-name="T1332">35</text:span><text:span text:style-name="T1333">. Patalpas, įrangą ir įrankius dvigeldžiams moliuskams tvarkyti reikia tinkamai prižiūrėti. Darbo dienos pabaigoje, o prireikus – ir bet kuriuo kitu metu įranga ir įrankiai turi būti kruopščiai išvalyti.</text:span></text:p>
      <text:p text:style-name="P1334"><text:span text:style-name="T1335">36</text:span><text:span text:style-name="T1336">. Patalpos, įranga, įrankiai negali būti naudojami kitiems tikslams, nesusijusiems su dvigeldžių moliuskų apdorojimu, išskyrus tuos atvejus, kai tai daryti leidžia kompetentinga institucija.</text:span></text:p>
      <text:p text:style-name="P1337"><text:span text:style-name="T1338">37</text:span><text:span text:style-name="T1339">. Atliekos turi būti laikomos atskirose higienos reikalavimus atitinkančiose patalpose ir tam skirtose uždengtose talpyklose. Produkcijos atliekos išvežamos iš įmonės nustatytais laiko intervalais.</text:span></text:p>
      <text:p text:style-name="P1340"><text:span text:style-name="T1341">38</text:span><text:span text:style-name="T1342">. Pagaminta produkcija laikoma uždengta, atskirai nuo patalpų, kuriose tvarkomi kiti gyvūnai.</text:span></text:p>
      <text:p text:style-name="P1343"/>
      <text:p text:style-name="P1344"><text:span text:style-name="T1345">3</text:span><text:span text:style-name="T1346">. Reikalavimai valymo įmonėms</text:span></text:p>
      <text:p text:style-name="P1347"/>
      <text:p text:style-name="P1348"><text:span text:style-name="T1349">39</text:span><text:span text:style-name="T1350">. Be VI dalies 1, 2 skyriuose išdėstytų reikalavimų, valymo įmonė privalo laikytis šių nurodymų:</text:span></text:p>
      <text:p text:style-name="P1351"><text:span text:style-name="T1352">39.1</text:span><text:span text:style-name="T1353">. valymo talpyklų ir vandeniui laikyti skirtų talpyklų dugnai bei sienelės turi būti lygiais paviršiais, tvirti ir sandarūs. Jie turi lengvai išsišveisti ir išsiplauti naudojant slėgiu tiekiamą vandenį. Talpyklų dugnai turi būti pakankamo nuolydžio, su įrengta skysčių nuotėkų sistema;</text:span></text:p>
      <text:p text:style-name="P1354"><text:span text:style-name="T1355">39.2</text:span><text:span text:style-name="T1356">. dvigeldžiai moliuskai prieš valymą turi būti nuplaunami slėgiu tiekiamu švariu jūros arba geriamuoju vandeniu. Pirminį plovimą galima atlikti ir valymo talpyklose;</text:span></text:p>
      <text:p text:style-name="P1357"><text:span text:style-name="T1358">39.3</text:span><text:span text:style-name="T1359">. į valymo talpyklas tonai apdorojamų dvigeldžių moliuskų kiekvieną valandą reikia prileisti pakankamą kiekį jūros vandens;</text:span></text:p>
      <text:p text:style-name="P1360"><text:span text:style-name="T1361">39.4</text:span><text:span text:style-name="T1362">. dvigeldžių moliuskų valymui turi būti naudojamas švarus ar išvalytas jūros vanduo. Tarp jūros vandens paėmimo vietos ir panaudoto vandens išleidimo angų privalo būti pakankamas atstumas, kad būtų išvengta užteršimo;</text:span></text:p>
      <text:p text:style-name="P1363"><text:span text:style-name="T1364">39.5</text:span><text:span text:style-name="T1365">. valymo sistema turi veikti taip, kad dvigeldžiai moliuskai pradėtų maitintis košdami vandenį, nebūtų iš naujo užteršti ir sugebėtų išlikti tokios būklės, kad juos po valymo prieš tiekiant į rinką būtų galima suvynioti, sandėliuoti ir gabenti;</text:span></text:p>
      <text:p text:style-name="P1366"><text:span text:style-name="T1367">39.6</text:span><text:span text:style-name="T1368">. dvigeldžių moliuskų kiekis, skirtas valyti, neturi viršyti valymo įmonės pajėgumo; valymo procesas turi nenutrūkti ir atitikti mikrobiologinius rodiklius, nurodytus šių taisyklių VII dalyje</text:span><text:span text:style-name="T1369">.</text:span><text:span text:style-name="T1370"><text:s/>Valymo laikas pradedamas skaičiuoti nuo tos akimirkos, kai dvigeldžius moliuskus valymo talpyklose apsemia vanduo, ir baigiamas, kai dvigeldžiai moliuskai išimami;</text:span></text:p>
      <text:p text:style-name="P1371"><text:span text:style-name="T1372">39.7</text:span><text:span text:style-name="T1373">. jei būtina, galima pailginti valymo laikotarpį, tačiau reikia garantuoti dvigeldžių moliuskų mikrobiologinio užterštumo atitikimą nustatytus reikalavimus;</text:span></text:p>
      <text:p text:style-name="P1374"><text:span text:style-name="T1375">39.8</text:span><text:span text:style-name="T1376">. jei valymo talpyklose laikomos kelios dvigeldžių moliuskų siuntos, jose turi būti tos pačios rūšies ir iš tos pačios veisimo zonos gauti dvigeldžiai moliuskai arba iš skirtingų vienodos būklės veisimo zonų. Apdorojimo trukmė apskaičiuojama pagal ilgiausią laiko tarpą, reikalingą kuriai nors talpykloje esančiai dvigeldžių moliuskų siuntai išvalyti;</text:span></text:p>
      <text:p text:style-name="P1377"><text:span text:style-name="T1378">39.9</text:span><text:span text:style-name="T1379">. valymo sistemos talpyklų konstrukcija dvigeldžiams moliuskams laikyti privalo būti įrengta taip, kad ištekėtų jūros vanduo. Dvigeldžių moliuskų sluoksnių storis privalo būti toks, kad valant nekliudytų atverti dvigeldžių moliuskų kiautų;</text:span></text:p>
      <text:p text:style-name="P1380"><text:span text:style-name="T1381">39.10</text:span><text:span text:style-name="T1382">. į valymo talpyklas, kuriose valomi dvigeldžiai moliuskai, negalima dėti vėžiagyvių, žuvų arba kitų rūšių jūros gyvūnų;</text:span></text:p>
      <text:p text:style-name="P1383"><text:span text:style-name="T1384">39.11</text:span><text:span text:style-name="T1385">. pabaigus valymą, dvigeldžių moliuskų kiautai turi būti kruopščiai išplauti švariu jūros ar geriamuoju vandeniu. Šią operaciją galima atlikti valymo talpyklose. Kiautams plauti naudoto vandens grąžinti į technologinį procesą negalima;</text:span></text:p>
      <text:p text:style-name="P1386"><text:span text:style-name="T1387">39.12</text:span><text:span text:style-name="T1388">. valymo įmonės turi turėti savo laboratorijas ar naudotis kitų laboratorijų paslaugomis. Ne valymo centruose esančios laboratorijos turi būti patvirtintos kompetentingos institucijos;</text:span></text:p>
      <text:p text:style-name="P1389"><text:span text:style-name="T1390">39.13</text:span><text:span text:style-name="T1391">. valymo įmonės privalo registruoti tokius duomenis:</text:span></text:p>
      <text:p text:style-name="P1392"><text:span text:style-name="T1393">39.13.1</text:span><text:span text:style-name="T1394">. valymo sistemos vandens mikrobiologinius rodiklius (mikrobiologinio tyrimo rezultatus),</text:span></text:p>
      <text:p text:style-name="P1395"><text:span text:style-name="T1396">39.13.2</text:span><text:span text:style-name="T1397">. nevalytų dvigeldžių moliuskų mikrobiologinių tyrimų rezultatus,</text:span></text:p>
      <text:p text:style-name="P1398"><text:span text:style-name="T1399">39.13.3</text:span><text:span text:style-name="T1400">. išvalytų dvigeldžių moliuskų mikrobiologinių tyrimų rezultatus,</text:span></text:p>
      <text:p text:style-name="P1401"><text:span text:style-name="T1402">39.13.4</text:span><text:span text:style-name="T1403">. pristatomų į valymo įmonę dvigeldžių moliuskų kiekius, pristatymo datas ir registravimo dokumentų numerius,</text:span></text:p>
      <text:p text:style-name="P1404"><text:span text:style-name="T1405">39.13.5</text:span><text:span text:style-name="T1406">. dvigeldžių moliuskų sudėjimo į valymo sistemą ir išėmimo iš jos laiką (valymo periodą),</text:span></text:p>
      <text:p text:style-name="P1407"><text:span text:style-name="T1408">39.13.6</text:span><text:span text:style-name="T1409">. išvalytų dvigeldžių moliuskų siuntų numerius ir realizacijos datas;</text:span></text:p>
      <text:p text:style-name="P1410"><text:span text:style-name="T1411">39.14</text:span><text:span text:style-name="T1412">. valymo įmonės privalo priimti tik tas dvigeldžių moliuskų siuntas, kurios turi IV dalyje nurodytą registravimo dokumentą. Valymo įmonės, išsiunčiančios dvigeldžių moliuskų partijas į išsiuntimo įmones, privalo išduoti 15 punkte nurodytus dokumentus;</text:span></text:p>
      <text:p text:style-name="P1413"><text:span text:style-name="T1414">39.15</text:span><text:span text:style-name="T1415">. prie kiekvienos pakuotės su dvigeldžiais moliuskais turi būti pritvirtinta etiketė, patvirtinanti, kad visi dvigeldžiai moliuskai išvalyti.</text:span></text:p>
      <text:p text:style-name="P1416"/>
      <text:p text:style-name="P1417"><text:span text:style-name="T1418">4</text:span><text:span text:style-name="T1419">. Reikalavimai išsiuntimo įmonėms</text:span></text:p>
      <text:p text:style-name="P1420"/>
      <text:p text:style-name="P1421"><text:span text:style-name="T1422">40</text:span><text:span text:style-name="T1423">. Be VI dalies 1, 2 skyriuose išdėstytų reikalavimų, privaloma laikytis šių nurodymų:</text:span></text:p>
      <text:p text:style-name="P1424"><text:span text:style-name="T1425">40.1</text:span><text:span text:style-name="T1426">. ruošiant dvigeldžius moliuskus perdirbti, jie negali būti užteršiami; patalpose, kuriose dvigeldžius moliuskus ruošiamasi perdirbti, turi būti taikoma kompetentingos institucijos patvirtinta tvarka, ypač kreipiamas dėmesys į naudojamo jūros vandens bakteriologinius ir cheminius rodiklius;</text:span></text:p>
      <text:p text:style-name="P1427"><text:span text:style-name="T1428">40.2</text:span><text:span text:style-name="T1429">. patalpose esantys įrenginiai ir talpyklos neturi būti taršos šaltinis;</text:span></text:p>
      <text:p text:style-name="P1430"><text:span text:style-name="T1431">40.3</text:span><text:span text:style-name="T1432">. skirstant dvigeldžius moliuskus pagal dydį, jie neturi būti papildomai užteršiami arba neturi būti sukelti kokie nors jų pakitimai, kurie galėtų turėti įtakos juos transportuojant ar laikant po įpakavimo;</text:span></text:p>
      <text:p text:style-name="P1433"><text:span text:style-name="T1434">40.4</text:span><text:span text:style-name="T1435">. dvigeldžiai moliuskai plaunami arba valomi slėgiu tiekiamu jūros ar geriamuoju vandeniu. Plovimo vanduo negali būti naudojamas.</text:span></text:p>
      <text:p text:style-name="P1436"><text:span text:style-name="T1437">41</text:span><text:span text:style-name="T1438">. Išsiuntimo įmonė privalo priimti tik tas dvigeldžių moliuskų siuntas, kurios atgabentos iš patvirtintų veisimo, tarpinių zonų ar valymo įmonių ir kurios turi IV dalies 15 punkte nurodytus registravimo dokumentus.</text:span></text:p>
      <text:p text:style-name="P1439"><text:span text:style-name="T1440">42</text:span><text:span text:style-name="T1441">. Išsiuntimo įmonė turi turėti savo laboratorijas arba jos gali naudotis kitų patvirtintų laboratorijų paslaugomis, turinčiomis reikiamas sąlygas dvigeldžių moliuskų mikrobiologiniams tyrimams atlikti.</text:span></text:p>
      <text:p text:style-name="P1442"><text:span text:style-name="T1443">43</text:span><text:span text:style-name="T1444">. Išsiuntimo įmonės privalo kompetentingai institucijai pateikti tokius duomenis:</text:span></text:p>
      <text:p text:style-name="P1445"><text:span text:style-name="T1446">43.1</text:span><text:span text:style-name="T1447">. dvigeldžių moliuskų, gautų iš patvirtintų veisimo, tarpinių zonų, mikrobiologinių tyrimų rezultatus;</text:span></text:p>
      <text:p text:style-name="P1448"><text:span text:style-name="T1449">43.2</text:span><text:span text:style-name="T1450">. į išsiuntimo įmonę atgabentų dvigeldžių moliuskų kiekius, jų atgabenimo datas ir atitinkamus registravimo dokumentų numerius;</text:span></text:p>
      <text:p text:style-name="P1451"><text:span text:style-name="T1452">43.3</text:span><text:span text:style-name="T1453">. dvigeldžių moliuskų išsiuntimo (tiekimo) detalų aprašymą.</text:span></text:p>
      <text:p text:style-name="P1454"><text:span text:style-name="T1455">44</text:span><text:span text:style-name="T1456">. 43 punkte nurodyti duomenys turi būti išdėstomi chronologine tvarka ir laikomi tiek, kiek nustato kompetentinga institucija, bet ne trumpiau kaip tris mėnesius.</text:span></text:p>
      <text:p text:style-name="P1457"><text:span text:style-name="T1458">45</text:span><text:span text:style-name="T1459">. Išsiuntimo įmonės, įrengtos laivuose, turi atitikti 39.2, 39.3, 39.4 ir 41, 42 punktuose nurodytus reikalavimus.</text:span></text:p>
      <text:p text:style-name="P1460"/>
      <text:p text:style-name="P1461"><text:span text:style-name="T1462">VII</text:span><text:span text:style-name="T1463">.<text:s/></text:span><text:span text:style-name="T1464">REIKALAVIMAI DVIGELDŽIAMS MOLIUSKAMS</text:span></text:p>
      <text:p text:style-name="P1465"/>
      <text:p text:style-name="P1466"><text:span text:style-name="T1467">46</text:span><text:span text:style-name="T1468">. Žmonių maistui skirti dvigeldžiai moliuskai turi atitikti šiuos reikalavimus:</text:span></text:p>
      <text:p text:style-name="P1469"><text:span text:style-name="T1470">46.1</text:span><text:span text:style-name="T1471">. dvigeldžiai moliuskai privalo būti gyvybingi ir švieži, kiautai turi būti švarūs, turėti būdingą skambesį atliekant perkusiją, o jų vidinėje ertmėje privalo būti pakankamai skysčio;</text:span></text:p>
      <text:p text:style-name="P1472"><text:span text:style-name="T1473">46.2</text:span><text:span text:style-name="T1474">. atlikus penkių mėgintuvėlių trijų praskiedimų maksimalaus patogeninių bakterijų kiekio nustatymo tyrimą arba bet kokį kitą tokio paties tikslumo bakteriologinį tyrimą, 100 gramų dvigeldžių moliuskų mėsos turi būti mažiau kaip 300 fekalinių koliformų arba mažiau kaip 230 E. coli; tokie patys reikalavimai taikomi ir dvigeldžių moliuskų vidinėje ertmėje esančiam skysčiui;</text:span></text:p>
      <text:p text:style-name="P1475"><text:span text:style-name="T1476">46.3</text:span><text:span text:style-name="T1477">. 25 g dvigeldžių moliuskų mėsos neturi būti salmonelių bakterijų;</text:span></text:p>
      <text:p text:style-name="P1478"><text:span text:style-name="T1479">46.4</text:span><text:span text:style-name="T1480">. dvigeldžiuose moliuskuose neturi būti susikaupusių iš aplinkos nuodingų arba nepageidaujamų junginių;</text:span></text:p>
      <text:p text:style-name="P1481"><text:span text:style-name="T1482">46.5</text:span><text:span text:style-name="T1483">. radionukleotidų kiekiai dvigeldžiuose moliuskuose neturi viršyti leistinų ribų;</text:span></text:p>
      <text:p text:style-name="P1484"><text:span text:style-name="T1485">46.6</text:span><text:span text:style-name="T1486">. bendras paralitinių nuodų (PSP), būdingų vėžiagyviams, kiekis valgomose dvigeldžių moliuskų dalyse neturi viršyti 80 mg/100 g dvigeldžių moliuskų mėsos, remiantis biologiniu tyrimo metodu, papildomu Savitoxin nustatymo metodu;</text:span></text:p>
      <text:p text:style-name="P1487"><text:span text:style-name="T1488">46.7</text:span><text:span text:style-name="T1489">. įprastiniais biologinio tyrimo metodais valgomose dvigeldžių moliuskų dalyse (visame dvigeldžių moliuskų kūne arba atskirose valgomose dalyse) neturi būti aptikta viduriavimą sukeliančių vėžiagyvių nuodų;</text:span></text:p>
      <text:p text:style-name="P1490"><text:span text:style-name="T1491">46.8</text:span><text:span text:style-name="T1492">. atsižvelgiant į tai, kad nėra oficialiai patvirtintos virusologinio tyrimo tvarkos ir virusologiniai standartai nenustatyti, dvigeldžių moliuskų kontrolė paremta fekalinių bakterijų skaičiavimu.</text:span></text:p>
      <text:p text:style-name="P1493"><text:span text:style-name="T1494">47</text:span><text:span text:style-name="T1495">. Tyrimams, nurodytiems šiose taisyklėse, atlikti taikomi Lietuvos Respublikoje įteisinti tyrimo metodai.</text:span></text:p>
      <text:p text:style-name="P1496"/>
      <text:p text:style-name="P1497"><text:span text:style-name="T1498">VIII</text:span><text:span text:style-name="T1499">.<text:s/></text:span><text:span text:style-name="T1500">KONTROLĖ IR PRODUKCIJOS STEBĖSENA</text:span></text:p>
      <text:p text:style-name="P1501"/>
      <text:p text:style-name="P1502"><text:span text:style-name="T1503">48</text:span><text:span text:style-name="T1504">. Stebėseną vykdo kompetentinga institucija. Tikslas – patikrinti, kaip laikomasi šių taisyklių reikalavimų. Į stebėseną įtraukiama:</text:span></text:p>
      <text:p text:style-name="P1505"><text:span text:style-name="T1506">48.1</text:span><text:span text:style-name="T1507">. reguliarus dvigeldžių moliuskų veisimo ir tarpinės zonos patikrinimas norint:</text:span></text:p>
      <text:p text:style-name="P1508"><text:span text:style-name="T1509">48.1.1</text:span><text:span text:style-name="T1510">. išvengti bet kokio aplaidumo, susijusio su dvigeldžių moliuskų kilme ir jų pristatymo vieta,</text:span></text:p>
      <text:p text:style-name="P1511"><text:span text:style-name="T1512">48.1.2</text:span><text:span text:style-name="T1513">. patikrinti dvigeldžių moliuskų mikrobiologinį užterštumą, susijusį su veisimo ir tarpinėmis zonomis,</text:span></text:p>
      <text:p text:style-name="P1514"><text:span text:style-name="T1515">48.1.3</text:span><text:span text:style-name="T1516">. patikrinti, ar dvigeldžių moliuskų veisimo ir tarpinėse zonose nėra nuodus išskiriančio planktono ir biologinės kilmės nuodų dvigeldžiuose moliuskuose,</text:span></text:p>
      <text:p text:style-name="P1517"><text:span text:style-name="T1518">48.1.4</text:span><text:span text:style-name="T1519">. patikrinti galimą cheminių teršalų buvimą ar leistino jų kiekio viršijimą dvigeldžiuose moliuskuose;</text:span></text:p>
      <text:p text:style-name="P1520"><text:span text:style-name="T1521">48.2</text:span><text:span text:style-name="T1522">. mėginių paėmimo planai, pagal kuriuos privalu atsižvelgti į:</text:span></text:p>
      <text:p text:style-name="P1523"><text:span text:style-name="T1524">48.2.1</text:span><text:span text:style-name="T1525">. tikėtinus kiekvienos dvigeldžių moliuskų veisimo ir tarpinės zonos užterštumo fekalinėmis bakterijomis skirtingumus,</text:span></text:p>
      <text:p text:style-name="P1526"><text:span text:style-name="T1527">48.2.2</text:span><text:span text:style-name="T1528">. galimybę, kad vienose dvigeldžių moliuskų veisimo ir tarpinėse zonose yra planktono su jūriniais biologinės kilmės nuodais, o kitose – tokio planktono nėra; šiuo atveju imami tokie mėginiai:</text:span></text:p>
      <text:p text:style-name="P1529">- periodiški mėginiai, siekiant nustatyti toksinų turinčio planktono su biologinės kilmės nuodais sudėties pokyčius ir geografinį šio planktono paplitimą. Jei gaunama informacija apie galimą toksinų kaupimąsi dvigeldžiuose moliuskuose, mėginiai turi būti imami dar intensyviau,</text:p>
      <text:p text:style-name="P1530">- intensyvūs mėginiai:</text:p>
      <text:p text:style-name="P1531">planktono stebėjimas auginimo ir žvejojimo vandenyse, didinant mėginių paėmimo vietų skaičių,</text:p>
      <text:p text:style-name="P1532"><text:span text:style-name="T1533">tyrimai toksiškumui nustatyti tiriant paveikto ploto dvigeldžius moliuskus, kurie gali būti lengviausiai užteršti;</text:span></text:p>
      <text:p text:style-name="P1534"><text:span text:style-name="T1535">48.2.3</text:span><text:span text:style-name="T1536">. galimą dvigeldžių moliuskų užteršimą jų veisimo ir tarpinėse zonose,</text:span></text:p>
      <text:p text:style-name="P1537"><text:span text:style-name="T1538">48.2.4</text:span><text:span text:style-name="T1539">. jei mėginių paėmimo ir jų tyrimo rezultatai rodo, jog dvigeldžių moliuskų realizavimas rinkoje gali sukelti pavojų žmonių sveikatai, kompetentinga institucija uždaro veisimo zoną, kol dvigeldžiai moliuskai tampa reikiamos kokybės;</text:span></text:p>
      <text:p text:style-name="P1540"><text:span text:style-name="T1541">48.3</text:span><text:span text:style-name="T1542">. reguliari visų įmonių kontrolė, kurios metu nustatoma:</text:span></text:p>
      <text:p text:style-name="P1543"><text:span text:style-name="T1544">48.3.1</text:span><text:span text:style-name="T1545">. kaip vykdomos nustatytos veiklos patvirtinimo (aprobavimo) sąlygos,</text:span></text:p>
      <text:p text:style-name="P1546"><text:span text:style-name="T1547">48.3.2</text:span><text:span text:style-name="T1548">. kaip laikomasi patalpų, įrangos, prietaisų bei personalo higienos reikalavimų,</text:span></text:p>
      <text:p text:style-name="P1549"><text:span text:style-name="T1550">48.3.3</text:span><text:span text:style-name="T1551">. ar teisingai dvigeldžiai moliuskai apdorojami ir laikomi,</text:span></text:p>
      <text:p text:style-name="P1552"><text:span text:style-name="T1553">48.3.4</text:span><text:span text:style-name="T1554">. kaip funkcionuoja valymo bei paruošimo perdirbti sistemos,</text:span></text:p>
      <text:p text:style-name="P1555"><text:span text:style-name="T1556">48.3.5</text:span><text:span text:style-name="T1557">. kaip pildomi duomenų registracijos dokumentai,</text:span></text:p>
      <text:p text:style-name="P1558"><text:span text:style-name="T1559">48.3.6</text:span><text:span text:style-name="T1560">. ar teisingai naudojamas sveikumo ženklas;</text:span></text:p>
      <text:p text:style-name="P1561"><text:span text:style-name="T1562">48.4</text:span><text:span text:style-name="T1563">. dvigeldžių moliuskų laikymo ir jų siuntų transportavimo sąlygų tikrinimas.</text:span></text:p>
      <text:p text:style-name="P1564"/>
      <text:p text:style-name="P1565"><text:span text:style-name="T1566">IX</text:span><text:span text:style-name="T1567">.<text:s/></text:span><text:span text:style-name="T1568">DVIGELDŽIŲ MOLIUSKŲ PAKAVIMAS</text:span></text:p>
      <text:p text:style-name="P1569"/>
      <text:p text:style-name="P1570"><text:span text:style-name="T1571">49</text:span><text:span text:style-name="T1572">. Dvigeldžiai moliuskai turi būti pakuojami laikantis higienos reikalavimų.</text:span></text:p>
      <text:p text:style-name="P1573"><text:span text:style-name="T1574">50</text:span><text:span text:style-name="T1575">. Pakavimui naudojama medžiaga ar tara:</text:span></text:p>
      <text:p text:style-name="P1576"><text:span text:style-name="T1577">50.1</text:span><text:span text:style-name="T1578">. neturi veikti dvigeldžių moliuskų juslinių savybių;</text:span></text:p>
      <text:p text:style-name="P1579"><text:span text:style-name="T1580">50.2</text:span><text:span text:style-name="T1581">. neturi perduoti dvigeldžiams moliuskams žmonių sveikatai kenksmingų medžiagų;</text:span></text:p>
      <text:p text:style-name="P1582"><text:span text:style-name="T1583">50.3</text:span><text:span text:style-name="T1584">. turi būti pakankamai tvirta, kad apsaugotų dvigeldžius moliuskus nuo aplinkos poveikio.</text:span></text:p>
      <text:p text:style-name="P1585"><text:span text:style-name="T1586">51</text:span><text:span text:style-name="T1587">. Austrės pakuojamos kiautu į apačią.</text:span></text:p>
      <text:p text:style-name="P1588"><text:span text:style-name="T1589">52</text:span><text:span text:style-name="T1590">. Visi dvigeldžiai moliuskai turi būti sandariai įvynioti. Išsiuntimo įmonėje sandariai įvynioti dvigeldžiai moliuskai turi likti tokie iki pristatymo vartotojui arba mažmenininkui.</text:span></text:p>
      <text:p text:style-name="P1591"/>
      <text:p text:style-name="P1592"><text:span text:style-name="T1593">X</text:span><text:span text:style-name="T1594">.<text:s/></text:span><text:span text:style-name="T1595">DVIGELDŽIŲ MOLIUSKŲ SIUNTŲ ŽENKLINIMAS</text:span></text:p>
      <text:p text:style-name="P1596"/>
      <text:p text:style-name="P1597"><text:span text:style-name="T1598">53</text:span><text:span text:style-name="T1599">. Dvigeldžių moliuskų siuntos paketai turi būti paženklinti sveikumo ženklu, pagal kurį identifikuojamas pirminis dvigeldžių moliuskų siuntos išsiuntimo centras bet kuriuo transportavimo ar paskirstymo metu.</text:span></text:p>
      <text:p text:style-name="P1600"><text:span text:style-name="T1601">54</text:span><text:span text:style-name="T1602">. Sveikumo ženkle nurodoma tokia informacija:</text:span></text:p>
      <text:p text:style-name="P1603"><text:span text:style-name="T1604">54.1</text:span><text:span text:style-name="T1605">. valstybė, iš kurios siunčiama;</text:span></text:p>
      <text:p text:style-name="P1606"><text:span text:style-name="T1607">54.2</text:span><text:span text:style-name="T1608">. išsiuntimo centrui suteiktas patvirtinimo numeris.</text:span></text:p>
      <text:p text:style-name="P1609"><text:span text:style-name="T1610">55</text:span><text:span text:style-name="T1611">. Sveikumo ženklas dedamas ant pakuotės arba ant etiketės, kuri pritvirtinama prie pakuotės arba dedama į pakuotės vidų.</text:span></text:p>
      <text:p text:style-name="P1612"><text:span text:style-name="T1613">56</text:span><text:span text:style-name="T1614">. Sveikumo ženklas turi būti tvirtas, atsparus vandeniui. Jame pateikta informacija turi būti aiški, įskaitoma, neištrinama ir lengvai iššifruojama.</text:span></text:p>
      <text:p text:style-name="P1615"><text:span text:style-name="T1616">57</text:span><text:span text:style-name="T1617">. Sveikumo ženklas, pritvirtintas prie dvigeldžių moliuskų siuntos, kuri nėra įpakuota į vartojimui skirto dydžio paketus, prekiautojo laikoma ne mažiau kaip 60 dienų po siuntos paskirstymo.</text:span></text:p>
      <text:p text:style-name="P1618"/>
      <text:p text:style-name="P1619"><text:span text:style-name="T1620">XI</text:span><text:span text:style-name="T1621">.<text:s/></text:span><text:span text:style-name="T1622">DVIGELDŽIŲ MOLIUSKŲ APSAUGA IR LAIKYMAS</text:span></text:p>
      <text:p text:style-name="P1623"/>
      <text:p text:style-name="P1624"><text:span text:style-name="T1625">58</text:span><text:span text:style-name="T1626">. Dvigeldžiai moliuskai turi būti laikomi tam tinkamose patalpose ir temperatūroje. Įvyniotų dvigeldžių moliuskų negalima laikyti ant grindų, jie turi būti padėti ant švaraus, pakelto paviršiaus.</text:span></text:p>
      <text:p text:style-name="P1627"><text:span text:style-name="T1628">59</text:span><text:span text:style-name="T1629">. Dvigeldžius moliuskus įvyniojus ir išsiuntus iš išsiuntimo įmonės, negalima jų panardinti ar apipurkšti vandeniu, išskyrus atvejus, kai išsiuntimo įmonėje dvigeldžiai moliuskai tiekiami mažmeninei prekybai.</text:span></text:p>
      <text:p text:style-name="P1630"/>
      <text:p text:style-name="P1631"><text:span text:style-name="T1632">XII</text:span><text:span text:style-name="T1633">.<text:s/></text:span><text:span text:style-name="T1634">DVIGELDŽIŲ MOLIUSKŲ GABENIMAS IŠ IŠSIUNTIMO ĮMONIŲ</text:span></text:p>
      <text:p text:style-name="P1635"/>
      <text:p text:style-name="P1636"><text:span text:style-name="T1637">60</text:span><text:span text:style-name="T1638">. Žmonių maistui skirtų dvigeldžių moliuskų siuntos nuo pat išsiuntimo įmonių iki patiekimo parduoti vartotojui arba mažmenininkui transportuojamos suvynios sandarioje talpykloje.</text:span></text:p>
      <text:p text:style-name="P1639"><text:span text:style-name="T1640">61</text:span><text:span text:style-name="T1641">. Dvigeldžių moliuskų siuntai gabenti skirtos transporto priemonės turi atitikti šiuos reikalavimus:</text:span></text:p>
      <text:p text:style-name="P1642"><text:span text:style-name="T1643">61.1</text:span><text:span text:style-name="T1644">. vidinės transporto priemonių sienelės arba bet kokios transporto priemonių dalys, galinčios liestis su dvigeldžiais moliuskais, turi būti pagamintos iš korozijai atsparių medžiagų, sienelės lengvai valomos ir lygiu paviršiumi;</text:span></text:p>
      <text:p text:style-name="P1645"><text:span text:style-name="T1646">61.2</text:span><text:span text:style-name="T1647">. transporto priemonės turi būti įrengtos taip, kad būtų užtikrinta veiksminga dvigeldžių moliuskų apsauga nuo pernelyg didelės ar mažos temperatūros, nuo užteršimo purvu ar dulkėmis ir vibracijos ar trinties;</text:span></text:p>
      <text:p text:style-name="P1648"><text:span text:style-name="T1649">61.3</text:span><text:span text:style-name="T1650">. dvigeldžių moliuskų negalima transportuoti kartu su juos galinčiais užteršti produktais.</text:span></text:p>
      <text:p text:style-name="P1651"><text:span text:style-name="T1652">62</text:span><text:span text:style-name="T1653">. Dvigeldžiai moliuskai turi būti gabenami ir skirstomi uždaromis transporto priemonėmis ar tokiomis talpyklomis, kuriuose palaikoma tokia temperatūra, kad dvigeldžiai moliuskai neprarastų gyvybingumo ir kokybės.</text:span></text:p>
      <text:p text:style-name="P1654"><text:span text:style-name="T1655">63</text:span><text:span text:style-name="T1656">. Dvigeldžių moliuskų paketai negali būti gabenami taip, kad tiesiogiai liestųsi su transporto priemonės ar konteinerio grindimis, o turi būti sudėti ant pakylų.</text:span></text:p>
      <text:p text:style-name="P1657"><text:span text:style-name="T1658">64</text:span><text:span text:style-name="T1659">. Jei gabenant dvigeldžius moliuskus naudojamas ledas, jis turi būti pagamintas iš geriamojo ar švaraus jūros vandens.</text:span></text:p>
      <text:p text:style-name="P1660"/>
      <text:p text:style-name="P1661"><text:span text:style-name="T1662">XIII</text:span><text:span text:style-name="T1663">.<text:s/></text:span><text:span text:style-name="T1664">TAISYKLIŲ ĮGYVENDINIMAS</text:span></text:p>
      <text:p text:style-name="P1665"/>
      <text:p text:style-name="P1666"><text:span text:style-name="T1667">65</text:span><text:span text:style-name="T1668">. Taisyklės įsigalioja nuo jų paskelbimo „Valstybės žiniose“.</text:span></text:p>
      <text:p text:style-name="P1669"><text:span text:style-name="T1670">66</text:span><text:span text:style-name="T1671">. Šių taisyklių įgyvendinimo tvarką nustato Valstybinė maisto ir veterinarijos tarnyba.</text:span></text:p>
      <text:p text:style-name="P1672"><text:span text:style-name="T1673">______________</text:span></text:p>
      <text:soft-page-break/>
      <text:p text:style-name="P1674"><text:span text:style-name="T1675">PATVIRTINTA</text:span></text:p>
      <text:p text:style-name="P1676">Valstybinės maisto ir veterinarijos tarnybos</text:p>
      <text:p text:style-name="P1677">direktoriaus 2000 12 15 įsakymu Nr. 376</text:p>
      <text:p text:style-name="P1678"/>
      <text:p text:style-name="P1679"><text:span text:style-name="T1680">KIAUŠINIŲ PRODUKTŲ IR JŲ REALIZAVIMO VETERINARIJOS REIKALAVIMAI</text:span></text:p>
      <text:p text:style-name="P1681"/>
      <text:p text:style-name="P1682"><text:span text:style-name="T1683">Kiaušinių produktų ir jų realizavimo veterinarijos reikalavimai (toliau – reikalavimai) parengti vadovaujantis Lietuvos Respublikos veterinarijos įstatymu (Žin., 1992, Nr.<text:s/></text:span><text:a xlink:href="https://www.e-tar.lt/portal/lt/legalAct/TAR.97BDCD719E57" office:target-frame-name="_blank" xlink:show="new"><text:span text:style-name="T1684">2-15</text:span></text:a><text:span text:style-name="T1685">) ir įgyvendina Europos Sąjungos direktyvos 89/437/EEB reikalavimus.</text:span></text:p>
      <text:p text:style-name="P1686"/>
      <text:p text:style-name="P1687"><text:span text:style-name="T1688">I</text:span><text:span text:style-name="T1689">.<text:s/></text:span><text:span text:style-name="T1690">BENDROSIOS NUOSTATOS</text:span></text:p>
      <text:p text:style-name="P1691"/>
      <text:p text:style-name="P1692"><text:span text:style-name="T1693">1</text:span><text:span text:style-name="T1694">. Reikalavimų tikslas – nustatyti higienos ir sanitarijos reikalavimus kiaušinių produktų gaminimui, saugojimui, transportavimui ir saugios produkcijos tiekimui į rinką ar tolesniam maisto produktų gaminimui.</text:span></text:p>
      <text:p text:style-name="P1695"><text:span text:style-name="T1696">2</text:span><text:span text:style-name="T1697">. Reikalavimuose vartojamos sąvokos ir apibrėžimai:</text:span></text:p>
      <text:p text:style-name="P1698"><text:span text:style-name="T1699">maistiniai kiaušiniai –<text:s/></text:span><text:span text:style-name="T1700">kiaušiniai su lukštu, skirti žmonių maistui ar maisto pramonei, išskyrus brokuotus, virtus ir perinti skirtus kiaušinius (toliau – kiaušiniai);</text:span></text:p>
      <text:p text:style-name="P1701"><text:span text:style-name="T1702">kiaušinių produktai –<text:s/></text:span><text:span text:style-name="T1703">produktai, gauti iš kiaušinių, įvairūs jų komponentai arba mišiniai be lukštų, polukštinių plėvelių, skirti žmonių maistui. Jie gali būti skysti, koncentruoti, sausi, kristalizuoti, sušaldyti, koaguliuoti ir papildyti kitais maisto produktais arba priedais;</text:span></text:p>
      <text:p text:style-name="P1704"><text:span text:style-name="T1705">paukštynas, ferma –<text:s/></text:span><text:span text:style-name="T1706">ūkis, gaminantis ir tiekiantis kiaušinius, skirtus žmonių maistui;</text:span></text:p>
      <text:p text:style-name="P1707"><text:span text:style-name="T1708">patvirtinta įmonė –<text:s/></text:span><text:span text:style-name="T1709">įmonė, kuri nustatyta tvarka kompetentingos institucijos patvirtinta kaip turinti teisę ruošti kiaušinių produktus (toliau – įmonė);</text:span></text:p>
      <text:p text:style-name="P1710"><text:span text:style-name="T1711">įskilę kiaušiniai</text:span><text:span text:style-name="T1712"><text:s/>– kiaušiniai, kurių lukštas pažeistas, bet nesutrupėjęs, o plėvelė sveika;</text:span></text:p>
      <text:p text:style-name="P1713"><text:span text:style-name="T1714">atsakingas įmonės asmuo –<text:s/></text:span><text:span text:style-name="T1715">įmonės savininkas arba jo įgaliotas asmuo, teisiškai atsakingas už įmonės veiklą;</text:span></text:p>
      <text:p text:style-name="P1716"><text:span text:style-name="T1717">partija –<text:s/></text:span><text:span text:style-name="T1718">kiaušinių produktų kiekis, kuris buvo paruoštas tomis pačiomis sąlygomis ir apdorotas vieno vientiso technologinio proceso metu;</text:span></text:p>
      <text:p text:style-name="P1719"><text:span text:style-name="T1720">siunta –<text:s/></text:span><text:span text:style-name="T1721">kiaušinių produktų kiekis, skirtas vienu metu ir viena transporto priemone pristatyti į paskirties vietą;</text:span></text:p>
      <text:p text:style-name="P1722"><text:span text:style-name="T1723">pakavimas –<text:s/></text:span><text:span text:style-name="T1724">kiaušinių produktų sudėjimas į bet kokios formos pakuotę;</text:span></text:p>
      <text:p text:style-name="P1725"><text:span text:style-name="T1726">tiekimas į rinką –<text:s/></text:span><text:span text:style-name="T1727">kiaušinių produktų siūlymas prekybai, pardavimas, pristatymas ar kita tiekimo prekybai forma;</text:span></text:p>
      <text:p text:style-name="P1728"><text:span text:style-name="T1729">kompetentinga institucija –<text:s/></text:span><text:span text:style-name="T1730">Valstybinė maisto ir veterinarijos tarnyba.</text:span></text:p>
      <text:p text:style-name="P1731"><text:span text:style-name="T1732">3</text:span><text:span text:style-name="T1733">. Reikalavimai taikomi visoms Lietuvos Respublikos įmonėms, kuriose ruošiami kiaušinių produktai. Reikalavimai netaikomi tiems kiaušinių produktams, kurie pagaminti viešojo maitinimo įmonėse ir skirti vartoti vietoje.</text:span></text:p>
      <text:p text:style-name="P1734"/>
      <text:p text:style-name="P1735"><text:span text:style-name="T1736">II</text:span><text:span text:style-name="T1737">.<text:s/></text:span><text:span text:style-name="T1738">ATSAKINGO ĮMONĖS ASMENS PAREIGOS</text:span></text:p>
      <text:p text:style-name="P1739"/>
      <text:p text:style-name="P1740"><text:span text:style-name="T1741">4</text:span><text:span text:style-name="T1742">. Atsakingas įmonės asmuo turi:</text:span></text:p>
      <text:p text:style-name="P1743"><text:span text:style-name="T1744">4.1</text:span><text:span text:style-name="T1745">. įgyvendinti šiuos reikalavimus ir užtikrinti, kad jų būtų nuolat laikomasi;</text:span></text:p>
      <text:p text:style-name="P1746"><text:span text:style-name="T1747">4.2</text:span><text:span text:style-name="T1748">. pristatyti įmonę patvirtinimui;</text:span></text:p>
      <text:p text:style-name="P1749"><text:span text:style-name="T1750">4.3</text:span><text:span text:style-name="T1751">. sudaryti ir įgyvendinti įmonėse savikontrolės sistemą. Ji turi būti suderinta su kompetentinga institucija;</text:span></text:p>
      <text:p text:style-name="P1752"><text:span text:style-name="T1753">4.4</text:span><text:span text:style-name="T1754">. kompetentingos institucijos pareigūno prašymu atsakingas įmonės asmuo turi pateikti jam informaciją apie anksčiau atliktus patikrinimus, jų pobūdį ir dažnumą bei tikrinimo rezultatus, nurodyti tyrimus atlikusios laboratorijos pavadinimą;</text:span></text:p>
      <text:p text:style-name="P1755"><text:span text:style-name="T1756">4.5</text:span><text:span text:style-name="T1757">. užtikrinti, kad būtų imamasi priemonių savikontrolės metu nustatytiems trūkumams ar kompetentingos institucijos tikrinimo aktuose nurodytiems trūkumams pašalinti. Šios priemonės turi būti įgyvendinamos nedelsiant ir per dokumentuose nustatytą laikotarpį;</text:span></text:p>
      <text:p text:style-name="P1758"><text:span text:style-name="T1759">4.6</text:span><text:span text:style-name="T1760">. sudaryti tinkamas sąlygas kompetentingos institucijos darbui;</text:span></text:p>
      <text:p text:style-name="P1761"><text:span text:style-name="T1762">4.7</text:span><text:span text:style-name="T1763">. pareikalavus kompetentingai institucijai, kiaušinių produktų laboratorinius tyrimus privalo padažninti, jeigu tai reikalinga kiaušinių produktų kokybei užtikrinti;</text:span></text:p>
      <text:p text:style-name="P1764"><text:span text:style-name="T1765">4.8</text:span><text:span text:style-name="T1766">. užtikrinti, kad visa iš įmonės išvežama produkcija būtų paženklinta sveikumo ženklu pagal 64.1 punktą.</text:span></text:p>
      <text:p text:style-name="P1767"/>
      <text:p text:style-name="P1768"><text:span text:style-name="T1769">III</text:span><text:span text:style-name="T1770">.<text:s/></text:span><text:span text:style-name="T1771">ĮMONIŲ PATVIRTINIMAS</text:span></text:p>
      <text:p text:style-name="P1772"/>
      <text:p text:style-name="P1773"><text:span text:style-name="T1774">5</text:span><text:span text:style-name="T1775">. Kompetentinga institucija patvirtina įmones ir vykdo tolesnę jų priežiūrą. Patvirtinimas vykdomas kompetentingos institucijos nustatyta tvarka.</text:span></text:p>
      <text:p text:style-name="P1776"><text:span text:style-name="T1777">6</text:span><text:span text:style-name="T1778">. Kompetentinga institucija patvirtintoms įmonėms suteikia valstybinius veterinarinės priežiūros numerius ir įtraukia jas į patvirtintų įmonių sąrašą.</text:span></text:p>
      <text:p text:style-name="P1779"><text:span text:style-name="T1780">7</text:span><text:span text:style-name="T1781">. Patvirtinimą kompetentinga institucija gali laikinai sustabdyti ar atšaukti, jei nesilaikoma šių reikalavimų.</text:span></text:p>
      <text:p text:style-name="P1782"><text:span text:style-name="T1783">8</text:span><text:span text:style-name="T1784">. Įmonės, norėdamos būti patvirtintos ir veikti kaip kiaušinių produktus tiekiančios</text:span><text:span text:style-name="T1785"><text:s/></text:span><text:span text:style-name="T1786">įmonės, privalo atitikti IV dalies reikalavimus.</text:span></text:p>
      <text:p text:style-name="P1787"/>
      <text:p text:style-name="P1788"><text:span text:style-name="T1789">IV</text:span><text:span text:style-name="T1790">.<text:s/></text:span><text:span text:style-name="T1791">REIKALAVIMAI ĮMONIŲ PATVIRTINIMUI</text:span></text:p>
      <text:p text:style-name="P1792"/>
      <text:p text:style-name="P1793"><text:span text:style-name="T1794">1</text:span><text:span text:style-name="T1795">. Bendrieji reikalavimai</text:span></text:p>
      <text:p text:style-name="P1796"/>
      <text:p text:style-name="P1797"><text:span text:style-name="T1798">9</text:span><text:span text:style-name="T1799">. Patalpose, kur saugomi kiaušiniai, taip pat patalpose, kur gaminami arba laikomi/saugomi kiaušinių produktai, turi būti:</text:span></text:p>
      <text:p text:style-name="P1800"><text:span text:style-name="T1801">9.1</text:span><text:span text:style-name="T1802">. grindys, atsparios vandeniui ir puvimui, lengvai valomos bei dezinfekuojamos, išklotos taip, kad vanduo lengvai nutekėtų. Vanduo turi nutekėti į surinkimo šulinėlius su grotelėmis. Turi būti įrengimai kvapams iš kanalizacijos sulaikyti;</text:span></text:p>
      <text:p text:style-name="P1803"><text:span text:style-name="T1804">9.2</text:span><text:span text:style-name="T1805">. sienos, lygios, patvarios, nepermerkiamos, padengtos šviesių spalvų lengvai plaunama danga, kurios aukštis ne mažesnis kaip du metrai. Vėsinimo ir šaldymo patalpose bei sandėliuose sienų dangų aukštis turi būti ne mažesnio aukščio nei būna sukrauti produktai. Vietos, kur siena susijungia su grindimis, turi būti užapvalintos ar užbaigtos kokiu kitu panašiu būdu, kad jas būtų lengva valyti;</text:span></text:p>
      <text:p text:style-name="P1806"><text:span text:style-name="T1807">9.3</text:span><text:span text:style-name="T1808">. lubos, įrengtos tokiu būdu ir naudojant tokią apdailą, kad ant jų nesiformuotų pelėsis, nesikauptų nešvarumų, nesikondensuotų garai ir nesiluptų dažai. Jas turi būti nesudėtinga valyti;</text:span></text:p>
      <text:p text:style-name="P1809"><text:span text:style-name="T1810">9.4</text:span><text:span text:style-name="T1811">. durys, langų rėmai ir palangės, pagamintos iš atsparios, antikorozinės dangos, o jei jos medinės – iš visų pusių padengtos lygia, nepermirkstančia danga. Naudojamos tik atsparios puvimui, bekvapės izoliacinės medžiagos;</text:span></text:p>
      <text:p text:style-name="P1812"><text:span text:style-name="T1813">9.5</text:span><text:span text:style-name="T1814">. pakankama ventiliacija;</text:span></text:p>
      <text:p text:style-name="P1815"><text:span text:style-name="T1816">9.6</text:span><text:span text:style-name="T1817">. pakankamas natūralus ar dirbtinis apšvietimas;</text:span></text:p>
      <text:p text:style-name="P1818"><text:span text:style-name="T1819">9.7</text:span><text:span text:style-name="T1820">. reikiamas skaičius persirengimo kambarių su lygiomis, vandens nepraleidžiančiomis, lengvai plaunamomis sienomis ir grindimis;</text:span></text:p>
      <text:p text:style-name="P1821"><text:span text:style-name="T1822">9.8</text:span><text:span text:style-name="T1823">. reikiamas skaičius praustuvų, dušų ir nuskalaujamų tualetų. Tualetai neturi tiesiogiai susisiekti su gamybinėmis patalpomis, kur ruošiami kiaušinių produktai. Durys į tualetus turi užsidaryti pačios. Praustuvuose turi tekėti karštas ir šaltas vandentiekio vanduo arba sumaišytas iki reikiamos temperatūros vanduo, būti medžiagų rankoms plauti ir dezinfekuoti bei higieniškų vienkartinių priemonių rankoms šluostyti. Praustuvų čiaupai neturi būti valdomi rankomis. Turi būti užtektinai tokių praustuvų prie tualetų;</text:span></text:p>
      <text:p text:style-name="P1824"><text:span text:style-name="T1825">9.9</text:span><text:span text:style-name="T1826">. atskiras plotas, įrenginiai konteineriams bei rezervuarams valyti, plauti ir dezinfekuoti, jeigu tai neatliekama kituose centruose;</text:span></text:p>
      <text:p text:style-name="P1827"><text:span text:style-name="T1828">9.10</text:span><text:span text:style-name="T1829">. pakankamas geriamojo vandens tiekimas su spaudimu. Geriamasis vanduo turi atitikti higienos normos HN 24:1998 „Geriamasis vanduo. Kokybės reikalavimai ir programinė priežiūra“ (Žin.,1998, Nr.<text:s/></text:span><text:a xlink:href="https://www.e-tar.lt/portal/lt/legalAct/TAR.2FD07B7B2A37" office:target-frame-name="_blank" xlink:show="new"><text:span text:style-name="T1830">105-2926</text:span></text:a><text:span text:style-name="T1831">; 1999, Nr.<text:s/></text:span><text:a xlink:href="https://www.e-tar.lt/portal/lt/legalAct/TAR.7476CA5458A6" office:target-frame-name="_blank" xlink:show="new"><text:span text:style-name="T1832">69-2198</text:span></text:a><text:span text:style-name="T1833">) reikalavimus.</text:span></text:p>
      <text:soft-page-break/>
      <text:p text:style-name="P1834"><text:span text:style-name="T1835">Negeriamas vanduo išskirtiniais atvejais gali būti naudojamas garų gamybai, priešgaisrinei apsaugai bei šaldymo įrengimams aušinti, jei tam tikslui nutiesti vamzdžiai neleidžia šio vandens naudoti kitiems tikslams. Negeriamo vandens vamzdžiai turi būti nudažyti raudonai ir negali būti nutiesti per patalpas, kuriose yra kiaušinių produktų. Negeriamo vandens garai ir vanduo negali kontaktuoti ne tik su kiaušinių produktais, bet negali būti naudojami konteineriams ir indams plauti, įmonės patalpoms bei įrengimams plauti ir dezinfekuoti;</text:span></text:p>
      <text:p text:style-name="P1836"><text:span text:style-name="T1837">9.11</text:span><text:span text:style-name="T1838">. naudoto vandens nutekėjimo sistema, kuri atitinka higienos reikalavimus;</text:span></text:p>
      <text:p text:style-name="P1839"><text:span text:style-name="T1840">9.12</text:span><text:span text:style-name="T1841">. tinkama apsauga nuo vabzdžių ir graužikų;</text:span></text:p>
      <text:p text:style-name="P1842"><text:span text:style-name="T1843">9.13</text:span><text:span text:style-name="T1844">. nerūdijančių medžiagų bei lengvai valomų ir dezinfekuojamų instrumentų, rankinių ir automatinių darbo įrankių;</text:span></text:p>
      <text:p text:style-name="P1845"><text:span text:style-name="T1846">9.14</text:span><text:span text:style-name="T1847">. nerūdijančių medžiagų lygiais paviršiais ir lygiomis sujungimo siūlėmis, lengvai valomų ir dezinfekuojamų stalų, dėžių, indų, konteinerių, transportavimo vežimėlių ir kitų įrengimų, naudojamų kiaušinių produktams ruošti ir sandėliuoti.</text:span></text:p>
      <text:p text:style-name="P1848"><text:span text:style-name="T1849">10</text:span><text:span text:style-name="T1850">. Kuo arčiau darbo vietų turi būti:</text:span></text:p>
      <text:p text:style-name="P1851"><text:span text:style-name="T1852">10.1</text:span><text:span text:style-name="T1853">. pakankamai įrangos rankoms plauti ir dezinfekuoti, aprūpintos šaltu ir karštu tekančiu geriamuoju vandeniu arba iš anksto sumaišytu šiltu, tinkamos temperatūros vandeniu. Vandens čiaupai neturi būti valdomi rankomis. Turi būti rankų plovimo ir dezinfekcinių medžiagų bei vienkartinių priemonių rankoms šluostyti;</text:span></text:p>
      <text:p text:style-name="P1854"><text:span text:style-name="T1855">10.2</text:span><text:span text:style-name="T1856">. įrenginių įrankiams dezinfekuoti ne vėsesniu kaip + 82<text:s/></text:span><text:span text:style-name="T1857">o</text:span><text:span text:style-name="T1858">C temperatūros vandeniu.</text:span></text:p>
      <text:p text:style-name="P1859"/>
      <text:p text:style-name="P1860"><text:span text:style-name="T1861">2</text:span><text:span text:style-name="T1862">. Specialieji reikalavimai</text:span></text:p>
      <text:p text:style-name="P1863"/>
      <text:p text:style-name="P1864"><text:span text:style-name="T1865">11</text:span><text:span text:style-name="T1866">. Be bendrųjų reikalavimų, įmonės privalo turėti:</text:span></text:p>
      <text:p text:style-name="P1867"><text:span text:style-name="T1868">11.1</text:span><text:span text:style-name="T1869">. tinkamas, erdvias patalpas, kuriose būtų atskirai saugomi kiaušiniai ir pagaminti kiaušinių produktai, jeigu reikalinga – su šaldymo įranga, kad kiaušinių produktai būtų laikomi temperatūroje, nurodytoje 59 punkte. Šaldymo patalpos turi būti aprūpintos termometrais ar teletermometrais įvairiose patalpos vietose;</text:span></text:p>
      <text:p text:style-name="P1870"><text:span text:style-name="T1871">11.2</text:span><text:span text:style-name="T1872">. įrenginius kiaušiniams plauti ir dezinfekuoti;</text:span></text:p>
      <text:p text:style-name="P1873"><text:span text:style-name="T1874">11.3</text:span><text:span text:style-name="T1875">. specialią patalpą su reikiamais įrengimais kiaušiniams daužyti, kiaušinių turiniui atskiriant lukštus ir polukštinių plėvelių dalis surinkti. Kiaušinių tryniams surinkti turi būti tinkama įranga;</text:span></text:p>
      <text:p text:style-name="P1876"><text:span text:style-name="T1877">11.4</text:span><text:span text:style-name="T1878">. atskirą patalpą kitoms operacijoms nei nurodytos 11.3 punkte atlikti;</text:span></text:p>
      <text:p text:style-name="P1879"><text:span text:style-name="T1880">11.5</text:span><text:span text:style-name="T1881">. tinkamam pasterizacijos procesui atlikti:</text:span></text:p>
      <text:p text:style-name="P1882"><text:span text:style-name="T1883">11.5.1</text:span><text:span text:style-name="T1884">. patalpą, nurodytą 11.3 punkte, jei įmonės pasterizavimo sistema yra uždara, kitais atvejais pasterizacija turi būti atliekama 11.4 punkte nurodytoje patalpoje. Po pasterizacijos kiaušinių produktai turi būti apsaugoti nuo teršimo;</text:span></text:p>
      <text:p text:style-name="P1885"><text:span text:style-name="T1886">11.5.2</text:span><text:span text:style-name="T1887">. reikiamą įrangą,</text:span></text:p>
      <text:p text:style-name="P1888"><text:span text:style-name="T1889">11.5.3</text:span><text:span text:style-name="T1890">. automatinę temperatūros kontrolės sistemą,</text:span></text:p>
      <text:p text:style-name="P1891"><text:span text:style-name="T1892">11.5.4</text:span><text:span text:style-name="T1893">. temperatūrą registruojantį termometrą,</text:span></text:p>
      <text:p text:style-name="P1894"><text:span text:style-name="T1895">11.5.5</text:span><text:span text:style-name="T1896">. automatines saugos priemones, jeigu per žema pasterizacijos temperatūra,</text:span></text:p>
      <text:p text:style-name="P1897"><text:span text:style-name="T1898">11.5.6</text:span><text:span text:style-name="T1899">. automatinę saugos sistemą, esant nenutrūkstančiam pasterizavimo procesui, kuria garantuojama, kad pasterizuoti kiaušinių produktai nesusimaišo su nepasterizuotais, ir automatinį saugą registruojantį prietaisą, apsaugantį nuo minėto susimaišymo;</text:span></text:p>
      <text:p text:style-name="P1900"><text:span text:style-name="T1901">11.6</text:span><text:span text:style-name="T1902">. tinkamą įrangą higieniškai supakuoti kiaušinių produktus;</text:span></text:p>
      <text:p text:style-name="P1903"><text:span text:style-name="T1904">11.7</text:span><text:span text:style-name="T1905">. patalpą, kurioje laikomi kiti maisto produktai/ žaliavos ir maisto priedai;</text:span></text:p>
      <text:p text:style-name="P1906"><text:span text:style-name="T1907">11.8</text:span><text:span text:style-name="T1908">. patalpą vienkartinėms pakavimo medžiagoms ar vienkartinėms dėžėms, konteineriams ir kitoms talpykloms laikyti;</text:span></text:p>
      <text:p text:style-name="P1909"><text:span text:style-name="T1910">11.9</text:span><text:span text:style-name="T1911">. patalpas, kuriose laikomi kiaušinių lukštai, kiaušiniai ir kiaušinių produktai, netinkantys žmonių maistui;</text:span></text:p>
      <text:p text:style-name="P1912"><text:span text:style-name="T1913">11.10</text:span><text:span text:style-name="T1914">. patalpą ir tinkamą įrangą sušaldytiems kiaušinių produktams, kurie toliau bus apdorojami patvirtintoje įmonėje, atitirpinti;</text:span></text:p>
      <text:p text:style-name="P1915"><text:span text:style-name="T1916">11.11</text:span><text:span text:style-name="T1917">. patalpą valymo priemonėms ir dezinfekantams laikyti;</text:span></text:p>
      <text:p text:style-name="P1918"><text:span text:style-name="T1919">11.12</text:span><text:span text:style-name="T1920">. tinkamą laboratoriją žaliavų ir kiaušinių produktų kokybei patikrinti. Įmonė gali neturėti tokios laboratorijos, jeigu sudaro sutartį su laboratorija, kuri yra patvirtinta (atestuota/akredituota) tokiai veiklai.</text:span></text:p>
      <text:p text:style-name="P1921"/>
      <text:p text:style-name="P1922"><text:span text:style-name="T1923">V</text:span><text:span text:style-name="T1924">.<text:s/></text:span><text:span text:style-name="T1925">HIGIENOS REIKALAVIMAI</text:span></text:p>
      <text:p text:style-name="P1926"/>
      <text:p text:style-name="P1927"><text:span text:style-name="T1928">1</text:span><text:span text:style-name="T1929">. Personalo higiena</text:span></text:p>
      <text:p text:style-name="P1930"/>
      <text:p text:style-name="P1931"><text:span text:style-name="T1932">12</text:span><text:span text:style-name="T1933">. Personalas privalo vilkėti švarius, šviesius, lengvai plaunamus drabužius bei dėvėti galvos apdangalus, kiekvieną darbo dieną pradėti švariais drabužiais ir, esant reikalui, juos keisti darbo metu.</text:span></text:p>
      <text:p text:style-name="P1934"><text:span text:style-name="T1935">13</text:span><text:span text:style-name="T1936">. Personalas privalo plauti ir dezinfekuoti rankas darbo dienos pradžioje, esant reikalui – kelis kartus per darbo dieną ir kiekvieną kartą atnaujinant darbą.</text:span></text:p>
      <text:p text:style-name="P1937"><text:span text:style-name="T1938">14</text:span><text:span text:style-name="T1939">. Draudžiama rūkyti, valgyti, spjaudyti arba kramtyti patalpose, kur laikomi kiaušiniai ir kiaušinių produktai ar dirbama su jais.</text:span></text:p>
      <text:p text:style-name="P1940"><text:span text:style-name="T1941">15</text:span><text:span text:style-name="T1942">. Draudžiama dirbti asmenims, galintiems užkrėsti kiaušinius ir kiaušinių produktus. Kiekvienas asmuo, dirbantis įmonėje, privalo turėti sveikatos pažymėjimą, patvirtinantį, kad jam leidžiama dirbti tokį darbą. Pažymėjimas turi būti išduodamas ir pratęsiamas Sveikatos apsaugos ministerijos nustatyta tvarka.</text:span></text:p>
      <text:p text:style-name="P1943"/>
      <text:p text:style-name="P1944"><text:span text:style-name="T1945">2</text:span><text:span text:style-name="T1946">. Reikalavimai įmonės teritorijai</text:span></text:p>
      <text:p text:style-name="P1947"/>
      <text:p text:style-name="P1948"><text:span text:style-name="T1949">16</text:span><text:span text:style-name="T1950">. Teritorija turi būti švari ir tvarkinga; joje neturi būti pašalinių daiktų.</text:span></text:p>
      <text:p text:style-name="P1951"><text:span text:style-name="T1952">17</text:span><text:span text:style-name="T1953">. Įmonės teritorijoje negali būti jokių gyvūnų.</text:span></text:p>
      <text:p text:style-name="P1954"><text:span text:style-name="T1955">18</text:span><text:span text:style-name="T1956">. Teritorijoje turi būti vieta/patalpa bei įrengimai transporto priemonėms plauti ir dezinfekuoti, jeigu tai neatliekama kitur.</text:span></text:p>
      <text:p text:style-name="P1957"/>
      <text:p text:style-name="P1958"><text:span text:style-name="T1959">3</text:span><text:span text:style-name="T1960">. Patalpų, įrengimų ir instrumentų higiena</text:span></text:p>
      <text:p text:style-name="P1961"/>
      <text:p text:style-name="P1962"><text:span text:style-name="T1963">19</text:span><text:span text:style-name="T1964">. Patalpos, įrengimai ir instrumentai turi būti švarūs.</text:span></text:p>
      <text:p text:style-name="P1965"><text:span text:style-name="T1966">20</text:span><text:span text:style-name="T1967">. Pastato viduje graužikų, vabzdžių ir kitų parazitų neturi būti. Reikalui esant, jie turi būti naikinami.</text:span></text:p>
      <text:p text:style-name="P1968"><text:span text:style-name="T1969">21</text:span><text:span text:style-name="T1970">. Patalpos, įrengimai bei instrumentai, kuriais tenka naudotis dirbant su kiaušiniais ir kiaušinių produktais, turi būti švarūs ir tvarkingi. Įrengimai ir instrumentai turi būti valomi, plaunami ir dezinfekuojami keletą kartų per darbo dieną, darbo pabaigoje ir prieš kiekvieną naudojimą, jeigu susitepė.</text:span></text:p>
      <text:p text:style-name="P1971"><text:span text:style-name="T1972">22</text:span><text:span text:style-name="T1973">. Plovimui ir dezinfekcijai turi būti naudojamas tik geriamasis vanduo.</text:span></text:p>
      <text:p text:style-name="P1974"><text:span text:style-name="T1975">23</text:span><text:span text:style-name="T1976">. Patalpos, instrumentai ir įrengimai turi būti naudojami tik darbui su kiaušinių produktais.</text:span></text:p>
      <text:p text:style-name="P1977"><text:span text:style-name="T1978">24</text:span><text:span text:style-name="T1979">. Valymo priemonių, dezinfekantų ir parazitų naikinimo priemonių saugojimas ir naudojimas neturi turėti neigiamos įtakos kiaušinių produktams. Jas panaudojus, instrumentai ir įrengimai skalaujami geriamuoju vandeniu.</text:span></text:p>
      <text:p text:style-name="P1980"/>
      <text:p text:style-name="P1981"><text:span text:style-name="T1982">4</text:span><text:span text:style-name="T1983">. Reikalavimai kiaušiniams, skirtiems kiaušinių produktų gamybai</text:span></text:p>
      <text:p text:style-name="P1984"/>
      <text:p text:style-name="P1985"><text:span text:style-name="T1986">25</text:span><text:span text:style-name="T1987">. Kiaušinių produktų gamybai naudojami vištų, ančių, žąsų, kalakutų, naminių perlinių vištų arba putpelių kiaušiniai, nesumaišyti su kitų rūšių kiaušiniais, neperinti, sveikais lukštais maistiniai, skirti žmonių maistui.</text:span></text:p>
      <text:p text:style-name="P1988"><text:span text:style-name="T1989">26</text:span><text:span text:style-name="T1990">. Išimties tvarka kiaušinių produktų gamybai gali būti naudojami su įskilusiu lukštu, bet nepažeista polukštine plėvele kiaušiniai.</text:span></text:p>
      <text:p text:style-name="P1991"><text:span text:style-name="T1992">Tuo atveju kiaušiniai, gauti iš neužkrėstų užkrečiamosiomis ligomis paukščių, nedelsiant turi būti pristatomi į patvirtintą įmonę tiesiai iš kiaušinių rūšiavimo ar pakavimo vietos ir kuo greičiau sudaužomi.</text:span></text:p>
      <text:p text:style-name="P1993"><text:span text:style-name="T1994">27</text:span><text:span text:style-name="T1995">. Kiaušiniai ir kiaušinių produktai, netinkantys žmonių maistui, turi būti pašalinti ir paveikti tokiu būdu, kad negalėtų būti dar kartą patiekti žmonių maistui. Jie nedelsiant turi būti patalpinti patalpoje, numatytoje 11.9 punkte.</text:span></text:p>
      <text:p text:style-name="P1996"><text:span text:style-name="T1997">28</text:span><text:span text:style-name="T1998">. Kiaušiniai, naudojami kiaušinių produktams gaminti, turi būti tinkamai supakuoti, suženklinti.</text:span></text:p>
      <text:p text:style-name="P1999"/>
      <text:p text:style-name="P2000"><text:span text:style-name="T2001">5</text:span><text:span text:style-name="T2002">. Specialieji higienos reikalavimai kiaušinių produktų gamybai</text:span></text:p>
      <text:p text:style-name="P2003"/>
      <text:p text:style-name="P2004"><text:span text:style-name="T2005">29</text:span><text:span text:style-name="T2006">. Ruošiant kiaušinių produktus, visos operacijos atliekamos taip, kad būtų išvengta bet kokio šių produktų užteršimo gamybos, saugojimo ir transportavimo metu.</text:span></text:p>
      <text:p text:style-name="P2007"><text:span text:style-name="T2008">30</text:span><text:span text:style-name="T2009">. Kiaušiniai ir kiaušinių produktai, kurie bus toliau apdorojami po atvežimo į įmonę, turi būti saugomi sąlygomis, nurodytomis 11.1 punkte.</text:span></text:p>
      <text:p text:style-name="P2010"><text:span text:style-name="T2011">31</text:span><text:span text:style-name="T2012">. Padėklų su kiaušiniais negalima dėti tiesiai ant grindų. Kiaušinius būtina išpakuoti. Pakavimo medžiagų neleidžiama nešti į patalpas, kuriose daužomi kiaušiniai.</text:span></text:p>
      <text:p text:style-name="P2013"><text:span text:style-name="T2014">32</text:span><text:span text:style-name="T2015">. Nešvarūs kiaušiniai turi būti valomi prieš juos daužant. Tai turi būti atliekama atskiroje patalpoje. Draudžiama valyti kiaušinius patalpoje, kurioje jie daužomi ar dirbama su kiaušinių turiniu. Valymo procedūros turi būti tokios, kad kiaušinių turinys nebūtų užterštas. Kiaušiniai turi būti valomi švariai ir daužomi pakankamai sausi, kad valymui naudojamas vanduo neužterštų kiaušinių turinio.</text:span></text:p>
      <text:p text:style-name="P2016"><text:span text:style-name="T2017">33</text:span><text:span text:style-name="T2018">. Kiaušinių lukštai daužomi patalpoje, kuri paminėta 11.3 punkte. Nedelsiant turi būti perdirbami kiaušiniai su įskilusiu lukštu, kaip nurodyta 26 punkte.</text:span></text:p>
      <text:p text:style-name="P2019"><text:span text:style-name="T2020">34</text:span><text:span text:style-name="T2021">. Kiaušiniai, išskyrus vištų, kalakučių ir perlinių vištų, turi būti apdorojami atskirai. Visi įrengimai turi būti valomi ir dezinfekuojami prieš pradedant kiaušinių perdirbimą.</text:span></text:p>
      <text:p text:style-name="P2022"><text:span text:style-name="T2023">35</text:span><text:span text:style-name="T2024">. Kiaušinių lukštai turi būti daužomi taip, kad būtų išvengta kiaušinių turinio užteršimo, todėl kiaušinių turiniai negali būti atskiriami centrifuguojant ar kiaušinius sutraiškant, be to, centrifugavimas netaikomas kiaušinių baltymo likučiams atskirti nuo tuščių lukštų. Kiaušinių lukštų ir polukštinių plėvelių likučių kiaušinių produktuose neturi būti daugiau, nei nurodyta 50 punkte.</text:span></text:p>
      <text:p text:style-name="P2025"><text:span text:style-name="T2026">36</text:span><text:span text:style-name="T2027">. Sudaužius kiaušinius, visos kiaušinio produkto dalys turi būti kuo greičiau apdorojamos. Jeigu kiaušinio produktas apdorojamas karščiu – turi būti užtikrinama tokia temperatūra, kad būtų sunaikinti patogeniniai mikroorganizmai, nuolat turi būti registruojama temperatūra, o apdorotos kiaušinių produktų partijos duomenys saugomi dvejus metus, kad kompetentingos institucijos atstovai galėtų juos bet kada patikrinti. Kiaušinių produktų partija, kuri buvo nepakankamai apdorota, gali būti nedelsiant apdorojama pakartotinai toje pačioje įmonėje su sąlyga, kad pakartotinai apdorotas produktas bus tinkamas žmonių maistui. Jeigu nustatoma, kad po pakartotinio apdorojimo šių produktų partija netinkama žmonių maistui – ji turi būti pašalinta, kaip nurodyta 27 punkte.</text:span></text:p>
      <text:p text:style-name="P2028"><text:span text:style-name="T2029">37</text:span><text:span text:style-name="T2030">. Jeigu apdorojama ne iš karto sudaužius kiaušinius, tai jų turiniai turi būti laikomi tinkamomis higienos sąlygomis šaldyti arba tokioje temperatūroje, kuri yra ne aukštesnė kaip +4</text:span><text:span text:style-name="T2031">0</text:span><text:span text:style-name="T2032">C. Šioje temperatūroje galima laikyti ne ilgiau kaip 48 valandas, išskyrus tuos atvejus, kai sudedamosios dalys yra becukrės.</text:span></text:p>
      <text:p text:style-name="P2033"><text:span text:style-name="T2034">38</text:span><text:span text:style-name="T2035">. Kai kiaušinių produktai gabenami iš vienos patvirtintos įmonės į kitą patvirtintą įmonę tolesniam apdorojimui, turi būti laikomasi tokių reikalavimų:</text:span></text:p>
      <text:p text:style-name="P2036"><text:span text:style-name="T2037">38.1</text:span><text:span text:style-name="T2038">. atsiųsti kiaušinių produktai turi būti giliai sušaldyti arba atvėsinti iki</text:span><text:span text:style-name="T2039"><text:s/></text:span><text:span text:style-name="T2040">+4</text:span><text:span text:style-name="T2041">0</text:span><text:span text:style-name="T2042">C temperatūros. Šiuo atveju jie turi būti apdorojami per 48 valandas nuo to momento, kai jie buvo sudaužyti, išskyrus tuos atvejus, kai produktų sudedamosios dalys yra becukrės;</text:span></text:p>
      <text:p text:style-name="P2043"><text:span text:style-name="T2044">38.2</text:span><text:span text:style-name="T2045">. produktai turi būti patikrinti, supakuoti ir gabenami laikantis reikalavimų;</text:span></text:p>
      <text:p text:style-name="P2046"><text:span text:style-name="T2047">38.3</text:span><text:span text:style-name="T2048">. kiaušinių produktai turi būti suženklinti, kaip nurodyta 64 punkte. Produktų pobūdis (apdorojimo būdas) nurodomas taip: „nepasterizuoti kiaušinių produktai – skirti apdoroti paskirties vietoje – sudaužymo diena ir valanda – „.</text:span></text:p>
      <text:p text:style-name="P2049"><text:span text:style-name="T2050">39</text:span><text:span text:style-name="T2051">. Tolesnės kiaušinių produktų, nurodytų 38 punkte, apdorojimo operacijos turi užtikrinti, kad kiaušinių produktai nebus užteršti. Skysti arba koncentruoti produktai, kurie nebuvo apdoroti tokiu būdu, kad galėtų būti laikomi patalpos temperatūroje, turi būti išdžiovinami arba atvėsinami iki + 4<text:s/></text:span><text:span text:style-name="T2052">o</text:span><text:span text:style-name="T2053">C temperatūros nedelsiant ar po fermentacijos. Produktai, skirti šaldyti, turi būti šaldomi tuoj pat po apdorojimo.</text:span></text:p>
      <text:p text:style-name="P2054"><text:span text:style-name="T2055">40</text:span><text:span text:style-name="T2056">. Kiaušinių</text:span><text:span text:style-name="T2057"><text:s/></text:span><text:span text:style-name="T2058">produktai turi būti laikomi temperatūroje, nurodytoje reikalavimuose, kol jie bus naudojami kitiems maisto produktams gaminti.</text:span></text:p>
      <text:p text:style-name="P2059"><text:span text:style-name="T2060">41</text:span><text:span text:style-name="T2061">. Draudžiama patvirtintose įmonėse gaminti kiaušinių produktus iš tokių žaliavų, kurios nėra skirtos maisto produktų gamybai, netgi jei šie kiaušinių produktai nėra skirti žmonių maistui.</text:span></text:p>
      <text:p text:style-name="P2062"/>
      <text:p text:style-name="P2063"><text:span text:style-name="T2064">VI</text:span><text:span text:style-name="T2065">.<text:s/></text:span><text:span text:style-name="T2066">KIAUŠINIŲ PRODUKTŲ KONTROLĖ</text:span></text:p>
      <text:p text:style-name="P2067"/>
      <text:p text:style-name="P2068"><text:span text:style-name="T2069">1</text:span><text:span text:style-name="T2070">. Kontrolė ir priežiūra</text:span></text:p>
      <text:p text:style-name="P2071"/>
      <text:p text:style-name="P2072"><text:span text:style-name="T2073">42</text:span><text:span text:style-name="T2074">. Kiaušinių produktų kokybė tiriama laboratorijose, kaip nurodyta 11.12 punkte.</text:span></text:p>
      <text:p text:style-name="P2075"><text:span text:style-name="T2076">43</text:span><text:span text:style-name="T2077">. Kompetentinga institucija:</text:span></text:p>
      <text:p text:style-name="P2078"><text:span text:style-name="T2079">43.1</text:span><text:span text:style-name="T2080">. tikrina kiaušinių ir kiaušinių produktų paskirtį;</text:span></text:p>
      <text:p text:style-name="P2081"><text:span text:style-name="T2082">43.2</text:span><text:span text:style-name="T2083">. tikrina kiaušinius, skirtus kiaušinių produktų gamybai;</text:span></text:p>
      <text:p text:style-name="P2084"><text:span text:style-name="T2085">43.3</text:span><text:span text:style-name="T2086">. tikrina kiaušinių produktų kokybę;</text:span></text:p>
      <text:p text:style-name="P2087"><text:span text:style-name="T2088">43.4</text:span><text:span text:style-name="T2089">. tikrina patalpų, įrengimų ir įrankių švarą bei personalo higieną;</text:span></text:p>
      <text:p text:style-name="P2090"><text:span text:style-name="T2091">43.5</text:span><text:span text:style-name="T2092">. paima mėginius, reikalingus laboratoriniams tyrimams. Laboratorinių tyrimų rezultatai bei įvairių patikrinimų duomenys turi būti registruojami. Patikrinimai atliekami reguliariai.</text:span></text:p>
      <text:p text:style-name="P2093"/>
      <text:p text:style-name="P2094"><text:span text:style-name="T2095">2</text:span><text:span text:style-name="T2096">. Įvairių medžiagų likučių tyrimai</text:span></text:p>
      <text:p text:style-name="P2097"/>
      <text:p text:style-name="P2098"><text:span text:style-name="T2099">44</text:span><text:span text:style-name="T2100">. Kiaušinių produktuose turi būti tikrinami likučiai medžiagų, turinčių farmakologinį ar hormoninį poveikį, antibiotikų, pesticidų ir kt. medžiagų, kurios yra nuodingos arba galėtų paveikti kiaušinių produktų juslines savybes arba padaryti šių produktų vartojimą pavojingą ar žalingą žmonių sveikatai. Šie tyrimai atliekami kompetentingos institucijos nustatyta tvarka ir neturi viršyti leistinų lygių, nustatytų Lietuvos Respublikoje galiojančiuose norminiuose teisės aktuose.</text:span></text:p>
      <text:p text:style-name="P2101"/>
      <text:p text:style-name="P2102"><text:span text:style-name="T2103">3</text:span><text:span text:style-name="T2104">. Mikrobiologiniai tyrimai</text:span></text:p>
      <text:p text:style-name="P2105"/>
      <text:p text:style-name="P2106"><text:span text:style-name="T2107">45</text:span><text:span text:style-name="T2108">. Visos pagamintos kiaušinių produktų partijos turi būti patikrintos bakteriologiškai.</text:span></text:p>
      <text:p text:style-name="P2109"><text:span text:style-name="T2110">46</text:span><text:span text:style-name="T2111">. Kiaušinių produktai turi atitikti tokius rodiklius:</text:span></text:p>
      <text:p text:style-name="P2112"><text:span text:style-name="T2113">- salmonelių 25 g arba 1 ml</text:span><text:span text:style-name="T2114"><text:s/></text:span><text:span text:style-name="T2115">neturi būti;</text:span></text:p>
      <text:p text:style-name="P2116"><text:span text:style-name="T2117">- mezofilinių aerobinių bakterijų: M = 10</text:span><text:span text:style-name="T2118">1</text:span><text:span text:style-name="T2119"><text:s/>1 g arba 1 ml;</text:span></text:p>
      <text:p text:style-name="P2120"><text:span text:style-name="T2121">- enterobakterijų: M = 10</text:span><text:span text:style-name="T2122">2</text:span><text:span text:style-name="T2123"><text:s/>1 g arba 1 ml;</text:span></text:p>
      <text:p text:style-name="P2124"><text:span text:style-name="T2125">- stafilokokų 1 g neturi būti.</text:span></text:p>
      <text:p text:style-name="P2126"><text:span text:style-name="T2127">M – bakterijų skaičiaus maksimali vertė.</text:span></text:p>
      <text:p text:style-name="P2128"><text:span text:style-name="T2129">47</text:span><text:span text:style-name="T2130">. Tyrimo rezultatas neatitinka reikalavimų, jeigu viename arba keliuose tiriamuose mėginiuose randamas didesnis bakterijų kiekis.</text:span></text:p>
      <text:p text:style-name="P2131"/>
      <text:p text:style-name="P2132"><text:span text:style-name="T2133">4</text:span><text:span text:style-name="T2134">. Kiti reikalavimai</text:span></text:p>
      <text:p text:style-name="P2135"/>
      <text:p text:style-name="P2136"><text:span text:style-name="T2137">48</text:span><text:span text:style-name="T2138">. Kiaušinių produktai iki jų tolesnio terminio ar kitokio apdorojimo turi atitikti tokius reikalavimus:</text:span></text:p>
      <text:p text:style-name="P2139"><text:span text:style-name="T2140">- sviesto rūgšties kiekis neturi viršyti 10 mg/kg kiaušinio produkto sausos medžiagos;</text:span></text:p>
      <text:p text:style-name="P2141"><text:span text:style-name="T2142">- pieno rūgšties kiekis neturi viršyti 1000 mg/kg kiaušinio produkto sausos medžiagos;</text:span></text:p>
      <text:p text:style-name="P2143"><text:span text:style-name="T2144">- gintaro rūgšties kiekis neturi viršyti 25 mg/kg kiaušinio produkto sausos medžiagos.</text:span></text:p>
      <text:p text:style-name="P2145"><text:span text:style-name="T2146">49</text:span><text:span text:style-name="T2147">. Fermentuotų produktų rodikliai registruojami prieš fermentacijos procesą.</text:span></text:p>
      <text:p text:style-name="P2148"><text:span text:style-name="T2149">50</text:span><text:span text:style-name="T2150">. Kiaušinių lukštų liekanų, kiaušinių polukštinių plėvių ir kitų dalelių kiaušinių produktuose neturi būti daugiau nei 100 mg/kg.</text:span></text:p>
      <text:p text:style-name="P2151"/>
      <text:p text:style-name="P2152"><text:span text:style-name="T2153">VII</text:span><text:span text:style-name="T2154">.<text:s/></text:span><text:span text:style-name="T2155">KIAUŠINIŲ PRODUKTŲ PAKAVIMAS, ŽENKLINIMAS, LAIKYMAS IR GABENIMAS</text:span></text:p>
      <text:p text:style-name="P2156"/>
      <text:p text:style-name="P2157"><text:span text:style-name="T2158">1</text:span><text:span text:style-name="T2159">. Pakavimas</text:span></text:p>
      <text:p text:style-name="P2160"/>
      <text:p text:style-name="P2161"><text:span text:style-name="T2162">51</text:span><text:span text:style-name="T2163">. Kiaušinių produktai turi būti pakuojami taip, kad būtų išvengta jų užteršimo. Konteineriai/dėžės turi atitikti tokius higienos reikalavimus:</text:span></text:p>
      <text:p text:style-name="P2164"><text:span text:style-name="T2165">51.1</text:span><text:span text:style-name="T2166">. jie negali pakenkti juslinėms kiaušinių produktų savybėms;</text:span></text:p>
      <text:p text:style-name="P2167"><text:span text:style-name="T2168">51.2</text:span><text:span text:style-name="T2169">. neturi turėti žalingų žmogaus sveikatai medžiagų, kurios per kiaušinių produktus pakenktų žmogui;</text:span></text:p>
      <text:p text:style-name="P2170"><text:span text:style-name="T2171">51.3</text:span><text:span text:style-name="T2172">. turi būti pakankamai tvirti, kad apsaugotų kiaušinių produktus.</text:span></text:p>
      <text:p text:style-name="P2173"><text:span text:style-name="T2174">52</text:span><text:span text:style-name="T2175">. Patalpoje, kurioje laikomi konteineriai/dėžės, neturi būti dulkių ir kenkėjų. Medžiagos, iš kurių gaminamos vienkartinės pakavimo dėžės, negali būti laikomos ant grindų.</text:span></text:p>
      <text:p text:style-name="P2176"><text:span text:style-name="T2177">53</text:span><text:span text:style-name="T2178">. Daugkartinio naudojimo konteineriai (dėžės), kurie bus naudojami kiaušinių produktams (kiaušinių masei ir kt.) pakuoti, turi būti valomi, dezinfekuojami ir skalaujami prieš juos pripildant.</text:span></text:p>
      <text:p text:style-name="P2179"><text:span text:style-name="T2180">54</text:span><text:span text:style-name="T2181">. Švarūs konteineriai į produktų pakavimo patalpą turi būti pristatyti laikantis higienos reikalavimų, bet ne daugiau nei reikalinga vienai pamainai.</text:span></text:p>
      <text:p text:style-name="P2182"><text:span text:style-name="T2183">55</text:span><text:span text:style-name="T2184">. Supakavus kiaušinių produktus, konteineriai nedelsiant turi būti nugabenti į saugojimo patalpą.</text:span></text:p>
      <text:p text:style-name="P2185"><text:span text:style-name="T2186">56</text:span><text:span text:style-name="T2187">. Konteineriai, kurie naudojami kiaušinių produktams (kiaušinių masei ir kt.) pakuoti dideliais kiekiais, turi atitikti šiuos higienos reikalavimus:</text:span></text:p>
      <text:p text:style-name="P2188"><text:span text:style-name="T2189">56.1</text:span><text:span text:style-name="T2190">. jų vidiniai paviršiai, kurie liečiasi su kiaušinių produktais, turi būti pagaminti iš lygaus paviršiaus medžiagų, kurias lengva valyti, plauti, dezinfekuoti. Jie turi būti atsparūs korozijai ir neteršti kiaušinių produktų, nesukelti jų irimo arba paveikti juslinių savybių;</text:span></text:p>
      <text:p text:style-name="P2191"><text:span text:style-name="T2192">56.2</text:span><text:span text:style-name="T2193">. jų konstrukcija turi būti tokia, kad būtų įmanoma iš jų greitai ir visiškai pašalinti kiaušinių produktus;</text:span></text:p>
      <text:p text:style-name="P2194"><text:span text:style-name="T2195">56.3</text:span><text:span text:style-name="T2196">. jeigu jie turi čiaupus (kaiščius), šie turi būti lengvai nuimami, išardomi, plaunami, valomi, dezinfekuojami;</text:span></text:p>
      <text:p text:style-name="P2197"><text:span text:style-name="T2198">56.4</text:span><text:span text:style-name="T2199">. jie turi būti plaunami, valomi, dezinfekuojami ir skalaujami nedelsiant po kiekvieno naudojimo, o nutrūkus gamybos procesui – prieš pakartotinį naudojimą;</text:span></text:p>
      <text:p text:style-name="P2200"><text:span text:style-name="T2201">56.5</text:span><text:span text:style-name="T2202">. jie turi būti tinkamai ir nedelsiant ženklinami vos juos pripildžius. Jie turi būti suženklinti visą laikotarpį (ir gabenimo metu) iki jų panaudojimo;</text:span></text:p>
      <text:p text:style-name="P2203"><text:span text:style-name="T2204">56.6</text:span><text:span text:style-name="T2205">. būtina turėti konteinerių rezervą.</text:span></text:p>
      <text:p text:style-name="P2206"><text:span text:style-name="T2207">57</text:span><text:span text:style-name="T2208">. Gali būti naudojami konteineriai, skirti kitiems maisto produktams gabenti, jeigu jie atitinka 56 punkto reikalavimus. Be to, šiems konteineriams taikomi papildomi reikalavimai:</text:span></text:p>
      <text:p text:style-name="P2209"><text:span text:style-name="T2210">57.1</text:span><text:span text:style-name="T2211">. prieš pakartotinį naudojimą konteineriai turi būti valomi, plaunami, dezinfekuojami ir skalaujami švariu vandeniu;</text:span></text:p>
      <text:p text:style-name="P2212"><text:span text:style-name="T2213">57.2</text:span><text:span text:style-name="T2214">. būtina laikytis tinkamų gabenimo sąlygų.</text:span></text:p>
      <text:p text:style-name="P2215"/>
      <text:p text:style-name="P2216"><text:span text:style-name="T2217">2</text:span><text:span text:style-name="T2218">. Laikymas</text:span></text:p>
      <text:p text:style-name="P2219"/>
      <text:p text:style-name="P2220"><text:span text:style-name="T2221">58</text:span><text:span text:style-name="T2222">. Kiaušinių produktai laikomi specialiose patalpose.</text:span></text:p>
      <text:p text:style-name="P2223"><text:span text:style-name="T2224">59</text:span><text:span text:style-name="T2225">. Kiaušinių produktai turi būti laikomi temperatūroje, kuri neturi viršyti tokių dydžių:</text:span></text:p>
      <table:table table:style-name="Table2226">
        <table:table-columns>
          <table:table-column table:style-name="TableColumn2227"/>
          <table:table-column table:style-name="TableColumn2228"/>
        </table:table-columns>
        <table:table-row table:style-name="TableRow2229">
          <table:table-cell table:style-name="TableCell2230">
            <text:p text:style-name="P2231">- giliai šaldytų produktų:</text:p>
          </table:table-cell>
          <table:table-cell table:style-name="TableCell2232">
            <text:p text:style-name="Normal"><text:span text:style-name="T2233">minus 18<text:s/></text:span><text:span text:style-name="T2234">o</text:span><text:span text:style-name="T2235">C;</text:span></text:p>
          </table:table-cell>
        </table:table-row>
        <table:table-row table:style-name="TableRow2236">
          <table:table-cell table:style-name="TableCell2237">
            <text:p text:style-name="P2238">- šaldytų produktų:</text:p>
          </table:table-cell>
          <table:table-cell table:style-name="TableCell2239">
            <text:p text:style-name="Normal"><text:span text:style-name="T2240">minus 12<text:s/></text:span><text:span text:style-name="T2241">o</text:span><text:span text:style-name="T2242">C;</text:span></text:p>
          </table:table-cell>
        </table:table-row>
        <table:table-row table:style-name="TableRow2243">
          <table:table-cell table:style-name="TableCell2244">
            <text:p text:style-name="P2245">- atšaldytų produktų:</text:p>
          </table:table-cell>
          <table:table-cell table:style-name="TableCell2246">
            <text:p text:style-name="Normal"><text:span text:style-name="T2247">plius 4<text:s/></text:span><text:span text:style-name="T2248">o</text:span><text:span text:style-name="T2249">C;</text:span></text:p>
          </table:table-cell>
        </table:table-row>
        <table:table-row table:style-name="TableRow2250">
          <table:table-cell table:style-name="TableCell2251">
            <text:p text:style-name="P2252">- dehidratuotų produktų (išskyrus kiaušinių baltymus):</text:p>
          </table:table-cell>
          <table:table-cell table:style-name="TableCell2253">
            <text:p text:style-name="Normal"><text:span text:style-name="T2254">plius 15<text:s/></text:span><text:span text:style-name="T2255">o</text:span><text:span text:style-name="T2256">C.</text:span></text:p>
          </table:table-cell>
        </table:table-row>
      </table:table>
      <text:p text:style-name="P2257"><text:span text:style-name="T2258">60</text:span><text:span text:style-name="T2259">. Produktų laikymo temperatūra turi būti nuolat registruojama. Vėsinimo greitis turi būti toks, kad produktas kuo greičiau pasiektų reikalingą temperatūrą.</text:span></text:p>
      <text:p text:style-name="P2260"><text:span text:style-name="T2261">61</text:span><text:span text:style-name="T2262">. Konteineriai su produktais turi būti laikomi taip, kad tarp jų laisvai cirkuliuotų oras.</text:span></text:p>
      <text:p text:style-name="P2263"/>
      <text:p text:style-name="P2264"><text:span text:style-name="T2265">3</text:span><text:span text:style-name="T2266">. Gabenimas</text:span></text:p>
      <text:p text:style-name="P2267"/>
      <text:p text:style-name="P2268"><text:span text:style-name="T2269">62</text:span><text:span text:style-name="T2270">. Transporto priemonės ir konteineriai, skirti kiaušinių produktams gabenti, turi būti taip įrengti, kad gabenimo laikotarpiu juose būtų galima palaikyti 59 punkte nurodytą temperatūrą.</text:span></text:p>
      <text:p text:style-name="P2271"><text:span text:style-name="T2272">63</text:span><text:span text:style-name="T2273">. Gabenimo metu kiaušinių produktai turi būti apsaugoti nuo bet kokių kenksmingų faktorių.</text:span></text:p>
      <text:p text:style-name="P2274"/>
      <text:p text:style-name="P2275"><text:span text:style-name="T2276">4</text:span><text:span text:style-name="T2277">. Kiaušinių produktų ženklinimas</text:span></text:p>
      <text:p text:style-name="P2278"/>
      <text:p text:style-name="P2279"><text:span text:style-name="T2280">64</text:span><text:span text:style-name="T2281">. Kiekviena kiaušinių produktų siunta, išsiunčiama iš įmonės, turi būti suženklinta pagal Lietuvos Respublikoje galiojančias ženklinimo taisykles ir turėti pagal Lietuvos Respublikoje galiojančią tvarką išduotus transportavimo dokumentus bei atitikti šiuos reikalavimus:</text:span></text:p>
      <text:p text:style-name="P2282"><text:span text:style-name="T2283">64.1</text:span><text:span text:style-name="T2284">. ženklinimo etiketė turi būti įskaitoma, nenusitrinanti, jos žymėjimai lengvai iššifruojami. Etiketėje turi būti:</text:span></text:p>
      <text:p text:style-name="P2285">- sveikumo ženklas, kuriame turi būti nurodomas patvirtintos įmonės valstybinis veterinarinės priežiūros numeris ir didžiosiomis raidėmis užrašas „LITHUANIA“ arba sutrumpintas – „LT“;</text:p>
      <text:p text:style-name="P2286"><text:span text:style-name="T2287">- laikymo sąlygos, tinkamumo vartoti terminas, poduktų pobūdis (apdorojimo būdas), pagaminimo (apdorojimo) data, partijos numeris, kiaušinių dalis procentais, jeigu kiaušinių produktai papildyti kitais maisto produktais ar priedais;</text:span></text:p>
      <text:p text:style-name="P2288"><text:span text:style-name="T2289">64.2</text:span><text:span text:style-name="T2290">. transportavimo dokumentuose turi būti nurodyta:</text:span></text:p>
      <text:p text:style-name="P2291">- kiaušinių produktų kilmė, identifikacija, poduktų pobūdis (apdorojimo būdas), paskirtis.</text:p>
      <text:p text:style-name="P2292"/>
      <text:p text:style-name="P2293"><text:span text:style-name="T2294">VIII</text:span><text:span text:style-name="T2295">.<text:s/></text:span><text:span text:style-name="T2296">BAIGIAMOSIOS NUOSTATOS</text:span></text:p>
      <text:p text:style-name="P2297"/>
      <text:p text:style-name="P2298"><text:span text:style-name="T2299">65</text:span><text:span text:style-name="T2300">. Šių reikalavimų įgyvendinimas turi būti pradėtas neatidėliojant. Ženklinimo sveikumo ženklu reikalavimai įsigalioja nuo 2001 07 01. Galutinė reikalavimų įgyvendinimo data – 2004 01 01.</text:span></text:p>
      <text:p text:style-name="P2301"><text:span text:style-name="T2302">66</text:span><text:span text:style-name="T2303">. Kompetentinga institucija įmonei, iki nustatytos reikalavimų įsigaliojimo datos neįgyvendinusiai reikalavimų, atšauks įmonės veterinarinį patvirtinimą.</text:span></text:p>
      <text:p text:style-name="P2304"><text:span text:style-name="T2305">______________</text:span></text:p>
      <text:p text:style-name="P2306"><text:span text:style-name="T2307">PATVIRTINTA</text:span></text:p>
      <text:p text:style-name="P2308">Valstybinės maisto ir veterinarijos</text:p>
      <text:p text:style-name="P2309">tarnybos direktoriaus 2000 12 15</text:p>
      <text:p text:style-name="P2310"><text:span text:style-name="T2311">įsakymu Nr. 376</text:span></text:p>
      <text:p text:style-name="P2312"/>
      <text:p text:style-name="P2313"><text:span text:style-name="T2314">ŠVIEŽIOS TRIUŠIENOS IR FERMOSE AUGINAMOS LAUKINĖS FAUNOS PARUOŠIMO IR TIEKIMO Į RINKĄ TAISYKLĖS</text:span></text:p>
      <text:p text:style-name="P2315"/>
      <text:p text:style-name="P2316"><text:span text:style-name="T2317">Šviežios triušienos ir fermose auginamos laukinės faunos paruošimo ir tiekimo į rinką taisyklės (toliau – taisyklės) parengtos remiantis Lietuvos Respublikos veterinarijos įstatymo (Žin., 1992, Nr.<text:s/></text:span><text:a xlink:href="https://www.e-tar.lt/portal/lt/legalAct/TAR.97BDCD719E57" office:target-frame-name="_blank" xlink:show="new"><text:span text:style-name="T2318">2-15</text:span></text:a><text:span text:style-name="T2319">) 3, 6 ir 15 straipsniais ir atitinka ES Tarybos direktyvos 91/495/EEB reikalavimus.</text:span></text:p>
      <text:p text:style-name="P2320"/>
      <text:p text:style-name="P2321"><text:span text:style-name="T2322">I</text:span><text:span text:style-name="T2323">.<text:s/></text:span><text:span text:style-name="T2324">BENDROSIOS NUOSTATOS</text:span></text:p>
      <text:p text:style-name="P2325"/>
      <text:p text:style-name="P2326"><text:span text:style-name="T2327">1</text:span><text:span text:style-name="T2328">. Taisyklių tikslas – užtikrinti, kad į rinką patektų tik saugi ir kokybiška, tinkama žmonių maistui triušiena ir fermose užaugintų žvėrių ir laukinių paukščių mėsa, užkirsti kelią per maistą plintančioms infekcijoms ir saugoti, kad per šių gyvūnų mėsą neužsikrėstų žmonės ir gyvuliai, bei nustatyti sveikatos ir higienos reikalavimus ruošiant ir tiekiant į rinką triušieną, fermose auginamos laukinės faunos mėsą.</text:span></text:p>
      <text:p text:style-name="P2329"><text:span text:style-name="T2330">2</text:span><text:span text:style-name="T2331">. Taisyklės taikomos visoms įmonėms, ruošiančioms šviežią triušieną ir fermose auginamos laukinės faunos mėsą.</text:span></text:p>
      <text:p text:style-name="P2332"><text:span text:style-name="T2333">3</text:span><text:span text:style-name="T2334">. Taisyklės netaikomos:</text:span></text:p>
      <text:p text:style-name="P2335"><text:span text:style-name="T2336">3.1</text:span><text:span text:style-name="T2337">. mažmeninės prekybos įmonėse laikinai saugomai ir išpjaustomai triušienai bei laukinės faunos mėsai, kuri tiekiama tiesiogiai galutiniam vartotojui;</text:span></text:p>
      <text:p text:style-name="P2338"><text:span text:style-name="T2339">3.2</text:span><text:span text:style-name="T2340">. smulkintai triušienai ir laukinės faunos mėsai.</text:span></text:p>
      <text:p text:style-name="P2341"><text:span text:style-name="T2342">4</text:span><text:span text:style-name="T2343">. Taisyklėse vartojamos pagrindinės sąvokos:</text:span></text:p>
      <text:p text:style-name="P2344"><text:span text:style-name="T2345">triušiena</text:span><text:span text:style-name="T2346"><text:s/>– visos triušių skerdenėlių dalys, tinkamos žmonių maistui;</text:span></text:p>
      <text:p text:style-name="P2347"><text:span text:style-name="T2348">fermose auginamos laukinės faunos mėsa</text:span><text:span text:style-name="T2349"><text:s/>– laukinių žinduolių ir laukinių paukščių, augintų, laikytų ir paskerstų nelaisvėje, mėsa, tinkama žmonių maistui;</text:span></text:p>
      <text:p text:style-name="P2350"><text:span text:style-name="T2351">fermose auginama laukinė fauna</text:span><text:span text:style-name="T2352"><text:s/>– laukiniai žinduoliai ir laukiniai paukščiai, laikomi fermose kaip naminiai gyvuliai ir paukščiai. Laukiniai gyvūnai, gyvenantys uždaroje teritorijoje tokiomis sąlygomis kaip ir laukiniai žvėrys, nelaikomi fermose auginama laukine fauna;</text:span></text:p>
      <text:p text:style-name="P2353"><text:span text:style-name="T2354">kilmės šalis</text:span><text:span text:style-name="T2355"><text:s/>– valstybė, kurios teritorijoje yra gamybos ūkis;</text:span></text:p>
      <text:p text:style-name="P2356"><text:span text:style-name="T2357">gyvūninės atliekos –<text:s/></text:span><text:span text:style-name="T2358">negyvų gyvūnų kūnai ir jų dalys ir gyvūniniai produktai, netinkantys žmonių maistui;</text:span></text:p>
      <text:p text:style-name="P2359"><text:span text:style-name="T2360">kompetentinga institucija</text:span><text:span text:style-name="T2361"><text:s/>– Valstybinė maisto ir veterinarijos tarnyba (toliau – VMVT);</text:span></text:p>
      <text:p text:style-name="P2362"><text:span text:style-name="T2363">veterinarijos inspektorius –<text:s/></text:span><text:span text:style-name="T2364">kompetentingos institucijos paskirtas, einantis pareigas ir atsakingas veterinarijos gydytojas;</text:span></text:p>
      <text:p text:style-name="P2365"><text:span text:style-name="T2366">atsakingas įmonės asmuo</text:span><text:span text:style-name="T2367"><text:s/>– įmonės savininkas arba jo įgaliotas asmuo, teisiškai atsakingas už įmonės veiklą.</text:span></text:p>
      <text:p text:style-name="P2368"/>
      <text:p text:style-name="P2369"><text:span text:style-name="T2370">II</text:span><text:span text:style-name="T2371">.<text:s/></text:span><text:span text:style-name="T2372">TRIUŠIENOS PARUOŠIMO IR TIEKIMO Į RINKĄ TAISYKLĖS</text:span></text:p>
      <text:p text:style-name="P2373"/>
      <text:p text:style-name="P2374"><text:span text:style-name="T2375">5</text:span><text:span text:style-name="T2376">. Triušiena turi būti gaminama įmonėje, kuri atitinka</text:span><text:span text:style-name="T2377"><text:s/></text:span><text:span text:style-name="T2378">Veterinarijos reikalavimus šviežiai paukštienai, patvirtintus Valstybinės veterinarijos tarnybos 1998 05 28 įsakymu Nr. 4-128.</text:span></text:p>
      <text:p text:style-name="P2379"><text:span text:style-name="T2380">6</text:span><text:span text:style-name="T2381">. Pjaunami triušiai turi būti kilę iš vietovių, kuriose netaikomi apribojimai dėl gyvūnų užkrečiamųjų ligų.</text:span></text:p>
      <text:p text:style-name="P2382"><text:span text:style-name="T2383">7</text:span><text:span text:style-name="T2384">. Triušiai turi būti apžiūrėti veterinarijos inspektoriaus jų laikymo vietoje likus ne daugiau kaip 24 val. iki pristatymo į skerdyklą. Jiems išrašomas veterinarijos pažymėjimas.</text:span></text:p>
      <text:p text:style-name="P2385"><text:span text:style-name="T2386">8</text:span><text:span text:style-name="T2387">. Jei triušiai buvo apžiūrėti fermose ir buvo pripažinti sveikais bei praėjo ne daugiau kaip 24 valandos nuo jų pristatymo į skerdyklą, priešskerdiminė apžiūra gali būti atliekama tik dėl sužeidimų, gautų gabenimo metu; jei praėjo daugiau nei 24 valandos po triušių apžiūros fermoje, triušiai turi būti apžiūrėti dar kartą skerdykloje prieš pjovimą.</text:span></text:p>
      <text:p text:style-name="P2388"><text:span text:style-name="T2389">9</text:span><text:span text:style-name="T2390">. Priešskerdiminę triušių apžiūrą atlieka veterinarijos inspektorius, esant tinkamam apšvietimui.</text:span></text:p>
      <text:p text:style-name="P2391"><text:span text:style-name="T2392">10</text:span><text:span text:style-name="T2393">. Tikrinant turi būti nustatyta:</text:span></text:p>
      <text:p text:style-name="P2394"><text:span text:style-name="T2395">10.1</text:span><text:span text:style-name="T2396">. ar triušiai neserga kuria nors žmonių arba gyvūnų užkrečiamąja liga, ar jie neturi jos požymių, ar jų bendra būklė nerodo, kad jie gali susirgti minėta liga;</text:span></text:p>
      <text:p text:style-name="P2397"><text:span text:style-name="T2398">10.2</text:span><text:span text:style-name="T2399">. ar triušiai neturi ligos požymių arba sutrikimų, dėl kurių mėsa galėtų būti netinkama žmonių maistui.</text:span></text:p>
      <text:p text:style-name="P2400"><text:span text:style-name="T2401">11</text:span><text:span text:style-name="T2402">. Triušiai negali būti skerdžiami, jei nustatoma, kad jiems yra būdingi 10 punkte nurodyti požymiai. Jie turi būti skerdžiami atskirai arba paskerdus visus kitus triušius ir pašalinus jų mėsą laikantis higienos reikalavimų.</text:span></text:p>
      <text:p text:style-name="P2403"><text:span text:style-name="T2404">12</text:span><text:span text:style-name="T2405">. Triušių skerdenėlės turi būti patikrintos veterinarijos inspektoriaus.</text:span></text:p>
      <text:p text:style-name="P2406"><text:span text:style-name="T2407">13</text:span><text:span text:style-name="T2408">. Poskerdiminė ekspertizė atliekama esant tinkamam apšvietimui ir turi apimti:</text:span></text:p>
      <text:p text:style-name="P2409"><text:span text:style-name="T2410">13.1</text:span><text:span text:style-name="T2411">. vizualinį skerdenėlių patikrinimą,</text:span></text:p>
      <text:p text:style-name="P2412"><text:span text:style-name="T2413">13.2</text:span><text:span text:style-name="T2414">. palpavimą,</text:span></text:p>
      <text:p text:style-name="P2415"><text:span text:style-name="T2416">13.3</text:span><text:span text:style-name="T2417">. jei reikia, plaučių, kepenų, blužnies, inkstų ir skerdenėlės dalių, kuriose pastebėta pakitimų, pjūvius,</text:span></text:p>
      <text:p text:style-name="P2418"><text:span text:style-name="T2419">13.4</text:span><text:span text:style-name="T2420">. anomalijų, konsistencijos, spalvos, kvapo, jei reikia skonio, tyrimus.</text:span></text:p>
      <text:p text:style-name="P2421"><text:span text:style-name="T2422">14</text:span><text:span text:style-name="T2423">. Esant ligos įtarimui, remdamasis priešskerdimine apžiūra, veterinarijos inspektorius gali nurodyti atlikti laboratorinius tyrimus infekcinėms ligoms ir kenksmingų medžiagų likučiams nustatyti.</text:span></text:p>
      <text:p text:style-name="P2424"><text:span text:style-name="T2425">15</text:span><text:span text:style-name="T2426">. Veterinarijos inspektorius apžiūri triušių skerdenėles ir pripažįsta jas netinkamomis žmonių maistui, kai nustatoma:</text:span></text:p>
      <text:p text:style-name="P2427"><text:span text:style-name="T2428">15.1</text:span><text:span text:style-name="T2429">. žmonių arba gyvūnų užkrečiamųjų ligų;</text:span></text:p>
      <text:p text:style-name="P2430"><text:span text:style-name="T2431">15.2</text:span><text:span text:style-name="T2432">. piktybinių arba daugybinių auglių, daugybinių abscesų;</text:span></text:p>
      <text:p text:style-name="P2433"><text:span text:style-name="T2434">15.3</text:span><text:span text:style-name="T2435">. didelis poodžio arba raumeninių audinių užkrėtimas zooparazitais;</text:span></text:p>
      <text:p text:style-name="P2436"><text:span text:style-name="T2437">15.4</text:span><text:span text:style-name="T2438">. draudžiamų medžiagų likučių, viršijančių leistinas higienos normas, įskaitant medžiagas, turinčias farmakologinį poveikį;</text:span></text:p>
      <text:p text:style-name="P2439"><text:span text:style-name="T2440">15.5</text:span><text:span text:style-name="T2441">. apsinuodijimas;</text:span></text:p>
      <text:p text:style-name="P2442"><text:span text:style-name="T2443">15.6</text:span><text:span text:style-name="T2444">. didelės žaizdos arba didelis kraujo ir serumo išsiliejimas;</text:span></text:p>
      <text:p text:style-name="P2445"><text:span text:style-name="T2446">15.7</text:span><text:span text:style-name="T2447">. spalvos, kvapo ar skonio anomalijų;</text:span></text:p>
      <text:p text:style-name="P2448"><text:span text:style-name="T2449">15.8</text:span><text:span text:style-name="T2450">. konsistencijos anomalijų, ypač pabrinkimų arba didelis sulysimas.</text:span></text:p>
      <text:p text:style-name="P2451"><text:span text:style-name="T2452">16</text:span><text:span text:style-name="T2453">. Paskerstų triušių dalys su vietiniais trauminiais pakitimais ar užteršimais, nedarančiais įtakos likusios skerdenėles dalims, turi būti pripažintos netinkamomis žmonių maistui ir atskirtos nuo kitų skerdenėlės dalių.</text:span></text:p>
      <text:p text:style-name="P2454"><text:span text:style-name="T2455">17</text:span><text:span text:style-name="T2456">. Priešskerdiminės ir poskerdiminės apžiūros rezultatus registruoja veterinarijos inspektorius.</text:span></text:p>
      <text:p text:style-name="P2457"><text:span text:style-name="T2458">18</text:span><text:span text:style-name="T2459">. Nustačius žmonėms ar gyvūnams pavojingų ligų, turi būti pranešta regioninei kompetentingai institucijai.</text:span></text:p>
      <text:p text:style-name="P2460"><text:span text:style-name="T2461">19</text:span><text:span text:style-name="T2462">. Atlikus poskerdiminę apžiūrą, šviežia atšaldyta triušiena turi būti laikoma ne aukštesnėje kaip +4<text:s/></text:span><text:span text:style-name="T2463">o</text:span><text:span text:style-name="T2464">C temperatūroje, o sušaldyta – ne aukštesnėje kaip -12<text:s/></text:span><text:span text:style-name="T2465">o</text:span><text:span text:style-name="T2466">C temperatūroje patvirtintuose šaltuosiuose sandėliuose.</text:span></text:p>
      <text:p text:style-name="P2467"><text:span text:style-name="T2468">20</text:span><text:span text:style-name="T2469">. Įpakuota šviežia triušiena negali būti laikoma toje pačioje patalpoje kartu su neįpakuota šviežia triušiena.</text:span></text:p>
      <text:p text:style-name="P2470"><text:span text:style-name="T2471">21</text:span><text:span text:style-name="T2472">. Tiekiama į rinką triušiena turi turėti veterinarijos pažymėjimą, kurį išduoda veterinarijos inspektorius.</text:span></text:p>
      <text:p text:style-name="P2473"><text:span text:style-name="T2474">22</text:span><text:span text:style-name="T2475">. Triušiena turi būti transportuojama laikantis higienos reikalavimų, kad būtų apsaugota nuo bet kokio užteršimo. Transportuojama konteineriais ar uždaru transportu, kurie turi būti išvalyti ir išdezinfekuoti. Atšaldyta triušiena gabenama ne aukštesnėje kaip + 4<text:s/></text:span><text:span text:style-name="T2476">o</text:span><text:span text:style-name="T2477">C temperatūroje, sušaldyta – ne aukštesnėje kaip -12<text:s/></text:span><text:span text:style-name="T2478">o</text:span><text:span text:style-name="T2479">C temperatūroje.</text:span></text:p>
      <text:p text:style-name="P2480"><text:span text:style-name="T2481">23</text:span><text:span text:style-name="T2482">. Kompetentinga institucija gali leisti nukrypti nuo II skyriuje išdėstytų reikalavimų, jeigu triušiena tiekiama:</text:span></text:p>
      <text:p text:style-name="P2483"><text:span text:style-name="T2484">23.1</text:span><text:span text:style-name="T2485">. tiesiogiai iš smulkių gamintojų tiesiogiai privatiems asmenims jų asmeniniams poreikiams;</text:span></text:p>
      <text:p text:style-name="P2486"><text:span text:style-name="T2487">23.2</text:span><text:span text:style-name="T2488">. nedideliais kiekiais ūkininkams, kurie augina triušius nedideliais kiekiais.</text:span></text:p>
      <text:p text:style-name="P2489"><text:span text:style-name="T2490">24</text:span><text:span text:style-name="T2491">. Apvažiuojamajai prekybai, prekybai užsakant paštu ir prekybai turguje 23 punkte nurodytos išimtys netaikomos.</text:span></text:p>
      <text:p text:style-name="P2492"/>
      <text:p text:style-name="P2493"><text:span text:style-name="T2494">III</text:span><text:span text:style-name="T2495">.<text:s/></text:span><text:span text:style-name="T2496">FERMOJE AUGINAMOS LAUKINĖS FAUNOS MĖSOS PARUOŠIMO IR TIEKIMO Į RINKĄ TAISYKLĖS</text:span></text:p>
      <text:p text:style-name="P2497"/>
      <text:p text:style-name="P2498"><text:span text:style-name="T2499">25</text:span><text:span text:style-name="T2500">.</text:span><text:span text:style-name="T2501"><text:s/></text:span><text:span text:style-name="T2502">Fermoje auginamos laukinės faunos mėsa turi būti apdorojama laikantis Šviežios mėsos paruošimo ir patiekimo į rinką taisyklių (Žin., 1999, Nr.<text:s/></text:span><text:a xlink:href="https://www.e-tar.lt/portal/lt/legalAct/TAR.5161D66ADEC5" office:target-frame-name="_blank" xlink:show="new"><text:span text:style-name="T2503">16-438</text:span></text:a><text:span text:style-name="T2504">) ir Veterinarijos reikalavimų šviežiai paukštienai, patvirtintų Valstybinės veterinarijos tarnybos 1998 05 28 įsakymu Nr. 4-128.</text:span></text:p>
      <text:p text:style-name="P2505"><text:span text:style-name="T2506">26</text:span><text:span text:style-name="T2507">. Skeltanagiai žvėrys, kurių kilmės bandoje reguliariai atliekami veterinariniai patikrinimai ir kuriems nėra taikomi jokie apribojimai, turi būti apdorojami skirtingu laiku negu galvijai, kiaulės, avys, ožkos.</text:span></text:p>
      <text:p text:style-name="P2508"><text:span text:style-name="T2509">27</text:span><text:span text:style-name="T2510">. Laukinės faunos mėsai veterinarijos inspektorius išduoda nustatytos formos veterinarijos pažymėjimą.</text:span></text:p>
      <text:p text:style-name="P2511"><text:span text:style-name="T2512">28</text:span><text:span text:style-name="T2513">. Fermose auginamų šernų bei kitų žvėrių, galinčių sirgti trichinelioze, mėsa turi būti patikrinta dėl trichineliozės pagal Šviežios mėsos trichineliozės tyrimo veterinarijos taisykles, patvirtintas Valstybinės maisto ir veterinarijos direktoriaus 2000 10 13 įsakymu Nr. 272.</text:span></text:p>
      <text:p text:style-name="P2514"><text:span text:style-name="T2515">29</text:span><text:span text:style-name="T2516">. Tais atvejais, kai žvėrių negalima transportuoti, siekiant išvengti rizikos personalui ar atsižvelgiant į gyvūnų gerovės reikalavimus, galima leisti juos skersti fermose, jei banda reguliariai tikrinama veterinarijos inspektoriaus ir jai netaikomi jokie apribojimai.</text:span></text:p>
      <text:p text:style-name="P2517"><text:span text:style-name="T2518">30</text:span><text:span text:style-name="T2519">. Norint žvėris skersti fermoje:</text:span></text:p>
      <text:p text:style-name="P2520"><text:span text:style-name="T2521">30.1</text:span><text:span text:style-name="T2522">. žvėrių savininkas turi pateikti prašymą kompetentingai institucijai;</text:span></text:p>
      <text:p text:style-name="P2523"><text:span text:style-name="T2524">30.2</text:span><text:span text:style-name="T2525">. mėsos įmonė, į kurią bus gabenami paskersti žvėrys, turi būti patvirtinta kompetentingos institucijos;</text:span></text:p>
      <text:p text:style-name="P2526"><text:span text:style-name="T2527">30.3</text:span><text:span text:style-name="T2528">. kompetentinga institucija turi būti iš anksto informuota apie žvėrių skerdimo datą;</text:span></text:p>
      <text:p text:style-name="P2529"><text:span text:style-name="T2530">30.4</text:span><text:span text:style-name="T2531">. fermoje (jos teritorijoje) turi būti reikiamos sąlygos žvėrių priešskerdiminei apžiūrai atlikti (apie tai turi būti nurodoma prašyme);</text:span></text:p>
      <text:p text:style-name="P2532"><text:span text:style-name="T2533">30.5</text:span><text:span text:style-name="T2534">. turi būti patalpos, tinkamos skersti (svaiginti, pakabinti, nukraujinti)</text:span><text:span text:style-name="T2535"><text:s/></text:span><text:span text:style-name="T2536">žvėris;</text:span></text:p>
      <text:p text:style-name="P2537"><text:span text:style-name="T2538">30.6</text:span><text:span text:style-name="T2539">. skerdimas papjaunant ir nukraujinant atliekamas tik prieš tai apsvaiginus žvėris.</text:span></text:p>
      <text:p text:style-name="P2540"><text:span text:style-name="T2541">31</text:span><text:span text:style-name="T2542">. Nušauti žvėris kompetentinga institucija gali leisti tik išimties atvejais.</text:span></text:p>
      <text:p text:style-name="P2543"><text:span text:style-name="T2544">32</text:span><text:span text:style-name="T2545">. Paskersti ir kraujuojantys žvėrys turi būti kuo greičiau pakabinti.</text:span></text:p>
      <text:p text:style-name="P2546"><text:span text:style-name="T2547">33</text:span><text:span text:style-name="T2548">. Paskersti žvėrys turi būti transportuojami laikantis higienos reikalavimų, nurodytų Šviežios mėsos paruošimo ir patiekimo į rinką taisyklėse.</text:span></text:p>
      <text:p text:style-name="P2549"><text:span text:style-name="T2550">34</text:span><text:span text:style-name="T2551">. Kai fermose paskersti žvėrys per 1 val. negali būti nugabenti į patvirtintą skerdyklą, jie turi būti transportuojami konteineriu ar transporto priemone 0 – +4° C temperatūroje.</text:span></text:p>
      <text:p text:style-name="P2552"><text:span text:style-name="T2553">35</text:span><text:span text:style-name="T2554">. Išdorojimas turi būti atliktas ne vėliau kaip per 3 val. po paskerdimo.</text:span></text:p>
      <text:p text:style-name="P2555"><text:span text:style-name="T2556">36</text:span><text:span text:style-name="T2557">. Transportuojant paskerstus žvėris, kartu siunčiamas veterinarijos pažymėjimas, išduotas veterinarijos inspektoriaus ir paliudijantis paskerdimo laiką ir teigiamus priešskerdiminės apžiūros rezultatus, tinkamą nukraujinimą.</text:span></text:p>
      <text:p text:style-name="P2558"><text:span text:style-name="T2559">37</text:span><text:span text:style-name="T2560">. Fermose auginamų laukinių paukščių mėsa turi atitikti šiuos reikalavimus:</text:span></text:p>
      <text:p text:style-name="P2561"><text:span text:style-name="T2562">37.1</text:span><text:span text:style-name="T2563">. visos papjautų laukinių paukščių dalys turi būti patikrintos laikantis</text:span><text:span text:style-name="T2564"><text:s/></text:span><text:span text:style-name="T2565">šviežios mėsos tikrinimo taisyklių;</text:span></text:p>
      <text:p text:style-name="P2566"><text:span text:style-name="T2567">37.2</text:span><text:span text:style-name="T2568">. mechaniškai atskirta mėsa turi būti naudojama termiškai apdorotų produktų gamybai.</text:span></text:p>
      <text:p text:style-name="P2569"><text:span text:style-name="T2570">38</text:span><text:span text:style-name="T2571">. Laukinių paukščių, atvežtų iš vietovių, kur taikomi apribojimai dėl paukščių ligų, skerdenėlių tinkamumas žmonių maistui nustatomas kiekvienu individualiu atveju griežtai laikantis Lietuvos Respublikos veterinarijos įstatymo ir atitinkamų norminių aktų reikalavimų.</text:span></text:p>
      <text:p text:style-name="P2572"><text:span text:style-name="T2573">39</text:span><text:span text:style-name="T2574">. Jei veterinarijos inspektorius nustato, kad šviežia laukinių paukščių mėsa netinka žmonių maistui, ji laikoma gyvūninėmis atliekomis ir turi būti atskirta nuo žmonių maistui skirtų produktų.</text:span></text:p>
      <text:p text:style-name="P2575"><text:span text:style-name="T2576">40</text:span><text:span text:style-name="T2577">. Gyvūninės atliekos turi būti perdirbtos laikantis Lietuvos Respublikos veterinarijos įstatymo, gyvūnines atliekas reglamentuojančių teisės aktų.</text:span></text:p>
      <text:p text:style-name="P2578"><text:span text:style-name="T2579">41</text:span><text:span text:style-name="T2580">. Fermose auginamų laukinių paukščių mėsai turi būti išrašomas veterinarijos pažymėjimas.</text:span></text:p>
      <text:p text:style-name="P2581"><text:span text:style-name="T2582">42</text:span><text:span text:style-name="T2583">. Putpelių ir karvelių skerdenėlės patikrinamos tuojau po žarnų pašalinimo. Patikrinama ne mažiau kaip 5% kiekvienos paukščių siuntos, kurioje yra 500 paukščių, su sąlyga, kad paukščių siuntą sudaro vienodos veislės, svorio ir kilmės paukščiai. Jei apžiūrėti paukščiai pripažįstami netinkamais žmonių maistui, tyrimų rezultatai taikomi visai paukščių siuntai.</text:span></text:p>
      <text:p text:style-name="P2584"/>
      <text:p text:style-name="P2585"><text:span text:style-name="T2586">IV</text:span><text:span text:style-name="T2587">.<text:s/></text:span><text:span text:style-name="T2588">TRIUŠIENOS IR FERMOSE AUGINAMOS LAUKINĖS FAUNOS MĖSOS PARUOŠIMO IR TIEKIMO RINKAI BENDROSIOS TAISYKLĖS</text:span></text:p>
      <text:p text:style-name="P2589"/>
      <text:p text:style-name="P2590"><text:span text:style-name="T2591">43</text:span><text:span text:style-name="T2592">. Kompetentinga institucija privalo:</text:span></text:p>
      <text:p text:style-name="P2593"><text:span text:style-name="T2594">43.1</text:span><text:span text:style-name="T2595">. reguliariai kontroliuoti gyvūnų sveikatą;</text:span></text:p>
      <text:p text:style-name="P2596"><text:span text:style-name="T2597">43.2</text:span><text:span text:style-name="T2598">. numatyti priemones, kurių reikia nedelsiant imtis pasireiškus (ar kilus įtarimui) ligoms, pavojingoms žmonėms ir gyvūnams, arba nustačius cheminių teršalų likučių ar užterštumo radioaktyviaisiais izotopais kiekius, didesnius nei leidžia Lietuvos Respublikos sveikatos apsaugos ministerijos 1998 06 30 įsakymu Nr. 381 patvirtinta higienos norma HN 54 „Maisto žaliavos ir maisto produktai. Didžiausios leidžiamos cheminių teršalų koncentracijos ir didžiausi leidžiami užterštumo radioaktyviaisiais izotopais lygiai“;</text:span></text:p>
      <text:p text:style-name="P2599"><text:span text:style-name="T2600">43.3</text:span><text:span text:style-name="T2601">. diagnozavus žmonėms ir gyvūnams pavojingas ligas ar nustačius padidintus cheminių teršalų likučius ar užterštumą radioaktyviaisiais izotopais, nedelsiant informuoti regiono kompetentingą instituciją, kuri atsako už ūkio (fermos), iš kurio kilę gyvūnai, priežiūrą;</text:span></text:p>
      <text:p text:style-name="P2602"><text:span text:style-name="T2603">43.4</text:span><text:span text:style-name="T2604">. atsižvelgdama į epizootinę situaciją, atlikti auginamiems žvėrims ir laukiniams paukščiams tyrimus, siekiant nustatyti, ar nesergama šiomis ligomis:</text:span></text:p>
      <text:p text:style-name="P2605">snukio ir nagų liga,</text:p>
      <text:p text:style-name="P2606">galvijų maru,</text:p>
      <text:p text:style-name="P2607">galvijų kontagine pleuropneumonija,</text:p>
      <text:p text:style-name="P2608">mėlynojo liežuvio liga (blutangu),</text:p>
      <text:p text:style-name="P2609">kiaulių vezikuline liga,</text:p>
      <text:p text:style-name="P2610">klasikiniu kiaulių maru,</text:p>
      <text:p text:style-name="P2611">afrikiniu kiaulių maru,</text:p>
      <text:p text:style-name="P2612">kiaulių enzootiniu encefalomielitu (Tešeno liga),</text:p>
      <text:p text:style-name="P2613">paukščių gripu (maru),</text:p>
      <text:p text:style-name="P2614">Niūkaslio liga,</text:p>
      <text:p text:style-name="P2615">afrikine arklių liga,</text:p>
      <text:p text:style-name="P2616">vezikuliniu stomatitu,</text:p>
      <text:p text:style-name="P2617">smulkiųjų atrajotojų maru,</text:p>
      <text:p text:style-name="P2618">Rifto slėnio karštlige,</text:p>
      <text:p text:style-name="P2619">žvyneline liga,</text:p>
      <text:p text:style-name="P2620">avių ir ožkų raupais,</text:p>
      <text:p text:style-name="P2621">infekcine hematopoetine nekroze,</text:p>
      <text:p text:style-name="P2622"><text:span text:style-name="T2623">galvijų spongiformine encefalopatija.</text:span></text:p>
      <text:p text:style-name="P2624"><text:span text:style-name="T2625">44</text:span><text:span text:style-name="T2626">. Jei pagal šių taisyklių 43.4 punkto reikalavimus atliktų tyrimų rezultatai teigiami, privaloma įvesti apribojimus dėl laukinės faunos, gautos iš užkrėstų fermų, mėsos naudojimo. Apribojimų pobūdį ir apimtį kiekvienu konkrečiu atveju nustato kompetentinga institucija.</text:span></text:p>
      <text:p text:style-name="P2627"><text:span text:style-name="T2628">45</text:span><text:span text:style-name="T2629">. Triušienai ir fermose auginamos laukinės faunos mėsai turi būti atliekami tyrimai cheminių teršalų likučiams nustatyti.</text:span></text:p>
      <text:p text:style-name="P2630"><text:span text:style-name="T2631">46</text:span><text:span text:style-name="T2632">. Triušiena ir fermose užaugintos laukinės faunos mėsa turi būti gaunama ir apdorojama patvirtintose įmonėse.</text:span></text:p>
      <text:p text:style-name="P2633"><text:span text:style-name="T2634">47</text:span><text:span text:style-name="T2635">. Triušienos ir laukinės faunos mėsos apdorojimo įmonės tvirtinamos pagal Šviežios mėsos paruošimo ir patiekimo į rinką taisykles ir Veterinarijos reikalavimus šviežiai paukštienai.</text:span></text:p>
      <text:p text:style-name="P2636"><text:span text:style-name="T2637">48</text:span><text:span text:style-name="T2638">. Patvirtintų įmonių veterinarinę kontrolę ir priežiūrą atlieka veterinarijos inspektorius, kuris privalo:</text:span></text:p>
      <text:p text:style-name="P2639"><text:span text:style-name="T2640">48.1</text:span><text:span text:style-name="T2641">. atlikti visų skerdžiamų gyvūnų priešskerdiminę ir poskerdiminę apžiūrą ir, remdamasis šių taisyklių reikalavimais, nustatyti, ar mėsa gali būti naudojama žmonių maistui;</text:span></text:p>
      <text:p text:style-name="P2642"><text:span text:style-name="T2643">48.2</text:span><text:span text:style-name="T2644">. atlikti įmonės bendrą higienos patikrinimą, patikrinti savikontrolės sistemos funkcionavimą. Tikrinimų dažnumas nurodomas patvirtinimo dokumentuose, jis priklauso nuo gamybos apimties, savikontrolės sistemos pobūdžio;</text:span></text:p>
      <text:p text:style-name="P2645"><text:span text:style-name="T2646">48.3</text:span><text:span text:style-name="T2647">. protokoluoti tikrinimo ir kontrolės veiksmus, surašyti patikrinimo aktus ir pateikti jų kopijas susipažinti atsakingam įmonės asmeniui.</text:span></text:p>
      <text:p text:style-name="P2648"><text:span text:style-name="T2649">49</text:span><text:span text:style-name="T2650">. Veterinarijos inspektorius gali bet kada apžiūrėti visas patalpas, kad įsitikintų, ar laikomasi šių taisyklių reikalavimų. Nustatęs apdorojimo higienos ar apdorojimo technologijos reikalavimų pažeidimų ar kai trukdoma nustatyti mėsos tinkamumą maistui, veterinarijos inspektorius privalo duoti nurodymą pašalinti esamus trūkumus arba sustabdyti įmonės veiklą.</text:span></text:p>
      <text:p text:style-name="P2651"><text:span text:style-name="T2652">50</text:span><text:span text:style-name="T2653">. Veterinarijos inspektorius gali naudotis pagalbinio personalo pagalba. Pagalbinis personalas dirba veterinarijos inspektoriui prižiūrint ir jam atsakant. Pagalbinis personalas privalo būti apmokytas ir turėti licencijas, išduotas kompetentingos institucijos. Pagalbinis personalas nėra pavaldus įmonei. Veterinarinę priežiūrą ir kontrolę atliekančio personalo</text:span><text:span text:style-name="T2654"><text:s/></text:span><text:span text:style-name="T2655">sudėtį kiekvienai įmonei tvirtina kompetentinga institucija.</text:span></text:p>
      <text:p text:style-name="P2656"><text:span text:style-name="T2657">51</text:span><text:span text:style-name="T2658">. Draudžiama žmonių maistui naudoti auginamų triušių, laukinės faunos mėsą, jeigu nustatoma, kad:</text:span></text:p>
      <text:p text:style-name="P2659"><text:span text:style-name="T2660">51.1</text:span><text:span text:style-name="T2661">. mėsa užkrėsta ligų, perduodamų žmonėms ar gyvūnams, sukėlėjais;</text:span></text:p>
      <text:p text:style-name="P2662"><text:span text:style-name="T2663">51.2</text:span><text:span text:style-name="T2664">. mėsa pažeista piktybinių ar daugybinių auglių, daugybinių abscesų;</text:span></text:p>
      <text:p text:style-name="P2665"><text:span text:style-name="T2666">51.3</text:span><text:span text:style-name="T2667">. mėsos poodyje ar raumenyse išplitusi parazitų invazija;</text:span></text:p>
      <text:p text:style-name="P2668"><text:span text:style-name="T2669">51.4</text:span><text:span text:style-name="T2670">. mėsoje yra draudžiamų medžiagų likučių, viršijančių leistinas higienos normas, įskaitant ir medžiagas, turinčias farmakologinį poveikį;</text:span></text:p>
      <text:p text:style-name="P2671"><text:span text:style-name="T2672">51.5</text:span><text:span text:style-name="T2673">. mėsa apnuodyta;</text:span></text:p>
      <text:p text:style-name="P2674"><text:span text:style-name="T2675">51.6</text:span><text:span text:style-name="T2676">. mėsoje nustatyta mechaninių pažeidimų ar didelių kraujo bei serumo išsiliejimų;</text:span></text:p>
      <text:p text:style-name="P2677"><text:span text:style-name="T2678">51.7</text:span><text:span text:style-name="T2679">. mėsa pakitusios spalvos, kvapo ar skonio;</text:span></text:p>
      <text:p text:style-name="P2680"><text:span text:style-name="T2681">51.8</text:span><text:span text:style-name="T2682">. mėsa pakitusios konsistencijos, su pabrinkimais ar labai išsekusio gyvūno;</text:span></text:p>
      <text:p text:style-name="P2683"><text:span text:style-name="T2684">51.9</text:span><text:span text:style-name="T2685">. mirties priežastis kita nei papjovimas (nušovimas, kompetentingai institucijai leidus);</text:span></text:p>
      <text:p text:style-name="P2686"><text:span text:style-name="T2687">51.10</text:span><text:span text:style-name="T2688">. mėsa gauta iš gyvūnų (triušių, žvėrių, paukščių), kuriems buvo duodamos medžiagos, galinčios mėsą padaryti kenksmingą žmonių sveikatai;</text:span></text:p>
      <text:p text:style-name="P2689"><text:span text:style-name="T2690">51.11</text:span><text:span text:style-name="T2691">. mėsa buvo apdorota jonizuojančiaisiais arba ultravioletiniais spinduliais, minkštikliais arba kitomis medžiagomis, kurios galėjo paveikti mėsos organoleptines savybes, arba dažikliais, išskyrus tuos, kurie naudojami sveikumo ženklui.</text:span></text:p>
      <text:p text:style-name="P2692"><text:span text:style-name="T2693">52</text:span><text:span text:style-name="T2694">. Skerdenos dalys su vietiniais trauminiais pažeidimais ar užteršimais, nedarančiais įtakos likusioms skerdenos dalims, turi būti pripažintos netinkamomis žmonių maistui ir atskirtos nuo kitų skerdenos dalių.</text:span></text:p>
      <text:p text:style-name="P2695"><text:span text:style-name="T2696">53</text:span><text:span text:style-name="T2697">. Triušienos ir laukinės faunos mėsos pjaustymas ir iškaulinimas turi būti atliekamas atskiroje patalpoje, kurioje temperatūra ne aukštesnė kaip +12° C, o mėsos vidaus temperatūra turi būti ne aukštesnė kaip +4° C.</text:span></text:p>
      <text:p text:style-name="P2698"><text:span text:style-name="T2699">54</text:span><text:span text:style-name="T2700">. Mėsos išpjaustymas gali būti atliekamas kartu su pakavimu, jei patalpa pakankamai erdvi ir užtikrinamas abiejų operacijų higieniškumas. Pjaustymas atliekamas taip, kad būtų išvengta bet kokio mėsos užteršimo. Kaulų nuolaužos ir kraujo krešuliai turi būti pašalinti. Mėsą plauti ir šluostyti audiniu draudžiama.</text:span></text:p>
      <text:p text:style-name="P2701"><text:span text:style-name="T2702">55</text:span><text:span text:style-name="T2703">. Mėsa po pjaustymo, pakavimo ir pakuotės sukomplektavimo turi būti nugabenta į atvėsinimo/šaldymo patalpą.</text:span></text:p>
      <text:p text:style-name="P2704"><text:span text:style-name="T2705">56</text:span><text:span text:style-name="T2706">. Importuoti triušieną ir fermose užaugintą laukinės faunos mėsą leidžiama, jei eksportuojančioje šalyje:</text:span></text:p>
      <text:p text:style-name="P2707"><text:span text:style-name="T2708">56.1</text:span><text:span text:style-name="T2709">. nėra registruotų Tarptautinio epizootijų biuro (TEB) A sąrašo gyvūnų užkrečiamųjų ligų ir šalis apie gyvūnų užkrečiamųjų ligų situaciją atsiskaito TEB;</text:span></text:p>
      <text:p text:style-name="P2710"><text:span text:style-name="T2711">56.2</text:span><text:span text:style-name="T2712">. taikomi analogiški arba griežtesni negu šiuose reikalavimuose nurodyti triušienos ir fermose auginamos laukinės faunos mėsos paruošimo bei tiekimo prekybai reikalavimai.</text:span></text:p>
      <text:p text:style-name="P2713"><text:span text:style-name="T2714">57</text:span><text:span text:style-name="T2715">. Kompetentinga institucija gali nustatyti kitas žvėrienos importo sąlygas (įskaitant eksportuojančios šalies įmonių bei jos kompetentingos institucijos garantijų patikrinimą), užtikrinančias valstybės apsaugą nuo gyvūnų užkrečiamųjų ligų ir nekokybiškos mėsos patekimo.</text:span></text:p>
      <text:p text:style-name="P2716"><text:span text:style-name="T2717">58</text:span><text:span text:style-name="T2718">. Eksportuojančios šalies veterinarijos sertifikatas šviežiai triušienai ir fermose išaugintai laukinės faunos mėsai turi atitikti tarptautinius reikalavimus, turi būti garantuojamas pateikiamos informacijos teisingumas.</text:span></text:p>
      <text:p text:style-name="P2719"><text:span text:style-name="T2720">59</text:span><text:span text:style-name="T2721">. Elgesys su pjauti skirtais triušiais bei fermose auginama laukine fauna, jų svaiginimas ir pjovimas bei pjovimui skirtų minėtų gyvūnų laikymo patalpos turi atitikti Gyvūnų globos, laikymo ir naudojimo įstatymo (Žin., 1997, Nr.<text:s/></text:span><text:a xlink:href="https://www.e-tar.lt/portal/lt/legalAct/TAR.8DDDD8D87491" office:target-frame-name="_blank" xlink:show="new"><text:span text:style-name="T2722">108-2728</text:span></text:a><text:span text:style-name="T2723">) ir Laikinųjų taisyklių dėl gyvūnų apsaugos jų skerdimo arba žudymo metu (1998 05 12 Valstybinės veterinarijos tarnybos direktoriaus įsakymas Nr. 4-108a) reikalavimus.</text:span></text:p>
      <text:p text:style-name="P2724"/>
      <text:p text:style-name="P2725"><text:span text:style-name="T2726">V</text:span><text:span text:style-name="T2727">.<text:s/></text:span><text:span text:style-name="T2728">ŽENKLINIMAS SVEIKUMO ŽENKLU</text:span></text:p>
      <text:p text:style-name="P2729"/>
      <text:p text:style-name="P2730"><text:span text:style-name="T2731">60</text:span><text:span text:style-name="T2732">. Triušiena ir laukinės faunos mėsa turi būti paženklinta sveikumo ženklu.</text:span></text:p>
      <text:p text:style-name="P2733"><text:span text:style-name="T2734">61</text:span><text:span text:style-name="T2735">. Už mėsos ženklinimą sveikumo ženklu atsako veterinarijos inspektorius, tam tikslui turintis ir prižiūrintis:</text:span></text:p>
      <text:p text:style-name="P2736"><text:span text:style-name="T2737">61.1</text:span><text:span text:style-name="T2738">. instrumentus, reikalingus mėsai ženklinti sveikumo ženklu, kuriuos jis gali perduoti savo padėjėjui tik ženklinimo metu ir tik tam laikui, kurio reikia ženklinimo procedūrai atlikti;</text:span></text:p>
      <text:p text:style-name="P2739"><text:span text:style-name="T2740">61.2</text:span><text:span text:style-name="T2741">. etiketes ir vyniojimo medžiagą, ant kurių jau iš anksto yra 62 punkte nurodyta informacija. Reikalingas šių etikečių, vyniojimo medžiagos ir plombų skaičius išduodamas padėjėjams tik tada, kai jie turi būti naudojami.</text:span></text:p>
      <text:p text:style-name="P2742"><text:span text:style-name="T2743">62</text:span><text:span text:style-name="T2744">. Mėsos sveikumo ženklas turi būti ovalo formos, kuriame aiškiai nurodyta tokia informacija:</text:span></text:p>
      <text:p text:style-name="P2745"><text:span text:style-name="T2746">62.1</text:span><text:span text:style-name="T2747">. viršuje – didžiosiomis raidėmis – „LT“; per vidurį – įmonės veterinarinio patvirtinimo numeris; raidės ir skaičiai turi būti 0,2 cm aukščio;</text:span></text:p>
      <text:p text:style-name="P2748"><text:span text:style-name="T2749">62.2</text:span><text:span text:style-name="T2750">. ovalo formos ženklas, kuriame nurodoma 62.1 punkte nurodyta informacija, bet raidės turi būti 0,8 cm, o skaičiai 1,1 cm aukščio.</text:span></text:p>
      <text:p text:style-name="P2751"><text:span text:style-name="T2752">63</text:span><text:span text:style-name="T2753">. Ženklinimui naudojama medžiaga turi atitikti higienos reikalavimus, o informacija turi būti lengvai įskaitoma.</text:span></text:p>
      <text:p text:style-name="P2754"><text:span text:style-name="T2755">64</text:span><text:span text:style-name="T2756">. 62.1 punkte nurodytas sveikumo ženklas dedamas ant neįvyniotų skerdenų, įvyniojimo ar kitos supakuotos skerdenos pakuotės arba įvyniojimo ar pakuočių apačioje matomoje vietoje.</text:span></text:p>
      <text:p text:style-name="P2757"><text:span text:style-name="T2758">65</text:span><text:span text:style-name="T2759">. 62.2 punkte nurodytas sveikumo ženklas turi būti dedamas ant didelių pakuočių.</text:span></text:p>
      <text:p text:style-name="P2760"><text:span text:style-name="T2761">66</text:span><text:span text:style-name="T2762">. Pakuotė sveikumo ženklu turi būti ženklinama taip, kad ją atplėšiant sveikumo ženklas būtų sunaikinamas.</text:span></text:p>
      <text:p text:style-name="P2763"/>
      <text:p text:style-name="P2764"><text:span text:style-name="T2765">VI</text:span><text:span text:style-name="T2766">.<text:s/></text:span><text:span text:style-name="T2767">ATSAKOMYBĖ</text:span></text:p>
      <text:p text:style-name="P2768"/>
      <text:p text:style-name="P2769"><text:span text:style-name="T2770">67</text:span><text:span text:style-name="T2771">. Atsakingas įmonės asmuo atsako už tai, kad būtų laikomasi taisyklėse nustatytų reikalavimų. Kompetentinga institucija už taisyklių pažeidimus ar/ir jos nurodymų nevykdymą gali:</text:span></text:p>
      <text:p text:style-name="P2772"><text:span text:style-name="T2773">67.1</text:span><text:span text:style-name="T2774">. raštiškai įspėti atsakingą įmonės asmenį ir nustatyti terminą trūkumams ištaisyti;</text:span></text:p>
      <text:p text:style-name="P2775"><text:span text:style-name="T2776">67.2</text:span><text:span text:style-name="T2777">. laikinai sustabdyti įmonės veterinarinį patvirtinimą, kol bus pašalinti nurodyti trūkumai;</text:span></text:p>
      <text:p text:style-name="P2778"><text:span text:style-name="T2779">67.3</text:span><text:span text:style-name="T2780">. panaikinti įmonės veterinarinį patvirtinimą.</text:span></text:p>
      <text:p text:style-name="P2781"><text:span text:style-name="T2782">68</text:span><text:span text:style-name="T2783">. Jeigu nustatoma, kad dėl taisyklių pažeidimo vartotojui gali būti tiekiamas nesaugus produktas, panaikinamas įmonės veterinarinis patvirtinimas. Pažeidimo rimtumą vertina kompetentinga institucija.</text:span></text:p>
      <text:p text:style-name="P2784"><text:span text:style-name="T2785">69</text:span><text:span text:style-name="T2786">. Kompetentingos institucijos priimtas sprendimas gali būti apskundžiamas įstatymų nustatyta tvarka. Sprendimų sustabdyti ar panaikinti įmonės veterinarinį patvirtinimą apskundimas nesustabdo jų vykdymo.</text:span></text:p>
      <text:p text:style-name="P2787"><text:span text:style-name="T2788">70</text:span><text:span text:style-name="T2789">. Atsakingam įmonės asmeniui taip pat gali būti taikoma administracinė atsakomybė pagal Lietuvos Respublikos administracinių teisės pažeidimų kodeksą.</text:span></text:p>
      <text:p text:style-name="P2790"><text:span text:style-name="T2791">71</text:span><text:span text:style-name="T2792">. 67–68 punktuose nurodytų priemonių taikymas nepanaikina atsakomybės už taisyklių pažeidimą pagal kitus Lietuvos Respublikos teisės aktus.</text:span></text:p>
      <text:p text:style-name="P2793"/>
      <text:p text:style-name="P2794"><text:span text:style-name="T2795">VII</text:span><text:span text:style-name="T2796">.<text:s/></text:span><text:span text:style-name="T2797">BAIGIAMOSIOS NUOSTATOS</text:span></text:p>
      <text:p text:style-name="P2798"/>
      <text:p text:style-name="P2799"><text:span text:style-name="T2800">72</text:span><text:span text:style-name="T2801">. Šių taisyklių įgyvendinimas turi būti pradėtas neatidėliojant. Taisyklių įgyvendinimui skiriamas pereinamasis laikotarpis. Galutinė šių taisyklių įgyvendinimo data 2004 01 01. Ženklinimo sveikumo ženklu reikalavimai įsigalioja nuo 2001 07 01.</text:span></text:p>
      <text:p text:style-name="P2802"><text:span text:style-name="T2803">73</text:span><text:span text:style-name="T2804">. Pereinamojo laikotarpio nuostatos, nurodytos 72 punkte, netrukdo įmonei savanoriškai, t. y. anksčiau nei per nurodytą laiką, vykdyti šiose taisyklėse nustatytus reikalavimus ir būti patvirtintai pagal šias taisykles.</text:span></text:p>
      <text:p text:style-name="P2805"><text:span text:style-name="T2806">74</text:span><text:span text:style-name="T2807">. Naujos tvirtinamos įmonės privalės atitikti šiose taisyklėse išdėstytus reikalavimus.</text:span></text:p>
      <text:p text:style-name="P2808"><text:span text:style-name="T2809">______________</text:span></text:p>
      <text:p text:style-name="P2810"><text:span text:style-name="T2811">PATVIRTINTA</text:span></text:p>
      <text:p text:style-name="P2812">Valstybinės maisto ir veterinarijos</text:p>
      <text:p text:style-name="P2813">tarnybos direktoriaus<text:s/></text:p>
      <text:p text:style-name="P2814"><text:span text:style-name="T2815">2000 12 15 įsakymu Nr. 376</text:span></text:p>
      <text:p text:style-name="P2816"/>
      <text:p text:style-name="P2817"><text:span text:style-name="T2818">SMULKINTOS MĖSOS IR MĖSOS PUSGAMINIŲ GAMYBOS IR TIEKIMO Į RINKĄ TAISYKLĖS</text:span></text:p>
      <text:p text:style-name="P2819"/>
      <text:p text:style-name="P2820"><text:span text:style-name="T2821">Smulkintos mėsos ir mėsos pusgaminių gamybos ir tiekimo į rinką taisyklės (toliau – taisyklės) parengtos vadovaujantis Lietuvos Respublikos veterinarijos įstatymo (Žin., 1992, Nr.<text:s/></text:span><text:a xlink:href="https://www.e-tar.lt/portal/lt/legalAct/TAR.97BDCD719E57" office:target-frame-name="_blank" xlink:show="new"><text:span text:style-name="T2822">2-15</text:span></text:a><text:span text:style-name="T2823">) 2, 6, 7, 9 ir 10 straipsniais ir įgyvendina Europos Sąjungos direktyvos 94/65/EB reikalavimus.</text:span></text:p>
      <text:p text:style-name="P2824"/>
      <text:p text:style-name="P2825"><text:span text:style-name="T2826">I</text:span><text:span text:style-name="T2827">.<text:s/></text:span><text:span text:style-name="T2828">BENDROSIOS NUOSTATOS</text:span></text:p>
      <text:p text:style-name="P2829"/>
      <text:p text:style-name="P2830"><text:span text:style-name="T2831">1</text:span><text:span text:style-name="T2832">. Šių taisyklių tikslas – užtikrinti, kad į rinką būtų tiekiama tik saugi ir kokybiška žmonių maistui tinkanti smulkinta mėsa ir mėsos pusgaminiai.</text:span></text:p>
      <text:p text:style-name="P2833"><text:span text:style-name="T2834">2</text:span><text:span text:style-name="T2835">. Šios taisyklės netaikomos:</text:span></text:p>
      <text:p text:style-name="P2836"><text:span text:style-name="T2837">2.1</text:span><text:span text:style-name="T2838">. smulkintai mėsai ir mėsos pusgaminiams, kurie yra pagaminti mažmeninės prekybos įmonėse;</text:span></text:p>
      <text:p text:style-name="P2839"><text:span text:style-name="T2840">2.2</text:span><text:span text:style-name="T2841">. mechaniškai atskirtai pramoniniam perdirbimui skirtai mėsai;</text:span></text:p>
      <text:p text:style-name="P2842"><text:span text:style-name="T2843">2.3</text:span><text:span text:style-name="T2844">. smulkintai mėsai, naudojamai dešrų gamybai.</text:span></text:p>
      <text:p text:style-name="P2845"><text:span text:style-name="T2846">3</text:span><text:span text:style-name="T2847">. Šiose taisyklėse vartojamos pagrindinės sąvokos:</text:span></text:p>
      <text:p text:style-name="P2848"><text:span text:style-name="T2849">smulkinta mėsa</text:span><text:span text:style-name="T2850"><text:s/>– šviežia mėsa, supjaustyta į mažus gabalėlius arba susmulkinta mėsmalėje;</text:span></text:p>
      <text:p text:style-name="P2851"><text:span text:style-name="T2852">mėsos pusgaminiai</text:span><text:span text:style-name="T2853"><text:s/>– produktai, pagaminti iš šviežios smulkintos mėsos arba mažesnių nei 100 g mėsos gabalėlių, į kuriuos pridėta maisto produktų, prieskonių ar priedų arba kurių vidinė ląstelių struktūra dėl apdorojimo nepakito – neprarado šviežios mėsos savybių;</text:span></text:p>
      <text:p text:style-name="P2854"><text:span text:style-name="T2855">šviežia mėsa</text:span><text:span text:style-name="T2856"><text:s/>– mėsa, kuri nebuvo specialiai apdorota jokiu kitu būdu, išskyrus šaltį;</text:span></text:p>
      <text:p text:style-name="P2857"><text:span text:style-name="T2858">prieskoniai</text:span><text:span text:style-name="T2859"><text:s/>– valgomoji druska, garstyčios, prieskoniniai augalai ar jų ekstraktai, aromatinės žolelės ar jų ekstraktai;</text:span></text:p>
      <text:p text:style-name="P2860"><text:span text:style-name="T2861">mėsos perdirbimo įmonė</text:span><text:span text:style-name="T2862"><text:s/>– Valstybinės maisto ir veterinarijos tarnybos patvirtinta įmonė, gaminanti smulkintą mėsą ir mėsos pusgaminius;</text:span></text:p>
      <text:p text:style-name="P2863"><text:span text:style-name="T2864">įvyniojimas –<text:s/></text:span><text:span text:style-name="T2865">produktų apvyniojimas apsaugine medžiaga (pirminė pakuotė), tiesiogiai besiliečiančia su produktu;</text:span></text:p>
      <text:p text:style-name="P2866"><text:span text:style-name="T2867">pakavimas</text:span><text:span text:style-name="T2868"><text:s/>– vieno ar daugiau įvyniotų ar neįvyniotų produktų dėjimas į pakuotę;</text:span></text:p>
      <text:p text:style-name="P2869"><text:span text:style-name="T2870">tiekimas į rinką</text:span><text:span text:style-name="T2871"><text:s/>– mėsos produktų tiekimas parduoti arba tiekimas nemokamai trečiajam asmeniui (galutiniam vartotojui arba juridiniam asmeniui, įmonei, neturinčiai juridinio asmens teisių (toliau – įmonei), ar fiziniam asmeniui, tiekiantiems maistą galutiniam vartotojui), taip pat laikymas siekiant patiekti maistą trečiajam asmeniui, išskyrus mėginių siuntimą kontrolės įstaigoms tyrimams atlikti;</text:span></text:p>
      <text:p text:style-name="P2872"><text:span text:style-name="T2873">kompetentinga institucija</text:span><text:span text:style-name="T2874"><text:s/>– Valstybinė maisto ir veterinarijos tarnyba;</text:span></text:p>
      <text:p text:style-name="P2875"><text:span text:style-name="T2876">atsakingas įmonės asmuo</text:span><text:span text:style-name="T2877"><text:s/>– įmonės savininkas arba jo įgaliotas asmuo, teisiškai atsakingas už įmonės veiklą.</text:span></text:p>
      <text:p text:style-name="P2878"/>
      <text:p text:style-name="P2879"><text:span text:style-name="T2880">II</text:span><text:span text:style-name="T2881">.<text:s/></text:span><text:span text:style-name="T2882">ATSAKINGO ĮMONĖS ASMENS PAREIGOS</text:span></text:p>
      <text:p text:style-name="P2883"/>
      <text:p text:style-name="P2884"><text:span text:style-name="T2885">4</text:span><text:span text:style-name="T2886">. Atsakingas įmonės asmuo turi imtis visų reikiamų priemonių, garantuojančių, kad visose gamybos pakopose būtų laikomasi šių taisyklių reikalavimų.</text:span></text:p>
      <text:p text:style-name="P2887"><text:span text:style-name="T2888">5</text:span><text:span text:style-name="T2889">. Atsakingas įmonės asmuo turi laikytis Lietuvos higienos normos HN 15:1998 „Maisto higiena“, patvirtintos Sveikatos apsaugos ministerijos 1998 10 02 įsakymu Nr. 554, ir šių reikalavimų:</text:span></text:p>
      <text:p text:style-name="P2890"><text:span text:style-name="T2891">5.1</text:span><text:span text:style-name="T2892">. tikrinti į įmonę tiekiamas žaliavas, kad būtų laikomasi 1, 2 prieduose nurodytų reikalavimų;</text:span></text:p>
      <text:p text:style-name="P2893"><text:span text:style-name="T2894">5.2</text:span><text:span text:style-name="T2895">. tikrinti valymo ir dezinfekavimo būdus;</text:span></text:p>
      <text:p text:style-name="P2896"><text:span text:style-name="T2897">5.3</text:span><text:span text:style-name="T2898">. imti mėginius, kuriuos turi ištirti kompetentingos institucijos patvirtinta laboratorija;</text:span></text:p>
      <text:p text:style-name="P2899"><text:span text:style-name="T2900">5.4</text:span><text:span text:style-name="T2901">. turėti raštišką informaciją, kurią reikėtų pateikti kompetentingai institucijai. Įvairių patikrinimų ir tyrimų rezultatai turi būti saugomi ne mažiau kaip dvejus metus, išskyrus atšaldytų produktų patikrinimo rezultatus, kurie turi būti saugomi 6 mėnesius nuo produkto realizavimo datos;</text:span></text:p>
      <text:p text:style-name="P2902"><text:span text:style-name="T2903">5.5</text:span><text:span text:style-name="T2904">. užtikrinti, kad smulkinta mėsa ir mėsos pusgaminiai būtų ženklinami sveikumo ženklu;</text:span></text:p>
      <text:p text:style-name="P2905"><text:span text:style-name="T2906">5.6</text:span><text:span text:style-name="T2907">. jei iš laboratorijoje atliktų tyrimų arba kitokiu būdu paaiškėja, kad gali kilti pavojus žmonių sveikatai, apie tai pranešti kompetentingai institucijai;</text:span></text:p>
      <text:p text:style-name="P2908"><text:span text:style-name="T2909">5.7</text:span><text:span text:style-name="T2910">. jei iškyla tiesioginis pavojus žmonių sveikatai, pašalinti iš rinkos visus produktus, kurie buvo pagaminti pagal tą patį technologinį procesą, tokiomis pačiomis sąlygomis ir gali kelti tokią pačią grėsmę. Iš rinkos pašalinus produktus, tolesnį jų panaudojimą prižiūri ir kontroliuoja kompetentinga institucija.</text:span></text:p>
      <text:p text:style-name="P2911"><text:span text:style-name="T2912">6</text:span><text:span text:style-name="T2913">. Atsakingas įmonės asmuo užtikrina, kad ant produktų pakuotės būtų aiškiai, įskaitomai nurodyta temperatūra, kurioje produktai turi būti vežami ir laikomi, taip pat data, iki kurios reikia suvartoti produktus.</text:span></text:p>
      <text:p text:style-name="P2914"><text:span text:style-name="T2915">7</text:span><text:span text:style-name="T2916">. Jei darbuotojai neturi tinkamos diplomais patvirtintos kvalifikacijos, jiems turi būti rengiami gamybos higienos reikalavimų kursai.</text:span></text:p>
      <text:p text:style-name="P2917"/>
      <text:p text:style-name="P2918"><text:span text:style-name="T2919">III</text:span><text:span text:style-name="T2920">.<text:s/></text:span><text:span text:style-name="T2921">KOMPETENTINGOS INSTITUCIJOS FUNKCIJOS</text:span></text:p>
      <text:p text:style-name="P2922"/>
      <text:p text:style-name="P2923"><text:span text:style-name="T2924">8</text:span><text:span text:style-name="T2925">. Kompetentinga institucija privalo kontroliuoti smulkintą mėsą ir mėsos pusgaminius gaminančias įmones ir užtikrinti, kad būtų laikomasi šių taisyklių reikalavimų, ypač:</text:span></text:p>
      <text:p text:style-name="P2926"><text:span text:style-name="T2927">8.1</text:span><text:span text:style-name="T2928">. tikrinti:</text:span></text:p>
      <text:p text:style-name="P2929"><text:span text:style-name="T2930">8.1.1</text:span><text:span text:style-name="T2931">. patalpų bei įrenginių švarą, kaip darbuotojai laikosi higienos reikalavimų,</text:span></text:p>
      <text:p text:style-name="P2932"><text:span text:style-name="T2933">8.1.2</text:span><text:span text:style-name="T2934">. pačios įmonės atliekamų patikrinimų efektyvumą, analizuoti rezultatus ir imti mėginius,</text:span></text:p>
      <text:p text:style-name="P2935"><text:span text:style-name="T2936">8.1.3</text:span><text:span text:style-name="T2937">. smulkintos mėsos ir mėsos pusgaminių mikrobiologinę ir higieninę būklę,</text:span></text:p>
      <text:p text:style-name="P2938"><text:span text:style-name="T2939">8.1.4</text:span><text:span text:style-name="T2940">. kad smulkinta mėsa ir mėsos pusgaminiai būtų tinkamai paženklinti sveikumo ženklu,</text:span></text:p>
      <text:p text:style-name="P2941"><text:span text:style-name="T2942">8.1.5</text:span><text:span text:style-name="T2943">. laikymo ir gabenimo sąlygas;</text:span></text:p>
      <text:p text:style-name="P2944"><text:span text:style-name="T2945">8.2</text:span><text:span text:style-name="T2946">. atlikdama oficialius patikrinimus, imti bet kokius laboratoriniams tyrimams reikalingus mėginius, kad patvirtintų savikontrolės rezultatus;</text:span></text:p>
      <text:p text:style-name="P2947"><text:span text:style-name="T2948">8.3</text:span><text:span text:style-name="T2949">. atlikti bet kokius kitus būtinus patikrinimus, norėdama užtikrinti, kad būtų laikomasi šių taisyklių reikalavimų, nepamirštant įvertinti mikrobiologinių tyrimų rezultatus pagal kriterijus smulkintai mėsai, nurodytus 1 priede, o mėsos pusgaminiams – 2 priede;</text:span></text:p>
      <text:p text:style-name="P2950"><text:span text:style-name="T2951">8.4</text:span><text:span text:style-name="T2952">. gamybos įmones kartu su išpjaustymo įmonėmis tikrinti bent kartą per savaitę;</text:span></text:p>
      <text:p text:style-name="P2953"><text:span text:style-name="T2954">8.5</text:span><text:span text:style-name="T2955">. patvirtintose įmonėse, gaminančiose smulkintą mėsą, bent kartą per dieną tikrinti smulkintos mėsos gamybą.</text:span></text:p>
      <text:p text:style-name="P2956"><text:span text:style-name="T2957">9</text:span><text:span text:style-name="T2958">. Kompetentingos institucijos darbuotojui gali padėti pagalbiniai darbuotojai, kurie kompetentingos institucijos atstovui prižiūrint ir kontroliuojant gali atlikti šiuos darbus:</text:span></text:p>
      <text:p text:style-name="P2959"><text:span text:style-name="T2960">9.1</text:span><text:span text:style-name="T2961">. padėti vykdyti praktines užduotis;</text:span></text:p>
      <text:p text:style-name="P2962"><text:span text:style-name="T2963">9.2</text:span><text:span text:style-name="T2964">. vykdyti šiose taisyklėse nurodytų reikalavimų įgyvendinimo ir laikymosi kontrolę.</text:span></text:p>
      <text:p text:style-name="P2965"/>
      <text:p text:style-name="P2966"><text:span text:style-name="T2967">IV</text:span><text:span text:style-name="T2968">.<text:s/></text:span><text:span text:style-name="T2969">REIKALAVIMAI ĮMONĖMS, GAMINANČIOMS SMULKINTĄ MĖSĄ</text:span></text:p>
      <text:p text:style-name="P2970"/>
      <text:p text:style-name="P2971"><text:span text:style-name="T2972">10</text:span><text:span text:style-name="T2973">. Mėsos įmonių, gaminančių smulkintą mėsą, gamybos patalpos, be Šviežios mėsos paruošimo ir patiekimo į rinką taisyklių (Žin., 1999, Nr.<text:s/></text:span><text:a xlink:href="https://www.e-tar.lt/portal/lt/legalAct/TAR.5161D66ADEC5" office:target-frame-name="_blank" xlink:show="new"><text:span text:style-name="T2974">16-438</text:span></text:a><text:span text:style-name="T2975">) 7 skyriuje nurodytų reikalavimų, turi turėti:</text:span></text:p>
      <text:p text:style-name="P2976"><text:span text:style-name="T2977">10.1</text:span><text:span text:style-name="T2978">. atskirą nuo mėsos išpjaustymo cecho patalpą mėsai malti ir vynioti, kurioje yra termometras arba teletermometras. Kompetentinga institucija gali leisti mėsą malti mėsos išpjaustymo patalpoje, jei bus malama aiškiai atskirtoje jos dalyje;</text:span></text:p>
      <text:p text:style-name="P2979"><text:span text:style-name="T2980">10.2</text:span><text:span text:style-name="T2981">. atskirą patalpą pakuoti. Kompetentinga institucija gali leisti smulkintą mėsą gaminti ir pakuoti toje pačioje patalpoje, jeigu patalpa pakankamai didelė ir tinkamai įrengta, kad būtų užtikrintas operacijų atlikimas laikantis higienos reikalavimų;</text:span></text:p>
      <text:p text:style-name="P2982"><text:span text:style-name="T2983">10.3</text:span><text:span text:style-name="T2984">. patalpą arba kamerą druskai laikyti;</text:span></text:p>
      <text:p text:style-name="P2985"><text:span text:style-name="T2986">10.4</text:span><text:span text:style-name="T2987">. šaldymo įrenginius, kad būtų galima palaikyti šiose taisyklėse nurodytą temperatūrą.</text:span></text:p>
      <text:p text:style-name="P2988"><text:span text:style-name="T2989">11</text:span><text:span text:style-name="T2990">. Tik smulkintą mėsą gaminantis gamybos padalinys turi atitikti Mėsos ir gyvūninių produktų ruošimo ir tiekimo į rinką taisyklių (Žin., 2000, Nr.<text:s/></text:span><text:a xlink:href="https://www.e-tar.lt/portal/lt/legalAct/TAR.DE85FDA40131" office:target-frame-name="_blank" xlink:show="new"><text:span text:style-name="T2991">1-26</text:span></text:a><text:span text:style-name="T2992">) V skyriaus, VI skyriaus 28 punkto ir šių taisyklių 12 punkto reikalavimus.</text:span></text:p>
      <text:p text:style-name="P2993"/>
      <text:p text:style-name="P2994"><text:span text:style-name="T2995">V</text:span><text:span text:style-name="T2996">.<text:s/></text:span><text:span text:style-name="T2997">REIKALAVIMAI ĮMONĖMS, GAMINANČIOMS MĖSOS PUSGAMINIUS</text:span></text:p>
      <text:p text:style-name="P2998"/>
      <text:p text:style-name="P2999"><text:span text:style-name="T3000">12</text:span><text:span text:style-name="T3001">. Mėsos pusgaminius gaminančios įmonės turi turėti patalpas, atitinkančias reikalavimus, išdėstytus Šviežios mėsos paruošimo ir pateikimo rinkai taisyklėse, Valstybinės maisto ir veterinarijos tarnybos direktoriaus 2000 10 13 įsakymu Nr. 276 patvirtintuose Šviežios žvėrienos paruošimo ir prekybos veterinarijos reikalavimuose, Valstybinės veterinarijos tarnybos 1998 05 28 įsakymu Nr. 4-128 patvirtintuose Veterinarijos reikalavimuose šviežiai paukštienai. Jose turi būti:</text:span></text:p>
      <text:p text:style-name="P3002"><text:span text:style-name="T3003">12.1</text:span><text:span text:style-name="T3004">. atskira nuo mėsos išpjaustymo cecho patalpa mėsos pusgaminiams ruošti, kitiems maisto produktams pridėti ir supakuoti, kurioje būtų termometras arba teletermometras. Kompetentinga institucija gali leisti, kad mėsos pusgaminiai būtų gaminami mėsos išpjaustymo patalpoje, jei tai bus daroma aiškiai atskirtoje jos dalyje; naminių paukščių skerdenėlės gali būti tvarkomos (pvz., įtrinamos prieskoniais) aiškiai nuo skerdyklos atskirtoje patalpoje;</text:span></text:p>
      <text:p text:style-name="P3005"><text:span text:style-name="T3006">12.2</text:span><text:span text:style-name="T3007">. pakavimo patalpa. Mėsos pusgaminių gamyba ir pakavimas gali būti atliekami toje pačioje patalpoje, jeigu patalpa pakankamai didelė ir tinkamai įrengta, kad būtų užtikrintas operacijų atlikimas laikantis higienos reikalavimų;</text:span></text:p>
      <text:p text:style-name="P3008"><text:span text:style-name="T3009">12.3</text:span><text:span text:style-name="T3010">. patalpa prieskoniams ir kitiems maisto produktams laikyti;</text:span></text:p>
      <text:p text:style-name="P3011"><text:span text:style-name="T3012">12.4</text:span><text:span text:style-name="T3013">. patalpos su šaldymo įranga, kuriose būtų laikoma:</text:span></text:p>
      <text:p text:style-name="P3014"><text:span text:style-name="T3015">12.4.1</text:span><text:span text:style-name="T3016">. šviežia mėsa,</text:span></text:p>
      <text:p text:style-name="P3017"><text:span text:style-name="T3018">12.4.2</text:span><text:span text:style-name="T3019">. mėsos pusgaminiai;</text:span></text:p>
      <text:p text:style-name="P3020"><text:span text:style-name="T3021">12.5</text:span><text:span text:style-name="T3022">. šaldymo įrenginiai, leidžiantys palaikyti šiose taisyklėse nurodytą temperatūrą.</text:span></text:p>
      <text:p text:style-name="P3023"><text:span text:style-name="T3024">13</text:span><text:span text:style-name="T3025">. Tik mėsos pusgaminius gaminantis gamybos padalinys turi atitikti Mėsos ir gyvūninių produktų ruošimo ir tiekimo į rinką taisyklių V skyriaus, VI skyriaus 28 punkto ir šių taisyklių 12 punkto reikalavimus.</text:span></text:p>
      <text:p text:style-name="P3026"/>
      <text:p text:style-name="P3027"><text:span text:style-name="T3028">VI</text:span><text:span text:style-name="T3029">.<text:s/></text:span><text:span text:style-name="T3030">SMULKINTOS MĖSOS GAMYBOS SĄLYGOS</text:span></text:p>
      <text:p text:style-name="P3031"/>
      <text:p text:style-name="P3032"><text:span text:style-name="T3033">14</text:span><text:span text:style-name="T3034">. Smulkintos mėsos gamybai galima naudoti tik šviežius skersaruožius (išskyrus širdies) galvijų, kiaulių, avių, ožkų raumenis, kurie atitinka Šviežios mėsos paruošimo ir patiekimo rinkai taisyklių reikalavimus.</text:span></text:p>
      <text:p text:style-name="P3035"><text:span text:style-name="T3036">15</text:span><text:span text:style-name="T3037">. Šviežia kiauliena turi būti patikrinta dėl trichineliozės pagal Šviežios mėsos trichineliozės tyrimo veterinarijos taisyklių, patvirtintų Valstybinės maisto ir veterinarijos tarnybos direktoriaus 2000 10 13 įsakymu Nr. 272, reikalavimus.</text:span></text:p>
      <text:p text:style-name="P3038"><text:span text:style-name="T3039">16</text:span><text:span text:style-name="T3040">. Negalima gaminti smulkintos mėsos iš:</text:span></text:p>
      <text:p text:style-name="P3041"><text:span text:style-name="T3042">16.1</text:span><text:span text:style-name="T3043">. nuopjovų ar mechaniškai regeneruotos mėsos;</text:span></text:p>
      <text:p text:style-name="P3044"><text:span text:style-name="T3045">16.2</text:span><text:span text:style-name="T3046">. galvijų, kiaulių, avių ar ožkų skerdienos dalių: galvos raumenų, išskyrus kramtomuosius raumenis iš neraumeninės baltosios linijos dalies, bei kelio sąnario ir riešo srities, nuogramdų nuo kaulų. Pašalinus serozinę plėvę nuo diafragmos, raumuo ir kramtomieji raumenys gali būti naudojami gamybai tik juos ištyrus dėl cisticerkozės.</text:span></text:p>
      <text:p text:style-name="P3047"><text:span text:style-name="T3048">17</text:span><text:span text:style-name="T3049">. Šviežioje mėsoje neturi būti jokių kaulų gabalėlių.</text:span></text:p>
      <text:p text:style-name="P3050"><text:span text:style-name="T3051">18</text:span><text:span text:style-name="T3052">. Prieš gaminant smulkintą mėsą reikia nupjaustyti visas nešvarias ir įtartinas vietas.</text:span></text:p>
      <text:p text:style-name="P3053"><text:span text:style-name="T3054">19</text:span><text:span text:style-name="T3055">. Šviežia mėsa, skirta smulkintos mėsos gamybai, turi būti taip laikoma, kad:</text:span></text:p>
      <text:p text:style-name="P3056"><text:span text:style-name="T3057">19.1</text:span><text:span text:style-name="T3058">. atšaldytų skerdenų ir iškaulintos mėsos vidaus temperatūra būtų ne aukštesnė kaip +7</text:span><text:span text:style-name="T3059">0</text:span><text:span text:style-name="T3060">C;</text:span></text:p>
      <text:p text:style-name="P3061"><text:span text:style-name="T3062">19.2</text:span><text:span text:style-name="T3063">. užšaldytos mėsos vidaus temperatūra būtų – 12<text:s/></text:span><text:span text:style-name="T3064">o</text:span><text:span text:style-name="T3065">C ar žemesnė;</text:span></text:p>
      <text:p text:style-name="P3066"><text:span text:style-name="T3067">19.3</text:span><text:span text:style-name="T3068">. giliai užšaldytos mėsos vidaus temperatūra būtų – 18<text:s/></text:span><text:span text:style-name="T3069">o</text:span><text:span text:style-name="T3070">C ar žemesnė.</text:span></text:p>
      <text:p text:style-name="P3071"><text:span text:style-name="T3072">20</text:span><text:span text:style-name="T3073">. Smulkinta mėsa gali būti gaminama iš iškaulinėtos šviežios užšaldytos ar giliai užšaldytos mėsos:</text:span></text:p>
      <text:p text:style-name="P3074"><text:span text:style-name="T3075">20.1</text:span><text:span text:style-name="T3076">. jautienos ir veršienos, laikytos patvirtintuose šaldytuvuose ne ilgiau kaip 18 mėnesių, avienos – 12 mėnesių, kiaulienos – 6 mėnesius. Kompetentinga institucija gali leisti iškaulinėti kiaulieną ir avieną prieš pat malimą, jei šiam darbui yra tinkamos higienos sąlygos;</text:span></text:p>
      <text:p text:style-name="P3077"><text:span text:style-name="T3078">20.2</text:span><text:span text:style-name="T3079">. jei mėsa buvo tik atšaldyta, ji turi būti sunaudota:</text:span></text:p>
      <text:p text:style-name="P3080"><text:span text:style-name="T3081">20.2.1</text:span><text:span text:style-name="T3082">. ne daugiau kaip per 6 dienas po gyvūnų paskerdimo,</text:span></text:p>
      <text:p text:style-name="P3083"><text:span text:style-name="T3084">20.2.2</text:span><text:span text:style-name="T3085">. ne daugiau kaip per 15 dienų po gyvūnų paskerdimo, jei jautiena ir veršiena su kaulais buvo supakuota vakuuminiu būdu.</text:span></text:p>
      <text:p text:style-name="P3086"><text:span text:style-name="T3087">21</text:span><text:span text:style-name="T3088">. Smulkinta šaldyta mėsa turi būti sušaldoma praėjus ne daugiau kaip 1 val. po fasavimo ir suvyniojimo, išskyrus tuos atvejus, kai gamybos procese yra nurodytas mėsos vidaus temperatūros sumažinimas.</text:span></text:p>
      <text:p text:style-name="P3089"><text:span text:style-name="T3090">22</text:span><text:span text:style-name="T3091">. Kai visas gamybos procesas, įskaitant paruošto produkto atšaldymą ar užšaldymą, užtrunka ne ilgiau kaip 1 valandą, šviežios mėsos vidaus temperatūra turi būti ne aukštesnė kaip +7<text:s/></text:span><text:span text:style-name="T3092">o</text:span><text:span text:style-name="T3093">C. Gamybos patalpų temperatūra turi būti ne aukštesnė kaip +12<text:s/></text:span><text:span text:style-name="T3094">o</text:span><text:span text:style-name="T3095">C. Kompetentinga institucija gali leisti, atsižvelgusi į gamybos proceso ypatumus, šį laiką pailginti.</text:span></text:p>
      <text:p text:style-name="P3096"><text:span text:style-name="T3097">23</text:span><text:span text:style-name="T3098">. Kai gamybos procesas, įskaitant paruošto produkto atšaldymą ar užšaldymą, užtrunka ilgiau kaip 1 val. arba ilgiau nei leidžiama kompetentingos institucijos, šviežios mėsos vidaus temperatūra turi būti ne aukštesnė kaip + 4<text:s/></text:span><text:span text:style-name="T3099">o</text:span><text:span text:style-name="T3100">C.</text:span></text:p>
      <text:p text:style-name="P3101"><text:span text:style-name="T3102">24</text:span><text:span text:style-name="T3103">. Smulkintos mėsos negalima veikti jonizuojančiaisiais ir ultravioletiniais spinduliais.</text:span></text:p>
      <text:p text:style-name="P3104"><text:span text:style-name="T3105">25</text:span><text:span text:style-name="T3106">. Smulkintą mėsą galima užšaldyti tik vieną kartą.</text:span></text:p>
      <text:p text:style-name="P3107"><text:span text:style-name="T3108">26</text:span><text:span text:style-name="T3109">. Pagamintą smulkintą mėsą reikia nedelsiant suvynioti, supakuoti, atšaldyti ir laikyti tokioje temperatūroje, kad:</text:span></text:p>
      <text:p text:style-name="P3110"><text:span text:style-name="T3111">26.1</text:span><text:span text:style-name="T3112">. atšaldytos smulkintos mėsos vidaus temperatūra būtų ne aukštesnė kaip + 2</text:span><text:span text:style-name="T3113">o</text:span><text:span text:style-name="T3114">C;</text:span></text:p>
      <text:p text:style-name="P3115"><text:span text:style-name="T3116">26.2</text:span><text:span text:style-name="T3117">. giliai užšaldytos smulkintos mėsos vidaus temperatūra būtų ne aukštesnė kaip – 18<text:s/></text:span><text:span text:style-name="T3118">o</text:span><text:span text:style-name="T3119">C.</text:span></text:p>
      <text:p text:style-name="P3120"><text:span text:style-name="T3121">27</text:span><text:span text:style-name="T3122">. Smulkintos mėsos mikrobiologinius tyrimus reikia atlikti bent kartą per savaitę.</text:span></text:p>
      <text:p text:style-name="P3123"><text:span text:style-name="T3124">28</text:span><text:span text:style-name="T3125">. Tyrimams turi būti imami penki mėginiai.</text:span></text:p>
      <text:p text:style-name="P3126"><text:span text:style-name="T3127">29</text:span><text:span text:style-name="T3128">. Mikrobiologinius tyrimus reikia atlikti pagal pripažintus ir patvirtintus metodus.</text:span></text:p>
      <text:p text:style-name="P3129"/>
      <text:p text:style-name="P3130"><text:span text:style-name="T3131">VII</text:span><text:span text:style-name="T3132">.<text:s/></text:span><text:span text:style-name="T3133">REIKALAVIMAI MĖSOS PUSGAMINIŲ RUOŠIMUI</text:span></text:p>
      <text:p text:style-name="P3134"/>
      <text:p text:style-name="P3135"><text:span text:style-name="T3136">30</text:span><text:span text:style-name="T3137">. Ruošiant mėsos pusgaminius reikia laikytis šių taisyklių 16–20 punktuose nurodytų reikalavimų.</text:span></text:p>
      <text:p text:style-name="P3138"><text:span text:style-name="T3139">31</text:span><text:span text:style-name="T3140">. Mėsos pusgaminiai gali būti gaminami iš giliai užšaldytos mėsos, kuri privalo būti sunaudota: jautiena bei veršiena – per 18 mėnesių, aviena ir ožkiena, paukštiena, triušiena ir fermose auginamos laukinės faunos mėsa – per 12 mėnesių, kitų gyvūnų mėsa – per 6 mėnesius.</text:span></text:p>
      <text:p text:style-name="P3141"><text:span text:style-name="T3142">32</text:span><text:span text:style-name="T3143">. Mėsos pusgaminius galima užšaldyti tik vieną kartą ir jais prekiauti galima ne ilgiau kaip 18 mėnesių.</text:span></text:p>
      <text:p text:style-name="P3144"><text:span text:style-name="T3145">33</text:span><text:span text:style-name="T3146">. Paruoštus mėsos pusgaminius reikia suvynioti pagal IX skyriaus reikalavimus, supakavus nedelsiant atšaldyti ir laikyti tokiomis sąlygomis, kad:</text:span></text:p>
      <text:p text:style-name="P3147"><text:span text:style-name="T3148">33.1</text:span><text:span text:style-name="T3149">. atšaldytų mėsos pusgaminių vidaus temperatūra būtų:</text:span></text:p>
      <text:p text:style-name="P3150"><text:span text:style-name="T3151">33.1.1</text:span><text:span text:style-name="T3152">. pagamintų iš šviežios mėsos – ne aukštesnė kaip + 7<text:s/></text:span><text:span text:style-name="T3153">o</text:span><text:span text:style-name="T3154">C,</text:span></text:p>
      <text:p text:style-name="P3155"><text:span text:style-name="T3156">33.1.2</text:span><text:span text:style-name="T3157">. pagamintų iš maltos mėsos – ne aukštesnė kaip + 2<text:s/></text:span><text:span text:style-name="T3158">o</text:span><text:span text:style-name="T3159">C,</text:span></text:p>
      <text:p text:style-name="P3160"><text:span text:style-name="T3161">33.1.3</text:span><text:span text:style-name="T3162">. pagamintų iš paukštienos – ne aukštesnė kaip + 4<text:s/></text:span><text:span text:style-name="T3163">o</text:span><text:span text:style-name="T3164">C;</text:span></text:p>
      <text:p text:style-name="P3165"><text:span text:style-name="T3166">33.2</text:span><text:span text:style-name="T3167">. giliai užšaldytų mėsos pusgaminių vidaus temperatūra būtų ne aukštesnė kaip –18<text:s/></text:span><text:span text:style-name="T3168">o</text:span><text:span text:style-name="T3169">C.</text:span></text:p>
      <text:p text:style-name="P3170"><text:span text:style-name="T3171">34</text:span><text:span text:style-name="T3172">. Mėsos pusgaminių mikrobiologinius tyrimus reikia atlikti bent kartą per savaitę.</text:span></text:p>
      <text:p text:style-name="P3173"><text:span text:style-name="T3174">35</text:span><text:span text:style-name="T3175">. Tyrimams turi būti imami penki mėginiai.</text:span></text:p>
      <text:p text:style-name="P3176"><text:span text:style-name="T3177">36</text:span><text:span text:style-name="T3178">. Mikrobiologinius tyrimus reikia atlikti pagal pripažintus ir patvirtintus metodus.</text:span></text:p>
      <text:p text:style-name="P3179"/>
      <text:p text:style-name="P3180"><text:span text:style-name="T3181">VIII</text:span><text:span text:style-name="T3182">.<text:s/></text:span><text:span text:style-name="T3183">PERSONALO, PATALPŲ IR ĮRENGIMŲ HIGIENA</text:span></text:p>
      <text:p text:style-name="P3184"/>
      <text:p text:style-name="P3185"><text:span text:style-name="T3186">37</text:span><text:span text:style-name="T3187">. Reikalavimai personalo, patalpų ir įrengimų higienai turi atitikti Šviežios mėsos paruošimo ir patiekimo į rinką taisykles, Šviežios žvėrienos paruošimo ir prekybos veterinarijos reikalavimus, Mėsos ir kitų gyvūninių produktų ruošimo ir tiekimo į rinką taisykles ir Veterinarijos reikalavimus šviežiai paukštienai.</text:span></text:p>
      <text:p text:style-name="P3188"><text:span text:style-name="T3189">38</text:span><text:span text:style-name="T3190">. Darbuotojai, tiesiogiai rankomis ruošiantys maltą mėsą ir mėsos pusgaminius, turi dėvėti nosį ir burną dengiančias kaukes. Kompetentinga institucija gali pareikalauti, kad darbuotojai mūvėtų glotnias, drėgmei nepralaidžias pirštines, kurios gali būti vienkartinės arba lengvai plaunamos ir dezinfekuojamos.</text:span></text:p>
      <text:p text:style-name="P3191"/>
      <text:p text:style-name="P3192"><text:span text:style-name="T3193">IX</text:span><text:span text:style-name="T3194">.<text:s/></text:span><text:span text:style-name="T3195">VYNIOJIMAS IR PAKAVIMAS</text:span></text:p>
      <text:p text:style-name="P3196"/>
      <text:p text:style-name="P3197"><text:span text:style-name="T3198">39</text:span><text:span text:style-name="T3199">. Smulkinta mėsa ir mėsos pusgaminiai vyniojami ir pakuojami tam tikslui skirtose patalpose laikantis higienos reikalavimų.</text:span></text:p>
      <text:p text:style-name="P3200"><text:span text:style-name="T3201">40</text:span><text:span text:style-name="T3202">. Vyniojimo ir pakavimo medžiagos turi atitikti visus higienos reikalavimus, ypač svarbu, kad:</text:span></text:p>
      <text:p text:style-name="P3203"><text:span text:style-name="T3204">40.1</text:span><text:span text:style-name="T3205">. dėl jos nepakistų organoleptinės smulkintos mėsos ar mėsos pusgaminių savybės;</text:span></text:p>
      <text:p text:style-name="P3206"><text:span text:style-name="T3207">40.2</text:span><text:span text:style-name="T3208">. dėl jos į smulkintą mėsą ir mėsos pusgaminius nepatektų žmonių sveikatai kenksmingų medžiagų;</text:span></text:p>
      <text:p text:style-name="P3209"><text:span text:style-name="T3210">40.3</text:span><text:span text:style-name="T3211">. ji būtų pakankamai tvirta, kad efektyviai apsaugotų smulkintą mėsą ar mėsos pusgaminius juos vežant ir kraunant;</text:span></text:p>
      <text:p text:style-name="P3212"><text:span text:style-name="T3213">40.4</text:span><text:span text:style-name="T3214">. negalima naudoti tos pačios pakuotės antrą kartą, jei ji nėra pagaminta iš korozijai atsparių, lengvai valomų medžiagų ir prieš naudojimą nebuvo išvalyta ir išdezinfekuota.</text:span></text:p>
      <text:p text:style-name="P3215"><text:span text:style-name="T3216">41</text:span><text:span text:style-name="T3217">. Įvyniota malta mėsa ir mėsos pusgaminiai turi būti supakuoti.</text:span></text:p>
      <text:p text:style-name="P3218"><text:span text:style-name="T3219">42</text:span><text:span text:style-name="T3220">. Tais atvejais, kai vyniojamoji medžiaga yra pakankamai stipri ir apsaugo produktą nuo užteršimo, nebūtina smulkintos mėsos ir mėsos pusgaminių papildomai supakuoti.</text:span></text:p>
      <text:p text:style-name="P3221"/>
      <text:p text:style-name="P3222"><text:span text:style-name="T3223">X</text:span><text:span text:style-name="T3224">.<text:s/></text:span><text:span text:style-name="T3225">SMULKINTOS MĖSOS IR MĖSOS PUSGAMINIŲ ŽENKLINIMAS</text:span></text:p>
      <text:p text:style-name="P3226"/>
      <text:p text:style-name="P3227"><text:span text:style-name="T3228">43</text:span><text:span text:style-name="T3229">. Smulkinta mėsa ir mėsos pusgaminiai ženklinami laikantis Lietuvos Respublikoje parduodamų prekių ženklinimo taisyklių ir deklaruojamų normatyvinių dokumentų reikalavimų.</text:span></text:p>
      <text:p text:style-name="P3230"><text:span text:style-name="T3231">44</text:span><text:span text:style-name="T3232">. Parduodant smulkintą mėsą ir mėsos pusgaminius, etiketėje būtina nurodyti gyvūno rūšį. Jei jie buvo gaminami iš įvairių rūšių gyvūnų mėsos, turi būti nurodytas kiekvienos gyvūno rūšies mėsos kiekis (%). Jei smulkinta mėsa ir mėsos pusgaminiai nėra skirti galutiniam vartotojui, ant etiketės būtina nurodyti ir pagaminimo datą.</text:span></text:p>
      <text:p text:style-name="P3233"><text:span text:style-name="T3234">45</text:span><text:span text:style-name="T3235">. Smulkinta mėsa, mėsos pusgaminiai turi būti paženklinti sveikumo ženklu:</text:span></text:p>
      <text:p text:style-name="P3236"><text:span text:style-name="T3237">45.1</text:span><text:span text:style-name="T3238">. smulkinta mėsa ženklinama sveikumo ženklu pagal Šviežios mėsos paruošimo ir patiekimo rinkai taisyklių reikalavimus;</text:span></text:p>
      <text:p text:style-name="P3239"><text:span text:style-name="T3240">45.2</text:span><text:span text:style-name="T3241">. mėsos pusgaminiai, atsižvelgus į jų sudėtį įeinančių gyvūnų mėsos rūšį, ženklinami:</text:span></text:p>
      <text:p text:style-name="P3242"><text:span text:style-name="T3243">45.2.1</text:span><text:span text:style-name="T3244">. pagaminti iš šviežios naminių gyvulių ar aptvaruose auginamų laukinių žvėrių mėsos – laikantis Šviežios mėsos paruošimo ir patiekimo į rinką taisyklių reikalavimų,</text:span></text:p>
      <text:p text:style-name="P3245"><text:span text:style-name="T3246">45.2.2</text:span><text:span text:style-name="T3247">. pagaminti iš paukštienos, smulkių kailinių žvėrelių – laikantis Veterinarijos reikalavimų šviežiai paukštienai,</text:span></text:p>
      <text:p text:style-name="P3248"><text:span text:style-name="T3249">45.2.3</text:span><text:span text:style-name="T3250">. pagaminti iš nušautų laukinių žvėrių mėsos – laikantis Šviežios žvėrienos paruošimo ir prekybos veterinarijos reikalavimų.</text:span></text:p>
      <text:p text:style-name="P3251"/>
      <text:p text:style-name="P3252"><text:span text:style-name="T3253">XI</text:span><text:span text:style-name="T3254">.<text:s/></text:span><text:span text:style-name="T3255">LAIKYMAS</text:span></text:p>
      <text:p text:style-name="P3256"/>
      <text:p text:style-name="P3257"><text:span text:style-name="T3258">46</text:span><text:span text:style-name="T3259">. Suvyniota ir/arba supakuota smulkinta mėsa ir mėsos pusgaminiai turi būti nedelsiant atšaldomi ir laikomi:</text:span></text:p>
      <text:p text:style-name="P3260"><text:span text:style-name="T3261">46.1</text:span><text:span text:style-name="T3262">. smulkinta mėsa:</text:span></text:p>
      <text:p text:style-name="P3263"><text:span text:style-name="T3264">46.1.1</text:span><text:span text:style-name="T3265">. atšaldyta – ne aukštesnėje kaip + 2<text:s/></text:span><text:span text:style-name="T3266">o</text:span><text:span text:style-name="T3267">C temperatūroje,</text:span></text:p>
      <text:p text:style-name="P3268"><text:span text:style-name="T3269">46.1.2</text:span><text:span text:style-name="T3270">. giliai šaldyta – ne aukštesnėje kaip – 18<text:s/></text:span><text:span text:style-name="T3271">o</text:span><text:span text:style-name="T3272">C temperatūroje;</text:span></text:p>
      <text:p text:style-name="P3273"><text:span text:style-name="T3274">46.2</text:span><text:span text:style-name="T3275">. mėsos pusgaminiai:</text:span></text:p>
      <text:p text:style-name="P3276"><text:span text:style-name="T3277">46.2.1</text:span><text:span text:style-name="T3278">. atšaldyti – pagaminti iš smulkintos mėsos – ne aukštesnėje kaip + 2<text:s/></text:span><text:span text:style-name="T3279">o</text:span><text:span text:style-name="T3280">C temperatūroje,</text:span></text:p>
      <text:p text:style-name="P3281"><text:span text:style-name="T3282">46.2.2</text:span><text:span text:style-name="T3283">. atšaldyti – pagaminti iš šviežios mėsos – ne aukštesnėje kaip + 7<text:s/></text:span><text:span text:style-name="T3284">o</text:span><text:span text:style-name="T3285">C temperatūroje,</text:span></text:p>
      <text:p text:style-name="P3286"><text:span text:style-name="T3287">46.2.3</text:span><text:span text:style-name="T3288">. atšaldyti – pagaminti iš paukštienos – ne aukštesnėje kaip + 4<text:s/></text:span><text:span text:style-name="T3289">o</text:span><text:span text:style-name="T3290">C temperatūroje,</text:span></text:p>
      <text:p text:style-name="P3291"><text:span text:style-name="T3292">46.2.4</text:span><text:span text:style-name="T3293">. giliai šaldyti – ne aukštesnėje kaip – 18<text:s/></text:span><text:span text:style-name="T3294">o</text:span><text:span text:style-name="T3295">C temperatūroje.</text:span></text:p>
      <text:p text:style-name="P3296"><text:span text:style-name="T3297">47</text:span><text:span text:style-name="T3298">. Smulkintą mėsą ir mėsos pusgaminius galima giliai užšaldyti tik gamybos įmonės patalpose arba gamybos padalinio darbo vietoje, arba patvirtintuose šaltuosiuose sandėliuose.</text:span></text:p>
      <text:p text:style-name="P3299"><text:span text:style-name="T3300">48</text:span><text:span text:style-name="T3301">. Šaldymo patalpose smulkintą mėsą ir mėsos pusgaminius galima laikyti kartu su kitais maisto produktais tik tada, kai garantuojama, kad pakuotė apsaugos smulkintą mėsą ir mėsos pusgaminius nuo netinkamo poveikio.</text:span></text:p>
      <text:p text:style-name="P3302"/>
      <text:p text:style-name="P3303"><text:span text:style-name="T3304">XII</text:span><text:span text:style-name="T3305">.<text:s/></text:span><text:span text:style-name="T3306">TRANSPORTAVIMAS</text:span></text:p>
      <text:p text:style-name="P3307"/>
      <text:p text:style-name="P3308"><text:span text:style-name="T3309">49</text:span><text:span text:style-name="T3310">. Smulkinta mėsa ir mėsos pusgaminiai turi būti gabenami taip, kad kelionės metu jie būtų apsaugoti nuo bet kokio užteršimo ar netinkamo poveikio, atsižvelgiant į kelionės trukmę ir sąlygas bei į naudojamo transporto priemonės rūšį. Ypač svarbu, kad smulkintą mėsą ir mėsos pusgaminius vežančios transporto priemonės turėtų tokią įrangą, kuri užtikrintų, kad kelionės metu nebus viršyta šiose taisyklėse nurodyta temperatūra, ir kad transporto priemonėje būtų termografas, kurio duomenys padėtų sužinoti, ar laikomasi reikalavimų.</text:span></text:p>
      <text:p text:style-name="P3311"><text:span text:style-name="T3312">50</text:span><text:span text:style-name="T3313">. Smulkinta mėsa ir mėsos pusgaminiai turi būti lydimi kompetentingos institucijos nustatytų dokumentų.</text:span></text:p>
      <text:p text:style-name="P3314"><text:span text:style-name="T3315">51</text:span><text:span text:style-name="T3316">. Eksportui skirta smulkinta mėsa ir mėsos pusgaminiai privalo turėti veterinarijos sertifikatą, kurio turinį nustato importuojančios šalies atsakinga institucija ir Lietuvos Respublikos kompetentinga institucija.</text:span></text:p>
      <text:p text:style-name="P3317"/>
      <text:p text:style-name="P3318"><text:span text:style-name="T3319">XIII</text:span><text:span text:style-name="T3320">.<text:s/></text:span><text:span text:style-name="T3321">ATSAKOMYBĖ</text:span></text:p>
      <text:p text:style-name="P3322"/>
      <text:p text:style-name="P3323"><text:span text:style-name="T3324">52</text:span><text:span text:style-name="T3325">. Atsakingas įmonės asmuo atsako už įmonei nustatytų taisyklių laikymąsi.</text:span></text:p>
      <text:p text:style-name="P3326"><text:span text:style-name="T3327">53</text:span><text:span text:style-name="T3328">. Kompetentinga institucija už taisyklių pažeidimus ar/ir jos nurodymų nevykdymą gali:</text:span></text:p>
      <text:p text:style-name="P3329"><text:span text:style-name="T3330">53.1</text:span><text:span text:style-name="T3331">. raštiškai įspėti atsakingą įmonės asmenį ir nustatyti terminą trūkumams ištaisyti;</text:span></text:p>
      <text:p text:style-name="P3332"><text:span text:style-name="T3333">53.2</text:span><text:span text:style-name="T3334">. laikinai sustabdyti įmonės veterinarinį patvirtinimą, kol bus pašalinti nurodyti trūkumai;</text:span></text:p>
      <text:p text:style-name="P3335"><text:span text:style-name="T3336">53.3</text:span><text:span text:style-name="T3337">. panaikinti įmonės veterinarinį patvirtinimą.</text:span></text:p>
      <text:p text:style-name="P3338"><text:span text:style-name="T3339">54</text:span><text:span text:style-name="T3340">. Jeigu nustatoma, kad dėl taisyklių pažeidimo vartotojui gali būti patiektas nesaugus produktas, panaikinamas veterinarinis patvirtinimas. Pažeidimo rimtumą vertina kompetentinga institucija.</text:span></text:p>
      <text:p text:style-name="P3341"><text:span text:style-name="T3342">55</text:span><text:span text:style-name="T3343">. Kompetentingos institucijos priimtas sprendimas gali būti skundžiamas įstatymų nustatyta tvarka. Sprendimų sustabdyti ar panaikinti įmonės veterinarinį patvirtinimą apskundimas nesustabdo vykdymo.</text:span></text:p>
      <text:p text:style-name="P3344"><text:span text:style-name="T3345">56</text:span><text:span text:style-name="T3346">. Atsakingam įmonės asmeniui gali būti taikoma administracinė atsakomybė pagal Lietuvos Respublikos administracinių teisės pažeidimų kodeksą.</text:span></text:p>
      <text:p text:style-name="P3347"><text:span text:style-name="T3348">57</text:span><text:span text:style-name="T3349">. 53-54 punktuose nurodytų priemonių taikymas nepanaikina atsakomybės už taisyklių pažeidimą pagal kitus Lietuvos Respublikos teisės aktus.</text:span></text:p>
      <text:p text:style-name="P3350"/>
      <text:p text:style-name="P3351"><text:span text:style-name="T3352">XIV</text:span><text:span text:style-name="T3353">.<text:s/></text:span><text:span text:style-name="T3354">BAIGIAMOSIOS NUOSTATOS</text:span></text:p>
      <text:p text:style-name="P3355"/>
      <text:p text:style-name="P3356"><text:span text:style-name="T3357">58</text:span><text:span text:style-name="T3358">. Šių taisyklių nuostatos privalo būti galutinai įgyvendintos iki 2004 01 01. Ženklinimo sveikumo ženklu reikalavimai įsigalioja nuo 2001 07 01.</text:span></text:p>
      <text:p text:style-name="P3359"><text:span text:style-name="T3360">59</text:span><text:span text:style-name="T3361">. Iki šių taisyklių reikalavimų vykdymo mėsos perdirbimo įmonėms bus taikomi dabar galiojantys higienos ir maisto saugos/nekenksmingumo reikalavimai.</text:span></text:p>
      <text:p text:style-name="P3362"><text:span text:style-name="T3363">60</text:span><text:span text:style-name="T3364">. Įmonėms, kurios siekia būti įtrauktos į Europos Sąjungos trečiųjų šalių sąrašą, turi įvykdyti taisyklių reikalavimus ir gauti veterinarinį patvirtinimą pagal šias taisykles.</text:span></text:p>
      <text:p text:style-name="P3365"><text:span text:style-name="T3366">61</text:span><text:span text:style-name="T3367">. Įmonei neįgyvendinus taisyklėse nustatytų reikalavimų iki 2004 01 01, jos veterinarinis patvirtinimas bus panaikintas.</text:span></text:p>
      <text:p text:style-name="P3368"><text:span text:style-name="T3369">62</text:span><text:span text:style-name="T3370">. Atskirais atvejais (dėl specifinių aplinkybių) kompetentinga institucija savo sprendimu gali pratęsti taisyklių įgyvendinimui skirtą laiką. Šiuo atveju su prašymu dėl termino pratęsimo turi būti pateiktas priemonių įgyvendinimo planas</text:span><text:span text:style-name="T3371">,<text:s/></text:span><text:span text:style-name="T3372">kurį įvykdžiusi įmonė atitiks taisyklių reikalavimus.</text:span></text:p>
      <text:p text:style-name="P3373"><text:span text:style-name="T3374">63</text:span><text:span text:style-name="T3375">. Naujos veterinarinio patvirtinimo siekiančios įmonės privalo įvykdyti taisyklėse keliamus reikalavimus.</text:span></text:p>
      <text:p text:style-name="P3376"><text:span text:style-name="T3377">______________</text:span></text:p>
      <text:p text:style-name="P3378"><text:span text:style-name="T3379">1</text:span><text:span text:style-name="T3380"><text:s/>priedas</text:span></text:p>
      <text:p text:style-name="P3381"/>
      <text:p text:style-name="P3382"><text:span text:style-name="T3383">Sudėties ir mikrobiologiniai kriterijai</text:span></text:p>
      <text:p text:style-name="P3384"/>
      <text:p text:style-name="P3385"><text:span text:style-name="T3386">Sudėties kriterijai</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
          </table:table-cell>
          <table:table-cell table:style-name="TableCell3395">
            <text:p text:style-name="P3396">Riebalų kiekis</text:p>
          </table:table-cell>
          <table:table-cell table:style-name="TableCell3397">
            <text:p text:style-name="P3398">Kolageno kiekis (%) baltymuose</text:p>
          </table:table-cell>
        </table:table-row>
        <table:table-row table:style-name="TableRow3399">
          <table:table-cell table:style-name="TableCell3400">
            <text:p text:style-name="P3401">Liesa smulkinta mėsa</text:p>
          </table:table-cell>
          <table:table-cell table:style-name="TableCell3402">
            <text:p text:style-name="P3403">≤7%</text:p>
          </table:table-cell>
          <table:table-cell table:style-name="TableCell3404">
            <text:p text:style-name="P3405">≤12</text:p>
          </table:table-cell>
        </table:table-row>
        <table:table-row table:style-name="TableRow3406">
          <table:table-cell table:style-name="TableCell3407">
            <text:p text:style-name="P3408">Smulkinta gryna jautiena</text:p>
          </table:table-cell>
          <table:table-cell table:style-name="TableCell3409">
            <text:p text:style-name="P3410">≤20%</text:p>
          </table:table-cell>
          <table:table-cell table:style-name="TableCell3411">
            <text:p text:style-name="P3412">≤15</text:p>
          </table:table-cell>
        </table:table-row>
        <table:table-row table:style-name="TableRow3413">
          <table:table-cell table:style-name="TableCell3414">
            <text:p text:style-name="P3415">Smulkinta mėsa, turinti kiaulienos</text:p>
          </table:table-cell>
          <table:table-cell table:style-name="TableCell3416">
            <text:p text:style-name="P3417">≤30%</text:p>
          </table:table-cell>
          <table:table-cell table:style-name="TableCell3418">
            <text:p text:style-name="P3419">≤18</text:p>
          </table:table-cell>
        </table:table-row>
        <table:table-row table:style-name="TableRow3420">
          <table:table-cell table:style-name="TableCell3421">
            <text:p text:style-name="P3422">Smulkinta kitų gyvūnų rūšių mėsa</text:p>
          </table:table-cell>
          <table:table-cell table:style-name="TableCell3423">
            <text:p text:style-name="P3424">≤25 %</text:p>
          </table:table-cell>
          <table:table-cell table:style-name="TableCell3425">
            <text:p text:style-name="P3426">≤15</text:p>
          </table:table-cell>
        </table:table-row>
      </table:table>
      <text:p text:style-name="P3427"/>
      <text:p text:style-name="P3428"><text:span text:style-name="T3429">Mikrobiologiniai kriterijai</text:span></text:p>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Smulkinta mėsa</text:p>
          </table:table-cell>
          <table:table-cell table:style-name="TableCell3438">
            <text:p text:style-name="P3439"><text:span text:style-name="T3440">M</text:span><text:span text:style-name="T3441">(a)</text:span></text:p>
          </table:table-cell>
          <table:table-cell table:style-name="TableCell3442">
            <text:p text:style-name="P3443"><text:span text:style-name="T3444">m</text:span><text:span text:style-name="T3445">(b)</text:span></text:p>
          </table:table-cell>
        </table:table-row>
        <table:table-row table:style-name="TableRow3446">
          <table:table-cell table:style-name="TableCell3447">
            <text:p text:style-name="P3448">Aerobinės mezofilinės bakterijos</text:p>
            <text:p text:style-name="Normal"><text:span text:style-name="T3449">n</text:span><text:span text:style-name="T3450">(c)</text:span><text:span text:style-name="T3451">=5; c</text:span><text:span text:style-name="T3452">(d)</text:span><text:span text:style-name="T3453">=2</text:span></text:p>
          </table:table-cell>
          <table:table-cell table:style-name="TableCell3454">
            <text:p text:style-name="Normal"><text:span text:style-name="T3455">5x10</text:span><text:span text:style-name="T3456">6</text:span><text:span text:style-name="T3457">/g</text:span></text:p>
          </table:table-cell>
          <table:table-cell table:style-name="TableCell3458">
            <text:p text:style-name="Normal"><text:span text:style-name="T3459">5x10</text:span><text:span text:style-name="T3460">3</text:span><text:span text:style-name="T3461">/g</text:span></text:p>
          </table:table-cell>
        </table:table-row>
        <table:table-row table:style-name="TableRow3462">
          <table:table-cell table:style-name="TableCell3463">
            <text:p text:style-name="P3464">Žarnyno lazdelė</text:p>
            <text:p text:style-name="Normal"><text:span text:style-name="T3465">Escherichia coli</text:span></text:p>
            <text:p text:style-name="P3466">n=5; c=2</text:p>
          </table:table-cell>
          <table:table-cell table:style-name="TableCell3467">
            <text:p text:style-name="Normal"><text:span text:style-name="T3468">5x10</text:span><text:span text:style-name="T3469">2</text:span><text:span text:style-name="T3470">/g</text:span></text:p>
          </table:table-cell>
          <table:table-cell table:style-name="TableCell3471">
            <text:p text:style-name="P3472">50/g</text:p>
          </table:table-cell>
        </table:table-row>
        <table:table-row table:style-name="TableRow3473">
          <table:table-cell table:style-name="TableCell3474">
            <text:p text:style-name="P3475">Salmonelės</text:p>
            <text:p text:style-name="P3476">n=5; c=0</text:p>
          </table:table-cell>
          <table:table-cell table:style-name="TableCell3477">
            <text:p text:style-name="P3478">10 g neturi būti</text:p>
          </table:table-cell>
          <table:table-cell table:style-name="TableCell3479">
            <text:p text:style-name="P3480"/>
          </table:table-cell>
        </table:table-row>
        <table:table-row table:style-name="TableRow3481">
          <table:table-cell table:style-name="TableCell3482">
            <text:p text:style-name="P3483">Auksinis stafilokokas</text:p>
            <text:p text:style-name="Normal"><text:span text:style-name="T3484">Staphyloccus aureus</text:span></text:p>
            <text:p text:style-name="P3485">n=5; c=2</text:p>
          </table:table-cell>
          <table:table-cell table:style-name="TableCell3486">
            <text:p text:style-name="Normal"><text:span text:style-name="T3487">5x10</text:span><text:span text:style-name="T3488">3</text:span><text:span text:style-name="T3489">/g</text:span></text:p>
          </table:table-cell>
          <table:table-cell table:style-name="TableCell3490">
            <text:p text:style-name="Normal"><text:span text:style-name="T3491">10</text:span><text:span text:style-name="T3492">2</text:span><text:span text:style-name="T3493">/g</text:span></text:p>
          </table:table-cell>
        </table:table-row>
        <table:table-row table:style-name="TableRow3494">
          <table:table-cell table:style-name="TableCell3495" table:number-columns-spanned="3">
            <text:p text:style-name="Normal"><text:span text:style-name="T3496">(a)</text:span><text:span text:style-name="T3497">M= riba, virš kurios rezultatai yra laikomi nepatenkinamais</text:span></text:p>
            <text:p text:style-name="Normal"><text:span text:style-name="T3498">(b)</text:span><text:span text:style-name="T3499">m= riba, žemiau kurios visi rezultatai laikomi patenkinamais</text:span></text:p>
            <text:p text:style-name="Normal"><text:span text:style-name="T3500">(c)</text:span><text:span text:style-name="T3501">n =vienetų, iš kurių susideda mėginys, skaičius</text:span></text:p>
            <text:p text:style-name="Normal"><text:span text:style-name="T3502">(d)</text:span><text:span text:style-name="T3503">c=mėginių, kurių vertė yra tarp m ir M, skaičius</text:span></text:p>
          </table:table-cell>
          <table:covered-table-cell/>
          <table:covered-table-cell/>
        </table:table-row>
      </table:table>
      <text:p text:style-name="P3504"/>
      <text:p text:style-name="P3505"><text:span text:style-name="T3506">1</text:span><text:span text:style-name="T3507">. Mikrobiologinio tyrimo rezultatai turi būti vertinami pagal tris užteršimo aerobinėmis mezofilinėmis bakterijomis, žarnyno lazdelėmis ir auksiniu stafilokoku kategorijas, t. y.</text:span></text:p>
      <text:p text:style-name="P3508">- iki ir įskaitant kriterijų m,</text:p>
      <text:p text:style-name="P3509">- tarp kriterijaus m ir M ribos,</text:p>
      <text:p text:style-name="P3510">- viršijant M ribą.</text:p>
      <text:p text:style-name="P3511"><text:span text:style-name="T3512">1.1</text:span><text:span text:style-name="T3513">. Siuntos kokybė laikoma:</text:span></text:p>
      <text:p text:style-name="P3514"><text:span text:style-name="T3515">1.1.1</text:span><text:span text:style-name="T3516">. patenkinama, kada visos nustatytos reikšmės yra lygios 3 m ar mažesnės, jei buvo naudota kieta terpė, arba 10 m, jei buvo naudota skysta terpė;</text:span></text:p>
      <text:p text:style-name="P3517"><text:span text:style-name="T3518">1.1.2</text:span><text:span text:style-name="T3519">. priimtina, kai visos nustatytos vertės yra tarp</text:span></text:p>
      <text:p text:style-name="P3520">- 3m ir 10m (=M) kietoje terpėje,</text:p>
      <text:p text:style-name="P3521">- 10m ir 30m (=M) skystoje terpėje,</text:p>
      <text:p text:style-name="P3522"><text:span text:style-name="T3523">- c/n yra lygus 2/5 arba mažesnis, kur n=5 ir c=2.</text:span></text:p>
      <text:p text:style-name="P3524"><text:span text:style-name="T3525">1.2</text:span><text:span text:style-name="T3526">. Siuntos kokybė laikoma nepatenkinama:</text:span></text:p>
      <text:p text:style-name="P3527">- visais atvejais, kai yra nustatomos M viršijančios vertės;</text:p>
      <text:p text:style-name="P3528">- kai c/n yra &gt; 2/5.</text:p>
      <text:p text:style-name="P3529"><text:span text:style-name="T3530">Jei pastaroji aerobinių mikroorganizmų riba +30</text:span><text:span text:style-name="T3531">o</text:span><text:span text:style-name="T3532">C temperatūroje viršijama, o visi kiti kriterijai yra teigiami, šios ribos viršijimas turi būti tolesnio interpretavimo objektu ir ypač žalių produktų atvejais.</text:span></text:p>
      <text:p text:style-name="P3533"><text:span text:style-name="T3534">Produktas yra laikomas toksišku arba užterštu (infekuotu), jei užterštumas pasiekia ribinę mikrobų vertę S, kuri bendriems tikslams yra nustatyta 10</text:span><text:span text:style-name="T3535">3</text:span><text:span text:style-name="T3536"><text:s/></text:span><text:span text:style-name="T3537">m.</text:span></text:p>
      <text:p text:style-name="P3538"><text:span text:style-name="T3539">Auksinio stafilokoko</text:span><text:span text:style-name="T3540"><text:s/>S</text:span><text:span text:style-name="T3541"><text:s/>vertė niekada neturi viršyti 5x10</text:span><text:span text:style-name="T3542">4</text:span><text:span text:style-name="T3543">.</text:span></text:p>
      <text:p text:style-name="P3544"><text:span text:style-name="T3545">Analitinių būdų paklaidos netaikomos M ir S vertėms</text:span></text:p>
      <text:p text:style-name="P3546"><text:span text:style-name="T3547">2</text:span><text:span text:style-name="T3548">. Dvi salmonelių kategorijos, kai neleidžiama jokia paklaida:</text:span></text:p>
      <text:p text:style-name="P3549">- „salmonelių produktuose nėra“ – rezultatas laikomas patenkinamu.</text:p>
      <text:p text:style-name="P3550"><text:span text:style-name="T3551">- „salmonelių produktuose yra“ – rezultatas laikomas nepatenkinamu.</text:span></text:p>
      <text:p text:style-name="P3552"><text:span text:style-name="T3553">______________</text:span></text:p>
      <text:p text:style-name="P3554"><text:span text:style-name="T3555">2</text:span><text:span text:style-name="T3556"><text:s/>priedas</text:span></text:p>
      <text:p text:style-name="P3557"/>
      <text:p text:style-name="P3558"><text:span text:style-name="T3559">Mėsos pusgaminių mikrobiologiniai kriterijai</text:span></text:p>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Mėsos pusgaminiai</text:p>
          </table:table-cell>
          <table:table-cell table:style-name="TableCell3568">
            <text:p text:style-name="P3569"><text:span text:style-name="T3570">M</text:span><text:span text:style-name="T3571">1</text:span></text:p>
          </table:table-cell>
          <table:table-cell table:style-name="TableCell3572">
            <text:p text:style-name="P3573"><text:span text:style-name="T3574">m</text:span><text:span text:style-name="T3575">2</text:span></text:p>
          </table:table-cell>
        </table:table-row>
        <table:table-row table:style-name="TableRow3576">
          <table:table-cell table:style-name="TableCell3577">
            <text:p text:style-name="P3578">Žarnyno lazdelė</text:p>
            <text:p text:style-name="Normal"><text:span text:style-name="T3579">Escherichia coli</text:span></text:p>
            <text:p text:style-name="P3580">n=5; c=2</text:p>
          </table:table-cell>
          <table:table-cell table:style-name="TableCell3581">
            <text:p text:style-name="Normal"><text:span text:style-name="T3582">5x10</text:span><text:span text:style-name="T3583">3</text:span><text:span text:style-name="T3584">/g</text:span></text:p>
          </table:table-cell>
          <table:table-cell table:style-name="TableCell3585">
            <text:p text:style-name="Normal"><text:span text:style-name="T3586">5x10</text:span><text:span text:style-name="T3587">2</text:span><text:span text:style-name="T3588">/g</text:span></text:p>
          </table:table-cell>
        </table:table-row>
        <table:table-row table:style-name="TableRow3589">
          <table:table-cell table:style-name="TableCell3590">
            <text:p text:style-name="P3591">Auksinis stafilokokas</text:p>
            <text:p text:style-name="Normal"><text:span text:style-name="T3592">Staphylococcus aureus</text:span></text:p>
            <text:p text:style-name="P3593">N=5; c=1</text:p>
          </table:table-cell>
          <table:table-cell table:style-name="TableCell3594">
            <text:p text:style-name="Normal"><text:span text:style-name="T3595">5x10</text:span><text:span text:style-name="T3596">3</text:span><text:span text:style-name="T3597">/g</text:span></text:p>
          </table:table-cell>
          <table:table-cell table:style-name="TableCell3598">
            <text:p text:style-name="Normal"><text:span text:style-name="T3599">5x10</text:span><text:span text:style-name="T3600">2</text:span><text:span text:style-name="T3601">/g</text:span></text:p>
          </table:table-cell>
        </table:table-row>
        <table:table-row table:style-name="TableRow3602">
          <table:table-cell table:style-name="TableCell3603">
            <text:p text:style-name="P3604">Salmonelos</text:p>
            <text:p text:style-name="P3605">N=5; c=0</text:p>
          </table:table-cell>
          <table:table-cell table:style-name="TableCell3606">
            <text:p text:style-name="P3607">1g neturi būti</text:p>
          </table:table-cell>
          <table:table-cell table:style-name="TableCell3608">
            <text:p text:style-name="P3609"/>
          </table:table-cell>
        </table:table-row>
        <table:table-row table:style-name="TableRow3610">
          <table:table-cell table:style-name="TableCell3611" table:number-columns-spanned="3">
            <text:p text:style-name="Normal"><text:span text:style-name="T3612">(</text:span><text:span text:style-name="T3613">1</text:span><text:span text:style-name="T3614">)M = leistina riba virš kurios rezultatai laikomi nepriimtinais</text:span></text:p>
            <text:p text:style-name="Normal"><text:span text:style-name="T3615">(</text:span><text:span text:style-name="T3616">2</text:span><text:span text:style-name="T3617">)m =leistina riba žemiau kurios visi rezultatai laikomi priimtinais</text:span></text:p>
          </table:table-cell>
          <table:covered-table-cell/>
          <table:covered-table-cell/>
        </table:table-row>
      </table:table>
      <text:p text:style-name="P3618"><text:span text:style-name="T36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2:21:00Z</meta:creation-date>
    <dc:date>2016-04-19T12:21:00Z</dc:date>
    <meta:template xlink:href="Normal" xlink:type="simple"/>
    <meta:editing-cycles>2</meta:editing-cycles>
    <meta:editing-duration>PT0S</meta:editing-duration>
    <meta:document-statistic meta:page-count="27" meta:paragraph-count="2135" meta:word-count="18784" meta:character-count="143070" meta:row-count="7436" meta:non-whitespace-character-count="126421"/>
  </office:meta>
</office:document-meta>
</file>