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VALSTYBINIO TURTO PRIVATIZAVIMO AUKCIONŲ IR VIEŠO AKCIJŲ PASIRAŠYMO</text:p>
      <text:p text:style-name="P11"/>
      <text:p text:style-name="P12">1993 m. sausio 19 d. Nr. I-52</text:p>
      <text:p text:style-name="P13">Vilnius</text:p>
      <text:p text:style-name="P14"/>
      <text:p text:style-name="P15"><text:span text:style-name="T16">1</text:span><text:span text:style-name="T17"><text:s/>straipsnis.<text:s/></text:span></text:p>
      <text:p text:style-name="P18"><text:span text:style-name="T19">Valstybinio turto privatizavimo aukcionų, išskyrus ob</text:span><text:span text:style-name="T20">jektų, privatizuojamų už laisvai konvertuojamą valiutą, bei uždarus aukcionus, nevykdyti iki bus priimtos Lietuvos Respublikos valstybinio turto pirminio privatizavimo įstatymo pataisos.</text:span></text:p>
      <text:p text:style-name="P21"/>
      <text:p text:style-name="P22"><text:span text:style-name="T23">2</text:span><text:span text:style-name="T24"><text:s/>straipsnis.<text:s/></text:span></text:p>
      <text:p text:style-name="P25"><text:span text:style-name="T26">Objektų, įrašytų į privatizavimo programas ir n</text:span><text:span text:style-name="T27">ustatyta tvarka paskelbtų privatizavimo informaciniuose biuleteniuose, privatizavimą tęsti pagal galiojantį Valstybinio turto pirminio privatizavimo įstatymą. Privatizavimo etapo trukmė nustatoma tiek dienų, kiek jų buvo likę iki privatizavimo atidėjimo.</text:span></text:p>
      <text:p text:style-name="P28"/>
      <text:p text:style-name="P29"><text:span text:style-name="T30">3</text:span><text:span text:style-name="T31"><text:s/>straipsnis.<text:s/></text:span></text:p>
      <text:p text:style-name="P32"><text:span text:style-name="T33">Objektų, naujai įrašomų į privatizavimo programas, privatizuojamų viešai pasirašant akcijas, privatizavimą pradėti priėmus Valstybinio turto pirminio privatizavimo įstatymo pataisas.</text:span></text:p>
      <text:p text:style-name="P34"/>
      <text:p text:style-name="P35"/>
      <text:p text:style-name="P36">LAIKINAI EINANTIS<text:s/></text:p>
      <text:p text:style-name="P37">RESPUBLIKOS PREZIDENTO PAREIGAS<text:tab/>ALGIRDAS BRAZ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32:00Z</meta:creation-date>
    <dc:date>2015-09-03T15:32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1019" meta:row-count="45" meta:non-whitespace-character-count="910"/>
  </office:meta>
</office:document-meta>
</file>