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4.0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tab-stops>
          <style:tab-stop style:type="left" style:position="4.07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4.077in"/>
        </style:tab-stops>
      </style:paragraph-properties>
      <style:text-properties fo:color="#000000"/>
    </style:style>
    <style:style style:name="P393" style:parent-style-name="Normal" style:family="paragraph">
      <style:paragraph-properties fo:text-align="justify" fo:text-indent="0.4923in">
        <style:tab-stops>
          <style:tab-stop style:type="left" style:position="4.077in"/>
        </style:tab-stops>
      </style:paragraph-properties>
      <style:text-properties fo:color="#000000"/>
    </style:style>
    <style:style style:name="P394" style:parent-style-name="Normal" style:family="paragraph">
      <style:paragraph-properties fo:text-align="justify" fo:text-indent="0.4923in">
        <style:tab-stops>
          <style:tab-stop style:type="left" style:position="4.07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indent="0.4923in">
        <style:tab-stops>
          <style:tab-stop style:type="left" style:position="3.1493in"/>
          <style:tab-stop style:type="left" style:position="5.118in"/>
        </style:tab-stops>
      </style:paragraph-properties>
      <style:text-properties fo:color="#000000"/>
    </style:style>
    <style:style style:name="TableColumn406" style:family="table-column">
      <style:table-column-properties style:column-width="2.4118in"/>
    </style:style>
    <style:style style:name="TableColumn407" style:family="table-column">
      <style:table-column-properties style:column-width="2.227in"/>
    </style:style>
    <style:style style:name="TableColumn408" style:family="table-column">
      <style:table-column-properties style:column-width="2.0534in"/>
    </style:style>
    <style:style style:name="Table405" style:family="table">
      <style:table-properties style:width="6.6923in" fo:margin-left="0in" table:align="center"/>
    </style:style>
    <style:style style:name="TableRow409" style:family="table-row">
      <style:table-row-properties style:min-row-height="0.293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TableRow416" style:family="table-row">
      <style:table-row-properties style:min-row-height="0.2493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fo:font-size="10pt" style:font-size-asian="10pt"/>
    </style:style>
    <style:style style:name="TableRow421" style:family="table-row">
      <style:table-row-properties style:min-row-height="0.3479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2944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095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095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095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095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min-row-height="0.095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095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min-row-height="0.095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min-row-height="0.095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1909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095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095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0958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095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0958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095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095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095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095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095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095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095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3479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3027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Row594" style:family="table-row">
      <style:table-row-properties style:min-row-height="0.095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min-row-height="0.095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095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095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0958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095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2937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282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095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95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095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204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095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307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159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Row696" style:family="table-row">
      <style:table-row-properties style:min-row-height="0.095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095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095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323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095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347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ISIŲ SULČIŲ IR PANAŠIŲ PRODUKTŲ TECHNINIO REGLAMENTO PATVIRTINIMO</text:p>
      <text:p text:style-name="P15"/>
      <text:p text:style-name="P16">2000 m. vasario 29 d. Nr. 61</text:p>
      <text:p text:style-name="P17">Vilnius</text:p>
      <text:p text:style-name="P18"/>
      <text:p text:style-name="P19"><text:span text:style-name="T20">Įgyvendindamas Lietuvos Respublikos Vyriausybės 1999 m. rugsėjo 29 d. nutarimu Nr. 1076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1999 metų planų patvirtinimo“ (Žin., 1999, Nr.<text:s/></text:span><text:a xlink:href="https://www.e-tar.lt/portal/lt/legalAct/TAR.D1E04166BAA1" office:target-frame-name="_blank" xlink:show="new"><text:span text:style-name="T25">83-2473</text:span></text:a><text:span text:style-name="T26">) patvirtintą Lietuvos pasirengimo narystei Europos Sąjungoje programos (Nacionalinė<text:s/></text:span><text:span text:style-name="T27">acquis</text:span><text:span text:style-name="T28"><text:s/>priėmimo programa) teisės derinimo priemonių 1999 metų planą (priemonių kodai 3.1.2.2-T-A7 ir 3.1.2.2-T-A8),</text:span></text:p>
      <text:p text:style-name="P29"><text:span text:style-name="T30">1</text:span><text:span text:style-name="T31">.<text:s/></text:span><text:span text:style-name="T32">Tvirtinu</text:span><text:span text:style-name="T33"><text:s/>Vaisių sulčių ir panašių produktų techninį reglamentą (pridedama).</text:span></text:p>
      <text:p text:style-name="P34"><text:span text:style-name="T35">2</text:span><text:span text:style-name="T36">. Nustatau, kad Vaisių sulčių ir panašių produktų techninio reglamento nuostatos taikomos nuo 2002 m. sausio 1 d.</text:span></text:p>
      <text:p text:style-name="P37"/>
      <text:p text:style-name="P38"/>
      <text:p text:style-name="P39"/>
      <text:p text:style-name="P40"><text:span text:style-name="T41">ŽEMĖS ŪKIO MINISTRAS</text:span><text:span text:style-name="T42"><text:tab/>EDVARDAS MAKELIS</text:span></text:p>
      <text:soft-page-break/>
      <text:p text:style-name="P43"><text:span text:style-name="T44">PATVIRTINTA</text:span></text:p>
      <text:p text:style-name="P45">Lietuvos Respublikos žemės ūkio ministro</text:p>
      <text:p text:style-name="P46">2000 02 29 įsakymu Nr. 61</text:p>
      <text:p text:style-name="P47"/>
      <text:p text:style-name="P48"><text:span text:style-name="T49">VAISIŲ SULČIŲ IR PANAŠIŲ PRODUKTŲ TECHNINIS REGLAMENTAS</text:span></text:p>
      <text:p text:style-name="P50"/>
      <text:p text:style-name="P51">(Parengtas pagal 1993 m. birželio 17 d. Europos Komisijos direktyvą 93/45/EEC „Dėl nektarų gamybos nepridedant cukrų arba medaus“ ir 1993 m. rugsėjo 21 d. Europos Tarybos direktyvą 93/77/EEC „Dėl vaisių sulčių ir tam tikrų panašių produktų“)</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techninis reglamentas taikomas šiems į rinką tiekiamiems produktams:</text:span></text:p>
      <text:p text:style-name="P61"><text:span text:style-name="T62">1.1</text:span><text:span text:style-name="T63">. vaisių ar/ir uogų sultims;</text:span></text:p>
      <text:p text:style-name="P64"><text:span text:style-name="T65">1.2</text:span><text:span text:style-name="T66">. vaisių ar/ir uogų nektarams;</text:span></text:p>
      <text:p text:style-name="P67"><text:span text:style-name="T68">1.3</text:span><text:span text:style-name="T69">. koncentruotoms vaisių ar/ir uogų sultims;</text:span></text:p>
      <text:p text:style-name="P70"><text:span text:style-name="T71">1.4</text:span><text:span text:style-name="T72">. išgarintoms vaisių ar/ir uogų sultims.</text:span></text:p>
      <text:p text:style-name="P73"><text:span text:style-name="T74">2</text:span><text:span text:style-name="T75">. Šio techninio reglamento nuostatos netaikomos:</text:span></text:p>
      <text:p text:style-name="P76"><text:span text:style-name="T77">2.1</text:span><text:span text:style-name="T78">. ne į Europos Sąjungos valstybes – nares eksportuojamiems produktams;</text:span></text:p>
      <text:p text:style-name="P79"><text:span text:style-name="T80">2.2</text:span><text:span text:style-name="T81">. produktams, skirtiems specialiai mitybai.</text:span></text:p>
      <text:p text:style-name="P82"/>
      <text:p text:style-name="P83"><text:span text:style-name="T84">II</text:span><text:span text:style-name="T85">.<text:s/></text:span><text:span text:style-name="T86">PRODUKTŲ APIBŪDINIMAI</text:span></text:p>
      <text:p text:style-name="P87"/>
      <text:p text:style-name="P88"><text:span text:style-name="T89">3</text:span><text:span text:style-name="T90">. Vaisių sultys – nesusifermentavusios, bet galinčios fermentuotis, mechaniniu būdu iš vaisių išspaustos sultys, kurių spalva, kvapas ir skonis būdingi vaisių, iš kurių jos išspaustos, sultims. Citrusinių vaisių sultys spaudžiamos iš endokarpinės dalies; tačiau „lime“ rūšies sultis, laikantis tinkamo technologijos proceso, kai vaisiaus išorinė dalis sumažinama iki minimumo, galima spausti iš viso vaisiaus. Vaisių sultys taip gali būti gaunamos iš koncentruotų vaisių sulčių – tai sultys, gaminamos atstatant proporciją vandens, ekstrahuoto iš sulčių jas koncentruojant ir atgaminant jų aromatą lakiosiomis medžiagomis, surinktomis koncentruojant vaisių sultis arba iš tos pačios rūšies vaisių išspaustas sultis. Jų juslinės ir analizinės savybės turi būti tokios pat kaip sulčių, gaminamų iš tos pačios rūšies vaisių šio punkto pirmame sakinyje nurodytu būdu.</text:span></text:p>
      <text:p text:style-name="P91"><text:span text:style-name="T92">4</text:span><text:span text:style-name="T93">. Vaisių nektarai – nesusifermentavęs, bet galintis fermentuotis produktas, gaminamas pridedant vandens ir dedant arba nededant cukraus į vaisių sultis, koncentruotas vaisių sultis, vaisių tyrę, koncentruotą vaisių tyrę ar į šių produktų mišinį, ir atitinkantis šio techninio reglamento priede nurodytus specialiuosius reikalavimus vaisių nektarams.</text:span></text:p>
      <text:p text:style-name="P94"><text:span text:style-name="T95">5</text:span><text:span text:style-name="T96">. Koncentruotos vaisių sultys – iš vaisių sulčių gaunamas produktas, fiziniu būdu pašalinus atitinkamą vandens dalį. Jei produktas skirtas galutiniam vartojimui, tūris sumažinamas ne mažiau kaip 50%.</text:span></text:p>
      <text:p text:style-name="P97"><text:span text:style-name="T98">6</text:span><text:span text:style-name="T99">. Išgarintos vaisių sultys – iš vaisių sulčių gaunamas produktas, fiziniu būdu pašalinus beveik visą jose esantį vandenį.</text:span></text:p>
      <text:p text:style-name="P100"/>
      <text:p text:style-name="P101"><text:span text:style-name="T102">III</text:span><text:span text:style-name="T103">.<text:s/></text:span><text:span text:style-name="T104">ŽALIAVŲ CHARAKTERISTIKA</text:span></text:p>
      <text:p text:style-name="P105"/>
      <text:p text:style-name="P106"><text:span text:style-name="T107">7</text:span><text:span text:style-name="T108">.</text:span><text:span text:style-name="T109"><text:s/></text:span><text:span text:style-name="T110">Vaisiai – švieži arba greitai užšaldyti, sveiki, nesugedę, tinkamo sunokimo, turintys visas pagrindines vaisių sulčių ir nektarų gamybai reikalingas sudedamąsias dalis. Šiame techniniame reglamente pomidorai nelaikomi vaisiais.</text:span></text:p>
      <text:p text:style-name="P111"><text:span text:style-name="T112">8</text:span><text:span text:style-name="T113">. Vaisių tyrė – nesusifermentavęs, bet galintis fermentuotis produktas, gaunamas pertrinant valgomą viso ar nulupto vaisiaus dalį neatskiriant jo sulčių.</text:span></text:p>
      <text:p text:style-name="P114"><text:span text:style-name="T115">9</text:span><text:span text:style-name="T116">. Koncentruota vaisių tyrė – iš vaisių tyrės gaunamas produktas, fiziniu būdu pašalinant tam tikrą jo sudėtyje esančio vandens dalį.</text:span></text:p>
      <text:p text:style-name="P117"><text:span text:style-name="T118">10</text:span><text:span text:style-name="T119">. Vaisių sulčių gamyboje gali būti naudojami šie cukrūs – pusbaltis cukrus, baltas cukrus (baltasis), aukščiausios rūšies baltas cukrus, gliukozės monohidratas, bevandenė gliukozė, sausasis gliukozės sirupas, fruktozė.</text:span></text:p>
      <text:p text:style-name="P120"><text:span text:style-name="T121">11</text:span><text:span text:style-name="T122">. Be cukrų, nurodytų 10 punkte, vaisių sulčių iš koncentruotų vaisių sulčių ir vaisių nektarų gamybai taip pat gali būti naudojama: gliukozės sirupas, cukraus tirpalas, invertuoto cukraus tirpalas, invertuoto cukraus sirupas, vandeninis sacharozės tirpalas.</text:span></text:p>
      <text:p text:style-name="P123"><text:span text:style-name="T124">12</text:span><text:span text:style-name="T125">. 11 punkte nurodytas vandeninis sacharozės tirpalas turi turėti šias savybes:</text:span></text:p>
      <text:p text:style-name="P126"><text:span text:style-name="T127">12.1</text:span><text:span text:style-name="T128">. sausųjų medžiagų – ne mažiau kaip 62 % masės;</text:span></text:p>
      <text:p text:style-name="P129"><text:span text:style-name="T130">12.2</text:span><text:span text:style-name="T131">. invertuoto cukraus (fruktozės ir gliukozės santykis – 1:1, galima paklaida ±0,2) – ne daugiau kaip 3 % sausųjų medžiagų masės;</text:span></text:p>
      <text:p text:style-name="P132"><text:span text:style-name="T133">12.3</text:span><text:span text:style-name="T134">. laidžiųjų pelenų – ne daugiau kaip 0,3 % sausųjų medžiagų masės;</text:span></text:p>
      <text:p text:style-name="P135"><text:span text:style-name="T136">12.4</text:span><text:span text:style-name="T137">. liekamojo sieros dioksido – ne daugiau kaip 15 mg/kg sausųjų medžiagų;</text:span></text:p>
      <text:p text:style-name="P138"><text:span text:style-name="T139">12.5</text:span><text:span text:style-name="T140">. tirpalo spalva- ne daugiau kaip 75 ICUMSA (Tarptautinė cukraus analizės vieningų metodų komisija) vienetų.</text:span></text:p>
      <text:p text:style-name="P141"/>
      <text:p text:style-name="P142"><text:span text:style-name="T143">IV</text:span><text:span text:style-name="T144">.<text:s/></text:span><text:span text:style-name="T145">Vaisių sulčių techniniai reikalavimai</text:span></text:p>
      <text:p text:style-name="P146"/>
      <text:p text:style-name="P147"><text:span text:style-name="T148">13</text:span><text:span text:style-name="T149">. Gaminant vaisių sultis, leidžiama:</text:span></text:p>
      <text:p text:style-name="P150"><text:span text:style-name="T151">13.1</text:span><text:span text:style-name="T152">. sumaišyti vieną ar daugiau rūšių vaisių sulčių ir/arba vaisių tyrių;</text:span></text:p>
      <text:p text:style-name="P153"><text:span text:style-name="T154">13.2</text:span><text:span text:style-name="T155">. apdoroti L-askorbo rūgšties (E 300) kiekiu, reikalingu antioksidaciniam poveikiui, azotu (E 941), anglies dioksidu (E 290), pektolitiniais, proteolitiniais ir amilolitiniais fermentais, maistine želatina, taninais, bentonitu (E 558), silicio dioksidu (E 551), kaolinu, medžio anglimi, inertiškomis pagalbinėmis filtravimo medžiagomis (perlitu, asbestu, išplautu diatomitu, celiulioze, netirpiu poliamidu);</text:span></text:p>
      <text:p text:style-name="P156"><text:span text:style-name="T157">13.3</text:span><text:span text:style-name="T158">. atlikti įprastinius fizinius perdirbimo procesus – kaitinimą, centrifugavimą, filtravimą ir pan.;</text:span></text:p>
      <text:p text:style-name="P159"><text:span text:style-name="T160">13.4</text:span><text:span text:style-name="T161">. dėti į vaisių sultis (išskyrus vynuogių ir kriaušių) cukraus, kurio kiekis, išreikštas sausąja medžiaga, būtų:</text:span></text:p>
      <text:p text:style-name="P162"><text:span text:style-name="T163">13.4.1</text:span><text:span text:style-name="T164">. siekiant pagerinti jų skonį – ne daugiau kaip 15,0 g/l sulčių;</text:span></text:p>
      <text:p text:style-name="P165"><text:span text:style-name="T166">13.4.2</text:span><text:span text:style-name="T167">. siekiant jas pasaldinti:</text:span></text:p>
      <text:p text:style-name="P168"><text:span text:style-name="T169">13.4.2.1</text:span><text:span text:style-name="T170">. ne daugiau kaip 40,0 g/l obuolių sulčių;</text:span></text:p>
      <text:p text:style-name="P171"><text:span text:style-name="T172">13.4.2.2</text:span><text:span text:style-name="T173">. ne daugiau kaip 200,0 g/l citrinų, jų „lime“ rūšies, bergamoto bei juodųjų, raudonųjų ir baltųjų serbentų sulčių;</text:span></text:p>
      <text:p text:style-name="P174"><text:span text:style-name="T175">13.4.2.3</text:span><text:span text:style-name="T176">. ne daugiau kaip 100,0 g/l kitų vaisių sulčių;</text:span></text:p>
      <text:p text:style-name="P177"><text:span text:style-name="T178">13.5</text:span><text:span text:style-name="T179">. dėti į vaisių sultis citrinų rūgšties (E 330) – ne daugiau kaip 3,0 g/l sulčių;</text:span></text:p>
      <text:p text:style-name="P180"><text:span text:style-name="T181">13.6</text:span><text:span text:style-name="T182">. dėti į ananasų sultis obuolių rūgšties (E 296) – ne daugiau kaip 3,0 g/l sulčių.</text:span></text:p>
      <text:p text:style-name="P183"><text:span text:style-name="T184">14</text:span><text:span text:style-name="T185">. Gaminant vynuogių sultis, leidžiama:</text:span></text:p>
      <text:p text:style-name="P186"><text:span text:style-name="T187">14.1</text:span><text:span text:style-name="T188">. apdoroti sieros dioksidu (E 220), natrio sulfitu (E 221), natrio rūgščiuoju sulfitu (E 222), natrio metabisulfitu (E 223), kalio metabisulfitu (E 224), kalcio sulfitu (E 226), kalcio rūgščiuoju sulfitu (E 227) ir kalcio rūgščiuoju sulfitu (E 228) su sąlyga, kad galutiniam vartojimui skirtose sultyse bendras šių medžiagų kiekis, išreikštas sieros dioksidu, nebūtų didesnis kaip 10,0 mg/l sulčių;</text:span></text:p>
      <text:p text:style-name="P189"><text:span text:style-name="T190">14.2</text:span><text:span text:style-name="T191">. pašalinti sierą fiziniais būdais;</text:span></text:p>
      <text:p text:style-name="P192"><text:span text:style-name="T193">14.3</text:span><text:span text:style-name="T194">. nuskaidrinti kazeinu, kiaušinio baltymu ar kitais gyvuliniais baltymais;</text:span></text:p>
      <text:p text:style-name="P195"><text:span text:style-name="T196">14.4</text:span><text:span text:style-name="T197">. iš dalies pašalinti rūgštį neutraliu kalio tartratu (E 336) arba kalcio karbonatu (E 170), į kurį galima įdėti nedidelį kiekį vyno rūgšties (E 334) ir obuolių rūgšties (E 296).</text:span></text:p>
      <text:p text:style-name="P198"><text:span text:style-name="T199">15</text:span><text:span text:style-name="T200">. Draudžiama į tas pačias vaisių sultis kartu dėti cukrų ir rūgštį.</text:span></text:p>
      <text:p text:style-name="P201"><text:span text:style-name="T202">16</text:span><text:span text:style-name="T203">. Jei į tas pačias vaisių sultis dedamos kelios rūgštys, visų įdėtų rūgščių kiekių suma, išreikšta maksimalaus leidžiamo kiekio procentais, neturi viršyti 100.</text:span></text:p>
      <text:p text:style-name="P204"><text:span text:style-name="T205">17</text:span><text:span text:style-name="T206">. Analizės būdu nustatytas sieros dioksido, esančio vaisių sultyse, kiekis neturi viršyti 10 mg/l sulčių.</text:span></text:p>
      <text:p text:style-name="P207"/>
      <text:p text:style-name="P208"><text:span text:style-name="T209">v</text:span><text:span text:style-name="T210">.<text:s/></text:span><text:span text:style-name="T211">Vaisių nektarų techniniai reikalavimai</text:span></text:p>
      <text:p text:style-name="P212"/>
      <text:p text:style-name="P213"><text:span text:style-name="T214">18</text:span><text:span text:style-name="T215">. Gaminant vaisių nektarus, leidžiama:</text:span></text:p>
      <text:p text:style-name="P216"><text:span text:style-name="T217">18.1</text:span><text:span text:style-name="T218">. sumaišyti vieną ar kelias vaisių nektarų rūšis, įmaišyti vaisių sulčių ar vaisių tyrės;</text:span></text:p>
      <text:p text:style-name="P219"><text:span text:style-name="T220">18.2</text:span><text:span text:style-name="T221">. apdoroti 13.2 punkte nurodytomis medžiagomis;</text:span></text:p>
      <text:p text:style-name="P222"><text:span text:style-name="T223">18.3</text:span><text:span text:style-name="T224">. atlikti įprastinius perdirbimo procesus – kaitinimą, centrifugavimą, filtravimą ir pan.;</text:span></text:p>
      <text:p text:style-name="P225"><text:span text:style-name="T226">18.4</text:span><text:span text:style-name="T227">. dėti cukraus (ne daugiau kaip 20 % galutinio produkto masės);</text:span></text:p>
      <text:p text:style-name="P228"><text:span text:style-name="T229">18.5</text:span><text:span text:style-name="T230">. pridėti vandens tiek, kad vaisių sulčių ir/arba vaisių tyrės kiekis ir galutinio produkto bendras rūgštingumas nebūtų mažesni negu nurodyta šio techninio reglamento priede. Vaisių nektaro mišinyje vaisių sulčių ir/arba tyrės kiekis ir bendras rūgštingumas turi būti proporcingi priede nurodytiems dydžiams;</text:span></text:p>
      <text:p text:style-name="P231"><text:span text:style-name="T232">18.6</text:span><text:span text:style-name="T233">. visiškai pakeisti cukrų medumi, tačiau medus gali sudaryti ne daugiau kaip 20 % galutinio produkto masės;</text:span></text:p>
      <text:p text:style-name="P234"><text:span text:style-name="T235">18.7</text:span><text:span text:style-name="T236">. dėti citrinos rūgšties (E 330) arba pieno rūgšties (E 270), tačiau šių medžiagų gali būti ne daugiau kaip 5,0 g/l galutinio produkto. Citrinos rūgštį galima visiškai arba iš dalies pakeisti atitinkamu citrinos sulčių kiekiu.</text:span></text:p>
      <text:p text:style-name="P237"><text:span text:style-name="T238">19</text:span><text:span text:style-name="T239">. Jei į tuos pačius vaisių nektarus dedamos kelios rūgštys, visų įdėtų rūgščių kiekių suma, išreikšta maksimalaus leidžiamo kiekio procentais, neturi viršyti 100.</text:span></text:p>
      <text:p text:style-name="P240"><text:span text:style-name="T241">20</text:span><text:span text:style-name="T242">. Mažai rūgštūs, mėsingi ar labai aromatingi vaisiai, kurių natūralios sultys yra neskanios, ir vaisiai, kurių natūralios sultys yra skanios, išvardyti priede, ir abrikosai, kai jų sultyse yra daug natūralaus cukraus, nektarams gaminti gali būti naudojami vieni arba sumaišyti, nededant cukraus ar medaus.</text:span></text:p>
      <text:p text:style-name="P243"/>
      <text:p text:style-name="P244"><text:span text:style-name="T245">vI</text:span><text:span text:style-name="T246">.<text:s/></text:span><text:span text:style-name="T247">Koncentruotų vaisių sulčių techniniai reikalavimai</text:span></text:p>
      <text:p text:style-name="P248"/>
      <text:p text:style-name="P249"><text:span text:style-name="T250">21</text:span><text:span text:style-name="T251">. Gaminant koncentruotas vaisių sultis, leidžiama:</text:span></text:p>
      <text:p text:style-name="P252"><text:span text:style-name="T253">21.1</text:span><text:span text:style-name="T254">. vadovautis visomis IV skirsnyje nurodytomis nuostatomis, išskyrus 13.4 punktą. Dėti cukraus leidžiama tik į išfasuotas koncentruotas vaisių sultis, skirtas galutiniam vartojimui, su nuoroda apie saldinimą. Šiuo atveju bendras įdėto cukraus kiekis sultyse, pagamintose iš koncentruotų vaisių sulčių, neturi viršyti 13.4 punkte nustatytų ribų;</text:span></text:p>
      <text:p text:style-name="P255"><text:span text:style-name="T256">21.2</text:span><text:span text:style-name="T257">. siekiant pagerinti negalutiniam vartojimui skirtas koncentruotas apelsinų sultis, dėti cukraus, tačiau bendras cukraus kiekis, išreikštas sausąja medžiaga, negali viršyti 15,0 g/l sulčių. Perdirbimo įmonė turi būti informuota, kad dėta cukraus;</text:span></text:p>
      <text:p text:style-name="P258"><text:span text:style-name="T259">21.3</text:span><text:span text:style-name="T260">. iš vaisių sulčių pašalinti dalį vandens, apdorojant fiziniu ar kitokiais būdais, išskyrus atvirą liepsną;</text:span></text:p>
      <text:p text:style-name="P261"><text:span text:style-name="T262">21.4</text:span><text:span text:style-name="T263">. atgaminti sulčių aromatą lakiosiomis medžiagomis, surinktomis koncentruojant tas pačias vaisių sultis arba tos pačios rūšies vaisių sultis. Šias lakiąsias medžiagas būtina įdėti į koncentruotas vaisių sultis, skirtas galutiniam vartojimui.</text:span></text:p>
      <text:p text:style-name="P264"/>
      <text:p text:style-name="P265"><text:span text:style-name="T266">viI</text:span><text:span text:style-name="T267">.<text:s/></text:span><text:span text:style-name="T268">Išgarintų vaisių sulčių techniniai reikalavimai</text:span></text:p>
      <text:p text:style-name="P269"/>
      <text:p text:style-name="P270"><text:span text:style-name="T271">22</text:span><text:span text:style-name="T272">. Gaminant išgarintas vaisių sultis, leidžiama pašalinti beveik visą vandenį, vaisių sultis apdorojant fiziniu ar kitokiais būdais, išskyrus atvirą liepsną; būtina grąžinti pagrindines lakiąsias medžiagas iš tos pačios rūšies vaisių arba jas išsaugoti šalinant vandenį.</text:span></text:p>
      <text:p text:style-name="P273"/>
      <text:p text:style-name="P274"><text:span text:style-name="T275">VIII</text:span><text:span text:style-name="T276">.<text:s/></text:span><text:span text:style-name="T277">HIGIENOS REIKALAVIMAI</text:span></text:p>
      <text:p text:style-name="P278"/>
      <text:p text:style-name="P279"><text:span text:style-name="T280">23</text:span><text:span text:style-name="T281">. Šio techninio reglamento 1.1–1.4 punktuose nurodyti produktai neturi kelti grėsmės žmonių sveikatai.</text:span></text:p>
      <text:p text:style-name="P282"><text:span text:style-name="T283">24</text:span><text:span text:style-name="T284">. Šio techninio reglamento 1.1–1.4 punktuose nurodyti produktai turi būti gaminami, laikomi, gabenami laikantis Lietuvos higienos normos HN 15 „Maisto higiena. Bendrieji<text:s/></text:span><text:soft-page-break/><text:span text:style-name="T285">reikalavimai“ ir Lietuvos higienos normos HN 16 „Medžiagos ir gaminiai, kontaktuojantys su maisto produktais“ reikalavimų.</text:span></text:p>
      <text:p text:style-name="P286"><text:span text:style-name="T287">25</text:span><text:span text:style-name="T288">. Mikrobinis užterštumas turi atitikti Lietuvos higienos normos HN 26 „Maisto žaliavos ir produktai. Didžiausias leidžiamas mikrobinio užterštumo lygis“ reikalavimus.</text:span></text:p>
      <text:p text:style-name="P289"><text:span text:style-name="T290">26</text:span><text:span text:style-name="T291">. Didžiausios leidžiamos cheminių teršalų koncentracijos ir didžiausi leidžiami užterštumo radioaktyviaisiais izotopais lygiai turi neviršyti nurodytųjų Lietuvos higienos normoje HN 54 „Maisto žaliavos ir maisto produktai. Didžiausios leidžiamos cheminių teršalų koncentracijos ir didžiausi leidžiami užterštumo radioaktyviaisiais izotopais lygiai“.</text:span></text:p>
      <text:p text:style-name="P292"><text:span text:style-name="T293">27</text:span><text:span text:style-name="T294">. Naudojamas vanduo turi atitikti Lietuvos higienos normos HN 24 „Geriamasis vanduo. Kokybės reikalavimai ir programinė priežiūra“ reikalavimus.</text:span></text:p>
      <text:p text:style-name="P295"><text:span text:style-name="T296">28</text:span><text:span text:style-name="T297">. Maisto priedai turi atitikti Lietuvos higienos normos HN 53 „Leidžiami vartoti maisto priedai“ reikalavimus.</text:span></text:p>
      <text:p text:style-name="P298"><text:span text:style-name="T299">29</text:span><text:span text:style-name="T300">. Bendras sieros dioksido (E 220) ir sulfitų (E 221-224; E 226-228) kiekis, išreikštas sieros dioksidu, neturi viršyti:</text:span></text:p>
      <text:p text:style-name="P301"><text:span text:style-name="T302">29.1</text:span><text:span text:style-name="T303">. ananasų, obuolių, apelsinų ir greipfrutų sultyse, supilstytose į talpyklas ir skirtas didmeninei prekybai – 50,0 mg/l;</text:span></text:p>
      <text:p text:style-name="P304"><text:span text:style-name="T305">29.2</text:span><text:span text:style-name="T306">. vynuogių sultyse, skirtose religinėms apeigoms, – 70,0 mg/l;</text:span></text:p>
      <text:p text:style-name="P307"><text:span text:style-name="T308">29.3</text:span><text:span text:style-name="T309">. citrinų ir jų „lime“ rūšies sultyse – 350 mg/l.</text:span></text:p>
      <text:p text:style-name="P310"><text:span text:style-name="T311">30</text:span><text:span text:style-name="T312">. Sorbo rūgšties (E 200) arba sorbatų (E 202-E 203), arba benzenkarboksirūgšties (E 210) arba benzoatų (E 211-E 213) kiekis nefermentuotose vynuogių sultyse, skirtose religinėms apeigoms, neturi viršyti 2,0 g/l.</text:span></text:p>
      <text:p text:style-name="P313"><text:span text:style-name="T314">31</text:span><text:span text:style-name="T315">. Dimetilpolisiloksano (E 900) kiekis vaisių sultyse neturi viršyti 10 mg/l.</text:span></text:p>
      <text:p text:style-name="P316"/>
      <text:p text:style-name="P317"><text:span text:style-name="T318">IX</text:span><text:span text:style-name="T319">.<text:s/></text:span><text:span text:style-name="T320">ŽENKLINIMAS</text:span></text:p>
      <text:p text:style-name="P321"/>
      <text:p text:style-name="P322"><text:span text:style-name="T323">32</text:span><text:span text:style-name="T324">. Produktai ženklinami Lietuvos Respublikoje galiojančių teisės aktų nustatyta tvarka, laikantis šių reikalavimų:</text:span></text:p>
      <text:p text:style-name="P325"><text:span text:style-name="T326">32.1</text:span><text:span text:style-name="T327">. produkto pavadinimas turi būti toks, kaip nurodyta 1.1–1.4 punktuose. Išgarintų vaisių sulčių pavadinime žodis „išgarintas“ gali būti pakeistas žodžiu „milteliai“, rašomas kartu arba pakeistas informacija apie specifinius procesus (išgarintas atšaldant ar pan.);</text:span></text:p>
      <text:p text:style-name="P328"><text:span text:style-name="T329">32.2</text:span><text:span text:style-name="T330">. jei produktas pagamintas iš vienos rūšies vaisių, žodis „vaisių“ keičiamas tos vaisių rūšies pavadinimu. Produktų, gaminamų iš dviejų ar kelių rūšių vaisių, pavadinimai papildomi vaisių, iš kurių jie pagaminti, sąrašu, sudarytu mažėjančia tvarka pagal į jį įdėtų vaisių sulčių ar tyrės kiekį. Šiuo atveju neprivaloma vartoti žodį „vaisių“;</text:span></text:p>
      <text:p text:style-name="P331"><text:span text:style-name="T332">32.3</text:span><text:span text:style-name="T333">. produktų, į kuriuos dedama cukraus neviršijant 13.4.2 punkte nustatytų ribų, pavadinimai papildomi žodžiu „pasaldintas“, taip pat nurodomas įdėto cukraus kiekis (g/l), išreikštas sausąja medžiaga. Nurodytasis kiekis negali viršyti faktiškai įdėto cukraus kiekio daugiau kaip 15 %;</text:span></text:p>
      <text:p text:style-name="P334"><text:span text:style-name="T335">32.4</text:span><text:span text:style-name="T336">. vaisių nektarų, gaminamų tik iš vaisių tyrės ir/arba iš koncentruotos vaisių tyrės, pavadinimai papildomi žodžiais „turi x minkštimo“ arba „x nektaras su minkštimu“, arba lygiaverčiu apibūdinimu, kur „x“ yra vaisiaus pavadinimas.</text:span></text:p>
      <text:p text:style-name="P337"><text:span text:style-name="T338">33</text:span><text:span text:style-name="T339">. Sudedamųjų dalių sąraše turi būti nurodoma:</text:span></text:p>
      <text:p text:style-name="P340"><text:span text:style-name="T341">33.1</text:span><text:span text:style-name="T342">. maisto priedai pagal Lietuvos higienos normos HN 53 „Leidžiami vartoti maisto priedai“ reikalavimus;</text:span></text:p>
      <text:p text:style-name="P343"><text:span text:style-name="T344">33.2</text:span><text:span text:style-name="T345">. vaisių sulčių, gaminamų iš koncentruotų vaisių sulčių, – „Koncentruotos vaisių sultys“;</text:span></text:p>
      <text:p text:style-name="P346"><text:span text:style-name="T347">33.3</text:span><text:span text:style-name="T348">. vaisių tyrės, gaminamos iš koncentruotos vaisių tyrės, – „Koncentruota vaisių tyrė“;</text:span></text:p>
      <text:p text:style-name="P349"><text:span text:style-name="T350">33.4</text:span><text:span text:style-name="T351">. koncentruotų vaisių sulčių ir išgarintų vaisių sulčių – aromato pavadinimas. Aromato sudėtines dalis išvardyti nebūtina;</text:span></text:p>
      <text:p text:style-name="P352"><text:span text:style-name="T353">33.5</text:span><text:span text:style-name="T354">. 14.1 punkte išvardytos medžiagos nelaikomos 1.1–1.4 punktuose nurodytų produktų, kurių sudėtyje yra sieros dioksido, sudėtinėmis dalimis, jeigu analizės metu nustatytas bendras jų kiekis, išreikštas sieros dioksidu, neviršija 10,0 mg/l.</text:span></text:p>
      <text:p text:style-name="P355"><text:span text:style-name="T356">34</text:span><text:span text:style-name="T357">. Ženklinimo rekvizituose turi būti nurodoma:</text:span></text:p>
      <text:p text:style-name="P358"><text:span text:style-name="T359">34.1</text:span><text:span text:style-name="T360">. vaisių sulčių ir nektarų, gaminamų iš visiškai arba iš dalies koncentruotų produktų, -“Pagaminta iš koncentrato“, nurodant koncentruoto produkto pavadinimą. Šis užrašas paryškintomis raidėmis turi būti šalia produkto pavadinimo ir gerai matomas;</text:span></text:p>
      <text:p text:style-name="P361"><text:span text:style-name="T362">34.2</text:span><text:span text:style-name="T363">. jei 1.1–1.4 punktuose nurodytų produktų sudėtyje anglies dioksido yra daugiau kaip 2 g/l, – „Su anglies dioksidu“ arba „Prisotintas angliarūgšte“;</text:span></text:p>
      <text:p text:style-name="P364"><text:span text:style-name="T365">34.3</text:span><text:span text:style-name="T366">. koncentruotų vaisių sulčių ir išgarintų vaisių sulčių – vandens kiekis, kurį reikia pridėti, atstatant produktą iki sulčių sudėties;</text:span></text:p>
      <text:p text:style-name="P367"><text:span text:style-name="T368">34.4</text:span><text:span text:style-name="T369">. į vaisių nektarą įdėtas mažiausias vaisių sulčių, vaisių tyrės arba jų mišinio kiekis nurodomas žodžiais: „Mažiausias vaisių kiekis...%“.</text:span></text:p>
      <text:p text:style-name="P370"><text:span text:style-name="T371">35</text:span><text:span text:style-name="T372">. Jeigu dedama L-askorbo rūgšties (E 300) antioksidaciniam poveikiui, draudžiama daryti nuorodą, kad dėta vitamino C.</text:span></text:p>
      <text:p text:style-name="P373"><text:span text:style-name="T374">36</text:span><text:span text:style-name="T375">. 1.1-1.4 punktuose nurodytų produktų, kurie nėra skirti galutiniam vartojimui ar viešojo maitinimo įstaigoms, ženklinimo rekvizitus galima nustatyti savo nuožiūra.</text:span></text:p>
      <text:p text:style-name="P376"/>
      <text:p text:style-name="P377"><text:span text:style-name="T378">X</text:span><text:span text:style-name="T379">.<text:s/></text:span><text:span text:style-name="T380">BAIGIAMOSIOS NUOSTATOS</text:span></text:p>
      <text:p text:style-name="P381"/>
      <text:p text:style-name="P382"><text:span text:style-name="T383">37</text:span><text:span text:style-name="T384">. Leidžiama vitaminizuoti 1.1–1.4 punktuose nurodytus produktus, vitaminų koncentracijas suderinus su Sveikatos apsaugos ministerija.</text:span></text:p>
      <text:p text:style-name="P385"><text:span text:style-name="T386">38</text:span><text:span text:style-name="T387">. Gaminant vaisių sultis (išskyrus vynuogių, citrusinių vaisių, ananasų, kriaušių, persikų ir abrikosų sultis), skirtas koncentruotoms vaisių sultims gaminti, leidžiama atlikti difuzinius procesus su sąlyga, kad šiuo būdu pagamintos vaisių sultys atitiks reikalavimus vaisių sultims, gaminamoms iš koncentruotų vaisių sulčių, ir pagal juslines bei analizines savybes bus lygiavertės vaisių sulčių, gautų mechaniniu būdu, savybėms.</text:span></text:p>
      <text:p text:style-name="P388"/>
      <text:p text:style-name="P389"><text:span text:style-name="T390">SUDERINTA</text:span><text:span text:style-name="T391"><text:tab/>SUDERINTA</text:span></text:p>
      <text:p text:style-name="P392">Valstybinės kokybės inspekcijos viršininkas<text:s/><text:tab/>Respublikinio mitybos centro direktorė</text:p>
      <text:p text:style-name="P393">B. Pauža<text:s/><text:tab/>K. Kadziauskienė</text:p>
      <text:p text:style-name="P394"><text:span text:style-name="T395">2000 02 29</text:span><text:span text:style-name="T396"><text:tab/>2000 02 29</text:span></text:p>
      <text:p text:style-name="P397"><text:span text:style-name="T398">______________</text:span></text:p>
      <text:soft-page-break/>
      <text:p text:style-name="P399"><text:span text:style-name="T400">Priedas</text:span></text:p>
      <text:p text:style-name="P401"/>
      <text:p text:style-name="P402"><text:span text:style-name="T403">SPECIALIEJI REIKALAVIMAI VAISIŲ NEKTARAM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Minimalus rūgšties kiekis, išreikštas vyno rūgštimi, g/l gatavo produkto</text:p>
          </table:table-cell>
          <table:table-cell table:style-name="TableCell414">
            <text:p text:style-name="P415">Minimalus sulčių ir/arba tyrės kiekis, % gatavo produkto masės</text:p>
          </table:table-cell>
        </table:table-row>
        <table:table-row table:style-name="TableRow416">
          <table:table-cell table:style-name="TableCell417" table:number-columns-spanned="3">
            <text:p text:style-name="P418"><text:span text:style-name="T419">I</text:span><text:span text:style-name="T420">. Vaisių nektarai, pagaminti iš vaisių, kurių natūralios sultys yra neskanios:</text:span></text:p>
          </table:table-cell>
          <table:covered-table-cell/>
          <table:covered-table-cell/>
        </table:table-row>
        <table:table-row table:style-name="TableRow421">
          <table:table-cell table:style-name="TableCell422">
            <text:p text:style-name="P423">Valgomosios pasifloros</text:p>
            <text:p text:style-name="P424">(Passiflora edulis)</text:p>
          </table:table-cell>
          <table:table-cell table:style-name="TableCell425">
            <text:p text:style-name="P426">8</text:p>
          </table:table-cell>
          <table:table-cell table:style-name="TableCell427">
            <text:p text:style-name="P428">25</text:p>
          </table:table-cell>
        </table:table-row>
        <table:table-row table:style-name="TableRow429">
          <table:table-cell table:style-name="TableCell430">
            <text:p text:style-name="P431">Quito naranjillos (Solanum quitoense)</text:p>
          </table:table-cell>
          <table:table-cell table:style-name="TableCell432">
            <text:p text:style-name="P433">5</text:p>
          </table:table-cell>
          <table:table-cell table:style-name="TableCell434">
            <text:p text:style-name="P435">25</text:p>
          </table:table-cell>
        </table:table-row>
        <table:table-row table:style-name="TableRow436">
          <table:table-cell table:style-name="TableCell437">
            <text:p text:style-name="P438">Juodieji serbentai</text:p>
          </table:table-cell>
          <table:table-cell table:style-name="TableCell439">
            <text:p text:style-name="P440">8</text:p>
          </table:table-cell>
          <table:table-cell table:style-name="TableCell441">
            <text:p text:style-name="P442">25</text:p>
          </table:table-cell>
        </table:table-row>
        <table:table-row table:style-name="TableRow443">
          <table:table-cell table:style-name="TableCell444">
            <text:p text:style-name="P445">Baltieji serbentai</text:p>
          </table:table-cell>
          <table:table-cell table:style-name="TableCell446">
            <text:p text:style-name="P447">8</text:p>
          </table:table-cell>
          <table:table-cell table:style-name="TableCell448">
            <text:p text:style-name="P449">25</text:p>
          </table:table-cell>
        </table:table-row>
        <table:table-row table:style-name="TableRow450">
          <table:table-cell table:style-name="TableCell451">
            <text:p text:style-name="P452">Raudonieji serbentai</text:p>
          </table:table-cell>
          <table:table-cell table:style-name="TableCell453">
            <text:p text:style-name="P454">8</text:p>
          </table:table-cell>
          <table:table-cell table:style-name="TableCell455">
            <text:p text:style-name="P456">25</text:p>
          </table:table-cell>
        </table:table-row>
        <table:table-row table:style-name="TableRow457">
          <table:table-cell table:style-name="TableCell458">
            <text:p text:style-name="P459">Agrastai (Gooseberries)</text:p>
          </table:table-cell>
          <table:table-cell table:style-name="TableCell460">
            <text:p text:style-name="P461">9</text:p>
          </table:table-cell>
          <table:table-cell table:style-name="TableCell462">
            <text:p text:style-name="P463">30</text:p>
          </table:table-cell>
        </table:table-row>
        <table:table-row table:style-name="TableRow464">
          <table:table-cell table:style-name="TableCell465">
            <text:p text:style-name="P466">Šaltalankio uogos (Hippophae)</text:p>
          </table:table-cell>
          <table:table-cell table:style-name="TableCell467">
            <text:p text:style-name="P468">9</text:p>
          </table:table-cell>
          <table:table-cell table:style-name="TableCell469">
            <text:p text:style-name="P470">25</text:p>
          </table:table-cell>
        </table:table-row>
        <table:table-row table:style-name="TableRow471">
          <table:table-cell table:style-name="TableCell472">
            <text:p text:style-name="P473">Dygiosios slyvos</text:p>
          </table:table-cell>
          <table:table-cell table:style-name="TableCell474">
            <text:p text:style-name="P475">8</text:p>
          </table:table-cell>
          <table:table-cell table:style-name="TableCell476">
            <text:p text:style-name="P477">30</text:p>
          </table:table-cell>
        </table:table-row>
        <table:table-row table:style-name="TableRow478">
          <table:table-cell table:style-name="TableCell479">
            <text:p text:style-name="P480">Slyvos</text:p>
          </table:table-cell>
          <table:table-cell table:style-name="TableCell481">
            <text:p text:style-name="P482">6</text:p>
          </table:table-cell>
          <table:table-cell table:style-name="TableCell483">
            <text:p text:style-name="P484">30</text:p>
          </table:table-cell>
        </table:table-row>
        <table:table-row table:style-name="TableRow485">
          <table:table-cell table:style-name="TableCell486">
            <text:p text:style-name="P487">Kvečai (Quetsches)</text:p>
          </table:table-cell>
          <table:table-cell table:style-name="TableCell488">
            <text:p text:style-name="P489">6</text:p>
          </table:table-cell>
          <table:table-cell table:style-name="TableCell490">
            <text:p text:style-name="P491">30</text:p>
          </table:table-cell>
        </table:table-row>
        <table:table-row table:style-name="TableRow492">
          <table:table-cell table:style-name="TableCell493">
            <text:p text:style-name="P494">Šermukšnio uogos (Rowanberries)</text:p>
          </table:table-cell>
          <table:table-cell table:style-name="TableCell495">
            <text:p text:style-name="P496">8</text:p>
          </table:table-cell>
          <table:table-cell table:style-name="TableCell497">
            <text:p text:style-name="P498">30</text:p>
          </table:table-cell>
        </table:table-row>
        <table:table-row table:style-name="TableRow499">
          <table:table-cell table:style-name="TableCell500">
            <text:p text:style-name="P501">Erškėtuogės (Rosa sp. uogos)</text:p>
          </table:table-cell>
          <table:table-cell table:style-name="TableCell502">
            <text:p text:style-name="P503">8</text:p>
          </table:table-cell>
          <table:table-cell table:style-name="TableCell504">
            <text:p text:style-name="P505">40</text:p>
          </table:table-cell>
        </table:table-row>
        <table:table-row table:style-name="TableRow506">
          <table:table-cell table:style-name="TableCell507">
            <text:p text:style-name="P508">Rūgščiosios vyšnios</text:p>
          </table:table-cell>
          <table:table-cell table:style-name="TableCell509">
            <text:p text:style-name="P510">8</text:p>
          </table:table-cell>
          <table:table-cell table:style-name="TableCell511">
            <text:p text:style-name="P512">35</text:p>
          </table:table-cell>
        </table:table-row>
        <table:table-row table:style-name="TableRow513">
          <table:table-cell table:style-name="TableCell514">
            <text:p text:style-name="P515">Kitos vyšnios</text:p>
          </table:table-cell>
          <table:table-cell table:style-name="TableCell516">
            <text:p text:style-name="P517">6</text:p>
          </table:table-cell>
          <table:table-cell table:style-name="TableCell518">
            <text:p text:style-name="P519">40</text:p>
          </table:table-cell>
        </table:table-row>
        <table:table-row table:style-name="TableRow520">
          <table:table-cell table:style-name="TableCell521">
            <text:p text:style-name="P522">Mėlynės</text:p>
          </table:table-cell>
          <table:table-cell table:style-name="TableCell523">
            <text:p text:style-name="P524">4</text:p>
          </table:table-cell>
          <table:table-cell table:style-name="TableCell525">
            <text:p text:style-name="P526">40</text:p>
          </table:table-cell>
        </table:table-row>
        <table:table-row table:style-name="TableRow527">
          <table:table-cell table:style-name="TableCell528">
            <text:p text:style-name="P529">Šeivamedžio uogos</text:p>
          </table:table-cell>
          <table:table-cell table:style-name="TableCell530">
            <text:p text:style-name="P531">7</text:p>
          </table:table-cell>
          <table:table-cell table:style-name="TableCell532">
            <text:p text:style-name="P533">50</text:p>
          </table:table-cell>
        </table:table-row>
        <table:table-row table:style-name="TableRow534">
          <table:table-cell table:style-name="TableCell535">
            <text:p text:style-name="P536">Avietės</text:p>
          </table:table-cell>
          <table:table-cell table:style-name="TableCell537">
            <text:p text:style-name="P538">7</text:p>
          </table:table-cell>
          <table:table-cell table:style-name="TableCell539">
            <text:p text:style-name="P540">40</text:p>
          </table:table-cell>
        </table:table-row>
        <table:table-row table:style-name="TableRow541">
          <table:table-cell table:style-name="TableCell542">
            <text:p text:style-name="P543">Abrikosai</text:p>
          </table:table-cell>
          <table:table-cell table:style-name="TableCell544">
            <text:p text:style-name="P545">3</text:p>
          </table:table-cell>
          <table:table-cell table:style-name="TableCell546">
            <text:p text:style-name="P547">40</text:p>
          </table:table-cell>
        </table:table-row>
        <table:table-row table:style-name="TableRow548">
          <table:table-cell table:style-name="TableCell549">
            <text:p text:style-name="P550">Braškės (žemuogės)</text:p>
          </table:table-cell>
          <table:table-cell table:style-name="TableCell551">
            <text:p text:style-name="P552">5</text:p>
          </table:table-cell>
          <table:table-cell table:style-name="TableCell553">
            <text:p text:style-name="P554">40</text:p>
          </table:table-cell>
        </table:table-row>
        <table:table-row table:style-name="TableRow555">
          <table:table-cell table:style-name="TableCell556">
            <text:p text:style-name="P557">Gervuogės (Mulberries)</text:p>
          </table:table-cell>
          <table:table-cell table:style-name="TableCell558">
            <text:p text:style-name="P559">6</text:p>
          </table:table-cell>
          <table:table-cell table:style-name="TableCell560">
            <text:p text:style-name="P561">40</text:p>
          </table:table-cell>
        </table:table-row>
        <table:table-row table:style-name="TableRow562">
          <table:table-cell table:style-name="TableCell563">
            <text:p text:style-name="P564">Spanguolės</text:p>
          </table:table-cell>
          <table:table-cell table:style-name="TableCell565">
            <text:p text:style-name="P566">9</text:p>
          </table:table-cell>
          <table:table-cell table:style-name="TableCell567">
            <text:p text:style-name="P568">30</text:p>
          </table:table-cell>
        </table:table-row>
        <table:table-row table:style-name="TableRow569">
          <table:table-cell table:style-name="TableCell570">
            <text:p text:style-name="P571">Cidonijos</text:p>
          </table:table-cell>
          <table:table-cell table:style-name="TableCell572">
            <text:p text:style-name="P573">7</text:p>
          </table:table-cell>
          <table:table-cell table:style-name="TableCell574">
            <text:p text:style-name="P575">50</text:p>
          </table:table-cell>
        </table:table-row>
        <table:table-row table:style-name="TableRow576">
          <table:table-cell table:style-name="TableCell577">
            <text:p text:style-name="P578">Citrinos ir jų „lime“ rūšis</text:p>
          </table:table-cell>
          <table:table-cell table:style-name="TableCell579">
            <text:p text:style-name="P580">-</text:p>
          </table:table-cell>
          <table:table-cell table:style-name="TableCell581">
            <text:p text:style-name="P582">25</text:p>
          </table:table-cell>
        </table:table-row>
        <table:table-row table:style-name="TableRow583">
          <table:table-cell table:style-name="TableCell584">
            <text:p text:style-name="P585">Kiti šiai kategorijai</text:p>
            <text:p text:style-name="P586">priklausantys vaisiai</text:p>
          </table:table-cell>
          <table:table-cell table:style-name="TableCell587">
            <text:p text:style-name="P588">-</text:p>
          </table:table-cell>
          <table:table-cell table:style-name="TableCell589">
            <text:p text:style-name="P590">25</text:p>
          </table:table-cell>
        </table:table-row>
        <table:table-row table:style-name="TableRow591">
          <table:table-cell table:style-name="TableCell592" table:number-columns-spanned="3">
            <text:p text:style-name="P593">II. Vaisių nektarai, pagaminti iš mažai rūgščių, mėsingų ar labai aromatingų vaisių, kurių natūralios sultys yra neskanios:</text:p>
          </table:table-cell>
          <table:covered-table-cell/>
          <table:covered-table-cell/>
        </table:table-row>
        <table:table-row table:style-name="TableRow594">
          <table:table-cell table:style-name="TableCell595">
            <text:p text:style-name="P596">Mangai</text:p>
          </table:table-cell>
          <table:table-cell table:style-name="TableCell597">
            <text:p text:style-name="P598">-</text:p>
          </table:table-cell>
          <table:table-cell table:style-name="TableCell599">
            <text:p text:style-name="P600">35</text:p>
          </table:table-cell>
        </table:table-row>
        <table:table-row table:style-name="TableRow601">
          <table:table-cell table:style-name="TableCell602">
            <text:p text:style-name="P603">Bananai</text:p>
          </table:table-cell>
          <table:table-cell table:style-name="TableCell604">
            <text:p text:style-name="P605">-</text:p>
          </table:table-cell>
          <table:table-cell table:style-name="TableCell606">
            <text:p text:style-name="P607">25</text:p>
          </table:table-cell>
        </table:table-row>
        <table:table-row table:style-name="TableRow608">
          <table:table-cell table:style-name="TableCell609">
            <text:p text:style-name="P610">Gvajavos</text:p>
          </table:table-cell>
          <table:table-cell table:style-name="TableCell611">
            <text:p text:style-name="P612">-</text:p>
          </table:table-cell>
          <table:table-cell table:style-name="TableCell613">
            <text:p text:style-name="P614">25</text:p>
          </table:table-cell>
        </table:table-row>
        <table:table-row table:style-name="TableRow615">
          <table:table-cell table:style-name="TableCell616">
            <text:p text:style-name="P617">Melionmedžio vaisiai (Papayas)</text:p>
          </table:table-cell>
          <table:table-cell table:style-name="TableCell618">
            <text:p text:style-name="P619">-</text:p>
          </table:table-cell>
          <table:table-cell table:style-name="TableCell620">
            <text:p text:style-name="P621">25</text:p>
          </table:table-cell>
        </table:table-row>
        <table:table-row table:style-name="TableRow622">
          <table:table-cell table:style-name="TableCell623">
            <text:p text:style-name="P624">Ličiai (Lychees)</text:p>
          </table:table-cell>
          <table:table-cell table:style-name="TableCell625">
            <text:p text:style-name="P626">-</text:p>
          </table:table-cell>
          <table:table-cell table:style-name="TableCell627">
            <text:p text:style-name="P628">25</text:p>
          </table:table-cell>
        </table:table-row>
        <table:table-row table:style-name="TableRow629">
          <table:table-cell table:style-name="TableCell630">
            <text:p text:style-name="P631">Azerolės (Neapolitan medlars)</text:p>
          </table:table-cell>
          <table:table-cell table:style-name="TableCell632">
            <text:p text:style-name="P633">-</text:p>
          </table:table-cell>
          <table:table-cell table:style-name="TableCell634">
            <text:p text:style-name="P635">25</text:p>
          </table:table-cell>
        </table:table-row>
        <table:table-row table:style-name="TableRow636">
          <table:table-cell table:style-name="TableCell637">
            <text:p text:style-name="P638">Dygliuotosios anonos (Annona muricata)</text:p>
          </table:table-cell>
          <table:table-cell table:style-name="TableCell639">
            <text:p text:style-name="P640">-</text:p>
          </table:table-cell>
          <table:table-cell table:style-name="TableCell641">
            <text:p text:style-name="P642">25</text:p>
          </table:table-cell>
        </table:table-row>
        <table:table-row table:style-name="TableRow643">
          <table:table-cell table:style-name="TableCell644">
            <text:p text:style-name="P645">Akytosios anonos (Annona reticulata)</text:p>
          </table:table-cell>
          <table:table-cell table:style-name="TableCell646">
            <text:p text:style-name="P647">-</text:p>
          </table:table-cell>
          <table:table-cell table:style-name="TableCell648">
            <text:p text:style-name="P649">25</text:p>
          </table:table-cell>
        </table:table-row>
        <table:table-row table:style-name="TableRow650">
          <table:table-cell table:style-name="TableCell651">
            <text:p text:style-name="P652">Žvynuotosios anonos</text:p>
          </table:table-cell>
          <table:table-cell table:style-name="TableCell653">
            <text:p text:style-name="P654">-</text:p>
          </table:table-cell>
          <table:table-cell table:style-name="TableCell655">
            <text:p text:style-name="P656">25</text:p>
          </table:table-cell>
        </table:table-row>
        <table:table-row table:style-name="TableRow657">
          <table:table-cell table:style-name="TableCell658">
            <text:p text:style-name="P659">Granatai</text:p>
          </table:table-cell>
          <table:table-cell table:style-name="TableCell660">
            <text:p text:style-name="P661">-</text:p>
          </table:table-cell>
          <table:table-cell table:style-name="TableCell662">
            <text:p text:style-name="P663">25</text:p>
          </table:table-cell>
        </table:table-row>
        <table:table-row table:style-name="TableRow664">
          <table:table-cell table:style-name="TableCell665">
            <text:p text:style-name="P666">Anakardžiai</text:p>
          </table:table-cell>
          <table:table-cell table:style-name="TableCell667">
            <text:p text:style-name="P668">-</text:p>
          </table:table-cell>
          <table:table-cell table:style-name="TableCell669">
            <text:p text:style-name="P670">25</text:p>
          </table:table-cell>
        </table:table-row>
        <table:table-row table:style-name="TableRow671">
          <table:table-cell table:style-name="TableCell672">
            <text:p text:style-name="P673">Ispaniškosios slyvos (Spondia purpurea)</text:p>
          </table:table-cell>
          <table:table-cell table:style-name="TableCell674">
            <text:p text:style-name="P675">-</text:p>
          </table:table-cell>
          <table:table-cell table:style-name="TableCell676">
            <text:p text:style-name="P677">25</text:p>
          </table:table-cell>
        </table:table-row>
        <table:table-row table:style-name="TableRow678">
          <table:table-cell table:style-name="TableCell679">
            <text:p text:style-name="P680">Spondia tuberosa aroda</text:p>
          </table:table-cell>
          <table:table-cell table:style-name="TableCell681">
            <text:p text:style-name="P682">-</text:p>
          </table:table-cell>
          <table:table-cell table:style-name="TableCell683">
            <text:p text:style-name="P684">30</text:p>
          </table:table-cell>
        </table:table-row>
        <table:table-row table:style-name="TableRow685">
          <table:table-cell table:style-name="TableCell686">
            <text:p text:style-name="P687">Kiti šiai kategorijai</text:p>
            <text:p text:style-name="P688">priklausantys vaisiai</text:p>
          </table:table-cell>
          <table:table-cell table:style-name="TableCell689">
            <text:p text:style-name="P690">-</text:p>
          </table:table-cell>
          <table:table-cell table:style-name="TableCell691">
            <text:p text:style-name="P692">25</text:p>
          </table:table-cell>
        </table:table-row>
        <table:table-row table:style-name="TableRow693">
          <table:table-cell table:style-name="TableCell694" table:number-columns-spanned="3">
            <text:p text:style-name="P695">III. Vaisių nektarai, pagaminti iš vaisių, kurių natūralios sultys yra skanios:</text:p>
          </table:table-cell>
          <table:covered-table-cell/>
          <table:covered-table-cell/>
        </table:table-row>
        <table:table-row table:style-name="TableRow696">
          <table:table-cell table:style-name="TableCell697">
            <text:p text:style-name="P698">Obuoliai</text:p>
          </table:table-cell>
          <table:table-cell table:style-name="TableCell699">
            <text:p text:style-name="P700">3</text:p>
          </table:table-cell>
          <table:table-cell table:style-name="TableCell701">
            <text:p text:style-name="P702">50</text:p>
          </table:table-cell>
        </table:table-row>
        <table:table-row table:style-name="TableRow703">
          <table:table-cell table:style-name="TableCell704">
            <text:p text:style-name="P705">Kriaušės</text:p>
          </table:table-cell>
          <table:table-cell table:style-name="TableCell706">
            <text:p text:style-name="P707">3</text:p>
          </table:table-cell>
          <table:table-cell table:style-name="TableCell708">
            <text:p text:style-name="P709">50</text:p>
          </table:table-cell>
        </table:table-row>
        <table:table-row table:style-name="TableRow710">
          <table:table-cell table:style-name="TableCell711">
            <text:p text:style-name="P712">Persikai</text:p>
          </table:table-cell>
          <table:table-cell table:style-name="TableCell713">
            <text:p text:style-name="P714">3</text:p>
          </table:table-cell>
          <table:table-cell table:style-name="TableCell715">
            <text:p text:style-name="P716">45</text:p>
          </table:table-cell>
        </table:table-row>
        <text:soft-page-break/>
        <table:table-row table:style-name="TableRow717">
          <table:table-cell table:style-name="TableCell718">
            <text:p text:style-name="P719">Citrusiniai vaisiai, išskyrus citrinas ir jų „lime“ rūšį</text:p>
          </table:table-cell>
          <table:table-cell table:style-name="TableCell720">
            <text:p text:style-name="P721">5</text:p>
          </table:table-cell>
          <table:table-cell table:style-name="TableCell722">
            <text:p text:style-name="P723">50</text:p>
          </table:table-cell>
        </table:table-row>
        <table:table-row table:style-name="TableRow724">
          <table:table-cell table:style-name="TableCell725">
            <text:p text:style-name="P726">Ananasai</text:p>
          </table:table-cell>
          <table:table-cell table:style-name="TableCell727">
            <text:p text:style-name="P728">4</text:p>
          </table:table-cell>
          <table:table-cell table:style-name="TableCell729">
            <text:p text:style-name="P730">50</text:p>
          </table:table-cell>
        </table:table-row>
        <table:table-row table:style-name="TableRow731">
          <table:table-cell table:style-name="TableCell732">
            <text:p text:style-name="P733">Kiti šiai kategorijai</text:p>
            <text:p text:style-name="P734">priklausantys vaisiai</text:p>
          </table:table-cell>
          <table:table-cell table:style-name="TableCell735">
            <text:p text:style-name="P736">-</text:p>
          </table:table-cell>
          <table:table-cell table:style-name="TableCell737">
            <text:p text:style-name="P738">50</text:p>
          </table:table-cell>
        </table:table-row>
      </table:table>
      <text:p text:style-name="P739"><text:span text:style-name="T7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9T14:20:00Z</meta:creation-date>
    <dc:date>2016-04-29T14:20:00Z</dc:date>
    <meta:template xlink:href="Normal" xlink:type="simple"/>
    <meta:editing-cycles>2</meta:editing-cycles>
    <meta:editing-duration>PT0S</meta:editing-duration>
    <meta:document-statistic meta:page-count="8" meta:paragraph-count="101" meta:word-count="2204" meta:character-count="17955" meta:row-count="440" meta:non-whitespace-character-count="15852"/>
  </office:meta>
</office:document-meta>
</file>