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3 m. balandžio 8 d. Nr. 420</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Nr.<text:s/></text:span><text:a xlink:href="https://www.e-tar.lt/portal/lt/legalAct/TAR.7900E9A27110" office:target-frame-name="_blank" xlink:show="new"><text:span text:style-name="T20">110-3995</text:span></text:a><text:span text:style-name="T21">; 2002, Nr.<text:s/></text:span><text:a xlink:href="https://www.e-tar.lt/portal/lt/legalAct/TAR.25A3A951B261" office:target-frame-name="_blank" xlink:show="new"><text:span text:style-name="T22">123-5548</text:span></text:a><text:span text:style-name="T23">) 13 straipsniu ir Lietuvos Respublikos pridėtinės vertės mokesčio įstatymo (Žin., 2002, Nr.<text:s/></text:span><text:a xlink:href="https://www.e-tar.lt/portal/lt/legalAct/TAR.ED68997709F5" office:target-frame-name="_blank" xlink:show="new"><text:span text:style-name="T24">35-1271</text:span></text:a><text:span text:style-name="T25">; 2003, Nr.<text:s/></text:span><text:a xlink:href="https://www.e-tar.lt/portal/lt/legalAct/TAR.A37FB25D26F4" office:target-frame-name="_blank" xlink:show="new"><text:span text:style-name="T26">32-1310</text:span></text:a><text:span text:style-name="T27">) 81 straipsniu, Lietuvos Respublikos Vyriausybė<text:s/></text:span><text:span text:style-name="T28">nutari</text:span><text:span text:style-name="T29">a:</text:span></text:p>
      <text:p text:style-name="P30"><text:span text:style-name="T31">Pakeisti Mokesčiams apskaičiuoti naudojamų apskaitos dokumentų išrašymo ir pripažinimo tvarką, patvirtintą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32">55-2185</text:span></text:a><text:span text:style-name="T33">):<text:s/></text:span></text:p>
      <text:p text:style-name="P34"><text:span text:style-name="T35">1</text:span><text:span text:style-name="T36">. Išdėstyti 15.2 punktą taip:<text:s/></text:span></text:p>
      <text:p text:style-name="P37"><text:span text:style-name="T38">„</text:span><text:span text:style-name="T39">15.2</text:span><text:span text:style-name="T40">. gyvenamųjų patalpų nuomos, karšto ir šalto vandens, dujų, elektros energijos, šiluminės energijos ir komunalinių paslaugų (šiukšlių išvežimo, lifto, patalpų ir teritorijų valymo, eksploatavimo ir panašiai) bei kilimų (kilimėlių) valymo.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1"><text:span text:style-name="T42">2</text:span><text:span text:style-name="T43">. Papildyti šiuo 15.3 punktu:</text:span></text:p>
      <text:p text:style-name="P44"><text:span text:style-name="T45">„</text:span><text:span text:style-name="T46">15.3</text:span><text:span text:style-name="T47">. tiekiamų (teikiamų) finansinės nuomos (lizingo) atveju.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8"/>
      <text:p text:style-name="P49"/>
      <text:p text:style-name="P50"/>
      <text:p text:style-name="P51">MINISTRAS PIRMININKAS<text:tab/>ALGIRDAS BRAZAUSKAS</text:p>
      <text:p text:style-name="P52"/>
      <text:p text:style-name="P53"/>
      <text:p text:style-name="P54"/>
      <text:p text:style-name="P55">FINANSŲ MINISTRĖ<text:tab/>DALIA GRYBAUSKAI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6:27:00Z</meta:creation-date>
    <dc:date>2017-06-16T06:27:00Z</dc:date>
    <meta:template xlink:href="Normal.dotm" xlink:type="simple"/>
    <meta:editing-cycles>2</meta:editing-cycles>
    <meta:editing-duration>PT0S</meta:editing-duration>
    <meta:document-statistic meta:page-count="1" meta:paragraph-count="13" meta:word-count="326" meta:character-count="2622" meta:row-count="57" meta:non-whitespace-character-count="2309"/>
  </office:meta>
</office:document-meta>
</file>