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MOKESČIŲ INSPEKCIJOS<text:s/></text:span></text:p>
      <text:p text:style-name="P8">PRIE LIETUVOS RESPUBLIKOS FINANSŲ MINISTERIJOS VIRŠININKO</text:p>
      <text:p text:style-name="P9"/>
      <text:p text:style-name="P10">Į S A K Y M A S</text:p>
      <text:p text:style-name="P11">DĖL VALSTYBINĖS MOKESČIŲ INSPEKCIJOS PRIE LIETUVOS RESPUBLIKOS FINANSŲ MINISTERIJOS VIRŠININKO 2003 m. rugpjūčio 29 d.<text:s/><text:line-break/>ĮSAKYMO Nr. V-238 „DĖL GYVENTOJAMS IŠMOKĖTŲ IŠMOKŲ, PAGAL MOKESČIO MOKĖJIMO TVARKĄ PRISKIRIAMŲ B KLASĖS PAJAMOMS, PAŽYMOS FR0471 FORMOS, JOS UŽPILDYMO IR PATEIKIMO TAISYKLIŲ PATVIRTINIMO“ PAKEITIMO</text:p>
      <text:p text:style-name="P12"/>
      <text:p text:style-name="P13"><text:span text:style-name="T14">2011 m. balandžio 6 d. Nr. VA-41</text:span></text:p>
      <text:p text:style-name="P15"><text:span text:style-name="T16">Vilnius</text:span></text:p>
      <text:p text:style-name="P17"/>
      <text:p text:style-name="P18"/>
      <text:p text:style-name="P19"><text:span text:style-name="T20">Vadovaudamasis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1">87-2212</text:span></text:a><text:span text:style-name="T22">; 2004, Nr. 82-2966; 2005, Nr.<text:s/></text:span><text:a xlink:href="https://www.e-tar.lt/portal/lt/legalAct/TAR.23E249D82B63" office:target-frame-name="_blank" xlink:show="new"><text:span text:style-name="T23">83-3083</text:span></text:a><text:span text:style-name="T24">) 17 ir 18.11 punktais,</text:span></text:p>
      <text:p text:style-name="P25"><text:span text:style-name="T26">p a k e i č i u Gyventojams išmokėtų išmokų, pagal mokesčio mokėjimo tvarką priskiriamų B klasės pajamoms, pažymos FR0471 formos užpildymo ir pateikimo taisykles, patvirtintas Valstybinės mokesčių inspekcijos prie Lietuvos Respublikos finansų ministerijos viršininko 2003 m. rugpjūčio 29 d. įsakymu Nr. V-238 „Dėl Gyventojams išmokėtų išmokų, pagal mokesčio mokėjimo tvarką priskiriamų B klasės pajamoms, pažymos FR0471 formos, jos užpildymo ir pateikimo taisyklių patvirtinimo“ (Žin., 2003, Nr.<text:s/></text:span><text:a xlink:href="https://www.e-tar.lt/portal/lt/legalAct/TAR.3F41ACEE71CD" office:target-frame-name="_blank" xlink:show="new"><text:span text:style-name="T27">84-3863</text:span></text:a><text:span text:style-name="T28">; 2006, Nr.<text:s/></text:span><text:a xlink:href="https://www.e-tar.lt/portal/lt/legalAct/TAR.8C8F92E03007" office:target-frame-name="_blank" xlink:show="new"><text:span text:style-name="T29">144-5523</text:span></text:a><text:span text:style-name="T30">; 2008, Nr.<text:s/></text:span><text:a xlink:href="https://www.e-tar.lt/portal/lt/legalAct/TAR.B8948727C33E" office:target-frame-name="_blank" xlink:show="new"><text:span text:style-name="T31">93-3700</text:span></text:a><text:span text:style-name="T32">; 2009, Nr.<text:s/></text:span><text:a xlink:href="https://www.e-tar.lt/portal/lt/legalAct/TAR.21B8FA950745" office:target-frame-name="_blank" xlink:show="new"><text:span text:style-name="T33">5-145</text:span></text:a><text:span text:style-name="T34">; 2010, Nr.<text:s/></text:span><text:a xlink:href="https://www.e-tar.lt/portal/lt/legalAct/TAR.096B29F118E9" office:target-frame-name="_blank" xlink:show="new"><text:span text:style-name="T35">120-6165</text:span></text:a><text:span text:style-name="T36">; 2011, Nr.<text:s/></text:span><text:a xlink:href="https://www.e-tar.lt/portal/lt/legalAct/TAR.BA67CB75DF77" office:target-frame-name="_blank" xlink:show="new"><text:span text:style-name="T37">1-32</text:span></text:a><text:span text:style-name="T38">), ir išdėstau 4 punktą taip:</text:span></text:p>
      <text:p text:style-name="P39"><text:span text:style-name="T40">„</text:span><text:span text:style-name="T41">4</text:span><text:span text:style-name="T42">. Išmokas, pagal mokesčio mokėjimo tvarką priskiriamas B klasės pajamoms, išmokantys asmenys privalo mokesčių administratoriui pateikti duomenis:</text:span></text:p>
      <text:p text:style-name="P43"><text:span text:style-name="T44">4.1</text:span><text:span text:style-name="T45">. Apie gyventojams išmokėtas vienkartines išmokų sumas, pagal mokesčio mokėjimo tvarką priskiriamas B klasės pajamoms:</text:span></text:p>
      <text:p text:style-name="P46"><text:span text:style-name="T47">4.1.1</text:span><text:span text:style-name="T48">. teikiant duomenis už 2011 ir vėlesnius metus apie bet kokio dydžio išmokėtas vienkartines išmokas, išskyrus 4.2, 4.4, 4.5 ir 4.8 punktuose nurodytas;</text:span></text:p>
      <text:p text:style-name="P49"><text:span text:style-name="T50">4.1.2</text:span><text:span text:style-name="T51">. teikiant duomenis už 2008–2010 metus, jeigu vienkartinių išmokų sumos yra didesnės kaip 320 Lt;</text:span></text:p>
      <text:p text:style-name="P52"><text:span text:style-name="T53">4.1.3</text:span><text:span text:style-name="T54">. teikiant duomenis už 2005–2007 metus, jeigu vienkartinių išmokų sumos yra didesnės kaip 290 Lt.</text:span></text:p>
      <text:p text:style-name="P55"><text:span text:style-name="T56">4.2</text:span><text:span text:style-name="T57">. Apie gyventojams 2009 ir vėlesniais metais išmokėtas vienkartines išmokas už miško gėrybių pardavimą, jei šios išmokos didesnės kaip 320 Lt suma.</text:span></text:p>
      <text:p text:style-name="P58"><text:span text:style-name="T59">4.3</text:span><text:span text:style-name="T60">. Apie bet kokio dydžio sumas, išmokėtas 2008 ir vėlesniais metais, už parduotus ar kitokiu būdu perleistus vertybinius popierius (įskaitant išvestines finansines priemones).</text:span></text:p>
      <text:p text:style-name="P61"><text:span text:style-name="T62">4.4</text:span><text:span text:style-name="T63">. Apie gyventojams išmokėtas vienkartines išmokų sumas už kito turto (išskyrus kilnojamąjį, kuriam privaloma teisinė registracija, ir nekilnojamąjį turtą) pardavimą ar kitokį perleidimą nuosavybėn:</text:span></text:p>
      <text:p text:style-name="P64"><text:span text:style-name="T65">4.4.1</text:span><text:span text:style-name="T66">. teikiant duomenis už 2011 ir vėlesnius metus apie vienkartines didesnes kaip 200 Lt sumas;</text:span></text:p>
      <text:p text:style-name="P67"><text:span text:style-name="T68">4.4.2</text:span><text:span text:style-name="T69">. teikiant duomenis už 2008–2010 metus, jeigu vienkartinių išmokų sumos yra didesnės kaip 320 Lt;</text:span></text:p>
      <text:p text:style-name="P70"><text:span text:style-name="T71">4.4.3</text:span><text:span text:style-name="T72">. teikiant duomenis už 2005–2007 metus, jeigu vienkartinių išmokų sumos yra didesnės kaip 290 Lt.</text:span></text:p>
      <text:p text:style-name="P73"><text:span text:style-name="T74">4.5</text:span><text:span text:style-name="T75">. Apie išmokėtas tiesiogines išmokas pagal Lietuvos Respublikos žemės ūkio, maisto ūkio ir kaimo plėtros įstatymą (Žin., 2002, Nr.<text:s/></text:span><text:a xlink:href="https://www.e-tar.lt/portal/lt/legalAct/TAR.80CA64E588A1" office:target-frame-name="_blank" xlink:show="new"><text:span text:style-name="T76">72-3009</text:span></text:a><text:span text:style-name="T77">; 2008, Nr.<text:s/></text:span><text:a xlink:href="https://www.e-tar.lt/portal/lt/legalAct/TAR.8B8ACD8B99A1" office:target-frame-name="_blank" xlink:show="new"><text:span text:style-name="T78">81-3174</text:span></text:a><text:span text:style-name="T79">) bei pagal kitus<text:s/></text:span><text:soft-page-break/><text:span text:style-name="T80">tokių išmokų išmokėjimą reglamentuojančius teisės aktus, jeigu tokių išmokų suma per mokestinį laikotarpį yra didesnė kaip 10000 Lt.</text:span></text:p>
      <text:p text:style-name="P81"><text:span text:style-name="T82">4.6</text:span><text:span text:style-name="T83">. Apie bet kokio dydžio išmokas, išmokėtas nuolatiniams Lietuvos gyventojams už privalomai registruotino kilnojamojo daikto pardavimą ar kitokį perleidimą nuosavybėn (išmokėtoms išmokoms 2009 ir vėlesniais metais).</text:span></text:p>
      <text:p text:style-name="P84"><text:span text:style-name="T85">4.7</text:span><text:span text:style-name="T86">. Apie bet kokio dydžio išmokas, išmokėtas nuolatiniams Lietuvos gyventojams už nekilnojamojo daikto pardavimą ar kitokį perleidimą nuosavybėn (išmokėtoms išmokoms 2009 ir vėlesniais metais).</text:span></text:p>
      <text:p text:style-name="P87"><text:span text:style-name="T88">4.8</text:span><text:span text:style-name="T89">. Apie gyventojams išmokėtas vienkartines, didesnes kaip 3500 Lt, azartinių lošimų laimėjimų ar loterijų laimėjimų (pinigais ir/ar natūra) sumas, išmokėtas 2005 ir vėlesniais metais.</text:span></text:p>
      <text:p text:style-name="P90"><text:span text:style-name="T91">4.9</text:span><text:span text:style-name="T92">. Duomenys apie nenuolatiniams Lietuvos gyventojams išmokėtas išmokas pateikiami neatsižvelgiant į tai, kad išmokos pagal GPMĮ 5 str. nėra pajamų mokesčio objektas.“</text:span></text:p>
      <text:p text:style-name="P93"/>
      <text:p text:style-name="P94"/>
      <text:p text:style-name="P95"/>
      <text:p text:style-name="P96">Viršininko pavaduotojas,</text:p>
      <text:p text:style-name="P97"><text:span text:style-name="T98">atliekantis viršininko funkcijas<text:s/></text:span><text:span text:style-name="T99"><text:tab/>Artūras Kle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Rima</meta:initial-creator>
    <dc:creator>Adlib User</dc:creator>
    <meta:creation-date>2016-05-10T07:41:00Z</meta:creation-date>
    <dc:date>2016-05-10T07:41:00Z</dc:date>
    <meta:template xlink:href="Normal" xlink:type="simple"/>
    <meta:editing-cycles>2</meta:editing-cycles>
    <meta:editing-duration>PT0S</meta:editing-duration>
    <meta:document-statistic meta:page-count="2" meta:paragraph-count="37" meta:word-count="667" meta:character-count="4889" meta:row-count="137" meta:non-whitespace-character-count="4259"/>
  </office:meta>
</office:document-meta>
</file>