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2 M. LIEPOS 1 D. ĮSAKYMO Nr. 3-335 „DĖL VIDAUS VANDENŲ LAIVŲ AVARIJŲ TYRIMO TAISYKLIŲ PATVIRTINIMO“ PAKEITIMO</text:p>
      <text:p text:style-name="P9"/>
      <text:p text:style-name="P10">2010 m. lapkričio 26 d. Nr. 3-702</text:p>
      <text:p text:style-name="P11">Vilnius</text:p>
      <text:p text:style-name="P12"/>
      <text:p text:style-name="P13"><text:span text:style-name="T14">Pakeičiu</text:span><text:span text:style-name="T15"><text:s/>Vidaus vandenų laivų avarijų tyrimo taisykles, patvirtintas Lietuvos Respublikos susisiekimo ministro 2002 m. liepos 1 d. įsakymu Nr. 3-335 „Dėl Vidaus vandenų laivų avarijų tyrimo taisyklių patvirtinimo“ (Žin., 2002, Nr.<text:s/></text:span><text:a xlink:href="https://www.e-tar.lt/portal/lt/legalAct/TAR.418D2C1E86F6" office:target-frame-name="_blank" xlink:show="new"><text:span text:style-name="T16">76-3278</text:span></text:a><text:span text:style-name="T17">; 2009, Nr.<text:s/></text:span><text:a xlink:href="https://www.e-tar.lt/portal/lt/legalAct/TAR.C177CB1259EF" office:target-frame-name="_blank" xlink:show="new"><text:span text:style-name="T18">6-172</text:span></text:a><text:span text:style-name="T19">):</text:span></text:p>
      <text:p text:style-name="P20"><text:span text:style-name="T21">1</text:span><text:span text:style-name="T22">. Įrašau 10 punkte vietoj žodžių „Valstybinei vidaus vandenų laivybos inspekcijai (toliau – Inspekcija)“ žodžius „Lietuvos saugios laivybos administracijai (toliau – Administracija)“.</text:span></text:p>
      <text:p text:style-name="P23"><text:span text:style-name="T24">2</text:span><text:span text:style-name="T25">. Įrašau 14 punkte vietoj žodžio „Inspekcijos“ žodį „Administracijos“ ir vietoj žodžio „Inspekcija“ žodį „Administracija“.</text:span></text:p>
      <text:p text:style-name="P26"><text:span text:style-name="T27">3</text:span><text:span text:style-name="T28">. Įrašau 16.1 punkte vietoj žodžio „Inspekcija“ žodį „Administracija“.</text:span></text:p>
      <text:p text:style-name="P29"><text:span text:style-name="T30">4</text:span><text:span text:style-name="T31">. Įrašau 16.2 punkte vietoj žodžio „Inspekcijos“ žodį „Administracijos“.</text:span></text:p>
      <text:p text:style-name="P32"><text:span text:style-name="T33">5</text:span><text:span text:style-name="T34">. Išdėstau 16.3 punktą taip:</text:span></text:p>
      <text:p text:style-name="P35"><text:span text:style-name="T36">„</text:span><text:span text:style-name="T37">16.3</text:span><text:span text:style-name="T38">. įvykusius Lietuvos Respublikos teritorinėje jūroje – Lietuvos saugios laivybos administracija;“.</text:span></text:p>
      <text:p text:style-name="P39"><text:span text:style-name="T40">6</text:span><text:span text:style-name="T41">. Įrašau 16.4 punkte vietoj žodžio „Inspekcija“ žodį „Administracija“.</text:span></text:p>
      <text:p text:style-name="P42"><text:span text:style-name="T43">7</text:span><text:span text:style-name="T44">. Įrašau 17 punkte vietoj žodžio „Inspekcija“ žodį „Administracija“.</text:span></text:p>
      <text:p text:style-name="P45"><text:span text:style-name="T46">8</text:span><text:span text:style-name="T47">. Įrašau 18 punkte vietoj žodžio „Inspekcijai“ žodį „Administracijai“.</text:span></text:p>
      <text:p text:style-name="P48"><text:span text:style-name="T49">9</text:span><text:span text:style-name="T50">. Įrašau 18.4 punkte vietoj žodžio „Inspekcijos“ žodį „Administracijos“.</text:span></text:p>
      <text:p text:style-name="P51"><text:span text:style-name="T52">10</text:span><text:span text:style-name="T53">. Įrašau 20 punkte vietoj žodžio „Inspekcija“ žodį „Administracija“.</text:span></text:p>
      <text:p text:style-name="P54"><text:span text:style-name="T55">11</text:span><text:span text:style-name="T56">. Įrašau 20.2 punkte vietoj žodžio „Inspekcijos“ žodį „Administracijos“.</text:span></text:p>
      <text:p text:style-name="P57"><text:span text:style-name="T58">12</text:span><text:span text:style-name="T59">. Įrašau 21 punkte vietoj žodžio „Inspekcija“ žodį „Administracija“.</text:span></text:p>
      <text:p text:style-name="P60"><text:span text:style-name="T61">13</text:span><text:span text:style-name="T62">. Įrašau 26.1 punkte vietoj žodžių „Valstybinė vidaus vandenų laivybos inspekcija“ žodį „Administracija“.</text:span></text:p>
      <text:p text:style-name="P63"><text:span text:style-name="T64">14</text:span><text:span text:style-name="T65">. Įrašau 26.2 punkte vietoj žodžio „Inspekcijos“ žodį „Administracijos“.</text:span></text:p>
      <text:p text:style-name="P66"><text:span text:style-name="T67">15</text:span><text:span text:style-name="T68">. Išdėstau 26.3 punktą taip:</text:span></text:p>
      <text:p text:style-name="P69"><text:span text:style-name="T70">„</text:span><text:span text:style-name="T71">26.3</text:span><text:span text:style-name="T72">. įvykusius Lietuvos Respublikos teritorinėje jūroje – Lietuvos saugios laivybos administracija;“.</text:span></text:p>
      <text:p text:style-name="P73"><text:span text:style-name="T74">16</text:span><text:span text:style-name="T75">. Įrašau 30 punkte vietoj žodžio „Inspekcija“ žodį „Administracija“.</text:span></text:p>
      <text:p text:style-name="P76"><text:span text:style-name="T77">17</text:span><text:span text:style-name="T78">. Įrašau 31 punkte vietoj žodžio „Inspekcijoje“ žodį „Administracijoje“.</text:span></text:p>
      <text:p text:style-name="P79"/>
      <text:p text:style-name="P80"/>
      <text:p text:style-name="P81"><text:span text:style-name="T82">Susisiekimo ministras</text:span><text:span text:style-name="T8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10-23T09:15:00Z</meta:creation-date>
    <dc:date>2015-10-23T09:15:00Z</dc:date>
    <meta:template xlink:href="Normal" xlink:type="simple"/>
    <meta:editing-cycles>2</meta:editing-cycles>
    <meta:editing-duration>PT0S</meta:editing-duration>
    <meta:document-statistic meta:page-count="1" meta:paragraph-count="46" meta:word-count="301" meta:character-count="2324" meta:row-count="89" meta:non-whitespace-character-count="2069"/>
  </office:meta>
</office:document-meta>
</file>