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465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YRIAUSYBĖS</text:span></text:p>
      <text:p text:style-name="P8">N U T A R I M A S</text:p>
      <text:p text:style-name="P9"/>
      <text:p text:style-name="P10">DĖL LIETUVOS RESPUBLIKOS VYRIAUSYBĖS 2002 m. GRUODŽIO 21 d. NUTARIMO Nr. 2063 „DĖL CIVILINIŲ PIROTECHNIKOS PRIEMONIŲ IMPORTO, ĮVEŽIMO, EKSPORTO, IŠVEŽIMO, PARDAVIMO, GAMYBOS LICENCIJAVIMO TAISYKLIŲ PATVIRTINIMO“ PAKEITIMO</text:p>
      <text:p text:style-name="P11"/>
      <text:p text:style-name="P12">2010 m. birželio 21 d. Nr. 831</text:p>
      <text:p text:style-name="P13">Vilnius</text:p>
      <text:p text:style-name="P14"/>
      <text:p text:style-name="P15"><text:span text:style-name="T16">Lietuvos Respublikos Vyriausybė</text:span><text:span text:style-name="T17"><text:s/>nutaria</text:span><text:span text:style-name="T18">:</text:span></text:p>
      <text:p text:style-name="P19"><text:span text:style-name="T20">1</text:span><text:span text:style-name="T21">. Pakeisti Civilinių pirotechnikos priemonių importo, įvežimo, eksporto, išvežimo, pardavimo, gamybos licencijavimo<text:s/></text:span><text:span text:style-name="T22">taisykles, patvirtintas Lietuvos Respublikos Vyriausybės 2002 m. gruodžio 21 d. nutarimu Nr. 2063 „Dėl Civilinių pirotechnikos priemonių importo, įvežimo, eksporto, išvežimo, pardavimo, gamybos licencijavimo taisyklių patvirtinimo“ (Žin., 2002, Nr.<text:s/></text:span><text:a xlink:href="https://www.e-tar.lt/portal/lt/legalAct/TAR.ED0A155A4247" office:target-frame-name="_blank" xlink:show="new"><text:span text:style-name="T23">124-5638</text:span></text:a><text:span text:style-name="T24">), ir išdėstyti 24 punktą taip:</text:span></text:p>
      <text:p text:style-name="P25"><text:span text:style-name="T26">„</text:span><text:span text:style-name="T27">24</text:span><text:span text:style-name="T28">. Licencijos turėtojas iki licencijuojamos veiklos pradžios privalo įsirengti patalpas civilinėms pirotechnikos priemonėms gaminti ir (ar)<text:s/></text:span><text:span text:style-name="T29">laikyti ir gauti teritorinės policijos įstaigos leidimą šiose patalpose gaminti ir (ar) laikyti civilines pirotechnikos priemones. Leidimų gaminti ir (ar) laikyti civilines pirotechnikos priemones patalpose išdavimo tvarką nustato licencijas išduodanti ins</text:span><text:span text:style-name="T30">titucija. Prieš išduodama leidimą gaminti civilines pirotechnikos priemones, komisija, sudaryta iš teritorinės policijos įstaigos, Priešgaisrinės apsaugos ir gelbėjimo departamentui prie Vidaus reikalų ministerijos pavaldžios priešgaisrinės gelbėjimo tarny</text:span><text:span text:style-name="T31">bos, Lietuvos Respublikos ginklų fondo prie Vidaus reikalų ministerijos, apskričių viršininkų administracijų teritorijų planavimo ir statybos valstybinės priežiūros skyrių ir Valstybinės darbo inspekcijos atstovų, atlieka patalpų, kuriose bus gaminamos civ</text:span><text:span text:style-name="T32">ilinės pirotechnikos priemonės, patikrinimą.“</text:span></text:p>
      <text:p text:style-name="P33"><text:span text:style-name="T34">2</text:span><text:span text:style-name="T35">. Šis nutarimas įsigalioja 2010 m. liepos 1 dieną.</text:span></text:p>
      <text:p text:style-name="P36"/>
      <text:p text:style-name="P37"/>
      <text:p text:style-name="P38"/>
      <text:p text:style-name="P39"><text:span text:style-name="T40">Ministras Pirmininkas</text:span><text:span text:style-name="T41"><text:tab/>Andrius Kubilius</text:span></text:p>
      <text:p text:style-name="P42"/>
      <text:p text:style-name="P43"/>
      <text:p text:style-name="P44"/>
      <text:p text:style-name="P45"><text:span text:style-name="T46">Vidaus reikalų ministras</text:span><text:span text:style-name="T4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8-06T02:54:00Z</meta:creation-date>
    <dc:date>2015-08-06T02:54:00Z</dc:date>
    <meta:template xlink:href="Normal" xlink:type="simple"/>
    <meta:editing-cycles>2</meta:editing-cycles>
    <meta:editing-duration>PT0S</meta:editing-duration>
    <meta:document-statistic meta:page-count="1" meta:paragraph-count="13" meta:word-count="233" meta:character-count="1946" meta:row-count="53" meta:non-whitespace-character-count="1726"/>
  </office:meta>
</office:document-meta>
</file>