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style:font-style-complex="italic" fo:color="#000000"/>
    </style:style>
    <style:style style:name="P223" style:parent-style-name="Normal" style:family="paragraph">
      <style:paragraph-properties>
        <style:tab-stops>
          <style:tab-stop style:type="right" style:position="6.2993in"/>
        </style:tab-stops>
      </style:paragraph-properties>
    </style:style>
    <style:style style:name="P224" style:parent-style-name="Normal" style:family="paragraph">
      <style:paragraph-properties>
        <style:tab-stops>
          <style:tab-stop style:type="right" style:position="6.2993in"/>
        </style:tab-stops>
      </style:paragraph-properties>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fo:text-indent="0.0416in">
        <style:tab-stops>
          <style:tab-stop style:type="right" style:position="6.2993in"/>
        </style:tab-stops>
      </style:paragraph-properties>
    </style:style>
    <style:style style:name="P22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PATVIRTINTŲ PAŠARŲ ŪKIO SUBJEKTŲ REGISTRO REORGANIZAVIMO IR LIETUVOS RESPUBLIKOS VYRIAUSYBĖS 2005 M. GRUODŽIO 20 D. NUTARIMO NR. 1361 „DĖL LIETUVOS RESPUBLIKOS PATVIRTINTŲ PAŠARŲ ŪKIO SUBJEKTŲ REGISTRO ĮSTEIGIMO IR LIETUVOS RESPUBLIKOS PATVIRTINTŲ PAŠARŲ ŪKIO SUBJEKTŲ REGISTRO NUOSTATŲ PATVIRTINIMO“ PAKEITIMO</text:p>
      <text:p text:style-name="Normal"/>
      <text:p text:style-name="P13">2010 m. gruodžio 29 d. Nr. 1861</text:p>
      <text:p text:style-name="P14">Vilnius</text:p>
      <text:p text:style-name="P15"/>
      <text:p text:style-name="P16"><text:span text:style-name="T17">Vadovaudamasi Lietuvos Respublikos valstybės registrų įstatymo (Žin., 1996, Nr.<text:s/></text:span><text:a xlink:href="https://www.e-tar.lt/portal/lt/legalAct/TAR.65532A74E296" office:target-frame-name="_blank" xlink:show="new"><text:span text:style-name="T18">86-2043</text:span></text:a><text:span text:style-name="T19">; 2004, Nr. 124-4488) 9 straipsnio 2 dalimi,<text:s/></text:span>Lietuvos Respublikos Vyriausybė<text:span text:style-name="T20"><text:s/></text:span><text:span text:style-name="T21">nutari</text:span>a:</text:p>
      <text:p text:style-name="P22"><text:span text:style-name="T23">1</text:span><text:span text:style-name="T24">. Reorganizuoti Lietuvos Respublikos patvirtintų pašarų ūkio subjektų registrą – pakeisti registro tvarkymo įstaigą iš Valstybinės sėklų ir grūdų tarnybos prie Žemės ūkio ministerijos į Valstybinę maisto ir veterinarijos tarnybą.</text:span></text:p>
      <text:p text:style-name="P25"><text:span text:style-name="T26">2</text:span><text:span text:style-name="T27">. Įpareigoti Valstybinę augalininkystės tarnybą prie Žemės ūkio ministerijos per 5 darbo dienas po nutarimo įsigaliojimo perduoti Valstybinei maisto ir veterinarijos tarnybai visus su šiuo registru susijusius dokumentus.</text:span></text:p>
      <text:p text:style-name="P28"><text:span text:style-name="T29">3</text:span><text:span text:style-name="T30">.<text:s/></text:span><text:span text:style-name="T31">Pakeisti Lietuvos Respublikos Vyriausybės 2005 m. gruodžio 20 d. nutarimą Nr. 1361 „Dėl Lietuvos Respublikos patvirtintų pašarų ūkio subjektų registro įsteigimo ir Lietuvos Respublikos patvirtintų pašarų ūkio subjektų registro nuostatų patvirtinimo“ (Žin., 2005, Nr.<text:s/></text:span><text:a xlink:href="https://www.e-tar.lt/portal/lt/legalAct/TAR.82E82400F9BE" office:target-frame-name="_blank" xlink:show="new"><text:span text:style-name="T32">149-5430</text:span></text:a><text:span text:style-name="T33">):</text:span></text:p>
      <text:p text:style-name="P34"><text:span text:style-name="T35">3.1</text:span><text:span text:style-name="T36">. Išdėstyti preambulę taip:</text:span></text:p>
      <text:p text:style-name="P37"><text:span text:style-name="T38">„Vadovaudamasi Lietuvos Respublikos pašarų įstatymo (Žin., 2000, Nr.<text:s/></text:span><text:a xlink:href="https://www.e-tar.lt/portal/lt/legalAct/TAR.5B55C0654B4A" office:target-frame-name="_blank" xlink:show="new"><text:span text:style-name="T39">34-952</text:span></text:a><text:span text:style-name="T40">; 2010, Nr. 12-560) 4 straipsnio 3 dalimi ir Lietuvos Respublikos valstybės registrų įstatymo (Žin., 1996, Nr.<text:s/></text:span><text:a xlink:href="https://www.e-tar.lt/portal/lt/legalAct/TAR.65532A74E296" office:target-frame-name="_blank" xlink:show="new"><text:span text:style-name="T41">86-2043</text:span></text:a><text:span text:style-name="T42">; 2004, Nr. 124-4488) 6 straipsnio 2 dalimi, Lietuvos Respublikos Vyriausybė</text:span><text:span text:style-name="T43"><text:s/></text:span><text:span text:style-name="T44">nutari</text:span><text:span text:style-name="T45">a</text:span><text:span text:style-name="T46">:</text:span><text:span text:style-name="T47">“.<text:s/></text:span></text:p>
      <text:p text:style-name="P48"><text:span text:style-name="T49">3.2</text:span><text:span text:style-name="T50">. Nurodytu nutarimu patvirtintuose Lietuvos Respublikos patvirtintų pašarų ūkio subjektų registro nuostatuose:</text:span></text:p>
      <text:p text:style-name="P51"><text:span text:style-name="T52">3.2.1</text:span><text:span text:style-name="T53">. Išdėstyti 3 punktą taip:</text:span></text:p>
      <text:p text:style-name="P54"><text:span text:style-name="T55">„</text:span><text:span text:style-name="T56">3</text:span><text:span text:style-name="T57">. Registro objektai – asmenys, įstatymų nustatyta tvarka gaminantys, laikantys, fasuojantys, pakuojantys, vežantys, naudojantys ir tiekiantys rinkai pašarus, pašarų priedus, premiksus, kombinuotuosius pašarus (toliau vadinama – pašarų ūkio subjektai).“</text:span></text:p>
      <text:p text:style-name="P58"><text:span text:style-name="T59">3.2.2</text:span><text:span text:style-name="T60">. Išdėstyti 6 punktą taip:</text:span></text:p>
      <text:p text:style-name="P61"><text:span text:style-name="T62">„</text:span><text:span text:style-name="T63">6</text:span><text:span text:style-name="T64">. Registras tvarkomas vadovaujantis Lietuvos Respublikos pašarų įstatymu (Žin., 2000, Nr.<text:s/></text:span><text:a xlink:href="https://www.e-tar.lt/portal/lt/legalAct/TAR.5B55C0654B4A" office:target-frame-name="_blank" xlink:show="new"><text:span text:style-name="T65">34-952</text:span></text:a><text:span text:style-name="T66">; 2010, Nr. 12-560), Lietuvos Respublikos valstybės registrų įstatymu (Žin., 1996, Nr.<text:s/></text:span><text:a xlink:href="https://www.e-tar.lt/portal/lt/legalAct/TAR.65532A74E296" office:target-frame-name="_blank" xlink:show="new"><text:span text:style-name="T67">86-2043</text:span></text:a><text:span text:style-name="T68">; 2004, Nr. 124-4488), šiais Nuostatais ir kitais Lietuvos Respublikos ir Europos Sąjungos teisės aktais.“</text:span></text:p>
      <text:p text:style-name="P69"><text:span text:style-name="T70">3.2.3</text:span><text:span text:style-name="T71">. Išdėstyti 8.2 punktą taip:</text:span></text:p>
      <text:p text:style-name="P72"><text:span text:style-name="T73">„</text:span><text:span text:style-name="T74">8.2</text:span><text:span text:style-name="T75">. registro tvarkymo įstaiga – Valstybinė maisto ir veterinarijos tarnyba.“</text:span></text:p>
      <text:p text:style-name="P76"><text:span text:style-name="T77">3.2.4</text:span><text:span text:style-name="T78">.Išdėstyti 11.1 punktą taip:<text:s/></text:span></text:p>
      <text:p text:style-name="P79"><text:span text:style-name="T80">„</text:span><text:span text:style-name="T81">11.1</text:span><text:span text:style-name="T82">. registruoja registro objektus;“.</text:span></text:p>
      <text:p text:style-name="P83"><text:span text:style-name="T84">3.2.5</text:span><text:span text:style-name="T85">.Išdėstyti 14.2 punktą taip:</text:span></text:p>
      <text:p text:style-name="P86"><text:span text:style-name="T87">„</text:span><text:span text:style-name="T88">14.2</text:span><text:span text:style-name="T89">. registro objekto pavadinimas / pavardė, vardas;“.</text:span></text:p>
      <text:p text:style-name="P90"><text:span text:style-name="T91">3.2.6</text:span><text:span text:style-name="T92">.Išdėstyti 14.3 punktą taip:<text:s/></text:span></text:p>
      <text:p text:style-name="P93"><text:span text:style-name="T94">„</text:span><text:span text:style-name="T95">14.3</text:span><text:span text:style-name="T96">. registro objekto buveinė / adresas;“.</text:span></text:p>
      <text:p text:style-name="P97"><text:span text:style-name="T98">3.2.7</text:span><text:span text:style-name="T99">.Išdėstyti 14.5 punktą taip:</text:span></text:p>
      <text:p text:style-name="P100"><text:span text:style-name="T101">„</text:span><text:span text:style-name="T102">14.5</text:span><text:span text:style-name="T103">. gamybos ir (ar) tiekimo rinkai adresas (-ai);“.</text:span></text:p>
      <text:p text:style-name="P104"><text:span text:style-name="T105">3.2.8</text:span><text:span text:style-name="T106">. Išdėstyti 14.6.1 punktą taip:</text:span></text:p>
      <text:p text:style-name="P107"><text:span text:style-name="T108">„</text:span><text:span text:style-name="T109">14.6.1</text:span><text:span text:style-name="T110">. gamina ir (arba) tiekia rinkai pašarų priedus;“.</text:span></text:p>
      <text:p text:style-name="P111"><text:span text:style-name="T112">3.2.9</text:span><text:span text:style-name="T113">. Išdėstyti 14.6.2 punktą taip:</text:span></text:p>
      <text:p text:style-name="P114"><text:span text:style-name="T115">„</text:span><text:span text:style-name="T116">14.6.2</text:span><text:span text:style-name="T117">. gamina ir (arba) tiekia rinkai premiksus;“.</text:span></text:p>
      <text:p text:style-name="P118"><text:span text:style-name="T119">3.2.10</text:span><text:span text:style-name="T120">. Išdėstyti 14.6.3 punktą taip:</text:span></text:p>
      <text:p text:style-name="P121"><text:span text:style-name="T122">„</text:span><text:span text:style-name="T123">14.6.3</text:span><text:span text:style-name="T124">. gamina tiekti rinkai arba savo reikmėms kombinuotuosius pašarus;“.</text:span></text:p>
      <text:p text:style-name="P125"><text:span text:style-name="T126">3.2.11</text:span><text:span text:style-name="T127">. Papildyti 15</text:span><text:span text:style-name="T128">1</text:span><text:span text:style-name="T129"><text:s/>punktu:</text:span></text:p>
      <text:p text:style-name="P130"><text:span text:style-name="T131">„</text:span><text:span text:style-name="T132">15</text:span><text:span text:style-name="T133">1</text:span><text:span text:style-name="T134">. Naudojami Gyventojų registro duomenys, kai fizinį asmenį jo paties prašymu siekiama patvirtinti pašarų ūkio subjektu, jo patikros tikslais:</text:span></text:p>
      <text:p text:style-name="P135"><text:span text:style-name="T136">15</text:span><text:span text:style-name="T137">1</text:span><text:span text:style-name="T138">.1</text:span><text:span text:style-name="T139">. fizinio asmens kodas, vardas, pavardė;</text:span></text:p>
      <text:p text:style-name="P140"><text:span text:style-name="T141">15</text:span><text:span text:style-name="T142">1</text:span><text:span text:style-name="T143">.2</text:span><text:span text:style-name="T144">. fizinio asmens adresas.“<text:s/></text:span></text:p>
      <text:p text:style-name="P145"><text:span text:style-name="T146">3.2.12</text:span><text:span text:style-name="T147">. Pripažinti netekusiu galios 17.2 punktą.</text:span></text:p>
      <text:p text:style-name="P148"><text:span text:style-name="T149">3.2.13</text:span><text:span text:style-name="T150">. Išdėstyti 21 punktą taip:</text:span></text:p>
      <text:p text:style-name="P151"><text:span text:style-name="T152">„</text:span><text:span text:style-name="T153">21</text:span><text:span text:style-name="T154">. Registro tvarkymo įstaiga patikrina pateiktus dokumentus ir duomenis ir patikros vietoje patikrina, ar registro duomenų teikėjas atitinka teisės aktų nustatytus reikalavimus. Sprendimas dėl registro objekto įregistravimo priimamas registro tvarkymo įstaigos vadovo įsakymu, kuris skelbiamas registro tvarkymo įstaigos tinklalapyje.“</text:span></text:p>
      <text:p text:style-name="P155"><text:span text:style-name="T156">3.2.14</text:span><text:span text:style-name="T157">. Išdėstyti 22 punktą taip:<text:s/></text:span></text:p>
      <text:p text:style-name="P158"><text:span text:style-name="T159">„</text:span><text:span text:style-name="T160">22</text:span><text:span text:style-name="T161">. Per 3 darbo dienas po registro tvarkymo įstaigos sprendimo dėl registro objekto įregistravimo įsigaliojimo registro objektui suteikiamas identifikavimo numeris, registro duomenų bazėje įrašomi jo registravimo duomenys.“</text:span></text:p>
      <text:p text:style-name="P162"><text:span text:style-name="T163">3.2.15</text:span><text:span text:style-name="T164">. Išdėstyti 23 punktą taip:</text:span></text:p>
      <text:p text:style-name="P165"><text:span text:style-name="T166">„</text:span><text:span text:style-name="T167">23</text:span><text:span text:style-name="T168">. Registro objektas laikomas išregistruotu kitą dieną po to, kai registro tvarkymo įstaigos vadovo įsakymas dėl registro objekto išregistravimo paskelbiamas registro tvarkymo įstaigos tinklalapyje.“</text:span></text:p>
      <text:p text:style-name="P169"><text:span text:style-name="T170">3.2.16</text:span><text:span text:style-name="T171">. Išdėstyti 27 punktą taip:</text:span></text:p>
      <text:p text:style-name="P172"><text:span text:style-name="T173">„</text:span><text:span text:style-name="T174">27</text:span><text:span text:style-name="T175">. Registro tvarkymo įstaiga sutikrina registro objekto duomenis su Gyventojų registro ar Juridinių asmenų registro duomenimis. Jeigu pastebi, kad duomenys nesutampa, nustato, kodėl jie nesutampa, ir nedelsdama praneša apie pastebėtus šių registrų pateiktų duomenų netikslumus“.</text:span></text:p>
      <text:p text:style-name="P176"><text:span text:style-name="T177">3.2.17</text:span><text:span text:style-name="T178">. Išdėstyti 33 punktą taip:</text:span></text:p>
      <text:p text:style-name="P179"><text:span text:style-name="T180">„</text:span><text:span text:style-name="T181">33</text:span><text:span text:style-name="T182">. Registro funkcionavimui užtikrinti naudojami Gyventojų registro ar Juridinių asmenų registro duomenys, nurodyti šių Nuostatų 15 ir 15</text:span><text:span text:style-name="T183">1</text:span><text:span text:style-name="T184"><text:s/>punktuose.“</text:span></text:p>
      <text:p text:style-name="P185"><text:span text:style-name="T186">3.2.18</text:span><text:span text:style-name="T187">. Išdėstyti 34 punktą taip:</text:span></text:p>
      <text:p text:style-name="P188"><text:span text:style-name="T189">„</text:span><text:span text:style-name="T190">34</text:span><text:span text:style-name="T191">. Duomenys iš Gyventojų registro ar Juridinių asmenų registro gaunami automatiškai.“</text:span></text:p>
      <text:p text:style-name="P192"><text:span text:style-name="T193">3.2.19</text:span><text:span text:style-name="T194">. Išdėstyti 35 punktą taip:</text:span></text:p>
      <text:p text:style-name="P195"><text:span text:style-name="T196">„</text:span><text:span text:style-name="T197">35</text:span><text:span text:style-name="T198">. Registro tvarkymo įstaiga, gavusi iš Gyventojų registro ar Juridinių asmenų registro informaciją apie nustatytus jiems perduotų duomenų netikslumus ir aplinkybių paaiškinimus, privalo per 3 darbo dienas pateiktą informaciją patikrinti ir jai pasitvirtinus ištaisyti netikslumus. Tais atvejais dėl netikslumų ištaisymo registro tvarkymo įstaiga turi kreiptis į registro duomenų teikėją, o šis per 10 darbo dienų turi patikrinti informaciją ir jai pasitvirtinus ištaisyti netikslumus. Registro tvarkymo įstaiga, ištaisiusi registro duomenų netikslumus, turi nedelsdama pranešti Gyventojų registro ar Juridinių asmenų registro tvarkymo įstaigai ir registro duomenų gavėjams, kuriems perduoti neteisingi, netikslūs ar neišsamūs duomenys.“<text:s/></text:span></text:p>
      <text:p text:style-name="P199"><text:span text:style-name="T200">3.2.20</text:span><text:span text:style-name="T201">. Išdėstyti 41 punktą taip:<text:s/></text:span></text:p>
      <text:p text:style-name="P202"><text:span text:style-name="T203">„</text:span><text:span text:style-name="T204">41</text:span><text:span text:style-name="T205">. Registro duomenys Europos Sąjungos valstybių narių fiziniams ir juridiniams asmenims bei kitoms organizacijoms teikiami tokia pačia tvarka kaip Lietuvos Respublikos fiziniams ir juridiniams asmenims.“</text:span></text:p>
      <text:p text:style-name="P206"><text:span text:style-name="T207">3.2.21</text:span><text:span text:style-name="T208">. Išdėstyti 43 punktą taip:</text:span></text:p>
      <text:p text:style-name="P209"><text:span text:style-name="T210">„</text:span><text:span text:style-name="T211">43</text:span><text:span text:style-name="T212">. Registro duomenų saugą teisės aktų ir šių Nuostatų nustatyta tvarka organizuoja registro tvarkymo įstaiga.“</text:span></text:p>
      <text:p text:style-name="P213"><text:span text:style-name="T214">3.2.22</text:span><text:span text:style-name="T215">. Išdėstyti 46 punktą taip:</text:span></text:p>
      <text:p text:style-name="P216"><text:span text:style-name="T217">„</text:span><text:span text:style-name="T218">46</text:span><text:span text:style-name="T219">.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20">83-2075</text:span></text:a><text:span text:style-name="T221">;<text:s/></text:span><text:span text:style-name="T222">2007, Nr. 49-1891).“</text:span></text:p>
      <text:p text:style-name="P223"/>
      <text:p text:style-name="P224"/>
      <text:p text:style-name="P225"/>
      <text:p text:style-name="P226">MINISTRAS PIRMININKAS<text:tab/>ANDRIUS KUBILIUS</text:p>
      <text:p text:style-name="Normal"/>
      <text:p text:style-name="Normal"/>
      <text:p text:style-name="Normal"/>
      <text:p text:style-name="P227">APLINKOS MINISTRAS,</text:p>
      <text:p text:style-name="P228">PAVADUOJANTIS ŽEMĖS ŪKIO MINISTRĄ<text:tab/>GEDIMINAS KAZLAUSKAS</text:p>
      <text:p text:style-name="Normal"/>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8T14:59:00Z</meta:creation-date>
    <dc:date>2020-10-28T14:59:00Z</dc:date>
    <meta:print-date>2010-12-30T10:15:00Z</meta:print-date>
    <meta:template xlink:href="Normal.dotm" xlink:type="simple"/>
    <meta:editing-cycles>2</meta:editing-cycles>
    <meta:editing-duration>PT0S</meta:editing-duration>
    <meta:document-statistic meta:page-count="3" meta:paragraph-count="56" meta:word-count="916" meta:character-count="7408" meta:row-count="198" meta:non-whitespace-character-count="6548"/>
  </office:meta>
</office:document-meta>
</file>