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style:font-style-complex="italic"/>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style:font-weight-complex="bold" fo:letter-spacing="0.0006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T40" style:parent-style-name="DefaultParagraphFont" style:family="text">
      <style:text-properties style:font-weight-complex="bold" fo:letter-spacing="0.0013in"/>
    </style:style>
    <style:style style:name="T41" style:parent-style-name="DefaultParagraphFont" style:family="text">
      <style:text-properties fo:letter-spacing="0.0013in"/>
    </style:style>
    <style:style style:name="T42" style:parent-style-name="DefaultParagraphFont" style:family="text">
      <style:text-properties style:font-weight-complex="bold" fo:letter-spacing="0.0013in"/>
    </style:style>
    <style:style style:name="T43" style:parent-style-name="DefaultParagraphFont" style:family="text">
      <style:text-properties fo:letter-spacing="0.0013in"/>
    </style:style>
    <style:style style:name="T44" style:parent-style-name="DefaultParagraphFont" style:family="text">
      <style:text-properties style:font-weight-complex="bold" fo:letter-spacing="0.0006in"/>
    </style:style>
    <style:style style:name="T45" style:parent-style-name="DefaultParagraphFont" style:family="text">
      <style:text-properties fo:letter-spacing="0.0006in"/>
    </style:style>
    <style:style style:name="T46" style:parent-style-name="DefaultParagraphFont" style:family="text">
      <style:text-properties style:font-weight-complex="bold"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34in"/>
    </style:style>
    <style:style style:name="T50" style:parent-style-name="DefaultParagraphFont" style:family="text">
      <style:text-properties fo:letter-spacing="0.000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1997 M. SPALIO 28 D. NUTARIMO NR. 1191 „DĖL VALSTYBINIO SAVANORIŠKOJO SOCIALINIO DRAUDIMO LIGOS IR MOTINYSTĖS PAŠALPOMS TAISYKLIŲ PATVIRTINIMO“ PAKEITIMO</text:p>
      <text:p text:style-name="Normal"/>
      <text:p text:style-name="P13">2011 m. vasario 23 d. Nr. 218</text:p>
      <text:p text:style-name="P14">Vilnius</text:p>
      <text:p text:style-name="P15"/>
      <text:p text:style-name="P16">Lietuvos Respublikos Vyriausybė<text:span text:style-name="T17"><text:s/></text:span><text:span text:style-name="T18">nutari</text:span>a:</text:p>
      <text:p text:style-name="P19">Pakeisti Valstybinio savanoriškojo socialinio draudimo ligos ir motinystės pašalpoms taisykles, patvirtintas Lietuvos Respublikos Vyriausybės 1997 m. spalio 28<text:s/>d. nutarimu<text:s/><text:span text:style-name="T20">Nr. 1191<text:s/></text:span>„Dėl Valstybinio savanoriškojo socialinio draudimo ligos ir motinystės pašalpoms taisyklių patvirtinimo“ (Žin., 1997, Nr.<text:s/><text:a xlink:href="https://www.e-tar.lt/portal/lt/legalAct/TAR.817E451CF5EE" office:target-frame-name="_blank" xlink:show="new"><text:span text:style-name="T21">98</text:span><text:span text:style-name="T22">-2497</text:span></text:a>; 1999, Nr.<text:s/><text:a xlink:href="https://www.e-tar.lt/portal/lt/legalAct/TAR.859FD29E8C25" office:target-frame-name="_blank" xlink:show="new"><text:span text:style-name="T23">99-2862</text:span></text:a>; 2005, Nr.<text:s/><text:a xlink:href="https://www.e-tar.lt/portal/lt/legalAct/TAR.C8344585C45F" office:target-frame-name="_blank" xlink:show="new"><text:span text:style-name="T24">51-1704</text:span></text:a>; 2006, Nr.<text:s/><text:a xlink:href="https://www.e-tar.lt/portal/lt/legalAct/TAR.E4DB7A76C35C" office:target-frame-name="_blank" xlink:show="new"><text:span text:style-name="T25">97-3776</text:span></text:a>):</text:p>
      <text:p text:style-name="P26">1. Išdėstyti 9 punktą taip:</text:p>
      <text:p text:style-name="P27">„9. Sumokėtos įmokos negrąžinamos nutraukus savanoriškojo draudimo pašalpoms sutartį pagal šių taisyklių 17, 18, 21 ir 24 punktus, jeigu neįvyksta draudiminis įvykis ar pasinaudojama ne visomis pašalpos mokėjimo dienomis.“</text:p>
      <text:p text:style-name="P28">2. Išdėstyti 11 punktą taip:</text:p>
      <text:p text:style-name="P29">„11. Ligos ir motinystės pašalpos skiriamos ir mokamos, jeigu laikinasis nedarbingumas prasidėjo praėjus ne mažiau kaip 6 mėnesiams po savanoriškojo draudimo pašalpoms sutarties įsigaliojimo ir už šį<text:s/>laikotarpį sumokėtos įmokos.“</text:p>
      <text:p text:style-name="P30">3. Išdėstyti 12 punktą taip:</text:p>
      <text:p text:style-name="P31">„12. Pašalpa gali būti išmokėta, jeigu dėl jos kreipiamasi per 6 mėnesius nuo ligos pabaigos ar<text:s/><text:span text:style-name="T32">nėštumo ir gimdymo</text:span><text:s/>atostogų pabaigos.“</text:p>
      <text:p text:style-name="P33">4. Išdėstyti 14 punktą taip:</text:p>
      <text:p text:style-name="P34">„14.<text:s/><text:span text:style-name="T35">Pašalpas</text:span><text:span text:style-name="T36"><text:s/>skiria ir moka Fondo valdybos teritoriniai skyriai pagal<text:s/></text:span><text:span text:style-name="T37">elektroninius</text:span><text:span text:style-name="T38"><text:s/>nedarbingumo<text:s/></text:span><text:span text:style-name="T39">pažymėjimus ar<text:s/></text:span><text:span text:style-name="T40">elektroninius</text:span><text:span text:style-name="T41"><text:s/>nėštumo ir gimdymo atostogų pažymėjimus, išduotus vadovaujantis<text:s/></text:span><text:span text:style-name="T42">Elektroninių</text:span><text:span text:style-name="T43"><text:s/></text:span><text:span text:style-name="T44">n</text:span><text:span text:style-name="T45">edarbingumo pažymėjimų bei<text:s/></text:span><text:span text:style-name="T46">elektroninių</text:span><text:span text:style-name="T47"><text:s/>nėštumo ir gimdymo atost</text:span><text:span text:style-name="T48">ogų pažymėjimų išdavimo<text:s/></text:span><text:span text:style-name="T49">taisyklėmis, patvirtintomis sveikatos apsaugos ministro ir socialinės apsaugos ir darbo<text:s/></text:span>ministro<text:s/><text:span text:style-name="T50">2005 m. birželio 30 d. įsakymu Nr. V-533/A1-189<text:s/></text:span>(Žin., 2005, Nr.<text:s/><text:a xlink:href="https://www.e-tar.lt/portal/lt/legalAct/TAR.067FF9539E82" office:target-frame-name="_blank" xlink:show="new"><text:span text:style-name="T51">83-3078</text:span></text:a>;<text:s/><text:span text:style-name="T52">2010, Nr.<text:s/></text:span><text:a xlink:href="https://www.e-tar.lt/portal/lt/legalAct/TAR.E410380BCE0D" office:target-frame-name="_blank" xlink:show="new"><text:span text:style-name="T53">89-4740</text:span></text:a><text:span text:style-name="T54">).“</text:span></text:p>
      <text:p text:style-name="P55">5. Išdėstyti 18 punktą taip:</text:p>
      <text:p text:style-name="P56">„18. Kai savanoriškojo draudimo pašalpoms sutartį sudaręs asmuo tampa vienu iš asmenų, išvardytų Lietuvos Respublikos valstybinio socialinio draudimo įstatymo (Žin., 1991, Nr.<text:s/><text:a xlink:href="https://www.e-tar.lt/portal/lt/legalAct/TAR.0F9036415DBD" office:target-frame-name="_blank" xlink:show="new"><text:span text:style-name="T57">17-447</text:span></text:a>; 2004, Nr.<text:s/><text:a xlink:href="https://www.e-tar.lt/portal/lt/legalAct/TAR.AB8D4779ABE1" office:target-frame-name="_blank" xlink:show="new"><text:span text:style-name="T58">171</text:span><text:span text:style-name="T59">-6295</text:span></text:a>) 4 straipsnio 1 ir 2 dalyse, savanoriškojo draudimo pašalpoms sutartis ir draudimo trukmės skaičiavimas sustabdomi. Pašalpos mokėjimas pagal savanoriškojo draudimo pašalpoms sutartį nutraukiamas. Savanoriškojo draudimo pašalpoms sutartis gali būti atnaujinta ne vėliau kaip per 12 mėnesių nuo jos sustabdymo, jeigu asmuo tenkina šių taisyklių skyriaus „Bendroji dalis“ nuostatas ir pradeda mokėti įmokas. Tada netaikomas šių taisyklių 16 punktas. O neatnaujintą savanoriškojo draudimo pašalpoms sutartį Fondo valdybos teritorinio skyriaus direktorius nutraukia.“</text:p>
      <text:p text:style-name="P60">6. Išdėstyti 19 punktą taip:</text:p>
      <text:p text:style-name="P61">„19. Savanoriškojo draudimo pašalpoms sutartis sudaroma su Fondo valdybos teritoriniu skyriumi. Savanoriškojo draudimo pašalpoms sutartis sudaroma raštu,<text:s/>atvykus į Fondo valdybos teritorinį skyrių, arba Elektroninės gyventojų aptarnavimo sistemos (toliau vadinama – EGAS) priemonėmis, elektroninį dokumentą pasirašius saugiu elektroniniu<text:s/><text:soft-page-break/>parašu, sukurtu saugia parašo formavimo įranga ir patvirtintu galiojančiu kvalifikuotu sertifikatu. Savanoriškojo draudimo pašalpoms sutartis sudaroma vieniems kalendoriniams metams. Savanoriškojo draudimo pašalpoms sutarties galiojimas pratęsiamas kitiems metams, jeigu apdraustasis pageidauja arba jis, likus mėnesiui iki šios<text:s/>sutarties galiojimo pabaigos, nepareiškia noro jos nutraukti.“</text:p>
      <text:p text:style-name="P62">7. Išdėstyti 20 punktą taip:</text:p>
      <text:p text:style-name="P63">„20. Savanoriškojo draudimo pašalpoms sutarčių formas (sutartis ligos pašalpai arba sutartis ligos ir motinystės pašalpoms) ir draudimo sutarties sudarymo EGAS priemonėmis tvarką nustato Fondo valdyba.“</text:p>
      <text:p text:style-name="P64">8. Išdėstyti 21 punktą taip:</text:p>
      <text:p text:style-name="P65">„21. Nesumokėjus įmokų už 2 ketvirčius, savanoriškojo draudimo pašalpoms sutartis nutraukiama Fondo valdybos teritorinio skyriaus direktoriaus sprendimu ir apie tai raštu informuojamas apdraustasis. Savanoriškojo draudimo pašalpoms sutartis taip pat nutraukiama, kai pasikeitus taisyklėms apdraustasis nesutinka su pakeistomis draudimo sąlygomis. Fondo valdybos teritorinis skyrius privalo pranešti apdraustajam apie šių taisyklių pakeitimus.“</text:p>
      <text:p text:style-name="P66">9. Išdėstyti 24 punktą taip:</text:p>
      <text:p text:style-name="P67">„24. Pasibaigus savanoriškojo draudimo pašalpoms sutartyje nurodytam savanoriškojo draudimo pašalpoms laikui, taip pat nutraukus savanoriškojo draudimo pašalpoms sutartį apdraustojo ar Fondo valdybos teritorinio skyriaus iniciatyva, tai fiksuojama Mokesčių mokėtojų registre Lietuvos Respublikos mokesčių administravimo įstatymo nustatyta tvarka. Išregistravimo data yra laikotarpio, už kurį sumokėtos įmokos arba išmokėta pašalpa, paskutinė diena.“</text:p>
      <text:p text:style-name="P68"/>
      <text:p text:style-name="P69"/>
      <text:p text:style-name="P70"/>
      <text:p text:style-name="P71">MINISTRAS PIRMININKAS<text:tab/>ANDRIUS KUBILIUS</text:p>
      <text:p text:style-name="Normal"/>
      <text:p text:style-name="Normal"/>
      <text:p text:style-name="Normal"/>
      <text:p text:style-name="P72">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01:46:00Z</meta:creation-date>
    <dc:date>2015-09-21T01:46:00Z</dc:date>
    <meta:print-date>2011-02-24T12:06:00Z</meta:print-date>
    <meta:template xlink:href="Normal" xlink:type="simple"/>
    <meta:editing-cycles>2</meta:editing-cycles>
    <meta:editing-duration>PT0S</meta:editing-duration>
    <meta:document-statistic meta:page-count="2" meta:paragraph-count="35" meta:word-count="674" meta:character-count="5412" meta:row-count="164" meta:non-whitespace-character-count="4773"/>
  </office:meta>
</office:document-meta>
</file>