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8"/>
      <text:p text:style-name="P9">2011 m. vasario 11 d. Nr. V-147<text:s/></text:p>
      <text:p text:style-name="P10">Vilnius<text:s/></text:p>
      <text:p text:style-name="P11"/>
      <text:p text:style-name="P12"/>
      <text:p text:style-name="P13">Atsižvelgdamas į Privalomojo sveikatos draudimo tarybos 2011 m. vasario 10 d. nutarimą Nr. 2/1 „Dėl pirminės ambulatorinės asmens sveikatos priežiūros paslaugų bazinių kainų balo vertės dalinio atkūrimo“:</text:p>
      <text:p text:style-name="P14">1.<text:s/><text:span text:style-name="T15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6">143-5205</text:span></text:a>; 2008, Nr.<text:s/><text:a xlink:href="https://www.e-tar.lt/portal/lt/legalAct/TAR.AE4C57DE8A7B" office:target-frame-name="_blank" xlink:show="new"><text:span text:style-name="T17">54-2015</text:span></text:a>; 2009, Nr.<text:s/><text:a xlink:href="https://www.e-tar.lt/portal/lt/legalAct/TAR.37ACEB9E5FF4" office:target-frame-name="_blank" xlink:show="new"><text:span text:style-name="T18">58-2279</text:span></text:a>):</text:p>
      <text:p text:style-name="P19">1.1. I skyriaus „Pirminės ambulatorinės asmens sveikatos priežiūros paslaugų metinės bazinės kainos“ pastabų 4.1 punkte vietoj skaičiaus „0,89“ įrašau skaičių „0,95“.</text:p>
      <text:p text:style-name="P20">1.2. II skyriaus „Skatinamųjų pirminės ambulatorinės asmens sveikatos priežiūros paslaugų ir bazinių kainų sąrašas“ pastaboje vietoj skaičiaus „0,89“ įrašau skaičių „0,95“.</text:p>
      <text:p text:style-name="P21">2.<text:s/><text:span text:style-name="T22">Nustata</text:span>u, kad šis įsakymas taikomas atsiskaitant už paslaugas, suteiktas nuo 2011 m. sausio 1 dienos.</text:p>
      <text:p text:style-name="P23"/>
      <text:p text:style-name="P24"/>
      <text:p text:style-name="P25"/>
      <text:p text:style-name="P26"><text:span text:style-name="T27">SVEIKATOS APSAUGOS MINISTRAS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9:11:00Z</meta:creation-date>
    <dc:date>2016-01-22T09:11:00Z</dc:date>
    <meta:template xlink:href="Normal" xlink:type="simple"/>
    <meta:editing-cycles>2</meta:editing-cycles>
    <meta:editing-duration>PT0S</meta:editing-duration>
    <meta:document-statistic meta:page-count="1" meta:paragraph-count="21" meta:word-count="239" meta:character-count="1840" meta:row-count="67" meta:non-whitespace-character-count="1622"/>
  </office:meta>
</office:document-meta>
</file>