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style:font-name="Symbol" style:font-name-asian="Symbol" style:font-name-complex="Symbol" fo:color="#000000"/>
    </style:style>
    <style:style style:name="T82" style:parent-style-name="DefaultParagraphFont" style:family="text">
      <style:text-properties fo:color="#000000"/>
    </style:style>
    <style:style style:name="T83" style:parent-style-name="DefaultParagraphFont" style:family="text">
      <style:text-properties style:font-name="Symbol" style:font-name-asian="Symbol" style:font-name-complex="Symbol" fo:color="#000000"/>
    </style:style>
    <style:style style:name="T84" style:parent-style-name="DefaultParagraphFont" style:family="text">
      <style:text-properties fo:color="#000000"/>
    </style:style>
    <style:style style:name="T85" style:parent-style-name="DefaultParagraphFont" style:family="text">
      <style:text-properties style:font-name="Symbol" style:font-name-asian="Symbol" style:font-name-complex="Symbol" fo:color="#000000"/>
    </style:style>
    <style:style style:name="T86" style:parent-style-name="DefaultParagraphFont" style:family="text">
      <style:text-properties fo:color="#000000"/>
    </style:style>
    <style:style style:name="T87" style:parent-style-name="DefaultParagraphFont" style:family="text">
      <style:text-properties style:font-name="Symbol" style:font-name-asian="Symbol" style:font-name-complex="Symbol" fo:color="#000000"/>
    </style:style>
    <style:style style:name="T88" style:parent-style-name="DefaultParagraphFont" style:family="text">
      <style:text-properties fo:color="#000000"/>
    </style:style>
    <style:style style:name="T89" style:parent-style-name="DefaultParagraphFont" style:family="text">
      <style:text-properties style:font-name="Symbol" style:font-name-asian="Symbol" style:font-name-complex="Symbol"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text-position="-420% 100%" fo:language="en" fo:country="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text-position="-340% 100%" fo:language="en" fo:country="US"/>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 D. NUTARIMO NR. 1329 „DĖL LIETUVOS RESPUBLIKOS VYRIAUSYBĖS VERTYBINIŲ POPIERIŲ IŠLEIDIMO IR APYVARTOS TVARKOS PATVIRTINIMO“ DALINIO PAKEITIMO</text:p>
      <text:p text:style-name="P14"/>
      <text:p text:style-name="P15">1999 m. vasario 4 d. Nr. 12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Lietuvos Respublikos Vyriausybės vertybinių popierių išleidimo ir apyvartos tvarką, patvirtintą Lietuvos Respublikos Vyriausybės 1997 m. gruodžio 3 d. nutarimu Nr. 1329 „Dėl Lietuvos Respublikos Vyriausybės vertybinių popierių išleidimo ir apyvartos tvarkos patvirtinimo“ (Žin., 1997, Nr.<text:s/></text:span><text:a xlink:href="https://www.e-tar.lt/portal/lt/legalAct/TAR.485A06264266" office:target-frame-name="_blank" xlink:show="new"><text:span text:style-name="T24">112–2838</text:span></text:a><text:span text:style-name="T25">):</text:span></text:p>
      <text:p text:style-name="P26"><text:span text:style-name="T27">1</text:span><text:span text:style-name="T28">. Išdėstyti 2.1 ir 2.2 punktus taip:</text:span></text:p>
      <text:p text:style-name="P29"><text:span text:style-name="T30">„</text:span><text:span text:style-name="T31">2.1</text:span><text:span text:style-name="T32">.<text:s/></text:span><text:span text:style-name="T33">Lietuvos Respublikos Vyriausybės vertybiniai popieriai</text:span><text:span text:style-name="T34"><text:s/>(toliau vadinama –<text:s/></text:span><text:span text:style-name="T35">vertybiniai popieriai</text:span><text:span text:style-name="T36">) – Lietuvos Respublikos vardu Lietuvos Respublikos Vyriausybės serijomis išleidžiami skoliniai įsipareigojimai (Lietuvos Respublikos valstybės iždo vekseliai, Lietuvos Respublikos Vyriausybės obligacijos ir Lietuvos Respublikos Vyriausybės taupymo lakštai), patvirtinantys emisijos sąlygose apibrėžtas teises ir pareigas, naudojami kaip skolinimosi būdas Lietuvos Respublikos valstybės biudžeto deficitui bei kitoms įstatymuose nustatytoms reikmėms finansuoti ir galintys būti antrinės vertybinių popierių apyvartos objektas, jeigu emisijos sąlygos nenustato ko kita;</text:span></text:p>
      <text:p text:style-name="P37"><text:span text:style-name="T38">2.2</text:span><text:span text:style-name="T39">.<text:s/></text:span><text:span text:style-name="T40">Lietuvos Respublikos valstybės iždo vekseliai</text:span><text:span text:style-name="T41"><text:s/>– vertybiniai popieriai, kurių galiojimo trukmė išleidimo metu neviršija vienerių metų“.</text:span></text:p>
      <text:p text:style-name="P42"><text:span text:style-name="T43">2</text:span><text:span text:style-name="T44">. Papildyti nurodytąją tvarką šiuo 2.4 punktu (buvusius 2.4–2.11 punktus laikyti 2.5–2.12 punktais):</text:span></text:p>
      <text:p text:style-name="P45"><text:span text:style-name="T46">„</text:span><text:span text:style-name="T47">2.4</text:span><text:span text:style-name="T48">.<text:s/></text:span><text:span text:style-name="T49">Lietuvos Respublikos Vyriausybės taupymo lakštai</text:span><text:span text:style-name="T50"><text:s/>– ne aukciono būdu išleidžiami vertybiniai popieriai, kurie pirminėje apyvartoje parduodami tik fiziniams asmenims“.</text:span></text:p>
      <text:p text:style-name="P51"><text:span text:style-name="T52">3</text:span><text:span text:style-name="T53">. Išdėstyti 5, 13, 15, 19, 20, 29 punktus taip:</text:span></text:p>
      <text:p text:style-name="P54"><text:span text:style-name="T55">„</text:span><text:span text:style-name="T56">5</text:span><text:span text:style-name="T57">. Vertybinius popierius Lietuvos Respublikos Vyriausybės pavedimu į apyvartą išleidžia Finansų ministerija, o juos išperka Finansų ministerija arba Lietuvos Respublikos Vyriausybės įgaliota institucija ar turto valdymo įmonė.</text:span></text:p>
      <text:p text:style-name="P58"><text:span text:style-name="T59">13</text:span><text:span text:style-name="T60">. Vertybinių popierių apskaita tvarkoma pagal Lietuvos Respublikos vertybinių popierių viešosios apyvartos įstatymo ir šios tvarkos nuostatas.</text:span></text:p>
      <text:p text:style-name="P61"><text:span text:style-name="T62">15</text:span><text:span text:style-name="T63">. Depozitoriumas arba jo įgaliotas sąskaitų tvarkytojas tvarko šios tvarkos 14 punkte nurodytą vertybinių popierių apskaitą, kol investitoriai pasirenka kitą sąskaitų tvarkytoją arba tarpininkui atšaukiami nustatyti operacijų apribojimai.</text:span></text:p>
      <text:p text:style-name="P64"><text:span text:style-name="T65">19</text:span><text:span text:style-name="T66">. Antrinė vertybinių popierių apyvarta gali būti vykdoma vertybinių popierių biržose pagal jų nustatytas taisykles ir už jų ribų, jeigu emisijos sąlygos nenustato ko kita. Iki Vertybinių popierių komisija patvirtins antrinės vertybinių popierių viešosios apyvartos už vertybinių popierių biržų ribų taisykles, antrinę vertybinių popierių apyvartą už biržų ribų gali tarpusavyje vykdyti tik Lietuvos bankas, tarpininkai savo lėšomis bei Lietuvos ir užsienio kvalifikuotos finansinės institucijos, atitinkančios Finansų ministerijos nustatytus reikalavimus.</text:span></text:p>
      <text:p text:style-name="P67"><text:span text:style-name="T68">20</text:span><text:span text:style-name="T69">. Sąskaitų tvarkytojai, įforminę už vertybinių popierių biržos ribų sudarytą vertybinių popierių sandorį dėl vertybinių popierių, įtrauktų į biržos prekybos sąrašus, turi pranešti Nacionalinei vertybinių popierių biržai šio sandorio sąlygas. Informacija pateikiama laikantis Vertybinių popierių komisijos patvirtintų Pranešimų apie už vertybinių popierių biržos ribų sudarytus sandorius dėl vertybinių popierių, įtrauktų į biržos prekybos sąrašus, pateikimo taisyklių.</text:span></text:p>
      <text:p text:style-name="P70"><text:span text:style-name="T71">29</text:span><text:span text:style-name="T72">. Vertybinių popierių išpirkimo arba atkarpos išmokos mokėjimo dieną, bet ne vėliau kaip iki 10 valandos, jeigu depozitoriumo ir Finansų ministerijos arba jos įgaliotos institucijos sudarytoje sutartyje nenustatytas kitas terminas, depozitoriumas pateikia Finansų ministerijai ir jos įgaliotai institucijai pranešimą apie tai, kiek vertybinių popierių sąskaitose yra tos emisijos vertybinių popierių. Depozitoriumas nurodo depozitoriumo dalyvių sąskaitas lėšoms pervesti“.</text:span></text:p>
      <text:p text:style-name="P73"><text:span text:style-name="T74">4</text:span><text:span text:style-name="T75">. Nurodytosios tvarkos priede „Atkarpos išmokų sumų bei mokėjimo datų nustatymas ir susikaupusių palūkanų bei kainos apskaičiavimas“:</text:span></text:p>
      <text:p text:style-name="P76"><text:span text:style-name="T77">4.1</text:span><text:span text:style-name="T78">. išdėstyti 8 punkto antrąją pastraipą taip:</text:span></text:p>
      <text:p text:style-name="P79"><text:span text:style-name="T80">„Pavyzdžiui, išleistų vertybinių popierių apmokėjimo diena – 1997 m. balandžio 5 d., išpirkimo diena – 1999 m. kovo 15 d., atkarpos išmokų mokėjimo dienos – kovo 15 d. ir rugsėjo 15 d., vieno vertybinio popieriaus nominalioji vertė – 100 litų, atkarpos dydis – 8 procentai, atkarpos išmokų mokėjimo dažnis – 2 kartai per metus. Pirmasis atkarpos periodas nuo 1997 m. balandžio 5 d. iki 1997 m. rugsėjo 15 d. yra trumpas – 163 dienos. Pagal šį pavyzdį standartinio periodo atveju, jeigu vertybinių popierių apmokėjimo diena būtų 1997 m. kovo 15 d., atkarpos periodas truktų 184 dienas. Mokant pirmąją atkarpos išmoką, už vieną vertybinį popierių išmokamų palūkanų suma bus lygi 100<text:s/></text:span><text:span text:style-name="T81"></text:span><text:span text:style-name="T82"><text:s/>8: 100<text:s/></text:span><text:span text:style-name="T83"></text:span><text:span text:style-name="T84"><text:s/>163: (2<text:s/></text:span><text:span text:style-name="T85"></text:span><text:span text:style-name="T86"><text:s/>184) = 100<text:s/></text:span><text:span text:style-name="T87"></text:span><text:span text:style-name="T88"><text:s/>0,08<text:s/></text:span><text:span text:style-name="T89"></text:span><text:span text:style-name="T90"><text:s/>163: 368 = 3,54 (Lt)“;</text:span></text:p>
      <text:p text:style-name="P91"><text:span text:style-name="T92">4.2</text:span><text:span text:style-name="T93">. išdėstyti 13 punkto formulę taip:</text:span></text:p>
      <text:p text:style-name="P94"><text:span text:style-name="T95"><draw:frame draw:style-name="a1" draw:name="Picture 2" text:anchor-type="as-char" svg:x="0in" svg:y="0in" svg:width="2.48958in" svg:height="0.92708in" style:rel-width="scale" style:rel-height="scale"><draw:image xlink:href="media/image1.wmf" xlink:type="simple" xlink:show="embed" xlink:actuate="onLoad"/><svg:title/><svg:desc/></draw:frame></text:span><text:span text:style-name="T96">;</text:span></text:p>
      <text:p text:style-name="P97"><text:span text:style-name="T98">4.3</text:span><text:span text:style-name="T99">. išdėstyti 14 punktą taip:</text:span></text:p>
      <text:p text:style-name="P100"><text:span text:style-name="T101">„</text:span><text:span text:style-name="T102">14</text:span><text:span text:style-name="T103">. Kai iki vertybinio popieriaus išpirkimo lieka mokėti tik vieną atkarpos išmoką, vertybinių popierių kainą rekomenduojama skaičiuoti pagal šią formulę:</text:span></text:p>
      <text:p text:style-name="P104"><text:span text:style-name="T105"><draw:frame draw:style-name="a2" draw:name="Picture 3" text:anchor-type="as-char" svg:x="0in" svg:y="0in" svg:width="1.78125in" svg:height="0.78125in" style:rel-width="scale" style:rel-height="scale"><draw:image xlink:href="media/image2.wmf" xlink:type="simple" xlink:show="embed" xlink:actuate="onLoad"/><svg:title/><svg:desc/></draw:frame></text:span></text:p>
      <text:p text:style-name="P106">kur:</text:p>
      <text:p text:style-name="P107">S – palūkanų suma ir išpirkimo metu grąžinama suma, kuri išmokama sumokėjus paskutinę atkarpos išmoką;</text:p>
      <text:p text:style-name="P108">d – dienų skaičius nuo apmokėjimo arba atsiskaitymų už pirktus vertybinius popierius dienos iki išpirkimo nominaliosios dienos;</text:p>
      <text:p text:style-name="P109"><text:span text:style-name="T110">p – paskutinio atkarpos periodo dienų skaičius“.</text:span></text:p>
      <text:p text:style-name="P111"/>
      <text:p text:style-name="P112"/>
      <text:p text:style-name="P113"/>
      <text:p text:style-name="P114">MINISTRAS PIRMININKAS<text:tab/>GEDIMINAS VAGNORIUS</text:p>
      <text:p text:style-name="P115"/>
      <text:p text:style-name="P116"/>
      <text:p text:style-name="P117"/>
      <text:p text:style-name="P118">FINANSŲ MINISTRAS<text:tab/>ALGIRDAS ŠEMETA</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2T05:15:00Z</meta:creation-date>
    <dc:date>2021-06-22T05:15:00Z</dc:date>
    <meta:template xlink:href="Normal.dotm" xlink:type="simple"/>
    <meta:editing-cycles>2</meta:editing-cycles>
    <meta:editing-duration>PT0S</meta:editing-duration>
    <meta:document-statistic meta:page-count="2" meta:paragraph-count="29" meta:word-count="689" meta:character-count="5609" meta:row-count="126" meta:non-whitespace-character-count="4949"/>
  </office:meta>
</office:document-meta>
</file>