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center"/>
    </style:style>
    <style:style style:name="P3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fo:letter-spacing="-0.0013in"/>
    </style:style>
    <style:style style:name="T92" style:parent-style-name="DefaultParagraphFont" style:family="text">
      <style:text-properties fo:color="#000000" fo:letter-spacing="-0.0013in"/>
    </style:style>
    <style:style style:name="T93" style:parent-style-name="DefaultParagraphFont" style:family="text">
      <style:text-properties fo:color="#000000" fo:letter-spacing="-0.0013in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fo:letter-spacing="-0.0013in"/>
    </style:style>
    <style:style style:name="T180" style:parent-style-name="DefaultParagraphFont" style:family="text">
      <style:text-properties fo:color="#000000" fo:letter-spacing="-0.0013in"/>
    </style:style>
    <style:style style:name="T181" style:parent-style-name="DefaultParagraphFont" style:family="text">
      <style:text-properties fo:color="#000000" fo:letter-spacing="-0.0013in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fo:letter-spacing="-0.0013in"/>
    </style:style>
    <style:style style:name="T242" style:parent-style-name="DefaultParagraphFont" style:family="text">
      <style:text-properties fo:color="#000000" fo:letter-spacing="-0.0013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center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SAUGOMOMS RŪŠIMS IR JŲ BUVEINĖMS PADARYTOS ŽALOS APSKAIČIAVIMO INDEKSUOTŲ BAZINIŲ TARIFŲ 2013 m. PATVIRTINIMO</text:p>
      <text:p text:style-name="P11"/>
      <text:p text:style-name="P12">2012 m. gruodžio 27 d. Nr. D1-1106</text:p>
      <text:p text:style-name="P13">Vilnius</text:p>
      <text:p text:style-name="P14"/>
      <text:p text:style-name="P15"><text:span text:style-name="T16">Vadovaudamasis Lietuvos Respublikos aplinkos ministro 2010 m. liepos 15 d. įsakymo Nr. D1-621 „Dėl Lietuvos saugomoms rūšims ir jų buveinėms padarytos žalos apskaičiavimo metodikos patvirtinimo“ (Žin., 2010, Nr.<text:s/></text:span><text:a xlink:href="https://www.e-tar.lt/portal/lt/legalAct/TAR.888D933B98DD" office:target-frame-name="_blank" xlink:show="new"><text:span text:style-name="T17">87-4616</text:span></text:a><text:span text:style-name="T18">) 2 punktu bei atsižvelgdamas į Statistikos departamento prie Lietuvos Respublikos Vyriausybės 2012 m. gruodžio 10 d. raštu Nr. SDp-3871 pateiktą vartotojų kainų indeksą,</text:span></text:p>
      <text:p text:style-name="P19"><text:span text:style-name="T20">1</text:span><text:span text:style-name="T21">. T v i r t i n u Lietuvos saugomom</text:span><text:span text:style-name="T22">s rūšims ir jų buveinėms padarytos žalos apskaičiavimo indeksuotus bazinius tarifus 2013 metams (pridedama).</text:span></text:p>
      <text:p text:style-name="P23"><text:span text:style-name="T24">2</text:span><text:span text:style-name="T25">. N u s t a t a u, kad šis įsakymas įsigalioja 2013 m. sausio 1 d.</text:span></text:p>
      <text:p text:style-name="P26"/>
      <text:p text:style-name="P27"/>
      <text:p text:style-name="P28"><text:span text:style-name="T29">Aplinkos ministras</text:span><text:span text:style-name="T30"><text:tab/>Valentinas Mazuronis</text:span></text:p>
      <text:p text:style-name="P31"/>
      <text:p text:style-name="P32"><text:span text:style-name="T33">_________________</text:span></text:p>
      <text:p text:style-name="P34"/>
      <text:soft-page-break/>
      <text:p text:style-name="P35"><text:span text:style-name="T36">PATV</text:span><text:span text:style-name="T37">IRTINTA</text:span></text:p>
      <text:p text:style-name="P38">Lietuvos Respublikos aplinkos ministro<text:s/></text:p>
      <text:p text:style-name="P39">2012 m. gruodžio 27 d. įsakymu Nr. D1-1106</text:p>
      <text:p text:style-name="P40"/>
      <text:p text:style-name="P41"><text:span text:style-name="T42">LIETUVOS SAUGOMOMS RŪŠIMS IR JŲ BUVEINĖMS PADARYTOS ŽALOS APSKAIČIAVIMO INDEKSUOTI BAZINIAI TARIFAI 2013 METAMS</text:span></text:p>
      <text:p text:style-name="P43"/>
      <text:p text:style-name="P44"><text:span text:style-name="T45">1</text:span><text:span text:style-name="T46">. Už sunaikintus į Lietuvos Respublikos saugom</text:span><text:span text:style-name="T47">ų gyvūnų, augalų ir grybų rūšių sąrašą, patvirtintą Lietuvos Respublikos aplinkos ministro 2003 m. spalio 13 d. įsakymu Nr. 504 (Žin., 2003, Nr.<text:s/></text:span><text:a xlink:href="https://www.e-tar.lt/portal/lt/legalAct/TAR.F2E76C93830A" office:target-frame-name="_blank" xlink:show="new"><text:span text:style-name="T48">100-4506</text:span></text:a><text:span text:style-name="T49">; 2007, Nr.<text:s/></text:span><text:a xlink:href="https://www.e-tar.lt/portal/lt/legalAct/TAR.D71AE644DA82" office:target-frame-name="_blank" xlink:show="new"><text:span text:style-name="T50">36-1331</text:span></text:a><text:span text:style-name="T51">), įrašytus žinduolius nustatomi šie indeksuoti baziniai tarifai:<text:s/></text:span></text:p>
      <text:p text:style-name="P52"><text:span text:style-name="T53">1.1</text:span><text:span text:style-name="T54">. stumbras – 38 220 Lt;</text:span></text:p>
      <text:p text:style-name="P55"><text:span text:style-name="T56">1.2</text:span><text:span text:style-name="T57">. rudasis lokys – 38 220 Lt;</text:span></text:p>
      <text:p text:style-name="P58"><text:span text:style-name="T59">1.3</text:span><text:span text:style-name="T60">. lūšis – 16 380 Lt;</text:span></text:p>
      <text:p text:style-name="P61"><text:span text:style-name="T62">1.4</text:span><text:span text:style-name="T63">.<text:s/></text:span><text:span text:style-name="T64">ilgasnukis ruonis – 4 368 Lt;</text:span></text:p>
      <text:p text:style-name="P65"><text:span text:style-name="T66">1.5</text:span><text:span text:style-name="T67">. ūdra – 6 552 Lt;</text:span></text:p>
      <text:p text:style-name="P68"><text:span text:style-name="T69">1.6</text:span><text:span text:style-name="T70">. europinė audinė – 3 276 Lt;</text:span></text:p>
      <text:p text:style-name="P71"><text:span text:style-name="T72">1.7</text:span><text:span text:style-name="T73">. baltasis kiškis – 655,2 Lt;</text:span></text:p>
      <text:p text:style-name="P74"><text:span text:style-name="T75">1.8</text:span><text:span text:style-name="T76">. šermuonėlis – 655,2 Lt;</text:span></text:p>
      <text:p text:style-name="P77"><text:span text:style-name="T78">1.9</text:span><text:span text:style-name="T79">. graužikai ir šikšnosparniai, priskirti 0(Ex) ir 1(E) retumo kategorijoms – 436,8 Lt;</text:span></text:p>
      <text:p text:style-name="P80"><text:span text:style-name="T81">1.10</text:span><text:span text:style-name="T82">. graužikai ir šikšnosparniai, priskirti 2(V), 3(R), 4(I), 5(Rs) retumo kategorijoms – 218,4 Lt.</text:span></text:p>
      <text:p text:style-name="P83"><text:span text:style-name="T84">2</text:span><text:span text:style-name="T85">. Už sunaikintą 1 punkte nurodytų žinduolių vaikingą arba jauniklius vedžiojančią (maitinančią) patelę nustatomas trigubas indeksuotas bazinis<text:s/></text:span><text:span text:style-name="T86">tarifas.</text:span></text:p>
      <text:p text:style-name="P87"><text:span text:style-name="T88">3</text:span><text:span text:style-name="T89">. Už sunaikintas 1 punkte nurodytų žinduolių buveines (žinduolių naudojamą lizdą, namelį, olą, guolį, drevę ar kitą žinduolių jauniklių vedimo vietą) nustatomas dvigubas tos rūšies gyvūno indeksuotas bazinis tarifas.</text:span></text:p>
      <text:p text:style-name="P90"><text:span text:style-name="T91">4</text:span><text:span text:style-name="T92">. Už sunaikintą šikš</text:span><text:span text:style-name="T93">nosparnių koloniją nustatoma dviguba visų sunaikintų šikšnosparnių indeksuotų bazinių tarifų suma.</text:span></text:p>
      <text:p text:style-name="P94"><text:span text:style-name="T95">5</text:span><text:span text:style-name="T96">. Už sunaikintus į Europos Bendrijos svarbos gyvūnų ir augalų rūšių sąrašus įrašytus žinduolius, kurie neįrašyti į Lietuvos Respublikos saugomų gyvūnų,<text:s/></text:span><text:span text:style-name="T97">augalų ir grybų rūšių sąrašą, nustatomas indeksuotas bazinis 1092 Lt tarifas.</text:span></text:p>
      <text:p text:style-name="P98"><text:span text:style-name="T99">6</text:span><text:span text:style-name="T100">. Už sunaikintus į Lietuvos Respublikos saugomų gyvūnų, augalų ir grybų rūšių sąrašą įrašytus paukščius nustatomi šie indeksuoti baziniai tarifai (litais):</text:span></text:p>
      <text:p text:style-name="P101"><text:span text:style-name="T102">6.1</text:span><text:span text:style-name="T103">. paukščiai,</text:span><text:span text:style-name="T104"><text:s/>priskirti 0(Ex) retumo kategorijai – 1638 Lt;</text:span></text:p>
      <text:p text:style-name="P105"><text:span text:style-name="T106">6.2</text:span><text:span text:style-name="T107">. paukščiai, priskirti 1(E) ir 3(R) retumo kategorijoms – 1 092 Lt;</text:span></text:p>
      <text:p text:style-name="P108"><text:span text:style-name="T109">6.3</text:span><text:span text:style-name="T110">. paukščiai, priskirti 2(V) retumo kategorijai – 873,6 Lt;</text:span></text:p>
      <text:p text:style-name="P111"><text:span text:style-name="T112">6.4</text:span><text:span text:style-name="T113">. paukščiai, priskirti 4(I) ir 5(Rs) retumo kategorijoms – 54</text:span><text:span text:style-name="T114">6 Lt.</text:span></text:p>
      <text:p text:style-name="P115"><text:span text:style-name="T116">7</text:span><text:span text:style-name="T117">. Už sunaikintus į Europos Bendrijos svarbos gyvūnų ir augalų rūšių sąrašus įrašytus paukščius, kurie neįrašyti į Lietuvos Respublikos saugomų gyvūnų, augalų ir grybų rūšių sąrašą, nustatomi šie indeksuoti baziniai tarifai:</text:span></text:p>
      <text:p text:style-name="P118"><text:span text:style-name="T119">7.1</text:span><text:span text:style-name="T120">. žąsinių, viš</text:span><text:span text:style-name="T121">tinių būrio paukštis – 218,4 Lt;</text:span></text:p>
      <text:p text:style-name="P122"><text:span text:style-name="T123">7.2</text:span><text:span text:style-name="T124">. plėšriųjų, pelėdinių būrio paukštis – 546 Lt;</text:span></text:p>
      <text:p text:style-name="P125"><text:span text:style-name="T126">7.3</text:span><text:span text:style-name="T127">. gandrinių būrio paukštis – 546 Lt;</text:span></text:p>
      <text:p text:style-name="P128"><text:span text:style-name="T129">7.4</text:span><text:span text:style-name="T130">. kitas paukštis – 218,4 Lt.</text:span></text:p>
      <text:p text:style-name="P131"><text:span text:style-name="T132">8</text:span><text:span text:style-name="T133">. Sunaikinus paukščius, neįrašytus į Lietuvos Respublikos saugomų gyvūnų, augalų<text:s/></text:span><text:span text:style-name="T134">ir grybų rūšių sąrašą ir Europos Bendrijos svarbos gyvūnų ir augalų rūšių sąrašus, nustatomi šie indeksuoti baziniai tarifai:</text:span></text:p>
      <text:p text:style-name="P135"><text:span text:style-name="T136">8.1</text:span><text:span text:style-name="T137">. žąsinių, vištinių būrio paukštis – 218,4 Lt;</text:span></text:p>
      <text:p text:style-name="P138"><text:span text:style-name="T139">8.2</text:span><text:span text:style-name="T140">. gulbė nebylė, mažoji gulbė – 546 Lt;</text:span></text:p>
      <text:p text:style-name="P141"><text:span text:style-name="T142">8.3</text:span><text:span text:style-name="T143">. plėšriųjų, pelėdinių bū</text:span><text:span text:style-name="T144">rio paukštis – 546 Lt;</text:span></text:p>
      <text:p text:style-name="P145"><text:span text:style-name="T146">8.4</text:span><text:span text:style-name="T147">. kitas paukštis – 54,6 Lt.</text:span></text:p>
      <text:p text:style-name="P148"><text:span text:style-name="T149">9</text:span><text:span text:style-name="T150">. Už sunaikintą 6, 7 ir 8 punktuose nurodytų paukščių lizdą nustatomas dvigubas tos rūšies paukščio indeksuotas bazinis tarifas.</text:span></text:p>
      <text:p text:style-name="P151"><text:span text:style-name="T152">10</text:span><text:span text:style-name="T153">. Už sunaikintą 6, 7 ir 8 punktuose nurodytų paukščių<text:s/></text:span><text:span text:style-name="T154">jauniklį ar kiaušinį nustatomas suaugusio tos rūšies paukščio bazinis tarifas.</text:span></text:p>
      <text:p text:style-name="P155"><text:span text:style-name="T156">11</text:span><text:span text:style-name="T157">. Už sunaikintus į Lietuvos Respublikos saugomų gyvūnų, augalų ir grybų rūšių sąrašą įrašytus roplius ir varliagyvius nustatomi šie indeksuoti baziniai tarifai:</text:span></text:p>
      <text:p text:style-name="P158"><text:span text:style-name="T159">11.1</text:span><text:span text:style-name="T160">. va</text:span><text:span text:style-name="T161">rliagyviai ir ropliai, priskirti 0(Ex) ir1(E) retumo kategorijoms – 218,4 Lt;</text:span></text:p>
      <text:p text:style-name="P162"><text:span text:style-name="T163">11.2</text:span><text:span text:style-name="T164">. varliagyviai ir ropliai, priskirti 2(V) ir 3(R) retumo kategorijoms – 163,8 Lt;</text:span></text:p>
      <text:p text:style-name="P165"><text:span text:style-name="T166">11.3</text:span><text:span text:style-name="T167">. varliagyviai ir ropliai, priskirti 4(I) retumo kategorijai – 109,2 Lt;</text:span></text:p>
      <text:p text:style-name="P168"><text:span text:style-name="T169">11.4</text:span><text:span text:style-name="T170">. varliagyviai ir ropliai, priskirti 5(Rs) retumo kategorijai – 54,6 Lt.</text:span></text:p>
      <text:p text:style-name="P171"><text:span text:style-name="T172">12</text:span><text:span text:style-name="T173">. Už roplio kiaušinio sunaikinimą nustatoma pusė tos rūšies gyvūno indeksuoto bazinio tarifo.</text:span></text:p>
      <text:p text:style-name="P174"><text:span text:style-name="T175">13</text:span><text:span text:style-name="T176">. Už varliagyvio jauniklio sunaikinimą nustatomas ketvirtadalis tos rūšies</text:span><text:span text:style-name="T177"><text:s/>varliagyvio indeksuoto bazinio tarifo.</text:span></text:p>
      <text:p text:style-name="P178"><text:span text:style-name="T179">14</text:span><text:span text:style-name="T180">. Už sunaikintus į Europos Bendrijos svarbos gyvūnų ir augalų rūšių sąrašus įrašytus roplius ir varliagyvius, kurie neįrašyti į Lietuvos Respublikos saugomų gyvūnų, augalų ir grybų rūšių sąrašą, nustatomas inde</text:span><text:span text:style-name="T181">ksuotas bazinis 10,92 Lt tarifas.</text:span></text:p>
      <text:p text:style-name="P182"><text:span text:style-name="T183">15</text:span><text:span text:style-name="T184">. Už sunaikintas 11 ir 14 punktuose nurodytų roplių lizdavietes arba kitas kiaušinių dėjimo vietas nustatomas trigubas tos rūšies gyvūno indeksuotas bazinis tarifas.</text:span></text:p>
      <text:p text:style-name="P185"><text:span text:style-name="T186">16</text:span><text:span text:style-name="T187">. Už sunaikintas 11 ir 14 punktuose nurodytų</text:span><text:span text:style-name="T188"><text:s/>varliagyvių nerštavietes nustatoma visų joje neršiančių tos rūšies gyvūnų indeksuotų bazinių tarifų suma.</text:span></text:p>
      <text:p text:style-name="P189"><text:span text:style-name="T190">17</text:span><text:span text:style-name="T191">. Už sunaikintus į Lietuvos Respublikos saugomų gyvūnų, augalų ir grybų rūšių sąrašą įrašytus moliuskus nustatomi šie indeksuoti baziniai tarif</text:span><text:span text:style-name="T192">ai:</text:span></text:p>
      <text:p text:style-name="P193"><text:span text:style-name="T194">17.1</text:span><text:span text:style-name="T195">. moliuskai, priskirti 0(Ex) retumo kategorijai – 327,6 Lt;</text:span></text:p>
      <text:p text:style-name="P196"><text:span text:style-name="T197">17.2</text:span><text:span text:style-name="T198">. moliuskai, priskirti 1(E), 2(V), 3(R) retumo kategorijoms – 54,6 Lt;</text:span></text:p>
      <text:p text:style-name="P199"><text:span text:style-name="T200">17.3</text:span><text:span text:style-name="T201">. moliuskai, priskirti 4(I) ir 5(Rs) retumo kategorijoms – 27,3 Lt.</text:span></text:p>
      <text:p text:style-name="P202"><text:span text:style-name="T203">18</text:span><text:span text:style-name="T204">. Už sunaikintus į Euro</text:span><text:span text:style-name="T205">pos Bendrijos svarbos gyvūnų ir augalų rūšių sąrašus įrašytus moliuskus, kurie neįrašyti į Lietuvos Respublikos saugomų gyvūnų, augalų ir grybų rūšių sąrašą, nustatomas indeksuotas bazinis 1,09 Lt tarifas.</text:span></text:p>
      <text:p text:style-name="P206"><text:span text:style-name="T207">19</text:span><text:span text:style-name="T208">. Už sunaikintus į Lietuvos Respublikos saug</text:span><text:span text:style-name="T209">omų gyvūnų, augalų ir grybų rūšių sąrašą įrašytus vabzdžius nustatomi šie indeksuoti baziniai tarifai:</text:span></text:p>
      <text:p text:style-name="P210"><text:span text:style-name="T211">19.1</text:span><text:span text:style-name="T212">. vabzdžiai, priskirti 0(Ex) retumo kategorijai – 218,4 Lt;</text:span></text:p>
      <text:p text:style-name="P213"><text:span text:style-name="T214">19.2</text:span><text:span text:style-name="T215">. vabzdžiai, priskirti 1(E) ir 3(R) retumo kategorijoms – 109,2 Lt;</text:span></text:p>
      <text:p text:style-name="P216"><text:span text:style-name="T217">19.3</text:span><text:span text:style-name="T218">. v</text:span><text:span text:style-name="T219">abzdžiai, priskirti 2(V) retumo kategorijai – 87,36 Lt;</text:span></text:p>
      <text:p text:style-name="P220"><text:span text:style-name="T221">19.4</text:span><text:span text:style-name="T222">. vabzdžiai, priskirti 4(I) retumo kategorijai – 54,6 Lt;</text:span></text:p>
      <text:p text:style-name="P223"><text:span text:style-name="T224">19.5</text:span><text:span text:style-name="T225">. vabzdžiai, priskirti 5(Rs) retumo kategorijai – 32,76 Lt.</text:span></text:p>
      <text:p text:style-name="P226"><text:span text:style-name="T227">20</text:span><text:span text:style-name="T228">. Už sunaikintus į Europos Bendrijos svarbos gyvūnų ir<text:s/></text:span><text:span text:style-name="T229">augalų rūšių sąrašus įrašytus vabzdžius, kurie neįrašyti į Lietuvos Respublikos saugomų gyvūnų, augalų ir grybų rūšių sąrašą, nustatomas indeksuotas bazinis 10,92 Lt tarifas.</text:span></text:p>
      <text:p text:style-name="P230"><text:span text:style-name="T231">21</text:span><text:span text:style-name="T232">. Už sunaikintus į Lietuvos Respublikos saugomų gyvūnų, augalų ir grybų rūš</text:span><text:span text:style-name="T233">ių sąrašą įrašytus vėžiagyvius nustatomi šie indeksuoti baziniai tarifai:</text:span></text:p>
      <text:p text:style-name="P234"><text:span text:style-name="T235">21.1</text:span><text:span text:style-name="T236">. vėžiagyviai, priskirti 0(Ex) ir 1(E) retumo kategorijoms – 27,3 Lt;</text:span></text:p>
      <text:p text:style-name="P237"><text:span text:style-name="T238">21.2</text:span><text:span text:style-name="T239">. vėžiagyviai, priskirti 2(V), 3(R), 4(I), 5(Rs) retumo kategorijoms – 10,92 Lt.</text:span></text:p>
      <text:p text:style-name="P240"><text:span text:style-name="T241">22</text:span><text:span text:style-name="T242">. Už sunaikintas į Lietuvos Respublikos saugomų gyvūnų, augalų ir grybų rūšių sąrašą įrašytas dėles nustatomas 54,6 Lt<text:s/></text:span><text:span text:style-name="T243">indeksuotas bazinis tarifas.</text:span></text:p>
      <text:p text:style-name="P244"><text:span text:style-name="T245">23</text:span><text:span text:style-name="T246">. Už sunaikintus į Lietuvos Respublikos saugomų gyvūnų, augalų ir grybų rūšių sąrašą įrašytus augalus<text:s/></text:span><text:span text:style-name="T247">nustatomi šie indeksuoti baziniai tarifai:</text:span></text:p>
      <text:p text:style-name="P248"><text:span text:style-name="T249">23.1</text:span><text:span text:style-name="T250">. augalai, priskirti 0(Ex) retumo kategorijai – 218,4 Lt;</text:span></text:p>
      <text:p text:style-name="P251"><text:span text:style-name="T252">23.2</text:span><text:span text:style-name="T253">. augalai, priskirti 1(E) retumo kategorijai – 109,2 Lt;</text:span></text:p>
      <text:p text:style-name="P254"><text:span text:style-name="T255">23.3</text:span><text:span text:style-name="T256">. augalai, priskirti 2(V) retumo kategorijai – 81,9 Lt;</text:span></text:p>
      <text:p text:style-name="P257"><text:span text:style-name="T258">23.4</text:span><text:span text:style-name="T259">. augalai, p</text:span><text:span text:style-name="T260">riskirti 3(R), 4(I), 5(Rs) retumo kategorijoms – 54,6 Lt.</text:span></text:p>
      <text:p text:style-name="P261"><text:span text:style-name="T262">24</text:span><text:span text:style-name="T263">. Už sunaikintus į Europos Bendrijos svarbos gyvūnų ir augalų rūšių sąrašus įrašytus<text:s/></text:span><text:soft-page-break/><text:span text:style-name="T264">augalus, kurie neįrašyti į Lietuvos Respublikos saugomų gyvūnų, augalų ir grybų rūšių sąrašą, nustatomas<text:s/></text:span><text:span text:style-name="T265">indeksuotas bazinis 10,92 Lt tarifas.</text:span></text:p>
      <text:p text:style-name="P266"><text:span text:style-name="T267">25</text:span><text:span text:style-name="T268">. Už sunaikintus į Lietuvos Respublikos saugomų gyvūnų, augalų ir grybų rūšių sąrašą įrašytus grybus nustatomi šie indeksuoti baziniai tarifai (litais):</text:span></text:p>
      <text:p text:style-name="P269"><text:span text:style-name="T270">25.1</text:span><text:span text:style-name="T271">. grybai, priskirti 0(Ex) retumo kategorijai – 218,4<text:s/></text:span><text:span text:style-name="T272">Lt;</text:span></text:p>
      <text:p text:style-name="P273"><text:span text:style-name="T274">25.2</text:span><text:span text:style-name="T275">. grybai, priskirti 1(E) retumo kategorijai – 109,2 Lt;</text:span></text:p>
      <text:p text:style-name="P276"><text:span text:style-name="T277">25.3</text:span><text:span text:style-name="T278">. grybai, priskirti 2(V) retumo kategorijai – 54,6 Lt;</text:span></text:p>
      <text:p text:style-name="P279"><text:span text:style-name="T280">25.4</text:span><text:span text:style-name="T281">. grybai, priskirti 3(R) retumo kategorijai – 81,9 Lt;</text:span></text:p>
      <text:p text:style-name="P282"><text:span text:style-name="T283">25.5</text:span><text:span text:style-name="T284">. grybai, priskirti 4(I) retumo kategorijai – 54,6 Lt;</text:span></text:p>
      <text:p text:style-name="P285"><text:span text:style-name="T286">25.6</text:span><text:span text:style-name="T287">. grybai, priskirti 5(Rs) retumo kategorijoms – 27,3 Lt.</text:span></text:p>
      <text:p text:style-name="P288"/>
      <text:p text:style-name="P289"><text:span text:style-name="T290">_________________</text:span></text:p>
      <text:p text:style-name="P2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0T03:14:00Z</meta:creation-date>
    <dc:date>2015-09-20T03:14:00Z</dc:date>
    <meta:template xlink:href="Normal" xlink:type="simple"/>
    <meta:editing-cycles>2</meta:editing-cycles>
    <meta:editing-duration>PT0S</meta:editing-duration>
    <meta:document-statistic meta:page-count="4" meta:paragraph-count="106" meta:word-count="1215" meta:character-count="8632" meta:row-count="327" meta:non-whitespace-character-count="7523"/>
  </office:meta>
</office:document-meta>
</file>