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break-before="page" fo:margin-left="3.1493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widows="0" fo:orphans="0" fo:margin-left="3.1493in">
        <style:tab-stops/>
      </style:paragraph-properties>
      <style:text-properties fo:color="#000000"/>
    </style:style>
    <style:style style:name="P360" style:parent-style-name="Normal" style:family="paragraph">
      <style:paragraph-properties fo:widows="0" fo:orphans="0" fo:margin-left="3.14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FF" fo:letter-spacing="-0.0013in" style:text-underline-type="single" style:text-underline-style="solid" style:text-underline-width="auto" style:text-underline-mode="continuous"/>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48in"/>
    </style:style>
    <style:style style:name="T416" style:parent-style-name="DefaultParagraphFont" style:family="text">
      <style:text-properties fo:color="#000000" fo:letter-spacing="-0.0048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PAVOJINGAS ATLIEKAS TVARKANČIŲ ĮMONIŲ atsakingų DARBUOTOJŲ mokymo tvarkos APRAŠO PATVIRTINIMO</text:p>
      <text:p text:style-name="P11"/>
      <text:p text:style-name="P12">2012 m. balandžio 3 d. Nr. D1-287</text:p>
      <text:p text:style-name="P13">Vilnius</text:p>
      <text:p text:style-name="P14"/>
      <text:p text:style-name="P15"><text:span text:style-name="T16">Vadovaudamasis Lietuvos Respublikos atliekų tvarkymo įstatymo (Žin., 1998, Nr.<text:s/></text:span><text:a xlink:href="https://www.e-tar.lt/portal/lt/legalAct/TAR.8D38517814F1" office:target-frame-name="_blank" xlink:show="new"><text:span text:style-name="T17">61-1726</text:span></text:a><text:span text:style-name="T18">; 2002, Nr.<text:s/></text:span><text:a xlink:href="https://www.e-tar.lt/portal/lt/legalAct/TAR.4D5E88FF9E5A" office:target-frame-name="_blank" xlink:show="new"><text:span text:style-name="T19">72-3016</text:span></text:a><text:span text:style-name="T20">; 2011, Nr.<text:s/></text:span><text:a xlink:href="https://www.e-tar.lt/portal/lt/legalAct/TAR.305C119D5D4E" office:target-frame-name="_blank" xlink:show="new"><text:span text:style-name="T21">52-2501</text:span></text:a><text:span text:style-name="T22">) 11</text:span><text:span text:style-name="T23">2</text:span><text:span text:style-name="T24"><text:s/>straipsniu ir siekdamas užtikrinti, kad pavojingas atliekas tvarkančiose įmonėse dirbtų kvalifikuoti ir kompetentingi asmenys:</text:span></text:p>
      <text:p text:style-name="P25"><text:span text:style-name="T26">1</text:span><text:span text:style-name="T27">. T v i r t i n u Pavojingas atliekas tvarkančių įmonių atsakingų darbuotojų mokymo tvarkos aprašą (pridedama).</text:span></text:p>
      <text:p text:style-name="P28"><text:span text:style-name="T29">2</text:span><text:span text:style-name="T30">. N u s t a t a u, kad:</text:span></text:p>
      <text:p text:style-name="P31"><text:span text:style-name="T32">2.1</text:span><text:span text:style-name="T33">. pavojingas atliekas tvarkančių įmonių vadovaujantiems darbuotojams ir specialistams išduoti kvalifikacijos atestatai galioja iki atestate nurodytos galiojimo datos, bet ne ilgiau kaip iki 2014 m. gruodžio 12 d. ir šie kvalifikacijos atestatai prilyginami pavojingas atliekas tvarkančių įmonių atsakingų darbuotojų mokymo kursų baigimo pažymėjimams;</text:span></text:p>
      <text:p text:style-name="P34"><text:span text:style-name="T35">2.2</text:span><text:span text:style-name="T36">. pavojingas atliekas tvarkančių įmonių vadovaujantiems darbuotojams ir specialistams išduoti kursų pagal pavojingų atliekų tvarkymo mokymo programas, suderintas su Lietuvos Respublikos aplinkos ministerija, baigimo kvalifikacijos pažymėjimai galioja 3 metus nuo šiame pažymėjime nurodytos išdavimo datos ir šie kvalifikacijos pažymėjimai prilyginami pavojingas atliekas tvarkančių įmonių atsakingų darbuotojų mokymo kursų baigimo pažymėjimams.<text:s/></text:span></text:p>
      <text:p text:style-name="P37"><text:span text:style-name="T38">3</text:span><text:span text:style-name="T39">. P r i p a ž į s t u netekusiais galios:</text:span></text:p>
      <text:p text:style-name="P40"><text:span text:style-name="T41">3.1</text:span><text:span text:style-name="T42">. Lietuvos Respublikos aplinkos ministro 2003 m. gruodžio 19 d. įsakymo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43">18-552</text:span></text:a><text:span text:style-name="T44">) 1.2 punktą;</text:span></text:p>
      <text:p text:style-name="P45"><text:span text:style-name="T46">3.2</text:span><text:span text:style-name="T47">. Lietuvos Respublikos aplinkos ministro 2004 m. gegužės 5 d. įsakymą Nr. D1-247 „Dėl aplinkos ministro 2003 m. gruodžio 19 d. įsakymo Nr. 684 „Dėl Pavojingų atliekų tvarkymo licencijavimo taisyklių bei Pavojingas atliekas tvarkančių įmonių darbuotojams taikomų kvalifikacinių reikalavimų ir atestavimo tvarkos patvirtinimo“ pakeitimo“ (Žin., 2004, Nr.<text:s/></text:span><text:a xlink:href="https://www.e-tar.lt/portal/lt/legalAct/TAR.023949598A84" office:target-frame-name="_blank" xlink:show="new"><text:span text:style-name="T48">79-2812</text:span></text:a><text:span text:style-name="T49">);</text:span></text:p>
      <text:p text:style-name="P50"><text:span text:style-name="T51">3.3</text:span><text:span text:style-name="T52">. Lietuvos Respublikos aplinkos ministro 2004 m. rugsėjo 15 d. įsakymą Nr. D1-488 „Dėl pavojingas atliekas tvarkančių įmonių darbuotojų atestavimo komisijos sudarymo“ (Žin., 2004, Nr.<text:s/></text:span><text:a xlink:href="https://www.e-tar.lt/portal/lt/legalAct/TAR.28BA380145E6" office:target-frame-name="_blank" xlink:show="new"><text:span text:style-name="T53">141-5170</text:span></text:a><text:span text:style-name="T54">);</text:span></text:p>
      <text:p text:style-name="P55"><text:span text:style-name="T56">3.4</text:span><text:span text:style-name="T57">. Lietuvos Respublikos aplinkos ministro 2004 m. spalio 20 d. įsakymo Nr. D1-545 „Dėl aplinkos ministro 2003 m. gruodžio 19 d. įsakymo Nr. 684 „Dėl Pavojingų atliekų tvarkymo licencijavimo taisyklių bei Pavojingas atliekas tvarkančių įmonių darbuotojams taikomų kvalifikacinių reikalavimų ir atestavimo tvarkos patvirtinimo“ pakeitimo“ (Žin., 2004, Nr.<text:s/></text:span><text:a xlink:href="https://www.e-tar.lt/portal/lt/legalAct/TAR.AD58C4DC1C9E" office:target-frame-name="_blank" xlink:show="new"><text:span text:style-name="T58">157-5737</text:span></text:a><text:span text:style-name="T59">, atitaisymas Žin., 2004, Nr. 181) 3 punktą;</text:span></text:p>
      <text:p text:style-name="P60"><text:span text:style-name="T61">3.5</text:span><text:span text:style-name="T62">. Lietuvos Respublikos aplinkos ministro 2005 m. balandžio 18 d. įsakymo Nr. D1-206 „Dėl aplinkos ministro 2004 m. rugsėjo 15 d. įsakymo Nr. D1-488 „Dėl pavojingas atliekas tvarkančių įmonių darbuotojų atestavimo komisijos sudarymo“ bei „Dėl aplinkos ministro 2003 m. gruodžio 19 d. įsakymo Nr. 684 „Dėl Pavojingų atliekų tvarkymo licencijavimo taisyklių bei Pavojingas atliekas tvarkančių įmonių darbuotojams taikomų kvalifikacinių reikalavimų ir atestavimo tvarkos patvirtinimo“ pakeitimo“ (Žin., 2005, Nr.<text:s/></text:span><text:a xlink:href="https://www.e-tar.lt/portal/lt/legalAct/TAR.1113669BF2A6" office:target-frame-name="_blank" xlink:show="new"><text:span text:style-name="T63">51-1719</text:span></text:a><text:span text:style-name="T64">; atitaisymas Žin., 2005, Nr. 55) 1 punktą;</text:span></text:p>
      <text:p text:style-name="P65"><text:span text:style-name="T66">3.6</text:span><text:span text:style-name="T67">. Lietuvos Respublikos aplinkos ministro 2007 m. kovo 30 d. įsakymą Nr. D1-190 „Dėl aplinkos ministro 2003 m. gruodžio 19 d. įsakymo Nr. 684 „Dėl Pavojingų atliekų<text:s/></text:span><text:soft-page-break/><text:span text:style-name="T68">tvarkymo licencijavimo taisyklių bei Pavojingas atliekas tvarkančių įmonių darbuotojams taikomų kvalifikacinių reikalavimų ir atestavimo tvarkos patvirtinimo“ pakeitimo“ (Žin., 2007, Nr.<text:s/></text:span><text:a xlink:href="https://www.e-tar.lt/portal/lt/legalAct/TAR.19A16919AB7B" office:target-frame-name="_blank" xlink:show="new"><text:span text:style-name="T69">40-1502</text:span></text:a><text:span text:style-name="T70">);</text:span></text:p>
      <text:p text:style-name="P71"><text:span text:style-name="T72">3.7</text:span><text:span text:style-name="T73">. Lietuvos Respublikos aplinkos ministro 2007 m. gruodžio 17 d. įsakymą Nr. D1-679 „Dėl Lietuvos Respublikos aplinkos ministro 2004 m. rugsėjo 15 d. įsakymo Nr. D1-488 „Dėl pavojingas atliekas tvarkančių įmonių darbuotojų atestavimo komisijos sudarymo“ pakeitimo“ (Žin., 2007, Nr.<text:s/></text:span><text:a xlink:href="https://www.e-tar.lt/portal/lt/legalAct/TAR.752F78A9567B" office:target-frame-name="_blank" xlink:show="new"><text:span text:style-name="T74">135-5506</text:span></text:a><text:span text:style-name="T75">);</text:span></text:p>
      <text:p text:style-name="P76"><text:span text:style-name="T77">3.8</text:span><text:span text:style-name="T78">. Lietuvos Respublikos aplinkos ministro 2009 m. rugpjūčio 18 d. įsakymą Nr. D1-476 „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 (Žin., 2009, Nr.<text:s/></text:span><text:a xlink:href="https://www.e-tar.lt/portal/lt/legalAct/TAR.4DC65455B302" office:target-frame-name="_blank" xlink:show="new"><text:span text:style-name="T79">100-4198</text:span></text:a><text:span text:style-name="T80">);</text:span></text:p>
      <text:p text:style-name="P81"><text:span text:style-name="T82">3.9</text:span><text:span text:style-name="T83">. Lietuvos Respublikos aplinkos ministro 2009 m. gruodžio 31 d. įsakymą Nr. D1-856 „Dėl aplinkos ministro 2003 m. gruodžio 19 d. įsakymo Nr. 684 „Dėl Pavojingų atliekų tvarkymo licencijavimo taisyklių bei Pavojingas atliekas tvarkančių įmonių darbuotojams taikomų kvalifikacinių reikalavimų ir atestavimo tvarkos patvirtinimo“ pakeitimo“ (Žin., 2010, Nr.<text:s/></text:span><text:a xlink:href="https://www.e-tar.lt/portal/lt/legalAct/TAR.7E354633C2A7" office:target-frame-name="_blank" xlink:show="new"><text:span text:style-name="T84">2-82</text:span></text:a><text:span text:style-name="T85">);</text:span></text:p>
      <text:p text:style-name="P86"><text:span text:style-name="T87">3.10</text:span><text:span text:style-name="T88">. Lietuvos Respublikos aplinkos ministro 2010 m. gegužės 25 d. įsakymą Nr. D1-431 „Dėl Lietuvos Respublikos aplinkos ministro 2004 m. rugsėjo 15 d. įsakymo Nr. D1-488 „Dėl pavojingas atliekas tvarkančių įmonių darbuotojų atestavimo komisijos sudarymo“ pakeitimo“ (Žin., 2010, Nr.<text:s/></text:span><text:a xlink:href="https://www.e-tar.lt/portal/lt/legalAct/TAR.81C05F9A19CF" office:target-frame-name="_blank" xlink:show="new"><text:span text:style-name="T89">64-3171</text:span></text:a><text:span text:style-name="T90">);</text:span></text:p>
      <text:p text:style-name="P91"><text:span text:style-name="T92">3.11</text:span><text:span text:style-name="T93">. Lietuvos Respublikos aplinkos ministro 2011 m. kovo 1 d. įsakymą Nr. D1-187 „Dėl Pavojingas atliekas tvarkančių įmonių vadovaujančių darbuotojų ir specialistų atestavimo kainų patvirtinimo“ (Informaciniai pranešimai, 2011, Nr.<text:s/></text:span><text:a xlink:href="https://www.e-tar.lt/portal/lt/legalAct/TAR.4C0F88228291" office:target-frame-name="_blank" xlink:show="new"><text:span text:style-name="T94">18-128</text:span></text:a><text:span text:style-name="T95">).</text:span></text:p>
      <text:p text:style-name="P96"/>
      <text:p text:style-name="P97"/>
      <text:p text:style-name="P98"><text:span text:style-name="T99">Aplinkos ministras</text:span><text:span text:style-name="T100"><text:tab/>Gediminas Kazlauskas</text:span></text:p>
      <text:soft-page-break/>
      <text:p text:style-name="P101"><text:span text:style-name="T102">PATVIRTINTA</text:span></text:p>
      <text:p text:style-name="P103">Lietuvos Respublikos aplinkos ministro<text:s/></text:p>
      <text:p text:style-name="P104">2012 m. balandžio 3 d. įsakymu Nr. D1-287</text:p>
      <text:p text:style-name="P105"/>
      <text:p text:style-name="P106"><text:span text:style-name="T107">PAVOJINGAS ATLIEKAS TVARKANČIŲ ĮMONIŲ ATSAKINGŲ DARBUOTOJŲ MOKY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vojingas atliekas tvarkančių įmonių atsakingų darbuotojų mokymo tvarkos aprašas (toliau – Tvarkos aprašas) nustato Lietuvos Respublikoje pavojingas atliekas (toliau – PA) tvarkančių įmonių atsakingų darbuotojų (toliau – darbuotojai) mokymo tvarką ir kvalifikacinius reikalavimus PA tvarkančių įmonių, kurios privalo gauti pavojingų atliekų tvarkymo licenciją, darbuotojams.</text:span></text:p>
      <text:p text:style-name="P117"><text:span text:style-name="T118">2</text:span><text:span text:style-name="T119">. PA tvarkančių įmonių darbuotojų mokymas privalomas šių įmonių vadovaujantiems darbuotojams bei specialistams, atliekantiems PA surinkimą, laikymą, naudojimą, šalinimą.</text:span></text:p>
      <text:p text:style-name="P120"><text:span text:style-name="T121">3</text:span><text:span text:style-name="T122">. PA tvarkančios įmonės darbuotojai turi būti baigę kursus pagal mokymo programas, suderintas su Lietuvos Respublikos aplinkos ministerija ir skelbtas „Valstybės žinių“ priede „Informaciniai pranešimai“, ir gavę kursų baigimo pažymėjimą, patvirtinantį profesines žinias, arba valstybės narės piliečiai, kiti fiziniai asmenys, kurie naudojasi Europos Sąjungos teisės aktų suteiktomis judėjimo valstybėse narėse teisėmis, turi turėti valstybės narės išduotą dokumentą, suteikiantį teisę vykdyti pavojingų atliekų surinkimo, laikymo, šalinimo ar naudojimo veiklą.</text:span></text:p>
      <text:p text:style-name="P123"><text:span text:style-name="T124">4</text:span><text:span text:style-name="T125">. PA tvarkančių įmonių darbuotojų mokymo kursų baigimo pažymėjimai (toliau – pažymėjimas), išduoti pagal Tvarkos aprašo 3 punktą, galioja 3 metus.</text:span></text:p>
      <text:p text:style-name="P126"><text:span text:style-name="T127">5</text:span><text:span text:style-name="T128">. Mokymo tikslas:</text:span></text:p>
      <text:p text:style-name="P129"><text:span text:style-name="T130">5.1</text:span><text:span text:style-name="T131">. apmokyti darbuotojus įmonių, kurios surenka, laiko, šalina ar naudoja PA;</text:span></text:p>
      <text:p text:style-name="P132"><text:span text:style-name="T133">5.2</text:span><text:span text:style-name="T134">. pasiekti, kad įmonėse, kurios surenka, laiko, šalina ar naudoja PA, dirbtų kvalifikuoti darbuotojai, būtų užtikrintas saugus PA tvarkymas, nuo nekvalifikuotos veiklos būtų apsaugoti įmonės darbuotojai ir nebūtų neigiamo poveikio žmonių sveikatai ir aplinkai;</text:span></text:p>
      <text:p text:style-name="P135"><text:span text:style-name="T136">5.3</text:span><text:span text:style-name="T137">. skatinti šiose įmonėse dirbančių darbuotojų kvalifikacijos kėlimą.</text:span></text:p>
      <text:p text:style-name="P138"><text:span text:style-name="T139">6</text:span><text:span text:style-name="T140">. Pažymėjimas asmeniui suteikia teisę vykdyti darbus ar vadovauti PA tvarkymui.</text:span></text:p>
      <text:p text:style-name="P141"><text:span text:style-name="T142">7</text:span><text:span text:style-name="T143">. Pažymėjimą gali gauti fizinis asmuo.</text:span></text:p>
      <text:p text:style-name="P144"><text:span text:style-name="T145">8</text:span><text:span text:style-name="T146">. Tvarkos apraše vartojamos sąvokos:</text:span></text:p>
      <text:p text:style-name="P147"><text:span text:style-name="T148">8.1</text:span><text:span text:style-name="T149">.<text:s/></text:span><text:span text:style-name="T150">pavojingų atliekų technologinis srautas</text:span><text:span text:style-name="T151"><text:s/>(toliau – PATS) – PA srautas pagal tvarkymo būdą ir apimantis atliekas su panašiomis pavojingumo savybėmis ir (ar) kriterijais;</text:span></text:p>
      <text:p text:style-name="P152"><text:span text:style-name="T153">8.2</text:span><text:span text:style-name="T154">.<text:s/></text:span><text:span text:style-name="T155">vadovaujantis darbuotojas</text:span><text:span text:style-name="T156"><text:s/>– įmonės vadovas ar darbdavio įgaliotas asmuo, kuriam pavesta vadovauti, organizuoti PA tvarkymą įmonėje;</text:span></text:p>
      <text:p text:style-name="P157"><text:span text:style-name="T158">8.3</text:span><text:span text:style-name="T159">.<text:s/></text:span><text:span text:style-name="T160">specialistas</text:span><text:span text:style-name="T161"><text:s/>– už konkretaus pavojingų atliekų technologinio srauto tvarkymą atsakingas fizinis asmuo;</text:span></text:p>
      <text:p text:style-name="P162"><text:span text:style-name="T163">8.4</text:span><text:span text:style-name="T164">. kitos Tvarkos apraše vartojamos sąvokos atitinka Atliekų tvarkymo įstatyme vartojamas sąvokas.</text:span></text:p>
      <text:p text:style-name="P165"/>
      <text:p text:style-name="P166"><text:span text:style-name="T167">II</text:span><text:span text:style-name="T168">.<text:s/></text:span><text:span text:style-name="T169">KVALIFIKACINIAI REIKALAVIMAI</text:span></text:p>
      <text:p text:style-name="P170"/>
      <text:p text:style-name="P171"><text:span text:style-name="T172">9</text:span><text:span text:style-name="T173">. PA tvarkančių įmonių darbuotojams taikomi šie kvalifikaciniai reikalavimai:</text:span></text:p>
      <text:p text:style-name="P174"><text:span text:style-name="T175">9.1</text:span><text:span text:style-name="T176">. vadovaujantiems darbuotojams:</text:span></text:p>
      <text:p text:style-name="P177"><text:span text:style-name="T178">9.1.1</text:span><text:span text:style-name="T179">. turi būti baigę kursus pagal mokymo programą, suderintą su Lietuvos Respublikos aplinkos ministerija, skirtą PA tvarkymo įmonių vadovaujančiam darbuotojui, ir gavę jų žinias atitinkamoje atliekų tvarkymo srityje patvirtinantį pažymėjimą.</text:span></text:p>
      <text:p text:style-name="P180"><text:span text:style-name="T181">9.1.2</text:span><text:span text:style-name="T182">. privalo išmanyti:</text:span></text:p>
      <text:p text:style-name="P183"><text:span text:style-name="T184">9.1.2.1</text:span><text:span text:style-name="T185">. Europos Sąjungos direktyvų ir Lietuvos Respublikos teisės aktų, reguliuojančių<text:s/></text:span><text:soft-page-break/><text:span text:style-name="T186">PA tvarkymą, reikalavimus;</text:span></text:p>
      <text:p text:style-name="P187"><text:span text:style-name="T188">9.1.2.2</text:span><text:span text:style-name="T189">. PA klasifikavimo principus;</text:span></text:p>
      <text:p text:style-name="P190"><text:span text:style-name="T191">9.1.2.3</text:span><text:span text:style-name="T192">. tvarkomų PA fizinių ir cheminių savybių nustatymo metodus, žalingą poveikį žmogui ir aplinkai, pavojaus ir rizikos faktorius;</text:span></text:p>
      <text:p text:style-name="P193"><text:span text:style-name="T194">9.1.2.4</text:span><text:span text:style-name="T195">. atliekų naudojimo ar šalinimo techninių reglamentų reikalavimus;</text:span></text:p>
      <text:p text:style-name="P196"><text:span text:style-name="T197">9.1.2.5</text:span><text:span text:style-name="T198">. PA tvarkymo veiklos rūšis, PA surinkimo, laikymo, naudojimo, perdirbimo, šalinimo būdus;</text:span></text:p>
      <text:p text:style-name="P199"><text:span text:style-name="T200">9.1.2.6</text:span><text:span text:style-name="T201">. PA tvarkymo įrenginių eksploatacijos taisykles, galimo sutrikimo ir avarinių būsenų priežastis ir šalinimo būdus;</text:span></text:p>
      <text:p text:style-name="P202"><text:span text:style-name="T203">9.1.2.7</text:span><text:span text:style-name="T204">. PA pakavimo ir ženklinimo tvarką, įskaitant pakavimą ir ženklinimą vežimo tikslais;</text:span></text:p>
      <text:p text:style-name="P205"><text:span text:style-name="T206">9.1.2.8</text:span><text:span text:style-name="T207">. užterštumo pavojingomis atliekomis kontrolės būdus;</text:span></text:p>
      <text:p text:style-name="P208"><text:span text:style-name="T209">9.1.2.9</text:span><text:span text:style-name="T210">. reikalavimus pavojaus ir rizikos įvertinimui;</text:span></text:p>
      <text:p text:style-name="P211"><text:span text:style-name="T212">9.1.2.10</text:span><text:span text:style-name="T213">. atsakomybę už aplinkai daromą žalą;</text:span></text:p>
      <text:p text:style-name="P214"><text:span text:style-name="T215">9.1.2.11</text:span><text:span text:style-name="T216">. PA apskaitos reikalavimus;</text:span></text:p>
      <text:p text:style-name="P217"><text:span text:style-name="T218">9.1.2.12</text:span><text:span text:style-name="T219">. aplinkosauginius, darbo saugos, priešgaisrinius, higieninius ir kitus reikalavimus;</text:span></text:p>
      <text:p text:style-name="P220"><text:span text:style-name="T221">9.1.3</text:span><text:span text:style-name="T222">. privalo mokėti:</text:span></text:p>
      <text:p text:style-name="P223"><text:span text:style-name="T224">9.1.3.1</text:span><text:span text:style-name="T225">. skirstyti PA pagal atliekų sąrašus ir statistinius klasifikacijos kodus, vertinti atliekų pavojingumą lemiančias savybes;</text:span></text:p>
      <text:p text:style-name="P226"><text:span text:style-name="T227">9.1.3.2</text:span><text:span text:style-name="T228">. nustatyti saugomų PA suderinamumo sąlygas ir kontroliuoti jų laikymąsi;</text:span></text:p>
      <text:p text:style-name="P229"><text:span text:style-name="T230">9.1.3.3</text:span><text:span text:style-name="T231">. prognozuoti galimas avarines situacijas, planuoti prevencines priemones, kad būtų išvengta avarijų ar būtų mažesni jų padariniai;</text:span></text:p>
      <text:p text:style-name="P232"><text:span text:style-name="T233">9.1.3.4</text:span><text:span text:style-name="T234">. vykdyti PA apskaitą;</text:span></text:p>
      <text:p text:style-name="P235"><text:span text:style-name="T236">9.1.3.5</text:span><text:span text:style-name="T237">. organizuoti tinkamą priežiūros zonos tvarkymą;</text:span></text:p>
      <text:p text:style-name="P238"><text:span text:style-name="T239">9.1.3.6</text:span><text:span text:style-name="T240">. organizuoti prižiūrimų įrenginių sutrikimų šalinimą;</text:span></text:p>
      <text:p text:style-name="P241"><text:span text:style-name="T242">9.1.3.7</text:span><text:span text:style-name="T243">. organizuoti darbus užtikrinant, kad būtų laikomasi darbuotojų saugos ir sveikatos, darbo higienos, elektros saugos, priešgaisrinės saugos, darbo su cheminėmis medžiagomis saugos ir kitų reikalavimų;</text:span></text:p>
      <text:p text:style-name="P244"><text:span text:style-name="T245">9.2</text:span><text:span text:style-name="T246">. specialistams:</text:span></text:p>
      <text:p text:style-name="P247"><text:span text:style-name="T248">9.2.1</text:span><text:span text:style-name="T249">. turi būti baigę kursus pagal mokymo programą, suderintą su Lietuvos Respublikos aplinkos ministerija, skirtą PA tvarkymo įmonių specialistui, ir gavę jų žinias atitinkamoje atliekų tvarkymo srityje patvirtinantį pažymėjimą;</text:span></text:p>
      <text:p text:style-name="P250"><text:span text:style-name="T251">9.2.2</text:span><text:span text:style-name="T252">. privalo išmanyti:</text:span></text:p>
      <text:p text:style-name="P253"><text:span text:style-name="T254">9.2.2.1</text:span><text:span text:style-name="T255">. PA klasifikavimo principus;</text:span></text:p>
      <text:p text:style-name="P256"><text:span text:style-name="T257">9.2.2.2</text:span><text:span text:style-name="T258">. tvarkomų PA fizines ir chemines savybes;</text:span></text:p>
      <text:p text:style-name="P259"><text:span text:style-name="T260">9.2.2.3</text:span><text:span text:style-name="T261">. atliekų naudojimo ar šalinimo techninių reglamentų reikalavimus;</text:span></text:p>
      <text:p text:style-name="P262"><text:span text:style-name="T263">9.2.2.4</text:span><text:span text:style-name="T264">. tvarkomų PA pakavimo ir ženklinimo tvarką, įskaitant pakavimą ir ženklinimą vežimo tikslais;</text:span></text:p>
      <text:p text:style-name="P265"><text:span text:style-name="T266">9.2.2.5</text:span><text:span text:style-name="T267">. PA tvarkymo įrenginių eksploatacijos taisykles, jų sutrikimo ir avarinių būsenų priežastis ir šalinimo būdus;</text:span></text:p>
      <text:p text:style-name="P268"><text:span text:style-name="T269">9.2.2.6</text:span><text:span text:style-name="T270">. tvarkomų PA galimą žalingą poveikį žmogui ir aplinkai;</text:span></text:p>
      <text:p text:style-name="P271"><text:span text:style-name="T272">9.2.2.7</text:span><text:span text:style-name="T273">. aplinkosaugos, darbo ir priešgaisrinės saugos, darbo higienos ir kitus reikalavimus;</text:span></text:p>
      <text:p text:style-name="P274"><text:span text:style-name="T275">9.2.3</text:span><text:span text:style-name="T276">. privalo mokėti:</text:span></text:p>
      <text:p text:style-name="P277"><text:span text:style-name="T278">9.2.3.1</text:span><text:span text:style-name="T279">. skirstyti PA pagal atliekų sąrašo ir statistinius klasifikacijos kodus, vertinti atliekų pavojingumą lemiančias savybes;</text:span></text:p>
      <text:p text:style-name="P280"><text:span text:style-name="T281">9.2.3.2</text:span><text:span text:style-name="T282">. atlikti PA kvalifikuotą pakavimą ir ženklinimą, įskaitant pakavimą ir ženklinimą vežimo tikslais;</text:span></text:p>
      <text:p text:style-name="P283"><text:span text:style-name="T284">9.2.3.3</text:span><text:span text:style-name="T285">. naudotis technine PA tvarkymo įranga, numatyta atitinkamame technologiniame reglamente;</text:span></text:p>
      <text:p text:style-name="P286"><text:span text:style-name="T287">9.2.3.4</text:span><text:span text:style-name="T288">. šalinti prižiūrimų įrenginių sutrikimus ir išvengti avarinių būsenų;</text:span></text:p>
      <text:p text:style-name="P289"><text:span text:style-name="T290">9.2.3.5</text:span><text:span text:style-name="T291">. saugoti pavojingas atliekas griežtai laikantis suderinamumo grupių ir PA saugojimo reikalavimų;</text:span></text:p>
      <text:p text:style-name="P292"><text:span text:style-name="T293">9.2.3.6</text:span><text:span text:style-name="T294">. tinkamai tvarkyti priežiūros zoną ir darbo vietą;</text:span></text:p>
      <text:p text:style-name="P295"><text:span text:style-name="T296">9.2.3.7</text:span><text:span text:style-name="T297">. vykdyti darbuotojų saugos ir sveikatos, darbo higienos, elektros saugos, priešgaisrinės saugos, darbo su cheminėmis medžiagomis saugos ir kitus reikalavimus.</text:span></text:p>
      <text:p text:style-name="P298"><text:span text:style-name="T299">10</text:span><text:span text:style-name="T300">. Papildomi kvalifikaciniai reikalavimai PA tvarkančių įmonių specialistams, atsakingiems už ozono sluoksnį ardančių medžiagų turinčios šaldymo, oro kondicionavimo arba šilumos siurblių įrangos išmontavimą, ozono sluoksnį ardančių medžiagų atliekų tvarkymą, nustatyti Tvarkos aprašo 1 priede.</text:span></text:p>
      <text:p text:style-name="P301"><text:span text:style-name="T302">11</text:span><text:span text:style-name="T303">. Mokymo programos, nurodytos Tvarkos aprašo 9.1.1 ir 9.2.1 punktuose, yra neformalios ir turi būti parengtos taip, kad atitiktų Tvarkos aprašo 9 ir 10 punktų reikalavimus, Tvarkos aprašo III skirsnyje nustatytus Bendruosius reikalavimus mokymo programoms ir Tvarkos aprašo 1 priede nurodytus papildomus kvalifikacinius reikalavimus PA tvarkančių įmonių specialistams, atsakingiems už ozono sluoksnį ardančių medžiagų turinčios šaldymo, oro kondicionavimo arba šilumos siurblių įrangos išmontavimą, ozono sluoksnį ardančių medžiagų atliekų tvarkymą.</text:span></text:p>
      <text:p text:style-name="P304"><text:span text:style-name="T305">12</text:span><text:span text:style-name="T306">. Nustačius naujus ar papildomus reikalavimus atskirus PATS tvarkantiems darbuotojams, mokymo programos per 3 mėn. nuo minėtų reikalavimų išspausdinimo „Valstybės žiniose“ turi būti papildomai suderintos su Aplinkos ministerija.</text:span></text:p>
      <text:p text:style-name="P307"/>
      <text:p text:style-name="P308"><text:span text:style-name="T309">III</text:span><text:span text:style-name="T310">.<text:s/></text:span><text:span text:style-name="T311">BENDRIEJI REIKALAVIMAI MOKYMO PROGRAMOMS</text:span></text:p>
      <text:p text:style-name="P312"/>
      <text:p text:style-name="P313"><text:span text:style-name="T314">13</text:span><text:span text:style-name="T315">. Mokymo programos atliekų tvarkymo įmonių atsakingų darbuotojų mokymui parengtos pagal Tvarkos aprašo reikalavimus ir yra neformalios.</text:span></text:p>
      <text:p text:style-name="P316"><text:span text:style-name="T317">14</text:span><text:span text:style-name="T318">. Mokymo programų struktūra turi atitikti šiuos reikalavimus:</text:span></text:p>
      <text:p text:style-name="P319"><text:span text:style-name="T320">14.1</text:span><text:span text:style-name="T321">. titulinis lapas: nurodoma programą tvirtinančioji institucija (mokymo įstaiga), jos vadovo pareigos, vardas ir pavardė, programos tvirtinimo data, programos pavadinimas, programą derinančios kompetentingos įstaigos pavadinimas ir pasirašančiojo asmens pareigos, vardas, pavardė, data, mokymosi trukmė (dien. ir val.), įgyjama kompetencija atlikti tam tikrą darbą;</text:span></text:p>
      <text:p text:style-name="P322"><text:span text:style-name="T323">14.2</text:span><text:span text:style-name="T324">. programos turinys: programos apibūdinimas, mokymo planas, reikalingos sąlygos (mokymo bazė ir personalas), baigiamasis žinių tikrinimas, rekomenduojamos literatūros sąrašas;</text:span></text:p>
      <text:p text:style-name="P325"><text:span text:style-name="T326">14.3</text:span><text:span text:style-name="T327">. programos apibūdinimas: paskirtis, poreikio pagrindimas, tikslas, suteikiamas baigimo pažymėjimas, profesinė veikla, kuria galės užsiimti mokymus pagal programą baigęs asmuo, specifiniai ypatumai (praktinių užsiėmimų, mokymo režimo organizavimas ir pan.);</text:span></text:p>
      <text:p text:style-name="P328"><text:span text:style-name="T329">14.4</text:span><text:span text:style-name="T330">. mokymo temos turi atitikti Tvarkoje nustatytus atitinkamos atliekų tvarkymo srities kvalifikacinius reikalavimus žinioms, kurias privalo įgyti atliekų tvarkymo įmonių darbuotojai;</text:span></text:p>
      <text:p text:style-name="P331"><text:span text:style-name="T332">14.5</text:span><text:span text:style-name="T333">. mokymo planas pateikiamas lentelėje, kurioje nurodoma chronologine tvarka mokymo dalykai arba moduliai, kiekvieno dalyko (modulio) mokymui ir mokymuisi skiriamas laikas (valandomis), išskiriant laiką teoriniams ir praktiniams užsiėmimams, atsiskaitymo forma baigus dalyko (modulio) mokymąsi, žinių įvertinimo būdas, žinių įvertinimui skiriamas laikas;</text:span></text:p>
      <text:p text:style-name="P334"><text:span text:style-name="T335">14.6</text:span><text:span text:style-name="T336">. mokymui reikalingos sąlygos: minimalios būtinos sąlygos, kurias mokymo įstaiga turi užtikrinti įgyvendinant mokymo programą. Šioje programos dalyje nurodomas darbo vietų įrengimas, mokymo įranga ir vaizdumo priemonės;</text:span></text:p>
      <text:p text:style-name="P337"><text:span text:style-name="T338">14.7</text:span><text:span text:style-name="T339">. mokymo personalas (išsilavinimas, profesinė kvalifikacija, darbo patirtis);</text:span></text:p>
      <text:p text:style-name="P340"><text:span text:style-name="T341">14.8</text:span><text:span text:style-name="T342">. baigiamasis žinių vertinimas: teorinių žinių ir praktinių sugebėjimų tikrinimo metodai ir formos;</text:span></text:p>
      <text:p text:style-name="P343"><text:span text:style-name="T344">14.9</text:span><text:span text:style-name="T345">. rekomenduojamos literatūros sąrašas.</text:span></text:p>
      <text:p text:style-name="P346"><text:span text:style-name="T347">15</text:span><text:span text:style-name="T348">. Mokymo trukmė nustatoma atsižvelgiant į mokymo tikslus ir asmenų išsilavinimą.<text:s/></text:span><text:soft-page-break/><text:span text:style-name="T349">Rekomenduojama, kad mokymas darbuotojams vyktų ne trumpiau kaip 3 dienas (24 val.).</text:span></text:p>
      <text:p text:style-name="P350"><text:span text:style-name="T351">16</text:span><text:span text:style-name="T352">. Praktinis mokymas PA tvarkančių įmonių specialistams turėtų sudaryti ne mažiau kaip 50 proc. mokymo trukmės. Rekomenduojama, kad praktinis mokymas būtų organizuojamas ir realioje darbo vietoje (PA tvarkančioje įmonėje).</text:span></text:p>
      <text:p text:style-name="P353"/>
      <text:p text:style-name="P354"><text:span text:style-name="T355">_________________</text:span></text:p>
      <text:p text:style-name="P356"/>
      <text:soft-page-break/>
      <text:p text:style-name="P357"><text:span text:style-name="T358">Pavojingas atliekas tvarkančių įmonių<text:s/></text:span></text:p>
      <text:p text:style-name="P359">atsakingų darbuotojų mokymo tvarkos aprašo</text:p>
      <text:p text:style-name="P360"><text:span text:style-name="T361">1</text:span><text:span text:style-name="T362"><text:s/>priedas</text:span></text:p>
      <text:p text:style-name="P363"/>
      <text:p text:style-name="P364"><text:span text:style-name="T365">PAPILDOMI KVALIFIKACINIAI REIKALAVIMAI PAVOJINGAS ATLIEKAS TVARKANČIŲ ĮMONIŲ SPECIALISTAMS, ATSAKINGIEMS UŽ OZONO SLUOKSNĮ ARDANČIŲ MEDŽIAGŲ TURINČIOS ŠALDYMO, ORO KONDICIONAVIMO ARBA ŠILUMOS SIURBLIŲ ĮRANGOS IŠMONTAVIMĄ, OZONO SLUOKSNĮ ARDANČIŲ MEDŽIAGŲ ATLIEKŲ TVARKYMĄ</text:span></text:p>
      <text:p text:style-name="P366"/>
      <text:p text:style-name="P367"><text:span text:style-name="T368">I</text:span><text:span text:style-name="T369">.<text:s/></text:span><text:span text:style-name="T370">BENDROSIOS NUOSTATOS</text:span></text:p>
      <text:p text:style-name="P371"/>
      <text:p text:style-name="P372"><text:span text:style-name="T373">1</text:span><text:span text:style-name="T374">. Papildomi kvalifikaciniai reikalavimai PA tvarkančių įmonių specialistams, atsakingiems už ozono sluoksnį ardančių medžiagų turinčios šaldymo, oro kondicionavimo arba šilumos siurblių įrangos išmontavimą, ozono sluoksnį ardančių medžiagų atliekų tvarkymą (toliau – Papildomi kvalifikaciniai reikalavimai) parengti vadovaujantis Lietuvos Respublikos Vyriausybės 201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75">61-2892</text:span></text:a><text:span text:style-name="T376">) 4.1 punktu, atsižvelgiant į Lietuvos Respublikos Vyriausybės 2012 m. sausio 18 d. nutarimo Nr. 60 „Dėl 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pakeitimo“ (Žin., 2012, Nr. 12-508) nuostatas, įgyvendinant 2009 m. rugsėjo 16 d. Europos Parlamento ir Tarybos reglamento (EB) Nr. 1005/2009 dėl ozono sluoksnį ardančių medžiagų (OL 2009 L 286, p. 1) 22 straipsnio 5 dalies nuostatas.</text:span></text:p>
      <text:p text:style-name="P377"><text:span text:style-name="T378">Papildomuose kvalifikaciniuose reikalavimuose vartojamos sąvokos atitinka reglamente (EB) Nr. 1005/2009 ir Lietuvos Respublikos atliekų tvarkymo įstatyme (Žin., 1998, Nr.<text:s/></text:span><text:a xlink:href="https://www.e-tar.lt/portal/lt/legalAct/TAR.8D38517814F1" office:target-frame-name="_blank" xlink:show="new"><text:span text:style-name="T379">61-1726</text:span></text:a><text:span text:style-name="T380">; 2002, Nr.<text:s/></text:span><text:a xlink:href="https://www.e-tar.lt/portal/lt/legalAct/TAR.4D5E88FF9E5A" office:target-frame-name="_blank" xlink:show="new"><text:span text:style-name="T381">72-3016</text:span></text:a><text:span text:style-name="T382">) vartojamas sąvokas.</text:span></text:p>
      <text:p text:style-name="P383"><text:span text:style-name="T384">2</text:span><text:span text:style-name="T385">. Papildomi kvalifikaciniai reikalavimai nustatomi PA tvarkančių įmonių specialistams, atsakingiems už šiuos darbus:</text:span></text:p>
      <text:p text:style-name="P386"><text:span text:style-name="T387">2.1</text:span><text:span text:style-name="T388">. senos arba netinkamos naudoti ozono sluoksnį ardančių medžiagų (toliau – OAM) turinčios transporto priemonių šaldymo, oro kondicionavimo įrangos, buitinės ir stacionariosios šaldymo, oro kondicionavimo arba šilumos siurblių įrangos (toliau – šaldymo įranga) išmontavimą ar išardymą;</text:span></text:p>
      <text:p text:style-name="P389"><text:span text:style-name="T390">2.2</text:span><text:span text:style-name="T391">. netinkamų ar uždraustų naudoti OAM surinkimą iš šaldymo įrangos prieš jos išardymą;</text:span></text:p>
      <text:p text:style-name="P392"><text:span text:style-name="T393">2.3</text:span><text:span text:style-name="T394">. OAM atliekų surinkimą iš kitų įmonių, OAM atliekų apdorojimą (recirkuliaciją, regeneraciją ir sunaikinimą kaip apibrėžta Reglamente (EB) Nr. 1005/2009), OAM atliekų saugojimą, kol bus perduotos sunaikinti pagal Reglamento (EB) Nr. 1005/2009 22 straipsnio 3 ir 4 dalių reikalavimus.</text:span></text:p>
      <text:p text:style-name="P395"/>
      <text:p text:style-name="P396"><text:span text:style-name="T397">II</text:span><text:span text:style-name="T398">.<text:s/></text:span><text:span text:style-name="T399">KVALIFIKACINIAI REIKALAVIMAI SPECIALISTAMS</text:span></text:p>
      <text:p text:style-name="P400"/>
      <text:p text:style-name="P401"><text:span text:style-name="T402">3</text:span><text:span text:style-name="T403">. Už nurodytą šio priedo 2 punkte OAM atliekų tvarkymą atsakingiems specialistams nustatomi šie reikalavimai:</text:span></text:p>
      <text:p text:style-name="P404"><text:span text:style-name="T405">3.1</text:span><text:span text:style-name="T406">. turi baigti mokymo programą, parengtą atsižvelgiant į 3.2 ir 3.3 punktuose nustatytus OAM tvarkančių įmonių atsakingų darbuotojų kompetencijos reikalavimus, turėti pažymėjimą apie šios programos sėkmingą baigimą;</text:span></text:p>
      <text:p text:style-name="P407"><text:span text:style-name="T408">3.2</text:span><text:span text:style-name="T409">. privalo žinoti:</text:span></text:p>
      <text:p text:style-name="P410"><text:span text:style-name="T411">3.2.1</text:span><text:span text:style-name="T412">. Europos Sąjungos ir Lietuvos Respublikos teisės aktų, reglamentuojančių OAM tvarkymą, reikalavimus (taip pat OAM ženklinimą naudojimo ir vežimo tikslais), atliekų<text:s/></text:span><text:soft-page-break/><text:span text:style-name="T413">tvarkymą reglamentuojančių teisės aktų reikalavimus ir sugebėti organizuoti šių reikalavimų įgyvendinimą įmonėje;</text:span></text:p>
      <text:p text:style-name="P414"><text:span text:style-name="T415">3.2.2</text:span><text:span text:style-name="T416">. OAM savybes, žalingą poveikį žmogui ir aplinkai, pavojaus ir rizikos faktorius; OAM patekimo į aplinką prevencijos ir kontrolės būdus;</text:span></text:p>
      <text:p text:style-name="P417"><text:span text:style-name="T418">3.2.3</text:span><text:span text:style-name="T419">. OAM surinkimo iš įrangos, saugojimo būdus; saugojimui taikomus reikalavimus (taip pat slėginių indų saugojimo reikalavimus); OAM atliekų ir OAM turinčios įrangos ir produktų atliekų saugaus šalinimo būdus ir technologijas,<text:s/></text:span></text:p>
      <text:p text:style-name="P420"><text:span text:style-name="T421">3.2.4</text:span><text:span text:style-name="T422">. teisės aktų nustatytą atsakomybę už aplinkai daromą žalą;</text:span></text:p>
      <text:p text:style-name="P423"><text:span text:style-name="T424">3.2.5</text:span><text:span text:style-name="T425">. aplinkos apsaugos, darbuotojų saugos ir sveikatos, priešgaisrinius, darbo higienos ir kitus reikalavimus dirbant su OAM;</text:span></text:p>
      <text:p text:style-name="P426"><text:span text:style-name="T427">3.2.6</text:span><text:span text:style-name="T428">. OAM surinkimo iš įrangos ar produktų, recirkuliacijos principus ir būdus; įrangą ir priemones, naudojamas siekiant saugiai atlikti šiuos darbus, užtikrinant kuo mažesnį šių medžiagų išsiskyrimą į aplinką;</text:span></text:p>
      <text:p text:style-name="P429"><text:span text:style-name="T430">3.3</text:span><text:span text:style-name="T431">. privalo mokėti:</text:span></text:p>
      <text:p text:style-name="P432"><text:span text:style-name="T433">3.3.1</text:span><text:span text:style-name="T434">. planuoti būtinas priemones, užtikrinančias saugų OAM atliekų ir šių medžiagų turinčios šaldymo įrangos atliekų tvarkymą, užkertančias kelią avarijoms ir mažinančias jų neigiamą poveikį žmonių sveikatai ir aplinkai;</text:span></text:p>
      <text:p text:style-name="P435"><text:span text:style-name="T436">3.3.2</text:span><text:span text:style-name="T437">. organizuoti išmontuojamos įrangos ir surinktų OAM atliekų saugų tvarkymą, saugojimą atsižvelgiant į medžiagų savybes reaguoti tarpusavyje, taikomas gaisro gesinimo priemones, laikantis kitų saugojimo reikalavimų, įskaitant slėginių indų saugojimo reikalavimus;</text:span></text:p>
      <text:p text:style-name="P438"><text:span text:style-name="T439">3.3.3</text:span><text:span text:style-name="T440">. saugiai atlikti OAM surinkimą iš įrangos, recirkuliaciją; naudotis OAM surinkimo iš įrangos, recirkuliacijos ir OAM atliekų tvarkymo įranga, užtikrinant minimalų OAM išsiskyrimą į aplinką, šalinti OAM surinkimui iš įrangos, recirkuliacijai ir OAM atliekoms tvarkyti naudojamos įrangos darbo sutrikimus, išvengti avarijų ir gedimų, OAM išmetimo į aplinką;</text:span></text:p>
      <text:p text:style-name="P441"><text:span text:style-name="T442">3.3.4</text:span><text:span text:style-name="T443">. organizuoti darbus užtikrinant, kad būtų laikomasi darbuotojų saugos ir sveikatos, darbo higienos, elektros saugos, priešgaisrinės saugos, darbo su cheminėmis medžiagomis saugos ir kitų reikalavimų.</text:span></text:p>
      <text:p text:style-name="P444"/>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3:44:00Z</meta:creation-date>
    <dc:date>2016-04-26T13:44:00Z</dc:date>
    <meta:template xlink:href="Normal" xlink:type="simple"/>
    <meta:editing-cycles>2</meta:editing-cycles>
    <meta:editing-duration>PT0S</meta:editing-duration>
    <meta:document-statistic meta:page-count="8" meta:paragraph-count="169" meta:word-count="2842" meta:character-count="22006" meta:row-count="371" meta:non-whitespace-character-count="19333"/>
  </office:meta>
</office:document-meta>
</file>