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b 62.5%" style:font-size-complex="5.5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b 62.5%" style:font-size-complex="5.5p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b 62.5%" style:font-size-complex="5.5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b 62.5%" style:font-size-complex="5.5pt"/>
    </style:style>
    <style:style style:name="T47" style:parent-style-name="DefaultParagraphFont" style:family="text">
      <style:text-properties fo:color="#000000" style:text-position="sub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VALSTYBINĖS KAINŲ IR ENERGETIKOS KONTROLĖS KOMISIJOS 2003 M. LIEPOS 8 D. NUTARIMU NR. O3-43 PATVIRTINTOS CENTRALIZUOTAI TIEKIAMOS ŠILUMOS IR KARŠTO VANDENS KAINŲ NUSTATYMO METODIKOS DALINIO PAKEITIMO</text:p>
      <text:p text:style-name="P12"/>
      <text:p text:style-name="P13">2005 m. balandžio 8 d. Nr. O3-14</text:p>
      <text:p text:style-name="P14">Vilnius</text:p>
      <text:p text:style-name="P15"/>
      <text:p text:style-name="P16"><text:span text:style-name="T17">Valstybinė kainų ir energetikos kontrolės komisija<text:s/></text:span><text:span text:style-name="T18">nutaria</text:span><text:span text:style-name="T19"><text:s/>iš dalies pakeisti Valstybinės kainų ir energetikos kontrolės komisijos 2003 m. liepos 8 d. nutarimu Nr. O3-43 patvirtintą Centralizuotai tiekiamos šilumos ir karšto vandens kainų nustatymo metodiką (Žin., 2003, Nr.<text:s/></text:span><text:a xlink:href="https://www.e-tar.lt/portal/lt/legalAct/TAR.A8F248137401" office:target-frame-name="_blank" xlink:show="new"><text:span text:style-name="T20">74-3471</text:span></text:a><text:span text:style-name="T21">; 2005, Nr.<text:s/></text:span><text:a xlink:href="https://www.e-tar.lt/portal/lt/legalAct/TAR.023FDC417BE9" office:target-frame-name="_blank" xlink:show="new"><text:span text:style-name="T22">43-1405</text:span></text:a><text:span text:style-name="T23">), išdėstant 101.3 punktą taip:<text:s/></text:span></text:p>
      <text:p text:style-name="P24"><text:span text:style-name="T25">„</text:span><text:span text:style-name="T26">101.3</text:span><text:span text:style-name="T27">. realizuotos šilumos kiekio pokyčio koeficientas</text:span><text:span text:style-name="T28"><text:s/></text:span><text:span text:style-name="T29">I<text:s/></text:span><text:span text:style-name="T30">q</text:span></text:p>
      <text:p text:style-name="P31"/>
      <text:p text:style-name="P32"><text:span text:style-name="T33"><draw:frame draw:style-name="a1" draw:name="Picture 1" text:anchor-type="as-char" svg:x="0in" svg:y="0in" svg:width="1.65625in" svg:height="0.42708in" style:rel-width="scale" style:rel-height="scale"><draw:image xlink:href="media/image1.wmf" xlink:type="simple" xlink:show="embed" xlink:actuate="onLoad"/><svg:title/><svg:desc/></draw:frame></text:span></text:p>
      <text:p text:style-name="P34"/>
      <text:p text:style-name="P35"><text:span text:style-name="T36">Q<text:s/></text:span><text:span text:style-name="T37">t-1</text:span><text:span text:style-name="T38"><text:s/></text:span><text:span text:style-name="T39">ir<text:s/></text:span><text:span text:style-name="T40">Q</text:span><text:span text:style-name="T41"><text:s/></text:span><text:span text:style-name="T42">t</text:span><text:span text:style-name="T43"><text:s/>– šilumos pardavimas atitinkamai priešataskaitiniu ir ataskaitiniu laikotarpiu;</text:span></text:p>
      <text:p text:style-name="P44"><text:span text:style-name="T45">L<text:s/></text:span><text:span text:style-name="T46">sps</text:span><text:span text:style-name="T47"><text:s/></text:span><text:span text:style-name="T48"><text:tab/>– sąlygiškai pastovių sąnaudų dalis visose sąnaudose.</text:span></text:p>
      <text:p text:style-name="P49"><text:span text:style-name="T50">Jeigu ataskaitiniu laikotarpiu šilumos pardavimas dėl naujai prijungtų vartotojų padidėjo arba dėl vartotojų atsijungimo sumažėjo, susidarę šilumos pardavimo pokyčiai nevertinami perskaičiuojant centralizuotai tiekiamos šilumos kainas.“</text:span></text:p>
      <text:p text:style-name="P51"/>
      <text:p text:style-name="P52"/>
      <text:p text:style-name="P53">Komisijos narys</text:p>
      <text:p text:style-name="P54">l. e. Komisijos pirmininko pareigas<text:tab/>Feliksas Kša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11:15:00Z</meta:creation-date>
    <dc:date>2016-03-10T11:15:00Z</dc:date>
    <meta:template xlink:href="Normal" xlink:type="simple"/>
    <meta:editing-cycles>2</meta:editing-cycles>
    <meta:editing-duration>PT0S</meta:editing-duration>
    <meta:document-statistic meta:page-count="1" meta:paragraph-count="16" meta:word-count="183" meta:character-count="1346" meta:row-count="47" meta:non-whitespace-character-count="1179"/>
  </office:meta>
</office:document-meta>
</file>