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margin-left="0.4916in">
        <style:tab-stops/>
      </style:paragraph-properties>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widows="0" fo:orphans="0"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P143" style:parent-style-name="Normal" style:family="paragraph">
      <style:paragraph-properties fo:keep-with-next="always"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style>
    <style:style style:name="T158" style:parent-style-name="DefaultParagraphFont" style:family="text">
      <style:text-properties fo:color="#000000"/>
    </style:style>
    <style:style style:name="P159" style:parent-style-name="Normal" style:family="paragraph">
      <style:paragraph-properties fo:text-align="end" fo:text-indent="0.4916in"/>
      <style:text-properties style:font-weight-complex="bold" fo:color="#000000"/>
    </style:style>
    <style:style style:name="P160" style:parent-style-name="Normal" style:family="paragraph">
      <style:paragraph-properties fo:text-indent="3.9375in"/>
    </style:style>
    <style:style style:name="P161" style:parent-style-name="Normal" style:family="paragraph">
      <style:paragraph-properties fo:text-indent="3.9375in"/>
    </style:style>
    <style:style style:name="P162" style:parent-style-name="Normal" style:family="paragraph">
      <style:paragraph-properties fo:text-indent="3.9375in"/>
    </style:style>
    <style:style style:name="P163" style:parent-style-name="Normal" style:family="paragraph">
      <style:paragraph-properties fo:text-indent="3.9375in"/>
    </style:style>
    <style:style style:name="P164" style:parent-style-name="Normal" style:family="paragraph">
      <style:paragraph-properties fo:text-indent="0.4916in"/>
      <style:text-properties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16in"/>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text-indent="0.4916in"/>
      <style:text-properties fo:font-style="italic" style:font-style-asian="italic" style:font-style-complex="italic" fo:color="#000000"/>
    </style:style>
    <style:style style:name="P174" style:parent-style-name="Normal" style:family="paragraph">
      <style:paragraph-properties fo:text-indent="0.4916in"/>
      <style:text-properties fo:font-style="italic" style:font-style-asian="italic" style:font-style-complex="italic" fo:color="#000000"/>
    </style:style>
    <style:style style:name="P175" style:parent-style-name="Normal" style:family="paragraph">
      <style:paragraph-properties fo:text-indent="0.4916in"/>
      <style:text-properties fo:font-style="italic" style:font-style-asian="italic" style:font-style-complex="italic"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ADIOAKTYVIŲJŲ ATLIEKŲ TVARKYMO ĮSTATYMO 1 IR 2 STRAIPSNIŲ PAPILDYMO, 6, 12, 13, 14, 30 STRAIPSNIŲ PAKEITIMO, 27 STRAIPSNIO PRIPAŽINIMO NETEKUSIU GALIOS IR ĮSTATYMO PAPILDYMO PRIEDU</text:p>
      <text:p text:style-name="P13">Į S T A T Y M A S</text:p>
      <text:p text:style-name="P14"/>
      <text:p text:style-name="P15">2005 m. rugsėjo 29 d. Nr. X-354</text:p>
      <text:p text:style-name="P16">Vilnius</text:p>
      <text:p text:style-name="P17"/>
      <text:p text:style-name="P18"><text:span text:style-name="T19">(Žin., 1999, Nr.<text:s/></text:span><text:a xlink:href="https://www.e-tar.lt/portal/lt/legalAct/TAR.951DF53F837F" office:target-frame-name="_blank" xlink:show="new"><text:span text:style-name="T20">50-1600</text:span></text:a><text:span text:style-name="T21">; 2004, Nr.<text:s/></text:span><text:a xlink:href="https://www.e-tar.lt/portal/lt/legalAct/TAR.D09FE2EE743E" office:target-frame-name="_blank" xlink:show="new"><text:span text:style-name="T22">28-875</text:span></text:a><text:span text:style-name="T23">)</text:span></text:p>
      <text:p text:style-name="P24"/>
      <text:p text:style-name="P25"><text:span text:style-name="T26">1</text:span><text:span text:style-name="T27"><text:s/>straipsnis.<text:s/></text:span><text:span text:style-name="T28">1 straipsnio papildymas 2 dalimi</text:span></text:p>
      <text:p text:style-name="P29"><text:span text:style-name="T30">Papildyti 1 straipsnį 2 dalimi ir visą straipsnį išdėstyti taip:</text:span></text:p>
      <text:p text:style-name="P31"><text:span text:style-name="T32">„</text:span><text:span text:style-name="T33">1</text:span><text:span text:style-name="T34"><text:s/>straipsnis.<text:s/></text:span><text:span text:style-name="T35">Įstatymo paskirtis</text:span></text:p>
      <text:p text:style-name="P36"><text:span text:style-name="T37">1</text:span><text:span text:style-name="T38">. Šis įstatymas reglamentuoja juridinių asmenų, įmonių, neturinčių juridinio asmens teisių, ir fizinių asmenų santykius tvarkant radioaktyviąsias atliekas, taip pat nustato teisinius radioaktyviųjų atliekų tvarkymo pagrindus.</text:span></text:p>
      <text:p text:style-name="P39"><text:span text:style-name="T40">2</text:span><text:span text:style-name="T41">. Šio įstatymo nuostatos suderintos su Europos Sąjungos teisės aktu, nurodytu šio įstatymo priede.“</text:span></text:p>
      <text:p text:style-name="Normal"/>
      <text:p text:style-name="P42"><text:span text:style-name="T43">2</text:span><text:span text:style-name="T44"><text:s/>straipsnis.<text:s/></text:span><text:span text:style-name="T45">2 straipsnio papildymas 30 ir 31 dalimis</text:span></text:p>
      <text:p text:style-name="P46"><text:span text:style-name="T47">1</text:span><text:span text:style-name="T48">. Papildyti 2 straipsnį 30 dalimi:</text:span></text:p>
      <text:p text:style-name="P49"><text:span text:style-name="T50">„</text:span><text:span text:style-name="T51">30</text:span><text:span text:style-name="T52">.<text:s/></text:span><text:span text:style-name="T53">Gavėjas</text:span><text:span text:style-name="T54"><text:s/>– bet kuris fizinis ar juridinis asmuo, kuriam vežamas šaltinis.“</text:span></text:p>
      <text:p text:style-name="P55"><text:span text:style-name="T56">2</text:span><text:span text:style-name="T57">. Papildyti 2 straipsnį 31 dalimi:</text:span></text:p>
      <text:p text:style-name="P58"><text:span text:style-name="T59">„</text:span><text:span text:style-name="T60">31</text:span><text:span text:style-name="T61">.<text:s/></text:span><text:span text:style-name="T62">Tiekėjas</text:span><text:span text:style-name="T63"><text:s/>– bet kuris fizinis ar juridinis asmuo, tiekiantis ar padedantis gauti šaltinį.“</text:span></text:p>
      <text:p text:style-name="Normal"/>
      <text:p text:style-name="P64"><text:span text:style-name="T65">3</text:span><text:span text:style-name="T66"><text:s/>straipsnis.<text:s/></text:span><text:span text:style-name="T67">6 straipsnio 1, 2 ir 6 punktų pakeitimas</text:span></text:p>
      <text:p text:style-name="P68"><text:span text:style-name="T69">1</text:span><text:span text:style-name="T70">. 6 straipsnio 1 punkte po žodžio „Aplinkos“ vietoj žodžio „bei“ įrašyti žodį „ministerija“, vietoj žodžio „ministerijomis“ įrašyti žodžius „ministerija ir“, vietoj žodžio trejiems metams“ įrašyti žodžius „trejų metų“, išbraukti žodžius „joje nurodomos numatomos šios agentūros pajamos bei išlaidos, ir kas penkeri metai“ ir šį punktą išdėstyti taip:</text:span></text:p>
      <text:p text:style-name="P71"><text:span text:style-name="T72">„</text:span><text:span text:style-name="T73">1</text:span><text:span text:style-name="T74">) Radioaktyviųjų atliekų tvarkymo agentūros siūlymu, suderinus su Aplinkos ministerija, Sveikatos apsaugos ministerija ir Valstybine atominės energetikos saugos inspekcija, teikia Vyriausybei tvirtinti trejų metų Radioaktyviųjų atliekų tvarkymo agentūros programą, Radioaktyviųjų atliekų tvarkymo strategiją;“.</text:span></text:p>
      <text:p text:style-name="P75"><text:span text:style-name="T76">2</text:span><text:span text:style-name="T77">. Pakeisti 6 straipsnio 2 punktą ir jį išdėstyti taip:</text:span></text:p>
      <text:p text:style-name="P78"><text:span text:style-name="T79">„</text:span><text:span text:style-name="T80">2</text:span><text:span text:style-name="T81">) atlieka Radioaktyviųjų atliekų tvarkymo agentūros savininko teises ir pareigas įgyvendinančios institucijos pareigas;“.</text:span></text:p>
      <text:p text:style-name="P82"><text:span text:style-name="T83">3</text:span><text:span text:style-name="T84">. 6 straipsnio 6 punkte vietoj žodžio „sąmatą“ įrašyti žodžius „numatomą lėšų poreikį“ ir šį punktą išdėstyti taip:</text:span></text:p>
      <text:p text:style-name="P85"><text:span text:style-name="T86">„</text:span><text:span text:style-name="T87">6</text:span><text:span text:style-name="T88">) tvirtina ateinančių metų Radioaktyviųjų atliekų tvarkymo agentūros veiklos programą ir numatomą lėšų poreikį;“.</text:span></text:p>
      <text:p text:style-name="P89"/>
      <text:p text:style-name="P90"><text:span text:style-name="T91">4</text:span><text:span text:style-name="T92"><text:s/>straipsnis.<text:s/></text:span><text:span text:style-name="T93">12 straipsnio 2 dalies pakeitimas</text:span></text:p>
      <text:p text:style-name="P94"><text:span text:style-name="T95">12 straipsnio 2 dalyje vietoj žodžių „Radioaktyviųjų atliekų tvarkymo programą“ įrašyti žodžius „trejų metų Radioaktyviųjų atliekų tvarkymo agentūros veiklos programą“, išbraukti antrą sakinį ir visą dalį išdėstyti taip:</text:span></text:p>
      <text:p text:style-name="P96"><text:span text:style-name="T97">„</text:span><text:span text:style-name="T98">2</text:span><text:span text:style-name="T99">. Agentūra veikia pagal Vyriausybės patvirtintą Radioaktyviųjų atliekų tvarkymo strategiją ir trejų metų Radioaktyviųjų atliekų tvarkymo agentūros veiklos programą.“</text:span></text:p>
      <text:p text:style-name="Normal"/>
      <text:p text:style-name="Normal"/>
      <text:p text:style-name="P100"><text:span text:style-name="T101">5</text:span><text:span text:style-name="T102"><text:s/>straipsnis.<text:s/></text:span><text:span text:style-name="T103">13 straipsnio 2 dalies pakeitimas ir straipsnio papildymas 3 dalimi</text:span></text:p>
      <text:p text:style-name="P104"><text:span text:style-name="T105">1</text:span><text:span text:style-name="T106">. 13 straipsnio 2 dalyje vietoj žodžio „yra“ įrašyti žodžius „gavusi Valstybinės atominės energetikos saugos inspekcijos licenciją, tampa“, vietoj žodžio „eksploatuojanti“ įrašyti žodį „eksploatuojančia“ ir šią dalį išdėstyti taip:</text:span></text:p>
      <text:p text:style-name="P107"><text:span text:style-name="T108">„</text:span><text:span text:style-name="T109">2</text:span><text:span text:style-name="T110">. Agentūra, gavusi Valstybinės atominės energetikos saugos inspekcijos licenciją, tampa jai priskirtų saugyklų ir kapinynų eksploatuojančia organizacija.“</text:span></text:p>
      <text:p text:style-name="P111"><text:span text:style-name="T112">2</text:span><text:span text:style-name="T113">. Papildyti 13 straipsnį 3 dalimi:</text:span></text:p>
      <text:p text:style-name="P114"><text:span text:style-name="T115">„</text:span><text:span text:style-name="T116">3</text:span><text:span text:style-name="T117">. Agentūra taip pat atlieka šio įstatymo ir kitų teisės aktų nustatytas ar Ūkio ministerijos pavestas funkcijas.“</text:span></text:p>
      <text:p text:style-name="P118"/>
      <text:p text:style-name="P119"><text:span text:style-name="T120">6</text:span><text:span text:style-name="T121"><text:s/>straipsnis.<text:s/></text:span><text:span text:style-name="T122">14 straipsnio pakeitimas</text:span></text:p>
      <text:p text:style-name="P123"><text:span text:style-name="T124">14 straipsnio pavadinime vietoj žodžio „valdymas“ įrašyti žodį „taryba“, 1 dalyje vietoj žodžių „Agentūra turi tarybą“ įrašyti žodžius „Agentūroje gali būti sudaroma taryba“, 2 dalį papildyti nauju sakiniu, 3–6 dalis pripažinti netekusiomis galios ir visą straipsnį išdėstyti taip:</text:span></text:p>
      <text:p text:style-name="P125"><text:span text:style-name="T126">„</text:span><text:span text:style-name="T127">14</text:span><text:span text:style-name="T128"><text:s/>straipsnis.<text:s/></text:span><text:span text:style-name="T129">Agentūros taryba</text:span></text:p>
      <text:p text:style-name="P130"><text:span text:style-name="T131">1</text:span><text:span text:style-name="T132">. Agentūroje gali būti sudaroma taryba. Agentūros tarybos narius, tarybos pirmininką ir Agentūros direktorių skiria ir atleidžia ūkio ministras.</text:span></text:p>
      <text:p text:style-name="P133"><text:span text:style-name="T134">2</text:span><text:span text:style-name="T135">. Tarybą sudaro 9 nariai iš valstybės ir savivaldybės institucijų, atliekų gamintojų ir mokslo institucijų. Agentūros tarybos nario pareigos yra visuomeninės. Tarybos nariai negali dirbti Agentūroje. Agentūros tarybos reglamentą tvirtina ūkio ministras.“</text:span></text:p>
      <text:p text:style-name="P136"/>
      <text:p text:style-name="P137"><text:span text:style-name="T138">7</text:span><text:span text:style-name="T139"><text:s/>straipsnis.<text:s/></text:span><text:span text:style-name="T140">27 straipsnio pripažinimas netekusiu galios</text:span></text:p>
      <text:p text:style-name="P141"><text:span text:style-name="T142">27 straipsnį pripažinti netekusiu galios.</text:span></text:p>
      <text:p text:style-name="Normal"/>
      <text:p text:style-name="P143"><text:span text:style-name="T144">8</text:span><text:span text:style-name="T145"><text:s/>straipsnis.<text:s/></text:span><text:span text:style-name="T146">30 straipsnio 2 dalies pakeitimas</text:span></text:p>
      <text:p text:style-name="P147"><text:span text:style-name="T148">30 straipsnio 2 dalyje vietoj žodžio „importuojami“ įrašyti žodį „įvežami“, išbraukti žodžius „arba Valstybinė atominės energetikos saugos inspekcija priima sprendimą leisti šiuos šaltinius palaidoti Lietuvos Respublikoje“, papildyti dalį antru sakiniu ir visą dalį išdėstyti taip:</text:span></text:p>
      <text:p text:style-name="P149"><text:span text:style-name="T150">„</text:span><text:span text:style-name="T151">2</text:span><text:span text:style-name="T152">. Uždarieji šaltiniai gali būti įvežami į Lietuvos Respubliką, jei juos panaudojus numatoma grąžinti tiekėjui. Gavėjas turi sudaryti sutartį su Agentūra dėl jų tvarkymo tam atvejui, jeigu dėl atsiradusių priežasčių šaltinio grąžinti tiekėjui bus neįmanoma, ir apsidrausti laidavimo draudimu sutarties su Agentūra paslaugų vertei.“</text:span></text:p>
      <text:p text:style-name="Normal"/>
      <text:p text:style-name="P153"><text:span text:style-name="T154">9</text:span><text:span text:style-name="T155"><text:s/>straipsnis.<text:s/></text:span><text:span text:style-name="T156">Įstatymo papildymas priedu</text:span></text:p>
      <text:p text:style-name="P157"><text:span text:style-name="T158">Papildyti Įstatymą priedu:</text:span></text:p>
      <text:p text:style-name="P159"/>
      <text:p text:style-name="P160">„Lietuvos Respublikos</text:p>
      <text:p text:style-name="P161">radioaktyviųjų atliekų tvarkymo</text:p>
      <text:p text:style-name="P162">įstatymo</text:p>
      <text:p text:style-name="P163">priedas</text:p>
      <text:p text:style-name="P164"/>
      <text:p text:style-name="P165"><text:span text:style-name="T166">ĮGYVENDINAMI EUROPOS SĄJUNGOS TEISĖS AKTAI</text:span></text:p>
      <text:p text:style-name="P167"/>
      <text:p text:style-name="P168"><text:span text:style-name="T169">1</text:span><text:span text:style-name="T170">. 2003 m. gruodžio 22 d. Tarybos direktyva 2003/122/Euratomas dėl didelio aktyvumo uždarųjų radioaktyviųjų šaltinių ir paliktųjų šaltinių kontrolės.“</text:span></text:p>
      <text:p text:style-name="Normal"/>
      <text:p text:style-name="P171"><text:span text:style-name="T172">Skelbiu šį Lietuvos Respublikos Seimo priimtą įstatymą.</text:span></text:p>
      <text:p text:style-name="P173"/>
      <text:p text:style-name="P174"/>
      <text:p text:style-name="P175"/>
      <text:p text:style-name="P176">RESPUBLIKOS PREZIDENTAS<text:tab/>VALDAS ADAMKUS</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31T09:35:00Z</meta:creation-date>
    <dc:date>2018-01-31T09:35:00Z</dc:date>
    <meta:template xlink:href="Normal.dotm" xlink:type="simple"/>
    <meta:editing-cycles>2</meta:editing-cycles>
    <meta:editing-duration>PT0S</meta:editing-duration>
    <meta:document-statistic meta:page-count="2" meta:paragraph-count="52" meta:word-count="700" meta:character-count="5555" meta:row-count="175" meta:non-whitespace-character-count="4907"/>
  </office:meta>
</office:document-meta>
</file>