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ATERIALINĖS ŽALOS ATLYGINIMO ASMENIMS, ANTROJO PASAULINIO KARO METAIS IŠVEŽTIEMS PRIVERSTINIAMS DARBAMS, IR ASMENIMS, 1951-1952 METAIS NETEISĖTAI IŠKELDINTIEMS IŠ VIENŲ LIETUVOS VIETOVIŲ Į KITAS</text:p>
      <text:p text:style-name="P14"/>
      <text:p text:style-name="P15">1991 m. rugpjūčio 12 d. Nr. 32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Lietuvos Ministrų Tarybos 1988 m. gruodžio 27 d. nutarime Nr. 368 „Dėl asmenų, kurių iškeldinimas pripažintas neteisėtu ir nepagrįstu ir kurie pripažinti reabilituotais, turtinių ir asmeninių neturtinių teisių, taip pat dėl jų pilietinės garbės ir orumo gynimo“ (Žin., 1989, Nr. 1-4; 1990, Nr. 23-584) numatyta turto grąžinimo arba jo vertės atlyginimo tvarka taikoma ir asmenims, kurie Antrojo pasaulinio karo metais buvo išvežti priverstiniams darbams, taip pat asmenims, kurie 1951–1952 metais buvo neteisėtai iškeldinti iš vienų Lietuvos vietovių į kitas;</text:span></text:p>
      <text:p text:style-name="P28"><text:span text:style-name="T29">1.2</text:span><text:span text:style-name="T30">. asmenims, kurie Antrojo pasaulinio karo metais buvo išvežti priverstiniams darbams, arba jų įpėdiniams kompensuojama iš Lietuvos valstybės biudžeto lėšų uždarbis arba kitos darbinės pajamos už priverstiniuose darbuose išbūtą laiką – po 50 rublių mėnesiui. Kompensacija išmokama rajono, miesto, kurio teritorijoje gyveno šie asmenys iki išvežimo, valstybinėse mokesčių inspekcijose, pareiškėjui pateikus dokumentus apie priverstiniuose darbuose išbūtą laiką;</text:span></text:p>
      <text:p text:style-name="P31"><text:span text:style-name="T32">1.3</text:span><text:span text:style-name="T33">. turto grąžinimo arba jo vertės atlyginimo asmenims, 1951–1952 metais neteisėtai iškeldintiems iš vienų Lietuvos vietovių į kitas, klausimą svarsto tų miestų (rajonų), kurių teritorijoje jie gyveno iki iškeldinimo, valdybos, remdamosi surinktais archyviniais dokumentais. Jeigu nėra dokumentų, juridinį iškeldinimo faktą nustato teismai pagal suinteresuotų asmenų ieškininius pareiškimus;</text:span></text:p>
      <text:p text:style-name="P34"><text:span text:style-name="T35">1.4</text:span><text:span text:style-name="T36">. nurodyta šio nutarimo 1.2 punkte kompensacija pradedama mokėti nuo 1992 m. sausio 1 dienos.</text:span></text:p>
      <text:p text:style-name="P37"><text:span text:style-name="T38">Archyviniai dokumentai apie išvežimo laiką išduodami, taip pat išvežimo priverstiniams darbams, buvimo getuose bei kitose laisvės atėmimo vietose Antrojo pasaulinio karo metais faktas ir trukmė nustatomi vadovaujantis Lietuvos Respublikos Vyriausybės 1991 m. birželio 12 d. nutarime Nr. 230 numatyta tvarka.</text:span></text:p>
      <text:p text:style-name="P39"><text:span text:style-name="T40">2</text:span><text:span text:style-name="T41">. Iš dalies pakeičiant Lietuvos Respublikos Vyriausybės 1991 m. birželio 12 d. nutarimą Nr. 230 „Dėl dokumentų išdavimo Lietuvos Respublikos gyventojams apie jų dalyvavimą rezistencijos būriuose ir išvežimą Antrojo pasaulinio karo metais priverstiniams darbams tvarkos“, pavadinime ir atitinkamai 1 punkte vietoj žodžių „išvežimą Antrojo pasaulinio karo metais priverstiniams darbams“ įrašyti žodžius „išvežimą priverstiniams darbams, buvimą getuose bei kitose laisvės atėmimo vietose Antrojo pasaulinio karo metais“.</text:span></text:p>
      <text:p text:style-name="P42"/>
      <text:p text:style-name="P43"/>
      <text:p text:style-name="P44"/>
      <text:p text:style-name="P45">LIETUVOS RESPUBLIKOS<text:s/></text:p>
      <text:p text:style-name="P46">MINISTRO PIRMININKO PAVADUOTOJAS<text:tab/>V. PAKALN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11:11:00Z</meta:creation-date>
    <dc:date>2023-11-13T11:11:00Z</dc:date>
    <meta:template xlink:href="Normal.dotm" xlink:type="simple"/>
    <meta:editing-cycles>2</meta:editing-cycles>
    <meta:editing-duration>PT0S</meta:editing-duration>
    <meta:document-statistic meta:page-count="2" meta:paragraph-count="12" meta:word-count="331" meta:character-count="2790" meta:row-count="51" meta:non-whitespace-character-count="2471"/>
  </office:meta>
</office:document-meta>
</file>