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3">ĮSAKYMAS</text:p>
      <text:p text:style-name="P4"/>
      <text:p text:style-name="P5"><text:span text:style-name="T6">DĖL ŽEMĖS ŪKIO MINISTRO 2004 M. GEGUŽĖS 28 D. ĮSAKYMO NR. 3D-324 „DĖL GYVULIŲ SKAIČIAUS PRILYGINIMO VIENAM SĄLYGINIAM GYVULIUI BEI AUGALŲ PRISKYRIMO AUGALŲ GRUPĖMS EKOLOGINĖS GAMYBOS ŪKIUOSE“ PAKEITIMO</text:span></text:p>
      <text:p text:style-name="P7"/>
      <text:p text:style-name="P8">2007 m. lapkričio 22 d. Nr. 3D-513</text:p>
      <text:p text:style-name="P9">Vilnius</text:p>
      <text:p text:style-name="P10"/>
      <text:p text:style-name="P11"/>
      <text:p text:style-name="P12">Vadovaudamasi 2006 m. gruodžio 15 d. Komisijos reglamento (EB) Nr. 1974/2006, nustatančio išsamias Tarybos Reglamento (EB) Nr. 1698/2005 dėl Europos žemės ūkio fondo kaimo plėtrai (EŽŪFKP) paramos kaimo plėtrai taikymo taisykles (OL 2006 L 368, p. 15), su paskutiniais pakeitimais, padarytais 2007 m. spalio 22 d. Komisijos reglamentu (EB) Nr. 1236/2007 (OL 2007 L 280, p. 3), 27 straipsnio 13 dalimi,</text:p>
      <text:p text:style-name="P13"><text:span text:style-name="T14">Pakeičiu</text:span><text:s/>Lietuvos Respublikos žemės ūkio ministro 2004 m. gegužės 28 d. įsakymo Nr. 3D-324 „Dėl gyvulių skaičiaus prilyginimo vienam sąlyginiam gyvuliui bei augalų priskyrimo augalų grupėms ekologinės gamybos ūkiuose“ (Žin., 2004, Nr.<text:s/><text:a xlink:href="https://www.e-tar.lt/portal/lt/legalAct/TAR.01A820F11F11" office:target-frame-name="_blank" xlink:show="new"><text:span text:style-name="T15">88-3244</text:span></text:a>; 2007, Nr. 81-3343):</text:p>
      <text:p text:style-name="P16">1. Įrašau įsakymo antraštėje vietoj žodžio „sąlyginiam“ žodį „sutartiniam“.</text:p>
      <text:p text:style-name="P17">2. Išdėstau 1 punktą taip:</text:p>
      <text:p text:style-name="P18">„1. Apskaičiuojant paramos dydį, gyvūnai perskaičiuojami į sutartinius gyvulius taip:</text:p>
      <text:p text:style-name="P19">1.1. pagal Kaimo plėtros 2004–2006 metų plano Agrarinės aplinkosaugos priemonės Ekologinio ūkininkavimo programą: karvės, buliai reproduktoriai – 1; veršeliai iki 1 metų – 0,25; galvijai (prieauglis) nuo 1 iki 2 metų – 0,7; galvijai (prieauglis), daugiau kaip 2 metų amžiaus – 1, suaugę arkliai, daugiau kaip 3 metų amžiaus – 1; kumeliukai iki 3 metų – 0,5; avys, ožkos – 0,07; triušiai – 0,018;</text:p>
      <text:p text:style-name="P20">1.2<text:s/>pagal Lietuvos kaimo plėtros 2007–2013 metų programos priemonės „Agrarinės aplinkosaugos išmokos“ Ekologinio ūkininkavimo programą: buliai, karvės ir kiti galvijai, vyresni nei 2 metų, arkliai, vyresni nei 6 mėnesių – 1; galvijai nuo 6 mėnesių iki 2 metų – 0,6; galvijai ir arkliai, jaunesni nei 6 mėnesių – 0,4; avys, ožkos – 0,15; triušiai – 0,025.“</text:p>
      <text:p text:style-name="P21">3. Išdėstau 2.5–2.6 punktus taip:<text:s/></text:p>
      <text:p text:style-name="P22">„2.5. uogynams:</text:p>
      <text:p text:style-name="P23">2.5.1. pareiškėjams, pateikusiems paraiškas iki 2007 m. gruodžio 31 d., – agrastai, aktinidijos, aronijos, avietės, braškės, bruknės, erškėtrožės, gervuogės, gudobelės, kultūriniai šermukšniai, mėlynės, serbentai, spanguolės, svarainiai, šaltalankiai, šilauogės, valgomieji sausmedžiai, vynuogės, žemuogės;</text:p>
      <text:p text:style-name="P24">2.5.2. pareiškėjams, teikiantiems paraiškas nuo 2008 m. sausio 1 d., – agrastai, aktinidijos, aronijos, avietės, braškės, bruknės, erškėtrožės, gervuogės, gudobelės, kultūriniai šermukšniai, mėlynės, serbentai, spanguolės, svarainiai, šaltalankiai, šilauogės, valgomieji sausmedžiai, žemuogės;</text:p>
      <text:p text:style-name="P25">2.6. sodams:</text:p>
      <text:p text:style-name="P26">2.6.1. pareiškėjams, pateikusiems paraiškas iki 2007 m. gruodžio 31 d., – abrikosai, kriaušės, lazdynai, obelys, persikai, riešutmedžiai, slyvos, trešnės, vyšnios;</text:p>
      <text:p text:style-name="P27">2.6.2. pareiškėjams, teikiantiems paraiškas nuo 2008 m. sausio 1 d., – kriaušės, lazdynai, obelys, slyvos, trešnės, vyšnios.“</text:p>
      <text:p text:style-name="P28"/>
      <text:p text:style-name="P29"/>
      <text:p text:style-name="P30"/>
      <text:p text:style-name="P31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08T11:56:00Z</meta:creation-date>
    <dc:date>2019-03-08T11:56:00Z</dc:date>
    <meta:template xlink:href="Normal.dotm" xlink:type="simple"/>
    <meta:editing-cycles>2</meta:editing-cycles>
    <meta:editing-duration>PT0S</meta:editing-duration>
    <meta:document-statistic meta:page-count="1" meta:paragraph-count="61" meta:word-count="381" meta:character-count="2996" meta:row-count="157" meta:non-whitespace-character-count="2676"/>
  </office:meta>
</office:document-meta>
</file>