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text-indent="3.543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3.9187in">
        <style:tab-stops>
          <style:tab-stop style:type="left" style:position="3.9187in"/>
          <style:tab-stop style:type="left" style:leader-style="dotted" style:leader-text="." style:position="6.2937in"/>
        </style:tab-stops>
      </style:paragraph-properties>
      <style:text-properties fo:color="#000000"/>
    </style:style>
    <style:style style:name="P236" style:parent-style-name="Normal" style:family="paragraph">
      <style:paragraph-properties fo:text-align="justify">
        <style:tab-stops>
          <style:tab-stop style:type="center" style:position="5.3833in"/>
        </style:tab-stops>
      </style:paragraph-properties>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fo:text-indent="3.9187in">
        <style:tab-stops>
          <style:tab-stop style:type="left" style:position="3.9187in"/>
          <style:tab-stop style:type="left" style:leader-style="dotted" style:leader-text="." style:position="6.2937in"/>
        </style:tab-stops>
      </style:paragraph-properties>
      <style:text-properties fo:color="#000000"/>
    </style:style>
    <style:style style:name="P239" style:parent-style-name="Normal" style:family="paragraph">
      <style:paragraph-properties fo:text-align="justify">
        <style:tab-stops>
          <style:tab-stop style:type="center" style:position="5.1062in"/>
        </style:tab-stops>
      </style:paragraph-properties>
    </style:style>
    <style:style style:name="T240" style:parent-style-name="DefaultParagraphFont" style:family="text">
      <style:text-properties fo:color="#000000" style:text-position="30% 100%"/>
    </style:style>
    <style:style style:name="P241" style:parent-style-name="Normal" style:family="paragraph">
      <style:paragraph-properties fo:text-align="justify" fo:text-indent="3.9187in">
        <style:tab-stops>
          <style:tab-stop style:type="left" style:position="3.9187in"/>
          <style:tab-stop style:type="left" style:leader-style="dotted" style:leader-text="." style:position="6.175in"/>
        </style:tab-stops>
      </style:paragraph-properties>
      <style:text-properties fo:color="#000000"/>
    </style:style>
    <style:style style:name="P242" style:parent-style-name="Normal" style:family="paragraph">
      <style:paragraph-properties fo:text-align="justify" fo:text-indent="5.7in">
        <style:tab-stops>
          <style:tab-stop style:type="left" style:position="5.7in"/>
        </style:tab-stops>
      </style:paragraph-properties>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ab-stops>
          <style:tab-stop style:type="center" style:position="4.077in"/>
        </style:tab-stops>
      </style:paragraph-properties>
    </style:style>
    <style:style style:name="T254" style:parent-style-name="DefaultParagraphFont" style:family="text">
      <style:text-properties fo:color="#000000" style:text-position="30% 100%"/>
    </style:style>
    <style:style style:name="P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center" style:position="4.0375in"/>
        </style:tab-stops>
      </style:paragraph-properties>
    </style:style>
    <style:style style:name="T257" style:parent-style-name="DefaultParagraphFont" style:family="text">
      <style:text-properties fo:color="#000000" style:text-position="30% 100%"/>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style:tab-stops>
          <style:tab-stop style:type="center" style:position="4.1958in"/>
        </style:tab-stops>
      </style:paragraph-properties>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justify">
        <style:tab-stops>
          <style:tab-stop style:type="center" style:position="3.8395in"/>
        </style:tab-stops>
      </style:paragraph-properties>
    </style:style>
    <style:style style:name="T266" style:parent-style-name="DefaultParagraphFont" style:family="text">
      <style:text-properties fo:color="#000000" style:text-position="30% 1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ab-stops>
          <style:tab-stop style:type="right" style:leader-style="dotted" style:leader-text="." style:position="6.6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text-position="30% 100%"/>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9" style:parent-style-name="Normal" style:family="paragraph">
      <style:paragraph-properties fo:text-align="justify">
        <style:tab-stops>
          <style:tab-stop style:type="center" style:position="4.275in"/>
        </style:tab-stops>
      </style:paragraph-properties>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text-position="30% 100%"/>
    </style:style>
    <style:style style:name="P3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align="justify">
        <style:tab-stops>
          <style:tab-stop style:type="center" style:position="5.1458in"/>
        </style:tab-stops>
      </style:paragraph-properties>
    </style:style>
    <style:style style:name="T308" style:parent-style-name="DefaultParagraphFont" style:family="text">
      <style:text-properties fo:color="#000000" style:text-position="30% 100%"/>
    </style:style>
    <style:style style:name="P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style:tab-stops>
          <style:tab-stop style:type="center" style:position="4.0375in"/>
        </style:tab-stops>
      </style:paragraph-properties>
    </style:style>
    <style:style style:name="T319" style:parent-style-name="DefaultParagraphFont" style:family="text">
      <style:text-properties fo:color="#000000" style:text-position="30% 1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ab-stops>
          <style:tab-stop style:type="left" style:position="4.552in"/>
        </style:tab-stops>
      </style:paragraph-properties>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text-indent="3.543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ab-stops>
          <style:tab-stop style:type="left" style:leader-style="dotted" style:leader-text="." style:position="1.5833in"/>
        </style:tab-stops>
      </style:paragraph-properties>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justify">
        <style:tab-stops>
          <style:tab-stop style:type="center" style:position="4.3937in"/>
        </style:tab-stops>
      </style:paragraph-properties>
    </style:style>
    <style:style style:name="T341" style:parent-style-name="DefaultParagraphFont" style:family="text">
      <style:text-properties fo:color="#000000" style:text-position="30% 100%"/>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style:tab-stops>
          <style:tab-stop style:type="center" style:position="4.1958in"/>
        </style:tab-stops>
      </style:paragraph-properties>
    </style:style>
    <style:style style:name="T345" style:parent-style-name="DefaultParagraphFont" style:family="text">
      <style:text-properties fo:color="#000000" style:text-position="30% 100%"/>
    </style:style>
    <style:style style:name="P3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align="justify">
        <style:tab-stops>
          <style:tab-stop style:type="center" style:position="3.8395in"/>
        </style:tab-stops>
      </style:paragraph-properties>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text-position="30% 100%"/>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dotted" style:leader-text="." style:position="6.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ab-stops>
          <style:tab-stop style:type="right" style:leader-style="dotted" style:leader-text="."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dotted" style:leader-text="."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right" style:leader-style="dotted" style:leader-tex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dotted" style:leader-text="."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5" style:parent-style-name="Normal" style:family="paragraph">
      <style:paragraph-properties fo:text-align="justify">
        <style:tab-stops>
          <style:tab-stop style:type="center" style:position="4.3145in"/>
        </style:tab-stops>
      </style:paragraph-properties>
    </style:style>
    <style:style style:name="T396" style:parent-style-name="DefaultParagraphFont" style:family="text">
      <style:text-properties fo:color="#000000" style:text-position="30% 100%"/>
    </style:style>
    <style:style style:name="P397" style:parent-style-name="Normal" style:family="paragraph">
      <style:paragraph-properties fo:text-align="center">
        <style:tab-stops>
          <style:tab-stop style:type="right" style:leader-style="dotted" style:leader-text="." style:position="6.693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left" style:position="4.7104in"/>
        </style:tab-stops>
      </style:paragraph-properties>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center" style:position="4.2354in"/>
        </style:tab-stops>
      </style:paragraph-properties>
    </style:style>
    <style:style style:name="T407" style:parent-style-name="DefaultParagraphFont" style:family="text">
      <style:text-properties fo:color="#000000" style:text-position="30% 1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ab-stops>
          <style:tab-stop style:type="left" style:position="4.7104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SKRIČIŲ VIRŠININKŲ VYKDOMOS TERITORIJŲ PLANAVIMO VALSTYBINĖS PRIEŽIŪROS TAISYKLIŲ TVIRTINIMO</text:p>
      <text:p text:style-name="P15"/>
      <text:p text:style-name="P16">1998 m. gruodžio 8 d. Nr. 247</text:p>
      <text:p text:style-name="P17">Vilnius</text:p>
      <text:p text:style-name="P18"/>
      <text:p text:style-name="P19"><text:span text:style-name="T20">1</text:span><text:span text:style-name="T21">.<text:s/></text:span><text:span text:style-name="T22">Tvirtinu</text:span><text:span text:style-name="T23"><text:s/>Apskričių vi</text:span><text:span text:style-name="T24">ršininkų vykdomos teritorijų planavimo valstybinės priežiūros taisykles (pridedama).</text:span></text:p>
      <text:p text:style-name="P25"><text:span text:style-name="T26">2</text:span><text:span text:style-name="T27">. Taisyklėmis įsakau vadovautis atliekant savivaldybės bei fizinio arba juridinio lygmenų teritorijų planavimo dokumentų rengimo, derinimo ir viešojo svarstymo proced</text:span><text:span text:style-name="T28">ūrų kontrolę, taip pat šių dokumentų sprendinių tikrinimą pagal teritorijų planavimo normų sąvado reikalavimus.</text:span></text:p>
      <text:p text:style-name="P29"><text:span text:style-name="T30">3</text:span><text:span text:style-name="T31">. Aplinkos ministerijos informacijos kompiuterinėje sistemoje vadovautis reikšminiu žodžiu „valdymas“.</text:span></text:p>
      <text:p text:style-name="P32"/>
      <text:p text:style-name="P33"/>
      <text:p text:style-name="P34">APLINKOS MINISTRAS<text:tab/>ALGIS ČAPLIKAS</text:p>
      <text:p text:style-name="P35"><text:span text:style-name="T36">______________</text:span></text:p>
      <text:soft-page-break/>
      <text:p text:style-name="P37"><text:span text:style-name="T38">Priedas prie aplinkos ministro<text:s/></text:span></text:p>
      <text:p text:style-name="P39">1998 m. gruodžio 8 d.<text:s/></text:p>
      <text:p text:style-name="P40">įsakymo Nr. 247</text:p>
      <text:p text:style-name="P41"/>
      <text:p text:style-name="P42"><text:span text:style-name="T43">APSKRIČIŲ VIRŠININKŲ VYKDOMOS TERITORIJŲ PLANAVIMO VALSTYBINĖS PRIEŽIŪROS TAISYKLĖS</text:span></text:p>
      <text:p text:style-name="P44"/>
      <text:p text:style-name="P45"><text:span text:style-name="T46">BENDROJI DALIS</text:span></text:p>
      <text:p text:style-name="P47"/>
      <text:p text:style-name="P48"><text:span text:style-name="T49">1</text:span><text:span text:style-name="T50">. Šios taisyklės reglamentuoja Lietuvos Respublikos<text:s/></text:span><text:span text:style-name="T51">teritorijų planavimo valstybinės priežiūros, atliekamos apskričių viršininkų, tvarką. Teritorijų planavimo valstybinę priežiūrą apskričių viršininkai vykdo per jų administracijų valstybines teritorijų planavimo ir statybos inspekcijų tarnybas (toliau – ins</text:span><text:span text:style-name="T52">pekcijos tarnyba).</text:span></text:p>
      <text:p text:style-name="P53"><text:span text:style-name="T54">2</text:span><text:span text:style-name="T55">. Valstybinė teritorijų planavimo priežiūra – tai bendrųjų, detaliųjų ir specialiųjų teritorijų planavimo dokumentų rengimo, derinimo ir viešojo svarstymo procedūrų kontrolė, taip pat šių dokumentų sprendinių tikrinimas pagal terito</text:span><text:span text:style-name="T56">rijų planavimo normų sąvado reikalavimus.</text:span></text:p>
      <text:p text:style-name="P57"><text:span text:style-name="T58">3</text:span><text:span text:style-name="T59">. Inspekcijų tarnybų, atliekančių teritorijų planavimo valstybinę priežiūrą, funkcijas, teises, jų sprendimų įgyvendinimą, skundų bei ginčų nagrinėjimo tvarką, atskaitomybę ir atsakomybę reglamentuoja Teritorijų planavimo ir statybos valstybinės priežiūros</text:span><text:span text:style-name="T60"><text:s/>nuostatai (Žin., 1997, Nr.<text:s/></text:span><text:a xlink:href="https://www.e-tar.lt/portal/lt/legalAct/TAR.1A5BA51287B8" office:target-frame-name="_blank" xlink:show="new"><text:span text:style-name="T61">34-851</text:span></text:a><text:span text:style-name="T62">).</text:span></text:p>
      <text:p text:style-name="P63"><text:span text:style-name="T64">4</text:span><text:span text:style-name="T65">. Taisyklės privalomos visoms apskričių viršininkų administracijų inspekcijų tarnyboms, atliekančioms teritorijų planavimo ir statybos<text:s/></text:span><text:span text:style-name="T66">valstybinę priežiūrą (toliau – teritorijų planavimo valstybinę priežiūrą), taip pat planavimo organizatoriams, teikiantiems teritorijų planavimo dokumentus tikrinti.</text:span></text:p>
      <text:p text:style-name="P67"/>
      <text:p text:style-name="P68"><text:span text:style-name="T69">Teritorijų planavimo dokumentų teikimas tikrinti</text:span></text:p>
      <text:p text:style-name="P70"/>
      <text:p text:style-name="P71"><text:span text:style-name="T72">5</text:span><text:span text:style-name="T73">. Inspekcijos tarnybai tikrinti<text:s/></text:span><text:span text:style-name="T74">pateikiami bendrojo, detaliojo ar specialiojo planų proceso procedūrų dokumentai. Planavimo organizatorius tikrinti pateikia:</text:span></text:p>
      <text:p text:style-name="P75"><text:span text:style-name="T76">5.1</text:span><text:span text:style-name="T77">. sprendimą rengti teritorijų planavimo dokumentą, jei planavimą organizuoja savivaldybė;</text:span></text:p>
      <text:p text:style-name="P78"><text:span text:style-name="T79">5.2</text:span><text:span text:style-name="T80">. išvadas dėl planavimo proc</text:span><text:span text:style-name="T81">eso ir procedūros, kai planavimą organizuoja fizinis arba juridinis asmuo;</text:span></text:p>
      <text:p text:style-name="P82"><text:span text:style-name="T83">5.3</text:span><text:span text:style-name="T84">. planavimo sąlygas;</text:span></text:p>
      <text:p text:style-name="P85"><text:span text:style-name="T86">5.4</text:span><text:span text:style-name="T87">. raidos (plėtros) programą arba planavimo užduotį;</text:span></text:p>
      <text:p text:style-name="P88"><text:span text:style-name="T89">5.5</text:span><text:span text:style-name="T90">. dokumento sprendinius (aiškinamasis raštas ir pagrindinis brėžinys);</text:span></text:p>
      <text:p text:style-name="P91"><text:span text:style-name="T92">5.6</text:span><text:span text:style-name="T93">. poveiki</text:span><text:span text:style-name="T94">o aplinkai vertinimo ataskaitą (rengiama, jei būtina atlikti planuojamosios veiklos poveikio aplinkai vertinimą);</text:span></text:p>
      <text:p text:style-name="P95"><text:span text:style-name="T96">5.7</text:span><text:span text:style-name="T97">. sprendinių pasekmių vertinimo išvadas (gali būti aiškinamojo rašto sudėtinė dalis);</text:span></text:p>
      <text:p text:style-name="P98"><text:span text:style-name="T99">5.8</text:span><text:span text:style-name="T100">. sprendinių derinimo procedūros dokumentu</text:span><text:span text:style-name="T101">s (sprendinių tarpusavio suderinimo aktas arba pritarimas raštu, jei derinanti institucija neturi galiojančių teritorijų planavimo dokumentų);</text:span></text:p>
      <text:p text:style-name="P102"><text:span text:style-name="T103">5.9</text:span><text:span text:style-name="T104">. viešojo svarstymo su visuomene ataskaitą (gali būti aiškinamojo rašto sudėtinė dalis).</text:span></text:p>
      <text:p text:style-name="P105"><text:span text:style-name="T106">6</text:span><text:span text:style-name="T107">. Fiziniai</text:span><text:span text:style-name="T108"><text:s/>ir juridiniai asmenys papildomai pateikia planuojamos teritorijos (žemės sklypo) naudojimo ar valdymo teisę įrodančius dokumentus, žemės sklypo(-ų) planą(-us), registracijos pažymą(-as). Pateikiami dokumentų originalai arba notaro patvirtintos jų kopijos.</text:span><text:span text:style-name="T109"><text:s/>Šis reikalavimas netaikomas, jei planavimo organizatorius yra savivaldybė arba valstybės valdymo institucija, planuojanti saugomas teritorijas, taip pat planuojant savivaldybės infrastruktūros objektus.</text:span></text:p>
      <text:p text:style-name="P110"><text:span text:style-name="T111">7</text:span><text:span text:style-name="T112">. Prie visų tikrinamų planavimo dokumentų pride</text:span><text:span text:style-name="T113">dami plano rengėjo (-ų) kvalifikaciją įrodantys atestatai (jų kopijos).</text:span></text:p>
      <text:p text:style-name="P114"><text:span text:style-name="T115">8</text:span><text:span text:style-name="T116">. Tikrinti pateikiami 5 p. nurodytų dokumentų originalai, kurie po patikrinimo grąžinami planavimo organizatoriui arba jo įgaliotam asmeniui.</text:span></text:p>
      <text:p text:style-name="P117"><text:span text:style-name="T118">9</text:span><text:span text:style-name="T119">. Teritorijų planavimo<text:s/></text:span><text:span text:style-name="T120">dokumentus tikrinti teikia planavimo organizatorius arba jo įgaliotas asmuo, užpildydamas nustatyto pavyzdžio prašymą. (žr. 2 priedą). Dokumentai registruojami registracijos žurnale (tik gaunamiems tikrinti teritorijų planavimo dokumentams registruoti). Re</text:span><text:span text:style-name="T121">gistruojant nurodomas planavimo organizatorius, dokumento pavadinimas, pateiktų bylų ar brėžinių skaičius, dokumentą pateikusio asmens pavardė, vardas, gyvenamoji vieta arba buveinė, telefonas.</text:span></text:p>
      <text:p text:style-name="P122"/>
      <text:p text:style-name="P123"><text:span text:style-name="T124">Teritorijų planavimo dokumentų tikrinimas</text:span></text:p>
      <text:p text:style-name="P125"/>
      <text:p text:style-name="P126"><text:span text:style-name="T127">10</text:span><text:span text:style-name="T128">. Terito</text:span><text:span text:style-name="T129">rijų planavimo dokumentai tikrinami šia tvarka:</text:span></text:p>
      <text:p text:style-name="P130"><text:span text:style-name="T131">10.1</text:span><text:span text:style-name="T132">. patikrinama, ar planavimo dokumento rengimą organizavęs fizinis ar juridinis asmuo yra teisėtas planavimo organizatorius;</text:span></text:p>
      <text:p text:style-name="P133"><text:span text:style-name="T134">10.2</text:span><text:span text:style-name="T135">. patikrinama, ar plano rengėjas(-ai) turi reikiamą kvalifikaciją;</text:span></text:p>
      <text:p text:style-name="P136"><text:span text:style-name="T137">10.3</text:span><text:span text:style-name="T138">. patikrinama, ar pateikti visi būtini tikrinti planavimo procedūrų ir papildomi dokumentai;</text:span></text:p>
      <text:p text:style-name="P139"><text:span text:style-name="T140">10.4</text:span><text:span text:style-name="T141">. patikrinama, ar prieš pradedant planavimo procesą buvo gauti visi privalomi planui rengti dokumentai;</text:span></text:p>
      <text:p text:style-name="P142"><text:span text:style-name="T143">10.5</text:span><text:span text:style-name="T144">. patikrinama, ar pateikti dokumentai</text:span><text:span text:style-name="T145"><text:s/>atitinka jų rengimą reglamentuojančių teisės aktų reikalavimus;</text:span></text:p>
      <text:p text:style-name="P146"><text:span text:style-name="T147">10.6</text:span><text:span text:style-name="T148">. patikrinama, ar dokumento sprendiniai atitinka teritorijų planavimo normų sąvado reikalavimus;</text:span></text:p>
      <text:p text:style-name="P149"><text:span text:style-name="T150">10.7</text:span><text:span text:style-name="T151">. patikrinama, ar po dokumento svarstymo su visuomene inspekcijos tarnyba nėra</text:span><text:span text:style-name="T152"><text:s/>gavusi skundų.</text:span></text:p>
      <text:p text:style-name="P153"><text:span text:style-name="T154">11</text:span><text:span text:style-name="T155">. Jeigu tikrinimo metu paaiškėja, kad planavimą organizavęs fizinis ar juridinis asmuo negalėjo būti planavimo organizatoriumi arba plano rengėjas (-ai) neturi reikiamą kvalifikaciją įrodančio atestato, tolesnis tikrinimas nevykdoma</text:span><text:span text:style-name="T156">s.</text:span></text:p>
      <text:p text:style-name="P157"><text:span text:style-name="T158">12</text:span><text:span text:style-name="T159">. Apie tikrinimo nutraukimą ir priežastis būtina per 5 darbo dienas raštu pranešti dokumentą tikrinti pateikusiam asmeniui.</text:span></text:p>
      <text:p text:style-name="P160"><text:span text:style-name="T161">13</text:span><text:span text:style-name="T162">. Tikrinant planų sprendinius, negalima reikalauti jų keisti, jeigu to nenumato teritorijų planavimo normų sąvado dok</text:span><text:span text:style-name="T163">umentai.</text:span></text:p>
      <text:p text:style-name="P164"/>
      <text:p text:style-name="P165"><text:span text:style-name="T166">Patikrinimo aktas ir tikrinimo išvada</text:span></text:p>
      <text:p text:style-name="P167"/>
      <text:p text:style-name="P168"><text:span text:style-name="T169">14</text:span><text:span text:style-name="T170">. Inspekcijos tarnyba per vieną mėnesį nuo tos dienos, kai buvo gautas prašymas ir užregistruotas teritorijų planavimo dokumentas, planavimo organizatoriui ir planą tvirtinančiai institucijai patei</text:span><text:span text:style-name="T171">kia dokumento patikrinimo aktą (žr. 1 priedą) su tikrinimo išvada. Jei tikrinimo metu paaiškėja, kad pateikti ne visi privalomi dokumentai, planavimo organizatoriui (arba jo įgaliotam asmeniui, pateikusiam dokumentus tikrinti) apie tai pranešama raštu per<text:s/></text:span><text:span text:style-name="T172">10 darbo dienų nuo prašymo pateikimo ir dokumentų užregistravimo. Šiuo atveju mėnesio terminas skaičiuojamas nuo trūkstamų dokumentų pateikimo datos.</text:span></text:p>
      <text:p text:style-name="P173"><text:span text:style-name="T174">15</text:span><text:span text:style-name="T175">. Patikrinimo aktas surašomas trimis egzemplioriais.</text:span></text:p>
      <text:p text:style-name="P176"><text:span text:style-name="T177">16</text:span><text:span text:style-name="T178">. Tikrinimo išvada gali būti:</text:span></text:p>
      <text:p text:style-name="P179"><text:span text:style-name="T180">16.1</text:span><text:span text:style-name="T181">. tei</text:span><text:span text:style-name="T182">giama – kai teritorijų planavimo dokumento procedūros, taip pat dokumento sprendiniai visiškai atitinka teritorijų planavimo normų sąvado reikalavimus. Esant teigiamai išvadai, dokumentą siūloma tvirtinti be apribojimų;</text:span></text:p>
      <text:p text:style-name="P183"><text:span text:style-name="T184">16.2</text:span><text:span text:style-name="T185">. apribota – kai teritorijų<text:s/></text:span><text:span text:style-name="T186">planavimo dokumento rengimo proceso procedūros atliktos netinkamai arba ne iki galo, dokumento sprendiniai neatitinka teritorijų planavimo normų sąvado reikalavimų. Jei pastebėti trūkumai yra neesminiai (nedaro įtakos galutiniams tikrinamos procedūros rezu</text:span><text:span text:style-name="T187">ltatams), dokumentą siūloma tvirtinti be apribojimų arba su apribojimais, atsisakant nepagrįstų teritorijos tvarkymo reglamento ar režimo reikalavimų. Jei trūkumai esminiai (gali turėti įtakos galutiniams tikrinamos procedūros rezultatams), reikalaujama te</text:span><text:span text:style-name="T188">isės normų pažeidimus ištaisyti ir pateikti dokumentą tikrinti pakartotinai;</text:span></text:p>
      <text:p text:style-name="P189"><text:span text:style-name="T190">16.3</text:span><text:span text:style-name="T191">. neigiama – kai padaryti planavimo proceso procedūrų pažeidimai (neatlikti privalomi planavimo proceso etapai, privalomosios procedūros, dokumento sprendiniai neatitinka<text:s/></text:span><text:span text:style-name="T192">teritorijų planavimo normų sąvado reikalavimų, suklastoti procedūrų dokumentai), nesilaikyta kitų planavimo procesą reguliuojančių teisės aktų. Šiuo atveju reikalaujama ištaisyti pažeidimus arba, jei to padaryti neįmanoma, nutraukti planavimo procesą.</text:span></text:p>
      <text:p text:style-name="P193"><text:span text:style-name="T194">17</text:span><text:span text:style-name="T195">. Esant apribotai išvadai, sprendimą, ar pastebėti trūkumai yra esminiai ar ne, priima inspekcijos tarnybos viršininkas.</text:span></text:p>
      <text:p text:style-name="P196"><text:span text:style-name="T197">18</text:span><text:span text:style-name="T198">. Patikrinimo aktas teritorijų planavimo dokumentą tvirtinančiai institucijai išsiunčiamas raštu.</text:span></text:p>
      <text:p text:style-name="P199"><text:span text:style-name="T200">19</text:span><text:span text:style-name="T201">. Planavimo organizat</text:span><text:span text:style-name="T202">oriui arba jo įgaliotam asmeniui patikrinimo aktas išduodamas asmeniškai, kartu grąžinant ir tikrinto plano dokumentus. Patikrinimo akto ir dokumentų gavimo faktas fiksuojamas teritorijų planavimo dokumentų registracijos žurnale pasirašant.</text:span></text:p>
      <text:p text:style-name="P203"><text:span text:style-name="T204">20</text:span><text:span text:style-name="T205">. Patikri</text:span><text:span text:style-name="T206">nimo aktas su tikrinimo išvada galioja vienerius metus nuo jo registracijos datos. Jei per šį terminą teritorijų planavimo dokumentas nepatvirtinamas, aktas nustoja galios.</text:span></text:p>
      <text:p text:style-name="P207"><text:span text:style-name="T208">21</text:span><text:span text:style-name="T209">. Pakartotinai tikrinti dokumentas gali būti pateiktas tik prieš tai pakartoj</text:span><text:span text:style-name="T210">us derinimo procedūrą.</text:span></text:p>
      <text:p text:style-name="P211"><text:span text:style-name="T212">Pakartotinis tikrinimas atliekamas šiomis Taisyklėmis nustatyta tvarka.</text:span></text:p>
      <text:p text:style-name="P213"><text:span text:style-name="T214">22</text:span><text:span text:style-name="T215">. Patikrinimo aktas inspekcijos tarnyboje saugomas neterminuotai.</text:span></text:p>
      <text:p text:style-name="P216"/>
      <text:p text:style-name="P217"><text:span text:style-name="T218">BAIGIAMOSIOS NUOSTATOS</text:span></text:p>
      <text:p text:style-name="P219"/>
      <text:p text:style-name="P220"><text:span text:style-name="T221">23</text:span><text:span text:style-name="T222">. Teritorijų planavimo dokumentų tikrinimą atliekanti<text:s/></text:span><text:span text:style-name="T223">inspekcijos tarnyba savo sąskaita padaugina ir pasilieka tikrinto plano sprendinius (aiškinamąjį raštą ir pagrindinį brėžinį). Šios kopijos tarnyboje saugomos ne trumpesnį laiko tarpą kaip iki patvirtinto dokumento įregistravimo teritorijų planavimo dokume</text:span><text:span text:style-name="T224">ntų registre bei jo sprendinių fiksavimo teritorijų planavimo dokumentų duomenų banke skaitmeniniu būdu.</text:span></text:p>
      <text:p text:style-name="P225"><text:span text:style-name="T226">24</text:span><text:span text:style-name="T227">. Apie planų rengėjus, nesilaikančius planų rengimą reglamentuojančių teisės aktų, inspekcijos tarnybos privalo nustatytąja tvarka informuoti Val</text:span><text:span text:style-name="T228">stybinę teritorijų planavimo ir statybos inspekciją prie Aplinkos ministerijos.</text:span></text:p>
      <text:p text:style-name="P229"><text:span text:style-name="T230">______________</text:span></text:p>
      <text:p text:style-name="P231"><text:span text:style-name="T232">1</text:span><text:span text:style-name="T233"><text:s/>priedas</text:span></text:p>
      <text:p text:style-name="P234"/>
      <text:p text:style-name="P235">Tvirtinu<text:s/><text:tab/></text:p>
      <text:p text:style-name="P236"><text:span text:style-name="T237"><text:tab/>(parašas)</text:span></text:p>
      <text:p text:style-name="P238"><text:tab/></text:p>
      <text:p text:style-name="P239"><text:span text:style-name="T240"><text:tab/>(pareigos, vardas, pavardė)</text:span></text:p>
      <text:p text:style-name="P241">1999 m.<text:s/><text:tab/>d.</text:p>
      <text:p text:style-name="P242">A. V.</text:p>
      <text:p text:style-name="P243"/>
      <text:p text:style-name="P244"><text:span text:style-name="T245">Teritorijų planavimo dokumento</text:span></text:p>
      <text:p text:style-name="P246"/>
      <text:p text:style-name="P247"><text:span text:style-name="T248">PATIKRINIMO AKTAS Nr.</text:span></text:p>
      <text:p text:style-name="P249"/>
      <text:p text:style-name="P250"><text:span text:style-name="T251">Tikrinanti institucija<text:s/></text:span><text:span text:style-name="T252"><text:tab/></text:span></text:p>
      <text:p text:style-name="P253"><text:span text:style-name="T254"><text:tab/>(pavadinimas, buveinė, telefono Nr.)</text:span></text:p>
      <text:p text:style-name="P255">Tikrinamasis planas<text:s/><text:tab/></text:p>
      <text:p text:style-name="P256"><text:span text:style-name="T257"><text:tab/>(plano lygmuo, plano rūšis, plano pavadinimas, planuojamoji teritorija (sklypas))</text:span></text:p>
      <text:p text:style-name="P258"><text:tab/></text:p>
      <text:p text:style-name="P259">Planavimo organizatorius<text:s/><text:tab/></text:p>
      <text:p text:style-name="P260"><text:span text:style-name="T261"><text:tab/>(pavadinimas, buveinė, vardas ir pavardė, adresas, tel.<text:s/></text:span><text:span text:style-name="T262">Nr.)</text:span></text:p>
      <text:p text:style-name="P263"><text:tab/></text:p>
      <text:p text:style-name="P264">Plano rengėjas<text:s/><text:tab/></text:p>
      <text:p text:style-name="P265"><text:span text:style-name="T266"><text:tab/>(pavadinimas, buveinė, tel. Nr.)</text:span></text:p>
      <text:p text:style-name="P267">Tikrinti pateiktų dokumentų sąrašas:</text:p>
      <text:p text:style-name="P268"><text:span text:style-name="T269">1</text:span><text:span text:style-name="T270">.<text:s/></text:span><text:span text:style-name="T271"><text:tab/></text:span></text:p>
      <text:p text:style-name="P272"><text:span text:style-name="T273">(bylų ir brėžinių bei kitų pateiktų dokumentų pavadinimai)</text:span></text:p>
      <text:p text:style-name="P274"><text:span text:style-name="T275">2</text:span><text:span text:style-name="T276">.<text:s/></text:span><text:span text:style-name="T277"><text:tab/></text:span></text:p>
      <text:p text:style-name="P278"><text:span text:style-name="T279">3</text:span><text:span text:style-name="T280">.<text:s/></text:span><text:span text:style-name="T281"><text:tab/></text:span></text:p>
      <text:p text:style-name="P282"><text:span text:style-name="T283">4</text:span><text:span text:style-name="T284">.<text:s/></text:span><text:span text:style-name="T285"><text:tab/></text:span></text:p>
      <text:p text:style-name="P286"><text:span text:style-name="T287">5</text:span><text:span text:style-name="T288">.<text:s/></text:span><text:span text:style-name="T289"><text:tab/></text:span></text:p>
      <text:p text:style-name="P290"><text:span text:style-name="T291">6</text:span><text:span text:style-name="T292">.<text:s/></text:span><text:span text:style-name="T293"><text:tab/></text:span></text:p>
      <text:p text:style-name="P294"><text:span text:style-name="T295">7</text:span><text:span text:style-name="T296">.<text:s/></text:span><text:span text:style-name="T297"><text:tab/></text:span></text:p>
      <text:p text:style-name="P298">Patikrinimo apibendrinimas<text:s/><text:tab/></text:p>
      <text:p text:style-name="P299"><text:span text:style-name="T300"><text:tab/>(tikrintų p</text:span><text:span text:style-name="T301">rocedūrų įvertinimas, nesutikimų su normų sąvado dokumentais aprašymas, kt. pažeidimai)</text:span></text:p>
      <text:p text:style-name="P302"><text:tab/></text:p>
      <text:p text:style-name="P303"><text:tab/></text:p>
      <text:p text:style-name="P304"><text:tab/></text:p>
      <text:p text:style-name="P305"><text:tab/></text:p>
      <text:p text:style-name="P306">Patikrinimo išvada ir siūlymas tvirtinančiai institucijai<text:s/><text:tab/></text:p>
      <text:p text:style-name="P307"><text:span text:style-name="T308"><text:tab/>(pavadinimas ir siūlymai dėl dokumento tvirtinimo)</text:span></text:p>
      <text:p text:style-name="P309"><text:tab/></text:p>
      <text:p text:style-name="P310"><text:tab/></text:p>
      <text:p text:style-name="P311"><text:tab/></text:p>
      <text:p text:style-name="P312"><text:tab/></text:p>
      <text:p text:style-name="P313">Pastaba.</text:p>
      <text:p text:style-name="P314">Patikrinimo aktas su tikrinimo<text:s/>išvada galioja vienerius metus nuo jo tvirtinimo datos. Nepatvirtinus teritorijų planavimo dokumento per vienerius metus, dokumentas tikrinamas pakartotinai, išduodant naują patikrinimo aktą.</text:p>
      <text:p text:style-name="P315"/>
      <text:p text:style-name="P316"/>
      <text:p text:style-name="P317">Dokumentą tikrino:<text:s/><text:tab/></text:p>
      <text:soft-page-break/>
      <text:p text:style-name="P318"><text:span text:style-name="T319"><text:tab/>(pareigos, vardas ir pavardė, tel. Nr.)</text:span></text:p>
      <text:p text:style-name="P320">Patikrinimo data</text:p>
      <text:p text:style-name="P321">1999 m......................... d.<text:s/><text:tab/>Parašas.....................................</text:p>
      <text:p text:style-name="P322"><text:span text:style-name="T323">______________</text:span></text:p>
      <text:p text:style-name="P324"><text:span text:style-name="T325">2</text:span><text:span text:style-name="T326"><text:s/>priedas</text:span></text:p>
      <text:p text:style-name="P327"/>
      <text:p text:style-name="P328"><text:tab/>apskrities viršininko</text:p>
      <text:p text:style-name="P329">administracijai<text:s/></text:p>
      <text:p text:style-name="P330"/>
      <text:p text:style-name="P331"/>
      <text:p text:style-name="P332"><text:span text:style-name="T333">PRAŠYMAS</text:span></text:p>
      <text:p text:style-name="P334"/>
      <text:p text:style-name="P335"><text:span text:style-name="T336">Prašau atlikti teritorijų planavimo dokumento patikrinimą ir išduoti<text:s/></text:span><text:span text:style-name="T337">tikrinimo aktą.</text:span></text:p>
      <text:p text:style-name="P338">.</text:p>
      <text:p text:style-name="P339">Tikrinti teikiamas dokumentas<text:s/><text:tab/></text:p>
      <text:p text:style-name="P340"><text:span text:style-name="T341"><text:tab/>(pavadinimas)</text:span></text:p>
      <text:p text:style-name="P342"><text:tab/></text:p>
      <text:p text:style-name="P343">Planavimo organizatorius<text:s/><text:tab/></text:p>
      <text:p text:style-name="P344"><text:span text:style-name="T345"><text:tab/>(pavadinimas, buveinė, vardas ir pavardė, tel. Nr.)</text:span></text:p>
      <text:p text:style-name="P346"><text:tab/></text:p>
      <text:p text:style-name="P347">Plano rengėjas<text:s/><text:tab/></text:p>
      <text:p text:style-name="P348"><text:span text:style-name="T349"><text:tab/>(pavadinimas, buveinė, vardas ir pavardė, tel. Nr.)</text:span></text:p>
      <text:p text:style-name="P350"><text:tab/></text:p>
      <text:p text:style-name="P351"/>
      <text:p text:style-name="P352">Tikrinti teikiama:</text:p>
      <text:p text:style-name="P353"><text:span text:style-name="T354">1</text:span><text:span text:style-name="T355">.<text:s/></text:span><text:span text:style-name="T356"><text:tab/></text:span></text:p>
      <text:p text:style-name="P357"><text:span text:style-name="T358">(bylų ir</text:span><text:span text:style-name="T359"><text:s/>brėžinių bei kitų dokumentų pavadinimai)</text:span></text:p>
      <text:p text:style-name="P360"><text:span text:style-name="T361">2</text:span><text:span text:style-name="T362">.<text:s/></text:span><text:span text:style-name="T363"><text:tab/></text:span></text:p>
      <text:p text:style-name="P364"><text:span text:style-name="T365">3</text:span><text:span text:style-name="T366">.<text:s/></text:span><text:span text:style-name="T367"><text:tab/></text:span></text:p>
      <text:p text:style-name="P368"><text:span text:style-name="T369">4</text:span><text:span text:style-name="T370">.<text:s/></text:span><text:span text:style-name="T371"><text:tab/></text:span></text:p>
      <text:p text:style-name="P372"><text:span text:style-name="T373">5</text:span><text:span text:style-name="T374">.<text:s/></text:span><text:span text:style-name="T375"><text:tab/></text:span></text:p>
      <text:p text:style-name="P376"><text:span text:style-name="T377">6</text:span><text:span text:style-name="T378">.<text:s/></text:span><text:span text:style-name="T379"><text:tab/></text:span></text:p>
      <text:p text:style-name="P380"><text:span text:style-name="T381">7</text:span><text:span text:style-name="T382">.<text:s/></text:span><text:span text:style-name="T383"><text:tab/></text:span></text:p>
      <text:p text:style-name="P384"><text:span text:style-name="T385">8</text:span><text:span text:style-name="T386">.<text:s/></text:span><text:span text:style-name="T387"><text:tab/></text:span></text:p>
      <text:p text:style-name="P388"><text:span text:style-name="T389">9</text:span><text:span text:style-name="T390">.<text:s/></text:span><text:span text:style-name="T391"><text:tab/></text:span></text:p>
      <text:p text:style-name="P392"/>
      <text:p text:style-name="P393"/>
      <text:p text:style-name="P394">Dokumentus tikrinti pateikė<text:s/><text:tab/></text:p>
      <text:p text:style-name="P395"><text:span text:style-name="T396"><text:tab/>(pavadinimas, buveinė, vardas ir pavardė, tel. Nr.)</text:span></text:p>
      <text:p text:style-name="P397"><text:span text:style-name="T398"><text:tab/></text:span></text:p>
      <text:p text:style-name="P399"/>
      <text:p text:style-name="P400">Pateikimo data:<text:s/></text:p>
      <text:p text:style-name="P401">1999 m.......................... d.<text:tab/>Parašas.............................</text:p>
      <text:p text:style-name="P402"/>
      <text:p text:style-name="P403">Gauti dokumentai užregistruoti tikrinamų teritorijų planavimo dokumentų registravimo žurnale.</text:p>
      <text:p text:style-name="P404"/>
      <text:p text:style-name="P405">Dokumentus užregistravo:<text:s/><text:tab/></text:p>
      <text:p text:style-name="P406"><text:span text:style-name="T407"><text:tab/>(pareigos, vardas ir pavardė)</text:span></text:p>
      <text:p text:style-name="P408">Registracijos data:</text:p>
      <text:p text:style-name="P409"><text:span text:style-name="T410">1999 m........................... d.<text:s/></text:span><text:span text:style-name="T411"><text:tab/>Parašas</text:span><text:span text:style-name="T412">.........................</text:span></text:p>
      <text:p text:style-name="P413">______________</text:p>
      <text:p text:style-name="P4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42:00Z</meta:creation-date>
    <dc:date>2015-09-07T23:42:00Z</dc:date>
    <meta:template xlink:href="Normal" xlink:type="simple"/>
    <meta:editing-cycles>2</meta:editing-cycles>
    <meta:editing-duration>PT0S</meta:editing-duration>
    <meta:document-statistic meta:page-count="7" meta:paragraph-count="155" meta:word-count="1366" meta:character-count="11662" meta:row-count="435" meta:non-whitespace-character-count="10451"/>
  </office:meta>
</office:document-meta>
</file>