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ableColumn28" style:family="table-column">
      <style:table-column-properties style:column-width="1.4236in"/>
    </style:style>
    <style:style style:name="TableColumn29" style:family="table-column">
      <style:table-column-properties style:column-width="1.2895in"/>
    </style:style>
    <style:style style:name="TableColumn30" style:family="table-column">
      <style:table-column-properties style:column-width="1.0048in"/>
    </style:style>
    <style:style style:name="TableColumn31" style:family="table-column">
      <style:table-column-properties style:column-width="1.384in"/>
    </style:style>
    <style:style style:name="TableColumn32" style:family="table-column">
      <style:table-column-properties style:column-width="0.3145in"/>
    </style:style>
    <style:style style:name="TableColumn33" style:family="table-column">
      <style:table-column-properties style:column-width="1.2756in"/>
    </style:style>
    <style:style style:name="Table27"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2 m. birželio 17 d. Nr. 9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teisės derinimo priemonių 2002 metų planą, patvirtintą L</text:span><text:span text:style-name="T22">ietuvos Respublikos Vyriausybės 2002 m. vasario 27 d. nutarimu Nr. 300 „Dėl Lietuvos pasirengimo narystei Europos Sąjungoje programos (Nacionalinė acquis priėmimo programa) teisės derinimo priemonių ir acquis įgyvendinimo priemonių 2002 metų planų patvirti</text:span><text:span text:style-name="T23">nimo“ (Žin., 2002, Nr.<text:s/></text:span><text:a xlink:href="https://www.e-tar.lt/portal/lt/legalAct/TAR.9EDFE30FDC4A" office:target-frame-name="_blank" xlink:show="new"><text:span text:style-name="T24">25-910</text:span></text:a><text:span text:style-name="T25">), ir išdėstyti skyriaus „3.1.7. Cheminės medžiagos“ 3.1.7-T3 priemonę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Normal"><text:span text:style-name="T36">„Ginklų fondas prie Lietuvos Respublikos Vyriausybės (toliau vadinam</text:span><text:span text:style-name="T37">a – Ginklų fondas) ir Vidaus reikalų ministerija, dalyvaujant Krašto apsaugos ministerijai ir Socialinės apsaugos ir darbo ministerijai</text:span></text:p>
          </table:table-cell>
          <table:table-cell table:style-name="TableCell38">
            <text:p text:style-name="P39">Tarybos 1993 m. balandžio 5 d. direktyva 93/15/EEB dėl sprogmenų naudojimo civiliniams tikslams</text:p>
          </table:table-cell>
          <table:table-cell table:style-name="TableCell40">
            <text:p text:style-name="P41">3.1.7-T3</text:p>
          </table:table-cell>
          <table:table-cell table:style-name="TableCell42">
            <text:p text:style-name="P43">Sprogmenų panaudojimo, apyvartos ir gamybos įstatymo projektas</text:p>
          </table:table-cell>
          <table:table-cell table:style-name="TableCell44">
            <text:p text:style-name="P45"/>
          </table:table-cell>
          <table:table-cell table:style-name="TableCell46">
            <text:p text:style-name="P47">2002 metų II ketvirtis (įstatymo koncepcijos patvirtinimas) 2002 metų IV ketvirtis (pritarimo įstatymo projektui priėmimas ir įstatymo priėmimas Seime)“.</text:p>
          </table:table-cell>
        </table:table-row>
      </table:table>
      <text:p text:style-name="P48"/>
      <text:p text:style-name="P49"/>
      <text:p text:style-name="P50">Ministras Pirmininkas<text:tab/>Algirdas Brazauskas</text:p>
      <text:p text:style-name="P51"/>
      <text:p text:style-name="P52">Užsienio reikalų ministras<text:tab/>Antanas Valioni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9:22:00Z</meta:creation-date>
    <dc:date>2015-09-28T19:22:00Z</dc:date>
    <meta:template xlink:href="Normal" xlink:type="simple"/>
    <meta:editing-cycles>2</meta:editing-cycles>
    <meta:editing-duration>PT0S</meta:editing-duration>
    <meta:document-statistic meta:page-count="1" meta:paragraph-count="18" meta:word-count="200" meta:character-count="1543" meta:row-count="75" meta:non-whitespace-character-count="1361"/>
  </office:meta>
</office:document-meta>
</file>