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1 M. BALANDŽIO 9 D. ĮSAKYMO NR. 110 „DĖL MOKYMO ĮSTAIGŲ, SUTEIKIANČIŲ ASMENIMS TEORINĮ IR PRAKTINĮ PASIRENGIMĄ, BŪTINĄ JŪRINIO LAIPSNIO DIPLOMUI, KVALIFIKACIJOS LIUDIJIMUI AR JŲ PATVIRTINIMUI GAUTI, AKREDITAVIMO NUOSTATŲ PATVIRTINIMO“ PAKEITIMO</text:p>
      <text:p text:style-name="P12"/>
      <text:p text:style-name="P13">2003 m. gruodžio 22 d. Nr. 3-706</text:p>
      <text:p text:style-name="P14">Vilnius</text:p>
      <text:p text:style-name="P15"/>
      <text:p text:style-name="P16"><text:span text:style-name="T17">Vykdydamas Lietuvos Respublikos Vyriausybės 2003 m. kovo 5 d. nutarimą Nr. 292 „Dėl Lietuvos pasirengimo narystei Europos Sąjungoje programos (Nacionalinė<text:s/></text:span><text:span text:style-name="T18">acquis</text:span><text:span text:style-name="T19"><text:s/>priėmimo programa) teisės derinimo priemonių ir<text:s/></text:span><text:span text:style-name="T20">acquis</text:span><text:span text:style-name="T21"><text:s/>įgyvendinimo priemonių 2003 metų planų patvirtinimo“ (Žin., 2003, Nr.<text:s/></text:span><text:a xlink:href="https://www.e-tar.lt/portal/lt/legalAct/TAR.FCE17C6B07F7" office:target-frame-name="_blank" xlink:show="new"><text:span text:style-name="T22">25-1019</text:span></text:a><text:span text:style-name="T23">) ir įgyvendindamas 2001 m. balandžio 4 d. Europos Parlamento ir Tarybos direktyvą Nr. 2001/25/EB dėl minimalaus jūrininkų parengimo,</text:span></text:p>
      <text:p text:style-name="P24"><text:span text:style-name="T25">pakeičiu</text:span><text:span text:style-name="T26"><text:s/>Mokymo įstaigų, suteikiančių asmenims teorinį ir praktinį pasirengimą, būtiną jūrinio laipsnio diplomui, kvalifikacijos liudijimui ar jų patvirtinimui gauti, akreditavimo nuostatus, patvirtintus Lietuvos Respublikos susisiekimo ministro 2001 m. balandžio 9 d. įsakymu Nr. 110 „Dėl mokymo įstaigų, suteikiančių asmenims teorinį ir praktinį pasirengimą, būtiną jūrinio laipsnio diplomui, kvalifikacijos liudijimui ar jų patvirtinimui gauti, akreditavimo nuostatų“ (Žin., 2001, Nr.<text:s/></text:span><text:a xlink:href="https://www.e-tar.lt/portal/lt/legalAct/TAR.8735746C642F" office:target-frame-name="_blank" xlink:show="new"><text:span text:style-name="T27">32-1085</text:span></text:a><text:span text:style-name="T28">):</text:span></text:p>
      <text:p text:style-name="P29"><text:span text:style-name="T30">1</text:span><text:span text:style-name="T31">. Išdėstau 9.1 punktą taip:</text:span></text:p>
      <text:p text:style-name="P32"><text:span text:style-name="T33">„</text:span><text:span text:style-name="T34">9.1</text:span><text:span text:style-name="T35">. turėti teorinio ar (ir) praktinio mokymo (toliau vadinama – mokymas) programas, parengtas pagal tipinius jūrininkų parengimo kursų, jeigu Tarptautinė jūrų organizacija yra tokius parengusi, reikalavimus ir (ar) kitą medžiagą, kuriose nurodyta:</text:span></text:p>
      <text:p text:style-name="P36"><text:span text:style-name="T37">9.1.1</text:span><text:span text:style-name="T38">. kokiais Tarptautinės jūrų organizacijos tipiniais kursais ir (ar) kita medžiaga remtasi rengiant mokymo programą;</text:span></text:p>
      <text:p text:style-name="P39"><text:span text:style-name="T40">9.1.2</text:span><text:span text:style-name="T41">. išankstiniai minimalūs reikalavimai studentams (klausytojams);</text:span></text:p>
      <text:p text:style-name="P42"><text:span text:style-name="T43">9.1.3</text:span><text:span text:style-name="T44">. suteikiama profesinė kvalifikacija ir koks dokumentas išduodamas, baigus mokymo programą;</text:span></text:p>
      <text:p text:style-name="P45"><text:span text:style-name="T46">9.1.4</text:span><text:span text:style-name="T47">. mokymo programos tikslai ir uždaviniai;</text:span></text:p>
      <text:p text:style-name="P48"><text:span text:style-name="T49">9.1.5</text:span><text:span text:style-name="T50">. mokymo programos anotacija;</text:span></text:p>
      <text:p text:style-name="P51"><text:span text:style-name="T52">9.1.6</text:span><text:span text:style-name="T53">. mokymo metodai;</text:span></text:p>
      <text:p text:style-name="P54"><text:span text:style-name="T55">9.1.7</text:span><text:span text:style-name="T56">. detali mokymo trukmė, išskiriant atskirų disciplinų ar modulių mokymo trukmę, teorinius bei praktinius užsiėmimus;</text:span></text:p>
      <text:p text:style-name="P57"><text:span text:style-name="T58">9.1.8</text:span><text:span text:style-name="T59">. maksimalus studentų skaičius grupėje;</text:span></text:p>
      <text:p text:style-name="P60"><text:span text:style-name="T61">9.1.9</text:span><text:span text:style-name="T62">. mokymo programos planas;</text:span></text:p>
      <text:p text:style-name="P63"><text:span text:style-name="T64">9.1.10</text:span><text:span text:style-name="T65">. trumpas mokymo programos modulių ar temų aprašymas;</text:span></text:p>
      <text:p text:style-name="P66"><text:span text:style-name="T67">9.1.11</text:span><text:span text:style-name="T68">. žinių ar praktinių įgūdžių vertinimo metodai ir kriterijai;</text:span></text:p>
      <text:p text:style-name="P69"><text:span text:style-name="T70">9.1.12</text:span><text:span text:style-name="T71">. mokymo programai būtinos mokymo priemonės (treniruoklių ir kitų mokymui bei vertinimui naudojamų priemonių ar įrangos aprašymas);</text:span></text:p>
      <text:p text:style-name="P72"><text:span text:style-name="T73">9.1.13</text:span><text:span text:style-name="T74">. mokymo programos dėstytojų ar instruktorių kvalifikaciniai reikalavimai;</text:span></text:p>
      <text:p text:style-name="P75"><text:span text:style-name="T76">9.1.14</text:span><text:span text:style-name="T77">. pagrindinė literatūra“.</text:span></text:p>
      <text:p text:style-name="P78"><text:span text:style-name="T79">2</text:span><text:span text:style-name="T80">. Išdėstau 13 punktą taip:</text:span></text:p>
      <text:p text:style-name="P81"><text:span text:style-name="T82">„</text:span><text:span text:style-name="T83">13</text:span><text:span text:style-name="T84">. Mokymo įstaiga, norinti būti Administracijos akredituota ar kad Administracija suteiktų teisę vykdyti papildomą mokymo programą, turi pateikti Administracijai:</text:span></text:p>
      <text:p text:style-name="P85"><text:span text:style-name="T86">13.1</text:span><text:span text:style-name="T87">. prašymą, kuriame nurodoma:</text:span></text:p>
      <text:p text:style-name="P88"><text:span text:style-name="T89">13.1.1</text:span><text:span text:style-name="T90">. mokymo įstaigos pavadinimas ir adresas;</text:span></text:p>
      <text:p text:style-name="P91"><text:span text:style-name="T92">13.1.2</text:span><text:span text:style-name="T93">. mokymo programos pavadinimas bei ją atitinkantis jūrinis laipsnis ar kvalifikacija;</text:span></text:p>
      <text:p text:style-name="P94"><text:span text:style-name="T95">13.1.3</text:span><text:span text:style-name="T96">. įsipareigojimas nedelsiant teikti informaciją apie bet kokius šiame punkte minimų sąlygų pasikeitimus;</text:span></text:p>
      <text:p text:style-name="P97"><text:span text:style-name="T98">13.2</text:span><text:span text:style-name="T99">. Švietimo ir mokslo ministerijos raštišką leidimą ar kitą Lietuvos Respublikos Vyriausybės nustatyta tvarka išduotą dokumentą, suteikiantį teisę vykdyti atitinkamus mokymus, jeigu to reikalauja Lietuvos Respublikos Vyriausybės ar jos įgaliotos institucijos atitinkami teisės aktai (tik akreditavimo atveju);</text:span></text:p>
      <text:p text:style-name="P100"><text:span text:style-name="T101">13.3</text:span><text:span text:style-name="T102">. mokymo įstaigos Kokybės vadovą bei kitus dokumentus pagal šių Nuostatų 9.2–9.8 punktus (tik akreditavimo atveju);</text:span></text:p>
      <text:p text:style-name="P103"><text:span text:style-name="T104">13.4</text:span><text:span text:style-name="T105">. mokymo įstaigos organizacinę valdymo schemą, nurodant ryšius tarp atskirų padalinių (tik akreditavimo atveju);</text:span></text:p>
      <text:p text:style-name="P106"><text:span text:style-name="T107">13.5</text:span><text:span text:style-name="T108">. kiekvienai mokymo programai vykdyti paskirtų dėstytojų ir (ar) instruktorių, egzaminatorių ir (ar) vertintojų sąrašą su trumpais jų kvalifikacijos ir gyvenimo aprašymais;</text:span></text:p>
      <text:p text:style-name="P109"><text:span text:style-name="T110">13.6</text:span><text:span text:style-name="T111">. treniruoklių ir kitų mokymui bei vertinimui naudojamų priemonių (įrangos) aprašymą;</text:span></text:p>
      <text:p text:style-name="P112"><text:span text:style-name="T113">13.7</text:span><text:span text:style-name="T114">. mokymo programų aprašymus pagal šių Nuostatų 9.1 punkto reikalavimus“.</text:span></text:p>
      <text:p text:style-name="P115"><text:span text:style-name="T116">3</text:span><text:span text:style-name="T117">. Išdėstau 26 punktą taip:</text:span></text:p>
      <text:p text:style-name="P118"><text:span text:style-name="T119">„</text:span><text:span text:style-name="T120">26</text:span><text:span text:style-name="T121">. Liudijimas išduodamas ne ilgesniam kaip penkerių metų laikotarpiui. Liudijimo galiojimo laikotarpiu Administracija atlieka kasmetinius priežiūros auditus bei periodinius, o esant būtinybei – ir neeilinius inspektavimus“.</text:span></text:p>
      <text:p text:style-name="P122"><text:span text:style-name="T123">4</text:span><text:span text:style-name="T124">. Išdėstau 27 punktą taip:</text:span></text:p>
      <text:p text:style-name="P125"><text:span text:style-name="T126">„</text:span><text:span text:style-name="T127">27</text:span><text:span text:style-name="T128">. Mokymo įstaiga, gavusi Liudijimą, įtraukiama į akredituotų mokymo įstaigų sąrašą ir privalo nuolat informuoti Administraciją apie bet kokius sąlygų, minimų šios Tvarkos 13 punkte, pasikeitimus“.</text:span></text:p>
      <text:p text:style-name="P129"><text:span text:style-name="T130">5</text:span><text:span text:style-name="T131">. Išdėstau 30 punktą taip:</text:span></text:p>
      <text:p text:style-name="P132"><text:span text:style-name="T133">„</text:span><text:span text:style-name="T134">30</text:span><text:span text:style-name="T135">. Administracija gali sustabdyti Liudijimo galiojimą, jeigu priežiūros audito ar mokymo įstaigos inspektavimo metu nustatoma, kad:</text:span></text:p>
      <text:p text:style-name="P136"><text:span text:style-name="T137">30.1</text:span><text:span text:style-name="T138">. nesilaikoma ar pažeidžiami mokymo įstaigos kokybės sistemos reikalavimai, turintys neigiamą poveikį studentų teoriniam arba praktiniam pasirengimui;</text:span></text:p>
      <text:p text:style-name="P139"><text:span text:style-name="T140">30.2</text:span><text:span text:style-name="T141">. be Administracijos suderinimo pakeisti dėstytojai, vertintojai ar egzaminatoriai, mokymo programos bei treniruokliai ar kitos mokymo priemonės;</text:span></text:p>
      <text:p text:style-name="P142"><text:span text:style-name="T143">30.3</text:span><text:span text:style-name="T144">. mokymo procese nesilaikoma nustatytų mokymo programų reikalavimų;</text:span></text:p>
      <text:p text:style-name="P145"><text:span text:style-name="T146">30.4</text:span><text:span text:style-name="T147">. dėstytojai ar instruktoriai, vertintojai ar egzaminatoriai neatitinka jiems keliamų kvalifikacinių reikalavimų“.</text:span></text:p>
      <text:p text:style-name="P148"><text:span text:style-name="T149">6</text:span><text:span text:style-name="T150">. Išdėstau 40 punktą taip:</text:span></text:p>
      <text:p text:style-name="P151"><text:span text:style-name="T152">„</text:span><text:span text:style-name="T153">40</text:span><text:span text:style-name="T154">. Akredituotų mokymo įstaigų vadovai atsako už tai, kad būtų laikomasi Lietuvos Respublikos įstatymų, Lietuvos Respublikos Vyriausybės nutarimų ir kitų teisės aktų, reglamentuojančių jų veiklą, taip pat šių Nuostatų reikalavimų“.</text:span></text:p>
      <text:p text:style-name="P155"/>
      <text:p text:style-name="P156"/>
      <text:p text:style-name="P157"><text:span text:style-name="T158">SUSISIEKIMO MINISTRAS</text:span><text:span text:style-name="T15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22T12:55:00Z</meta:creation-date>
    <dc:date>2023-05-22T12:55:00Z</dc:date>
    <meta:template xlink:href="Normal.dotm" xlink:type="simple"/>
    <meta:editing-cycles>2</meta:editing-cycles>
    <meta:editing-duration>PT0S</meta:editing-duration>
    <meta:document-statistic meta:page-count="4" meta:paragraph-count="22" meta:word-count="696" meta:character-count="5716" meta:row-count="122" meta:non-whitespace-character-count="5042"/>
  </office:meta>
</office:document-meta>
</file>