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ĮGALIOJIMŲ SUTEIKIMO ĮGYVENDINANT LIETUVOS RESPUBLIKOS TURIZMO ĮSTATYMĄ</text:p>
      <text:p text:style-name="Normal"/>
      <text:p text:style-name="P15">2011 m. lapkričio 16 d. Nr. 1342</text:p>
      <text:p text:style-name="P16">Vilnius</text:p>
      <text:p text:style-name="P17"/>
      <text:p text:style-name="P18">Vadovaudamasi Lietuvos Respublikos turizmo įstatymo (Žin., 1998, Nr. 32-852; 2011, Nr. 85-4138) 5 straipsnio 2 dalimi, 9 straipsnio 4 dalimi, 12 straipsnio 7 dalimi, 15 straipsnio 3 dalies 5 punktu ir 4 dalimi, 17 straipsnio 2, 3 ir 4 dalimis, 19 straipsnio 8 dalimi ir 20 straipsnio 4 dalimi, Lietuvos Respublikos Vyriausybė<text:span text:style-name="T19"><text:s/></text:span><text:span text:style-name="T20">nutari</text:span>a:</text:p>
      <text:p text:style-name="P21">1. Pavesti<text:span text:style-name="T22"><text:s/>peržiūrėti ir prireikus patikslinti</text:span>:</text:p>
      <text:p text:style-name="P23">1.1. Ūkio ministerijai<text:span text:style-name="T24"><text:s/></text:span>–<text:s/><text:span text:style-name="T25">Turizmo tarybos nuostatus</text:span>;</text:p>
      <text:p text:style-name="P26"><text:span text:style-name="T27">1.2</text:span><text:span text:style-name="T28">. Aplinkos ministerijai<text:s/></text:span>–<text:s/><text:span text:style-name="T29">Rekreacinių teritorijų naudojimo, planavimo ir apsaugos nuostatus.</text:span></text:p>
      <text:p text:style-name="P30"><text:span text:style-name="T31">2</text:span><text:span text:style-name="T32">. Įgalioti:</text:span></text:p>
      <text:p text:style-name="P33"><text:span text:style-name="T34">2.1</text:span><text:span text:style-name="T35">. Ūkio ministeriją<text:s/></text:span>–<text:s/><text:span text:style-name="T36">atlikti Lietuvos Respublikos turizmo įstatymo 15 straipsnio 4 dalyje ir 17 straipsnio 4 dalyje nustatytas funkcijas;</text:span></text:p>
      <text:p text:style-name="P37"><text:span text:style-name="T38">2.2</text:span><text:span text:style-name="T39">. ūkio ministrą:</text:span></text:p>
      <text:p text:style-name="P40"><text:span text:style-name="T41">2.2.1</text:span><text:span text:style-name="T42">. patvirtinti Turizmo tarybos sudėtį;</text:span></text:p>
      <text:p text:style-name="P43"><text:span text:style-name="T44">2.2.2</text:span><text:span text:style-name="T45">. iki 2012 m. sausio 1 d. patvirtinti Valstybinio turizmo departamento prie Ūkio ministerijos nuostatus;</text:span></text:p>
      <text:p text:style-name="P46"><text:span text:style-name="T47">2.3</text:span><text:span text:style-name="T48">. Valstybinį turizmo departamentą prie Ūkio ministerijos:</text:span></text:p>
      <text:p text:style-name="P49"><text:span text:style-name="T50">2.3.1</text:span><text:span text:style-name="T51">. nustatyti kelionių organizavimo paslaugų priskyrimo laikinoms ar vienkartinėms paslaugoms kriterijus;</text:span></text:p>
      <text:p text:style-name="P52"><text:span text:style-name="T53">2.3.2</text:span><text:span text:style-name="T54">. suderinus su Vidaus reikalų ministerija, patvirtinti Apgyvendinamų valstybių narių ir kitų valstybių piliečių registravimo ir registracijos kortelių tvarkymo tvarkos aprašą;</text:span></text:p>
      <text:p text:style-name="P55"><text:span text:style-name="T56">2.3.3</text:span><text:span text:style-name="T57">. suderinus su Kultūros ministerija ir Aplinkos ministerija, patvirtinti Muziejų, gamtos ir kultūros paveldo objektų ir vietovių, kuriose ekskursijos galimos tik su gidu, turinčiu gido pažymėjimą, sąrašą;</text:span></text:p>
      <text:p text:style-name="P58"><text:span text:style-name="T59">2.3.4</text:span><text:span text:style-name="T60">. patvirtinti Lietuvos turizmo informacijos sistemos nuostatus.</text:span></text:p>
      <text:p text:style-name="P61"><text:span text:style-name="T62">3</text:span><text:span text:style-name="T63">. Pripažinti netekusiais galios:</text:span></text:p>
      <text:p text:style-name="P64">3.1. Lietuvos Respublikos Vyriausybės 2003 m. kovo 25 d. nutarimą Nr. 349 „Dėl įgaliojimų suteikimo įgyvendinant Lietuvos Respublikos turizmo įstatymą“ (Žin., 2003, Nr. 29-1193);</text:p>
      <text:p text:style-name="P65"><text:span text:style-name="T66">3.2</text:span><text:span text:style-name="T67">. Lietuvos Respublikos Vyriausybės 2003 m. kovo 25 d. nutarimą Nr. 351 „Dėl Valstybinio turizmo departamento prie Ūkio ministerijos nuostatų patvirtinimo ir Lietuvos Respublikos Vyriausybės 2001 m. kovo 21 d. nutarimo Nr. 320 „Dėl Valstybinio turizmo departamento prie Ūkio ministerijos nuostatų ir Turizmo tarybos nuostatų patvirtinimo“ pripažinimo netekusiu galios“ (Žin., 2003, Nr. 29-1195);</text:span></text:p>
      <text:p text:style-name="P68"><text:span text:style-name="T69">3.3</text:span><text:span text:style-name="T70">. Lietuvos Respublikos Vyriausybės 2010 m. spalio 13 d. nutarimą Nr. 1477 „Dėl Lietuvos Respublikos Vyriausybės 2003 m. kovo 25 d. nutarimo Nr. 351 „Dėl Valstybinio turizmo departamento prie Ūkio ministerijos nuostatų patvirtinimo ir Lietuvos Respublikos Vyriausybės 2001 m. kovo 21 d. nutarimo Nr. 320 „Dėl Valstybinio turizmo departamento prie Ūkio ministerijos nuostatų ir Turizmo tarybos nuostatų patvirtinimo“ pripažinimo netekusiu galios“ pakeitimo“ (Žin., 2010, Nr. 125-6399).</text:span></text:p>
      <text:p text:style-name="P71"><text:span text:style-name="T72">4</text:span><text:span text:style-name="T73">. Šio nutarimo 3.2 ir 3.3 punktai įsigalioja 2012 m. sausio 1 dieną.</text:span></text:p>
      <text:p text:style-name="P74"/>
      <text:p text:style-name="P75"/>
      <text:p text:style-name="P76"/>
      <text:p text:style-name="P77">MINISTRAS PIRMININKAS<text:tab/>ANDRIUS KUBILIUS</text:p>
      <text:p text:style-name="Normal"/>
      <text:p text:style-name="Normal"/>
      <text:p text:style-name="Normal"/>
      <text:p text:style-name="P78">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TURIZMO ĮSTATYMĄ</dc:title>
    <meta:initial-creator>lrvk</meta:initial-creator>
    <dc:creator>Adlib User</dc:creator>
    <meta:creation-date>2014-11-28T12:41:00Z</meta:creation-date>
    <dc:date>2014-11-28T12:41:00Z</dc:date>
    <meta:print-date>2011-11-17T07:27:00Z</meta:print-date>
    <meta:template xlink:href="Normal" xlink:type="simple"/>
    <meta:editing-cycles>2</meta:editing-cycles>
    <meta:editing-duration>PT0S</meta:editing-duration>
    <meta:document-statistic meta:page-count="2" meta:paragraph-count="30" meta:word-count="392" meta:character-count="2944" meta:row-count="103" meta:non-whitespace-character-count="2582"/>
  </office:meta>
</office:document-meta>
</file>