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letter-spacing="-0.0027in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OCIALINĖS APSAUGOS IR DARBO MINISTRO</text:p>
      <text:p text:style-name="P7">Į S A K Y M A S</text:p>
      <text:p text:style-name="P8"/>
      <text:p text:style-name="P9">DĖL nevyriausybinių organizacijų reikalų koordinavimo komisijos personalinės sudėties patvirtinimo</text:p>
      <text:p text:style-name="P10"/>
      <text:p text:style-name="P11">2010 m. birželio 28 d. Nr. A1-291</text:p>
      <text:p text:style-name="P12">Vilnius</text:p>
      <text:p text:style-name="P13"/>
      <text:p text:style-name="P14"/>
      <text:p text:style-name="P15">Vadovaudamasis <text:s/>Lietuvos Respublikos Vyriausybės 2010 m. birželio 7 d. nutarimo Nr. 722 „Dėl Nevyriausybinių <text:s/>organizacijų reikalų koordinavimo komisijos sudarymo ir jos nuostatų patvirtinimo” (Žin., 2010, Nr.<text:s/><text:a xlink:href="https://www.e-tar.lt/portal/lt/legalAct/TAR.5A6FEAFEBB9C" office:target-frame-name="_blank" xlink:show="new"><text:span text:style-name="T16">69-3447</text:span></text:a>) 3 punktu:</text:p>
      <text:p text:style-name="P17">1. T v i r t i n u šios personalinės sudėties Nevyriausybinių <text:s/>organizacijų reikalų koordinavimo komisiją:</text:p>
      <text:p text:style-name="P18">Skirma Kondratas – socialinės apsaugos ir darbo viceministrė (komisijos pirmininkė);</text:p>
      <text:p text:style-name="P19">Judita Akromienė – Nacionalinės vystomojo bendradarbiavimo organizacijų valdybos pirmininkė;</text:p>
      <text:p text:style-name="P20">Vaidas Bacys – švietimo ir mokslo viceministras;</text:p>
      <text:p text:style-name="P21">Gaja Bartusevičiūtė – Lietuvos Respublikos Prezidento patarėjo pavaduotoja;</text:p>
      <text:p text:style-name="P22">Paulius Dranseika – Pilietinio gynybos centro prie Krašto apsaugos ministerijos direktorius;</text:p>
      <text:p text:style-name="P23">Šarūnas Frolenko – Lietuvos jaunimo organizacijų tarybos prezidentas;</text:p>
      <text:p text:style-name="P24">Daiva Kamarauskienė – Finansų ministerijos Biudžeto departamento direktorė;</text:p>
      <text:p text:style-name="P25">Rasa Kavaliauskaitė – Lietuvos neįgaliųjų forumo prezidentė;</text:p>
      <text:p text:style-name="P26">Birutė Kierienė – Aplinkos ministerijos Visuomenės informavimo ir švietimo skyriaus vyriausioji specialistė;</text:p>
      <text:p text:style-name="P27">Edgaras Leichteris – asociacijos „Žinių ekonomikos forumas“ direktorius;</text:p>
      <text:p text:style-name="P28">Jadvyga Lisevičiūtė – Kultūros ministerijos Regionų kultūros skyriaus vyriausioji specialistė;</text:p>
      <text:p text:style-name="P29">Jonas Mickus – Lietuvos savivaldybių asociacijos patarėjas;</text:p>
      <text:p text:style-name="P30">Žymantas Morkvėnas – viešosios įstaigos Baltijos aplinkos forumo direktorius;</text:p>
      <text:p text:style-name="P31">Klaidas Navickas – Teisingumo ministerijos Registrų departamento direktorius;</text:p>
      <text:p text:style-name="P32">Ramūnas Navickas – Kauno bendruomenių centrų asociacijos <text:s text:c="2"/>tarybos pirmininkas;</text:p>
      <text:p text:style-name="P33">Vaida Pilibavičiūtė – viešosios įstaigos „NVO teisės institutas“ direktorė;</text:p>
      <text:p text:style-name="P34">Paulius Skardžius – Vidaus reikalų ministerijos Viešojo valdymo politikos departamento direktorius;</text:p>
      <text:p text:style-name="P35">Martinas Žaltauskas – labdaros ir paramos fondo Nevyriausybinių organizacijų informacijos ir paramos centro direktorius;</text:p>
      <text:p text:style-name="P36">Rūta Žaliukaitė – viešosios įstaigos „Pilietinės visuomenės institutas“ programų direktorė;</text:p>
      <text:p text:style-name="P37">Deimantė Žebrauskaitė – Nacionalinio skurdo mažinimo organizacijų tinklo valdybos narė.</text:p>
      <text:p text:style-name="P38">2. S k i r i u Bendruomenių reikalų skyriaus vyriausiąją specialistę Eleną Urbonienę komisijos sekretore.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5T13:58:00Z</meta:creation-date>
    <dc:date>2016-11-15T13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8" meta:character-count="2459" meta:row-count="83" meta:non-whitespace-character-count="2160"/>
  </office:meta>
</office:document-meta>
</file>