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RESPUBLIKOS SOCIALINĖS APSAUGOS IR DARBO MINISTRAS 2006 M. LIEPOS 13 D. ĮSAKYMO NR. A1-193 „DĖL VALSTYBINĖMS (PERDUOTOMS SAVIVALDYBĖMS) FUNKCIJOMS ATLIKTI SKIRTŲ LĖŠŲ APSKAIČIAVIMO METODIKOS PATVIRTINIMO“ PAKEITIMO</text:p>
      <text:p text:style-name="P15"/>
      <text:p text:style-name="P16">2007 m. spalio 5 d. Nr. A1-278</text:p>
      <text:p text:style-name="P17">Vilnius</text:p>
      <text:p text:style-name="P18"/>
      <text:p text:style-name="P19"/>
      <text:p text:style-name="P20">1.<text:s/><text:span text:style-name="T21">Pakeičiu</text:span><text:s/>Valstybinėms (perduotoms savivaldybėms) funkcijoms atlikti skirtų lėšų apskaičiavimo metodiką, patvirtintą socialinės apsaugos ir darbo ministro 2006 m. liepos 13 d. įsakymu Nr. A1-193 „Dėl Valstybinėms (perduotoms savivaldybėms) funkcijoms atlikti skirtų lėšų apskaičiavimo metodikos patvirtinimo“ (Žin., 2006, Nr.<text:s/><text:a xlink:href="https://www.e-tar.lt/portal/lt/legalAct/TAR.F00799DFB58A" office:target-frame-name="_blank" xlink:show="new"><text:span text:style-name="T22">80-3170</text:span></text:a>, Nr.<text:s/><text:a xlink:href="https://www.e-tar.lt/portal/lt/legalAct/TAR.CE7DCDC403D8" office:target-frame-name="_blank" xlink:show="new"><text:span text:style-name="T23">110-4188</text:span></text:a>), ir išdėstau 17–19 punktus taip:</text:p>
      <text:p text:style-name="P24">„17. Lėšų poreikis socialinei priežiūrai socialinės rizikos šeimoms teikti skaičiuojamas pagal socialinių darbuotojų, teikiančių socialinę priežiūrą socialinės rizikos šeimoms, pareigybių skaičių, paskirstytą atsižvelgiant į vaikų skaičių savivaldybėse bei savivaldybių teritorinį išsidėstymą.</text:p>
      <text:p text:style-name="P25">18. Iš valstybės biudžeto specialiųjų tikslinių dotacijų savivaldybių biudžetams socialinei priežiūrai socialinės rizikos šeimoms teikti finansuojama: socialinių darbuotojų darbo užmokestis ir socialinio draudimo įmokos:</text:p>
      <text:p text:style-name="P26">18.1. Birštono miesto savivaldybėje – 1 pareigybė;</text:p>
      <text:p text:style-name="P27">18.2. Neringos miesto savivaldybėje – 0,5 pareigybės;</text:p>
      <text:p text:style-name="P28">18.3. Palangos miesto savivaldybėje – 2 pareigybės;</text:p>
      <text:p text:style-name="P29">18.4. Druskininkų miesto, Rietavo savivaldybėse – po 4 pareigybes;</text:p>
      <text:p text:style-name="P30">18.5. Kalvarijos, Kazlų Rūdos, Pagėgių, Visagino miesto savivaldybėse – po 5 pareigybes;</text:p>
      <text:p text:style-name="P31">18.6. Kupiškio rajono savivaldybėje – 7 pareigybės;</text:p>
      <text:p text:style-name="P32">18.7. Alytaus miesto, Marijampolės, Mažeikių rajono savivaldybėse – po 10 pareigybių;</text:p>
      <text:p text:style-name="P33">18.8. Panevėžio, Šiaulių miesto savivaldybėse – po 12 pareigybių;</text:p>
      <text:p text:style-name="P34">18.9. Klaipėdos miesto savivaldybėje – 13<text:s/>pareigybių;</text:p>
      <text:p text:style-name="P35">18.10. Kauno miesto savivaldybėje – 16 pareigybių;</text:p>
      <text:p text:style-name="P36">18.11. Vilniaus miesto savivaldybėje – 24 pareigybės;</text:p>
      <text:p text:style-name="P37">18.12. kitose savivaldybėse – kiekvienai seniūnijai atitinkamai po 1 pareigybę.</text:p>
      <text:p text:style-name="P38">19. Vadovaujantis Lietuvos Respublikos Vyriausybės 1993 m. liepos 8 d. nutarimo Nr. 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39">28-655</text:span></text:a>) nuostatomis nustatomas:</text:p>
      <text:p text:style-name="P40">19.1. socialinio darbuotojo, teikiančio socialinę priežiūrą socialinės rizikos šeimoms ir turinčio aukštąjį socialinio darbo išsilavinimą ar siekiančiam jį įgyti, pareigybei – tarnybinio atlyginimo koeficientas 12 (bazinės mėnesinės algos dydžio);</text:p>
      <text:p text:style-name="P41">19.2. socialinio darbuotojo, teikiančio socialinę priežiūrą socialinės rizikos šeimoms ir neturinčio aukštojo socialinio darbo išsilavinimo, pareigybei – tarnybinio atlyginimo koeficientas 9 (bazinės mėnesinės algos dydžio).“</text:p>
      <text:p text:style-name="P42">2. Šis įsakymas įsigalioja nuo 2008 m. sausio 1 d.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9-19T16:13:00Z</meta:creation-date>
    <dc:date>2015-09-19T16:13:00Z</dc:date>
    <meta:template xlink:href="Normal" xlink:type="simple"/>
    <meta:editing-cycles>2</meta:editing-cycles>
    <meta:editing-duration>PT0S</meta:editing-duration>
    <meta:document-statistic meta:page-count="1" meta:paragraph-count="31" meta:word-count="381" meta:character-count="3105" meta:row-count="105" meta:non-whitespace-character-count="2755"/>
  </office:meta>
</office:document-meta>
</file>