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AUTINIŲ MAŽUMŲ ĮSTATYMO PAKEITIMO</text:p>
      <text:p text:style-name="P11"/>
      <text:p text:style-name="P12">1991 m. sausio 29 d. Nr. I-1007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daryti Lietuvos Respublik</text:span><text:span text:style-name="T21">os tautinių mažumų įstatyme (Žin., 1989, Nr.<text:s/></text:span><text:a xlink:href="https://www.e-tar.lt/portal/lt/legalAct/TAR.1A5E1EE24CAE" office:target-frame-name="_blank" xlink:show="new"><text:span text:style-name="T22">34-485</text:span></text:a><text:span text:style-name="T23">) šiuos pakeitimus ir papildymus:</text:span></text:p>
      <text:p text:style-name="P24"><text:span text:style-name="T25">1</text:span><text:span text:style-name="T26">. 2 straipsnio 4-ąją pastraipą išdėstyti taip:</text:span></text:p>
      <text:p text:style-name="P27"><text:span text:style-name="T28">„teisę mokytis gimtąja kalba, sudarant s</text:span><text:span text:style-name="T29">ąlygas turėti ikimokyklines įstaigas, pamokas ir bendrojo lavinimo mokyklas, taip pat grupes, fakultetus ir filialus aukštosiose mokyklose, rengiančiose auklėtojus, mokytojus bei kitus tautinių bendrijų poreikiams tenkinti reikalingus specialistus;“.</text:span></text:p>
      <text:p text:style-name="P30"><text:span text:style-name="T31">2</text:span><text:span text:style-name="T32">. 4 straipsnį išdėstyti taip:</text:span></text:p>
      <text:p text:style-name="P33"><text:span text:style-name="T34">„</text:span><text:span text:style-name="T35">4</text:span><text:span text:style-name="T36"><text:s/>straipsnis.</text:span></text:p>
      <text:p text:style-name="P37"><text:span text:style-name="T38">Administracinių teritorinių vienetų, kuriuose kompaktiškai gyvena kuri nors tautinė mažuma, vietos įstaigose ir organizacijose greta valstybinės kalbos vartojama tos tautos mažumos (vietinė) kalba.“</text:span></text:p>
      <text:p text:style-name="P39"><text:span text:style-name="T40">3</text:span><text:span text:style-name="T41">.</text:span><text:span text:style-name="T42"><text:s/>5 straipsnį išdėstyti taip:</text:span></text:p>
      <text:p text:style-name="P43"><text:span text:style-name="T44">„</text:span><text:span text:style-name="T45">5</text:span><text:span text:style-name="T46"><text:s/>straipsnis.</text:span></text:p>
      <text:p text:style-name="P47"><text:span text:style-name="T48">4 straipsnyje minimuose administraciniuose teritoriniuose vienetuose informaciniai užrašai greta lietuvių kalbos gali būti ir tautinės mažumos (vietine) kalba.“</text:span></text:p>
      <text:p text:style-name="P49"><text:span text:style-name="T50">4</text:span><text:span text:style-name="T51">. 7 straipsnį išdėstyti taip:</text:span></text:p>
      <text:p text:style-name="P52"><text:span text:style-name="T53">„</text:span><text:span text:style-name="T54">7</text:span><text:span text:style-name="T55"><text:s/>straipsnis.</text:span></text:p>
      <text:p text:style-name="P56"><text:span text:style-name="T57">Tautinių mažumų visuomeninės ir kultūros organizacijos savo lėšomis gali steigti kultūros ir švietimo įstaigas. Valstybė remia organizacijas bei įstaigas, skirtas piliečių kultūros ir švietimo poreikiams tenkinti.“</text:span></text:p>
      <text:p text:style-name="P58"><text:span text:style-name="T59">5</text:span><text:span text:style-name="T60">. 9 straipsnį išd</text:span><text:span text:style-name="T61">ėstyti taip:</text:span></text:p>
      <text:p text:style-name="P62"><text:span text:style-name="T63">„</text:span><text:span text:style-name="T64">9</text:span><text:span text:style-name="T65"><text:s/>straipsnis.</text:span></text:p>
      <text:p text:style-name="P66"><text:span text:style-name="T67">Tautinių mažumų visuomeninės ir kultūros organizacijos steigiamos, veikia ir savo veiklą nutraukia įstatymų nustatyta tvarka.“</text:span></text:p>
      <text:p text:style-name="P68"/>
      <text:p text:style-name="P69"/>
      <text:p text:style-name="P70">LIETUVOS RESPUBLIKOS</text:p>
      <text:p text:style-name="P71">AUKŠČIAUSIOSIOS TARYBOS PIRMININKAS<text:tab/>V. LANDSBERGIS</text:p>
      <text:p text:style-name="P72">______________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38:00Z</meta:creation-date>
    <dc:date>2015-09-02T14:38:00Z</dc:date>
    <meta:template xlink:href="Normal" xlink:type="simple"/>
    <meta:editing-cycles>2</meta:editing-cycles>
    <meta:editing-duration>PT0S</meta:editing-duration>
    <meta:document-statistic meta:page-count="1" meta:paragraph-count="29" meta:word-count="222" meta:character-count="1738" meta:row-count="103" meta:non-whitespace-character-count="1545"/>
  </office:meta>
</office:document-meta>
</file>