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0 M. SPALIO 12 D. ĮSAKYMO NR. 264 „DĖL MOKESČIŲ MUITINĖJE ĮSKAITYMO TVARKOS“ DALINIO PAKEITIMO</text:p>
      <text:p text:style-name="P12"/>
      <text:p text:style-name="P13">2001 m. lapkričio 16 d. Nr. 312</text:p>
      <text:p text:style-name="P14">Vilnius</text:p>
      <text:p text:style-name="P15"/>
      <text:p text:style-name="P16"><text:span text:style-name="T17">Vadovaudamasis Mokesčių mokėjimo muitinėje tvarkos, patvirtintos Lietuvos Respublikos Vyriausybės 1996 m. birželio 24 d. nutarimu Nr. 748 „Dėl mokesčių mokėjimo muitinėje tvarkos“ (Žin., 1996, Nr.<text:s/></text:span><text:a xlink:href="https://www.e-tar.lt/portal/lt/legalAct/TAR.E0B2172F2F75" office:target-frame-name="_blank" xlink:show="new"><text:span text:style-name="T18">61-1448</text:span></text:a><text:span text:style-name="T19">, 2000, Nr. 82-2490) 46 punktu, iš dalies<text:s/></text:span><text:span text:style-name="T20">pakeičiu</text:span><text:span text:style-name="T21"><text:s/>Mokesčių muitinėje įskaitymo tvarką, patvirtintą Lietuvos Respublikos finansų ministro 2000 m. spalio 12 d. įsakymu Nr. 264 „Dėl mokesčių muitinėje įskaitymo tvarkos“ (Žin., 2000, Nr.<text:s/></text:span><text:a xlink:href="https://www.e-tar.lt/portal/lt/legalAct/TAR.9DA990E5F7EC" office:target-frame-name="_blank" xlink:show="new"><text:span text:style-name="T22">87-2675</text:span></text:a><text:span text:style-name="T23">; 2001, Nr.<text:s/></text:span><text:a xlink:href="https://www.e-tar.lt/portal/lt/legalAct/TAR.A52C5299154C" office:target-frame-name="_blank" xlink:show="new"><text:span text:style-name="T24">67-2457</text:span></text:a><text:span text:style-name="T25">), ir 4 punkto antrąją pastraipą išdėstau taip:</text:span></text:p>
      <text:p text:style-name="P26"><text:span text:style-name="T27">„Kartu su prašymu turi būti pateiktas muitinės deklaracijos, kurioje apskaičiuota skola muitinei, skolininko patvirtintas nuorašas. Tais atvejais, kai muitinės deklaracijos nuorašą pateikia fizinis asmuo, nuorašas turi būti patvirtintas teritorinės valstybinės mokesčių inspekcijos atsakingo darbuotojo.“</text:span></text:p>
      <text:p text:style-name="P28"/>
      <text:p text:style-name="P29"/>
      <text:p text:style-name="P30"/>
      <text:p text:style-name="P31"><text:span text:style-name="T32">FINANSŲ MINISTRĖ</text:span><text:span text:style-name="T3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3:28:00Z</meta:creation-date>
    <dc:date>2017-01-11T13:28:00Z</dc:date>
    <meta:template xlink:href="Normal.dotm" xlink:type="simple"/>
    <meta:editing-cycles>2</meta:editing-cycles>
    <meta:editing-duration>PT0S</meta:editing-duration>
    <meta:document-statistic meta:page-count="1" meta:paragraph-count="8" meta:word-count="172" meta:character-count="1354" meta:row-count="32" meta:non-whitespace-character-count="1190"/>
  </office:meta>
</office:document-meta>
</file>