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VILNIAUS PILIŲ VALSTYBINIO KULTŪRINIO REZERVATO DIREKCIJOS ĮSTEIGIMO</text:p>
      <text:p text:style-name="P12"/>
      <text:p text:style-name="P13">2004 m. birželio 17 d. Nr. ĮV-153</text:p>
      <text:p text:style-name="P14">Vilnius</text:p>
      <text:p text:style-name="P15"/>
      <text:p text:style-name="P16"><text:span text:style-name="T17">Įgyvendindama Lietuvos Respublikos Vyriausybės<text:s/></text:span><text:span text:style-name="T18">2002 m. liepos 11 d. nutarimo Nr. 1111 „Dėl Vilniaus pilių valstybinio kultūrinio rezervato nuostatų patvirtinimo“ (Žin., 2002, Nr.<text:s/></text:span><text:a xlink:href="https://www.e-tar.lt/portal/lt/legalAct/TAR.E2ED5C84447D" office:target-frame-name="_blank" xlink:show="new"><text:span text:style-name="T19">72-3059</text:span></text:a><text:span text:style-name="T20">) 2 punktą,</text:span></text:p>
      <text:p text:style-name="P21"><text:span text:style-name="T22">įsteigiu</text:span><text:span text:style-name="T23"><text:s/>nuo 2004 m. lie</text:span><text:span text:style-name="T24">pos 1 d. biudžetinę įstaigą – Vilniaus pilių valstybinio kultūrinio rezervato direkciją šiam rezervatui valdyti ir jo veiklai organizuoti.</text:span></text:p>
      <text:p text:style-name="P25"/>
      <text:p text:style-name="P26"/>
      <text:p text:style-name="P27">KULTŪROS MINISTRĖ<text:tab/>ROMA ŽAKAITIENĖ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52:00Z</meta:creation-date>
    <dc:date>2015-06-15T16:52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662" meta:row-count="30" meta:non-whitespace-character-count="580"/>
  </office:meta>
</office:document-meta>
</file>