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8"/>
      <text:p text:style-name="P9">2009 m. rugsėjo 30 d. Nr. 4-470</text:p>
      <text:p text:style-name="P10">Vilnius</text:p>
      <text:p text:style-name="P11"/>
      <text:p text:style-name="P12"><text:span text:style-name="T13">P a k e i č i u Smulkiojo ir vidutinio verslo paskolų garantijų teikimo nuostatus, patvirtintus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7, Nr.<text:s/></text:span><text:a xlink:href="https://www.e-tar.lt/portal/lt/legalAct/TAR.E91B18FAF3B4" office:target-frame-name="_blank" xlink:show="new"><text:span text:style-name="T14">126-5145</text:span></text:a><text:span text:style-name="T15">):</text:span></text:p>
      <text:p text:style-name="P16"><text:span text:style-name="T17">1</text:span><text:span text:style-name="T18">. Išdėstau 2 punkto ketvirtąją pastraipą taip:<text:s/></text:span></text:p>
      <text:p text:style-name="P19"><text:span text:style-name="T20">„</text:span><text:span text:style-name="T21">Garantijos gavėjas</text:span><text:span text:style-name="T22"><text:s/>– kredito įstaiga – paskolos gavėjo kreditorė, kuriai suteikiama garantija.“</text:span></text:p>
      <text:p text:style-name="P23"><text:span text:style-name="T24">2</text:span><text:span text:style-name="T25">. Išdėstau 9 punktą taip:</text:span></text:p>
      <text:p text:style-name="P26"><text:span text:style-name="T27">„</text:span><text:span text:style-name="T28">9</text:span><text:span text:style-name="T29">. Sprendimą suteikti garantiją Bendrovės rizikos valdymo komiteto pasiūlymu priima Bendrovės valdymo organai: kai suteikiama iki 300 tūkst. litų garantija, sprendimą priima Bendrovės vadovas, o kai suteikiama 300 tūkst. litų ir didesnė garantija – valdyba.</text:span><text:span text:style-name="T30"><text:s/></text:span><text:span text:style-name="T31">Apie priimtą sprendimą Bendrovė raštu informuoja garantijos gavėją. Priėmusi sprendimą suteikti garantiją, Bendrovė Bendradarbiavimo sutartyje nustatytomis sąlygomis suteikia garantijos gavėjui rašytinę garantiją. Rašytinėje garantijoje gali būti nustatyta, kad suteikta garantija įsigalioja nuo atlyginimo už garantijos suteikimą sumokėjimo dienos.“<text:s/></text:span></text:p>
      <text:p text:style-name="P32"><text:span text:style-name="T33">3</text:span><text:span text:style-name="T34">. Išdėstau 16 punktą taip:</text:span></text:p>
      <text:p text:style-name="P35"><text:span text:style-name="T36">„</text:span><text:span text:style-name="T37">16</text:span><text:span text:style-name="T38">. Garantija teikiama su sąlyga, kad finansuojamas projektas, kuriam teikiama paskola, yra Bendrovės pripažįstamas finansiniu požiūriu pagrįstu (atsiperkančiu) ir kredituotinu, ir tenkinami šių Nuostatų 13 bei 14 punktuose nustatyti reikalavimai.“</text:span></text:p>
      <text:p text:style-name="P39"/>
      <text:p text:style-name="P40"/>
      <text:p text:style-name="P41"/>
      <text:p text:style-name="P42">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6-13T13:50:00Z</meta:creation-date>
    <dc:date>2016-06-13T13:50:00Z</dc:date>
    <meta:template xlink:href="Normal" xlink:type="simple"/>
    <meta:editing-cycles>2</meta:editing-cycles>
    <meta:editing-duration>PT0S</meta:editing-duration>
    <meta:document-statistic meta:page-count="1" meta:paragraph-count="15" meta:word-count="285" meta:character-count="2154" meta:row-count="67" meta:non-whitespace-character-count="1884"/>
  </office:meta>
</office:document-meta>
</file>