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line-height="150%" fo:text-indent="0.4923in"/>
      <style:text-properties fo:font-weight="bold" style:font-weight-asian="bold"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fo:line-height="150%" fo:text-indent="0.4923in"/>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style:punctuation-wrap="simple" fo:text-align="justify" style:vertical-align="baseline" fo:text-indent="0.4923in">
        <style:tab-stops>
          <style:tab-stop style:type="left" style:position="0.1875in"/>
        </style:tab-stops>
      </style:paragraph-properties>
      <style:text-properties fo:color="#000000"/>
    </style:style>
    <style:style style:name="P18" style:parent-style-name="Normal" style:family="paragraph">
      <style:paragraph-properties style:punctuation-wrap="simple" fo:text-align="justify" style:vertical-align="baseline" fo:text-indent="0.4923in">
        <style:tab-stops>
          <style:tab-stop style:type="left" style:position="0.1875in"/>
        </style:tab-stops>
      </style:paragraph-properties>
      <style:text-properties fo:color="#000000"/>
    </style:style>
    <style:style style:name="P19" style:parent-style-name="Normal" style:family="paragraph">
      <style:paragraph-properties style:punctuation-wrap="simple" fo:text-align="justify" style:vertical-align="baseline" fo:text-indent="0.4923in">
        <style:tab-stops>
          <style:tab-stop style:type="left" style:position="0.1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in"/>
        </style:tab-stops>
      </style:paragraph-properties>
      <style:text-properties fo:color="#000000" fo:letter-spacing="-0.0027in"/>
    </style:style>
    <style:style style:name="P34" style:parent-style-name="Normal" style:family="paragraph">
      <style:paragraph-properties fo:text-align="justify" fo:text-indent="0.4923in">
        <style:tab-stops>
          <style:tab-stop style:type="left" style:position="0in"/>
        </style:tab-stops>
      </style:paragraph-properties>
      <style:text-properties fo:color="#000000"/>
    </style:style>
    <style:style style:name="P35" style:parent-style-name="Normal" style:family="paragraph">
      <style:paragraph-properties fo:text-align="justify" fo:text-indent="0.4923in">
        <style:tab-stops>
          <style:tab-stop style:type="left" style:position="0in"/>
        </style:tab-stops>
      </style:paragraph-properties>
      <style:text-properties fo:color="#000000"/>
    </style:style>
    <style:style style:name="P36" style:parent-style-name="Normal" style:family="paragraph">
      <style:paragraph-properties fo:text-align="justify" fo:text-indent="0.4923in">
        <style:tab-stops>
          <style:tab-stop style:type="left" style:position="0in"/>
        </style:tab-stops>
      </style:paragraph-properties>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style:font-name="Symbol" style:font-name-asian="Symbol" style:font-name-complex="Symbol"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keep-with-next="alway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name="Symbol" style:font-name-asian="Symbol" style:font-name-complex="Symbol" fo:color="#000000"/>
    </style:style>
    <style:style style:name="T182" style:parent-style-name="DefaultParagraphFont" style:family="text">
      <style:text-properties fo:color="#000000"/>
    </style:style>
    <style:style style:name="T183" style:parent-style-name="DefaultParagraphFont" style:family="text">
      <style:text-properties style:font-name="Symbol" style:font-name-asian="Symbol" style:font-name-complex="Symbol"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Symbol" style:font-name-asian="Symbol" style:font-name-complex="Symbol"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Arial Unicode MS" fo:color="#000000"/>
    </style:style>
    <style:style style:name="T413" style:parent-style-name="DefaultParagraphFont" style:family="text">
      <style:text-properties style:font-name-asian="Arial Unicode MS" fo:color="#000000"/>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Arial Unicode MS" fo:color="#000000"/>
    </style:style>
    <style:style style:name="T416" style:parent-style-name="DefaultParagraphFont" style:family="text">
      <style:text-properties style:font-name-asian="Arial Unicode MS" fo:color="#000000"/>
    </style:style>
    <style:style style:name="T417" style:parent-style-name="DefaultParagraphFont" style:family="text">
      <style:text-properties style:font-name-asian="Arial Unicode M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Arial Unicode MS" fo:color="#000000"/>
    </style:style>
    <style:style style:name="T456" style:parent-style-name="DefaultParagraphFont" style:family="text">
      <style:text-properties style:font-name-asian="Arial Unicode MS"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Arial Unicode MS" fo:color="#000000"/>
    </style:style>
    <style:style style:name="T459" style:parent-style-name="DefaultParagraphFont" style:family="text">
      <style:text-properties style:font-name-asian="Arial Unicode MS" fo:color="#000000"/>
    </style:style>
    <style:style style:name="T460" style:parent-style-name="DefaultParagraphFont" style:family="text">
      <style:text-properties style:font-name-asian="Arial Unicode M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Arial Unicode MS" fo:color="#000000"/>
    </style:style>
    <style:style style:name="T488" style:parent-style-name="DefaultParagraphFont" style:family="text">
      <style:text-properties style:font-name-asian="Arial Unicode M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Arial Unicode MS" fo:color="#000000"/>
    </style:style>
    <style:style style:name="T515" style:parent-style-name="DefaultParagraphFont" style:family="text">
      <style:text-properties style:font-name-asian="Arial Unicode M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Arial Unicode MS" fo:color="#000000"/>
    </style:style>
    <style:style style:name="T518" style:parent-style-name="DefaultParagraphFont" style:family="text">
      <style:text-properties style:font-name-asian="Arial Unicode MS" fo:color="#000000"/>
    </style:style>
    <style:style style:name="T519" style:parent-style-name="DefaultParagraphFont" style:family="text">
      <style:text-properties style:font-name-asian="Arial Unicode M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Arial Unicode MS" fo:color="#000000"/>
    </style:style>
    <style:style style:name="T529" style:parent-style-name="DefaultParagraphFont" style:family="text">
      <style:text-properties style:font-name-asian="Arial Unicode M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Arial Unicode MS" fo:color="#000000"/>
    </style:style>
    <style:style style:name="T537" style:parent-style-name="DefaultParagraphFont" style:family="text">
      <style:text-properties style:font-name-asian="Arial Unicode MS" fo:color="#000000"/>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Arial Unicode MS" fo:color="#000000"/>
    </style:style>
    <style:style style:name="T540" style:parent-style-name="DefaultParagraphFont" style:family="text">
      <style:text-properties style:font-name-asian="Arial Unicode MS" fo:color="#000000"/>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Arial Unicode MS" fo:color="#000000"/>
    </style:style>
    <style:style style:name="T543" style:parent-style-name="DefaultParagraphFont" style:family="text">
      <style:text-properties style:font-name-asian="Arial Unicode MS" fo:color="#000000"/>
    </style:style>
    <style:style style:name="T544" style:parent-style-name="DefaultParagraphFont" style:family="text">
      <style:text-properties style:font-name-asian="Arial Unicode M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Arial Unicode MS" fo:color="#000000"/>
    </style:style>
    <style:style style:name="T550" style:parent-style-name="DefaultParagraphFont" style:family="text">
      <style:text-properties style:font-name-asian="Arial Unicode MS" fo:color="#000000"/>
    </style:style>
    <style:style style:name="T551" style:parent-style-name="DefaultParagraphFont" style:family="text">
      <style:text-properties style:font-name-asian="Arial Unicode M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Arial Unicode MS" fo:color="#000000"/>
    </style:style>
    <style:style style:name="T557" style:parent-style-name="DefaultParagraphFont" style:family="text">
      <style:text-properties style:font-name-asian="Arial Unicode MS" fo:color="#000000"/>
    </style:style>
    <style:style style:name="T558" style:parent-style-name="DefaultParagraphFont" style:family="text">
      <style:text-properties style:font-name-asian="Arial Unicode MS" fo:color="#000000"/>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Arial Unicode MS" fo:color="#000000"/>
    </style:style>
    <style:style style:name="T561" style:parent-style-name="DefaultParagraphFont" style:family="text">
      <style:text-properties style:font-name-asian="Arial Unicode M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text-indent="0.4923in">
        <style:tab-stops>
          <style:tab-stop style:type="left" style:position="0.18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text-indent="0.4923in">
        <style:tab-stops>
          <style:tab-stop style:type="left" style:position="0.1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T610" style:parent-style-name="DefaultParagraphFont" style:family="text">
      <style:text-properties fo:color="#000000" fo:language="de" fo:country="DE"/>
    </style:style>
    <style:style style:name="T611" style:parent-style-name="DefaultParagraphFont" style:family="text">
      <style:text-properties fo:font-style="italic" style:font-style-asian="italic" fo:color="#000000" fo:language="de" fo:country="DE"/>
    </style:style>
    <style:style style:name="T612" style:parent-style-name="DefaultParagraphFont" style:family="text">
      <style:text-properties fo:color="#000000" fo:language="de" fo:country="DE"/>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00"/>
    </style:style>
    <style:style style:name="P618" style:parent-style-name="Normal" style:family="paragraph">
      <style:paragraph-properties style:punctuation-wrap="simple" fo:text-align="justify" style:vertical-align="baseline" fo:text-indent="0.4923in">
        <style:tab-stops>
          <style:tab-stop style:type="left" style:position="0.1875in"/>
        </style:tab-stops>
      </style:paragraph-properties>
    </style:style>
    <style:style style:name="T619" style:parent-style-name="DefaultParagraphFont" style:family="text">
      <style:text-properties fo:color="#000000" fo:letter-spacing="-0.0041in"/>
    </style:style>
    <style:style style:name="T620" style:parent-style-name="DefaultParagraphFont" style:family="text">
      <style:text-properties fo:color="#000000" fo:letter-spacing="-0.0041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Arial Unicode M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Arial Unicode MS" fo:color="#000000"/>
    </style:style>
    <style:style style:name="T632" style:parent-style-name="DefaultParagraphFont" style:family="text">
      <style:text-properties style:font-name-asian="Arial Unicode MS" fo:color="#000000"/>
    </style:style>
    <style:style style:name="T633" style:parent-style-name="DefaultParagraphFont" style:family="text">
      <style:text-properties style:font-name-asian="Arial Unicode MS" fo:color="#000000"/>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Arial Unicode MS" fo:color="#000000"/>
    </style:style>
    <style:style style:name="T636" style:parent-style-name="DefaultParagraphFont" style:family="text">
      <style:text-properties style:font-name-asian="Arial Unicode M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Arial Unicode MS" fo:color="#000000"/>
    </style:style>
    <style:style style:name="T643" style:parent-style-name="DefaultParagraphFont" style:family="text">
      <style:text-properties style:font-name-asian="Arial Unicode MS" fo:color="#000000"/>
    </style:style>
    <style:style style:name="P644" style:parent-style-name="Normal" style:family="paragraph">
      <style:paragraph-properties fo:keep-with-next="alway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Arial Unicode MS" fo:color="#000000"/>
    </style:style>
    <style:style style:name="T650" style:parent-style-name="DefaultParagraphFont" style:family="text">
      <style:text-properties style:font-name-asian="Arial Unicode MS" fo:color="#000000"/>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Arial Unicode MS" fo:color="#000000"/>
    </style:style>
    <style:style style:name="T653" style:parent-style-name="DefaultParagraphFont" style:family="text">
      <style:text-properties style:font-name-asian="Arial Unicode MS" fo:color="#000000"/>
    </style:style>
    <style:style style:name="T654" style:parent-style-name="DefaultParagraphFont" style:family="text">
      <style:text-properties style:font-name-asian="Arial Unicode MS" fo:color="#000000"/>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Arial Unicode MS" fo:color="#000000"/>
    </style:style>
    <style:style style:name="T657" style:parent-style-name="DefaultParagraphFont" style:family="text">
      <style:text-properties style:font-name-asian="Arial Unicode MS" fo:color="#000000"/>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Arial Unicode MS" fo:color="#000000"/>
    </style:style>
    <style:style style:name="T660" style:parent-style-name="DefaultParagraphFont" style:family="text">
      <style:text-properties style:font-name-asian="Arial Unicode MS" fo:color="#000000"/>
    </style:style>
    <style:style style:name="T661" style:parent-style-name="DefaultParagraphFont" style:family="text">
      <style:text-properties style:font-name-asian="Arial Unicode MS" fo:color="#000000"/>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Arial Unicode MS" fo:color="#000000"/>
    </style:style>
    <style:style style:name="T664" style:parent-style-name="DefaultParagraphFont" style:family="text">
      <style:text-properties style:font-name-asian="Arial Unicode MS" fo:color="#000000"/>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Arial Unicode MS" fo:color="#000000"/>
    </style:style>
    <style:style style:name="T667" style:parent-style-name="DefaultParagraphFont" style:family="text">
      <style:text-properties style:font-name-asian="Arial Unicode MS" fo:color="#000000"/>
    </style:style>
    <style:style style:name="T668" style:parent-style-name="DefaultParagraphFont" style:family="text">
      <style:text-properties style:font-name-asian="Arial Unicode MS" fo:color="#000000"/>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Arial Unicode MS" fo:color="#000000"/>
    </style:style>
    <style:style style:name="T671" style:parent-style-name="DefaultParagraphFont" style:family="text">
      <style:text-properties style:font-name-asian="Arial Unicode M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Arial Unicode MS" fo:color="#000000"/>
    </style:style>
    <style:style style:name="T678" style:parent-style-name="DefaultParagraphFont" style:family="text">
      <style:text-properties style:font-name-asian="Arial Unicode MS" fo:color="#000000"/>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Arial Unicode MS" fo:color="#000000"/>
    </style:style>
    <style:style style:name="T681" style:parent-style-name="DefaultParagraphFont" style:family="text">
      <style:text-properties style:font-name-asian="Arial Unicode MS" fo:color="#000000"/>
    </style:style>
    <style:style style:name="T682" style:parent-style-name="DefaultParagraphFont" style:family="text">
      <style:text-properties style:font-name-asian="Arial Unicode M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T718" style:parent-style-name="DefaultParagraphFont" style:family="text">
      <style:text-properties fo:color="#000000" fo:letter-spacing="-0.0041in"/>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Arial Unicode MS" fo:color="#000000"/>
    </style:style>
    <style:style style:name="T740" style:parent-style-name="DefaultParagraphFont" style:family="text">
      <style:text-properties style:font-name-asian="Arial Unicode MS" fo:color="#000000"/>
    </style:style>
    <style:style style:name="T741" style:parent-style-name="DefaultParagraphFont" style:family="text">
      <style:text-properties style:font-name-asian="Arial Unicode MS" fo:color="#000000"/>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Arial Unicode MS" fo:color="#000000"/>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Arial Unicode MS" fo:color="#000000"/>
    </style:style>
    <style:style style:name="T746" style:parent-style-name="DefaultParagraphFont" style:family="text">
      <style:text-properties style:font-name-asian="Arial Unicode MS" fo:color="#000000"/>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Arial Unicode MS" fo:color="#000000"/>
    </style:style>
    <style:style style:name="T749" style:parent-style-name="DefaultParagraphFont" style:family="text">
      <style:text-properties style:font-name-asian="Arial Unicode MS" fo:color="#000000"/>
    </style:style>
    <style:style style:name="T750" style:parent-style-name="DefaultParagraphFont" style:family="text">
      <style:text-properties style:font-name-asian="Arial Unicode MS" fo:color="#000000"/>
    </style:style>
    <style:style style:name="T751" style:parent-style-name="DefaultParagraphFont" style:family="text">
      <style:text-properties style:font-name-asian="Arial Unicode MS" fo:color="#000000" style:text-position="super 62.5%"/>
    </style:style>
    <style:style style:name="T752" style:parent-style-name="DefaultParagraphFont" style:family="text">
      <style:text-properties style:font-name-asian="Arial Unicode MS" fo:color="#000000"/>
    </style:style>
    <style:style style:name="T753" style:parent-style-name="DefaultParagraphFont" style:family="text">
      <style:text-properties style:font-name-asian="Arial Unicode MS" fo:color="#000000" style:text-position="super 62.5%"/>
    </style:style>
    <style:style style:name="T754" style:parent-style-name="DefaultParagraphFont" style:family="text">
      <style:text-properties style:font-name-asian="Arial Unicode MS" fo:color="#000000"/>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Arial Unicode MS" fo:color="#000000"/>
    </style:style>
    <style:style style:name="T757" style:parent-style-name="DefaultParagraphFont" style:family="text">
      <style:text-properties style:font-name-asian="Arial Unicode MS" fo:color="#000000"/>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Arial Unicode MS" fo:color="#000000"/>
    </style:style>
    <style:style style:name="T760" style:parent-style-name="DefaultParagraphFont" style:family="text">
      <style:text-properties style:font-name-asian="Arial Unicode MS" fo:color="#000000"/>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Arial Unicode MS" fo:color="#000000"/>
    </style:style>
    <style:style style:name="T763" style:parent-style-name="DefaultParagraphFont" style:family="text">
      <style:text-properties style:font-name-asian="Arial Unicode M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ableColumn768" style:family="table-column">
      <style:table-column-properties style:column-width="1.877in" style:use-optimal-column-width="false"/>
    </style:style>
    <style:style style:name="TableColumn769" style:family="table-column">
      <style:table-column-properties style:column-width="2.5263in" style:use-optimal-column-width="false"/>
    </style:style>
    <style:style style:name="TableColumn770" style:family="table-column">
      <style:table-column-properties style:column-width="2.2888in" style:use-optimal-column-width="false"/>
    </style:style>
    <style:style style:name="Table767" style:family="table">
      <style:table-properties style:width="6.6923in" fo:margin-left="0in" table:align="lef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style:text-position="super 6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style:text-position="super 60%"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keep-with-next="alway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punctuation-wrap="simple" fo:text-align="justify" style:vertical-align="baseline"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letter-spacing="0.0416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style:tab-stops>
          <style:tab-stop style:type="right" style:position="6.625in"/>
        </style:tab-stops>
      </style:paragraph-properties>
      <style:text-properties fo:color="#000000"/>
    </style:style>
    <style:style style:name="P82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TableColumn831" style:family="table-column">
      <style:table-column-properties style:column-width="4.8798in"/>
    </style:style>
    <style:style style:name="TableColumn832" style:family="table-column">
      <style:table-column-properties style:column-width="1.9638in"/>
    </style:style>
    <style:style style:name="Table830" style:family="table">
      <style:table-properties style:width="6.8437in" style:rel-width="100%"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4923in"/>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text-indent="0.4923in"/>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0.4923in"/>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4923in"/>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master-page-name="MPF1" style:family="paragraph">
      <style:paragraph-properties fo:keep-with-next="always" fo:break-before="page" fo:text-indent="3.543in" style:page-number="1"/>
      <style:text-properties fo:color="#000000"/>
    </style:style>
    <style:style style:name="P867" style:parent-style-name="Normal" style:family="paragraph">
      <style:paragraph-properties fo:keep-with-next="always" fo:text-indent="3.543in"/>
      <style:text-properties fo:color="#000000"/>
    </style:style>
    <style:style style:name="P868" style:parent-style-name="Normal" style:family="paragraph">
      <style:paragraph-properties fo:keep-with-next="always" fo:text-indent="3.543in"/>
      <style:text-properties fo:color="#000000"/>
    </style:style>
    <style:style style:name="P869" style:parent-style-name="Normal" style:family="paragraph">
      <style:paragraph-properties fo:keep-with-next="always" fo:text-indent="3.54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keep-with-next="always" fo:text-align="center"/>
      <style:text-properties fo:color="#000000"/>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fo:color="#000000" style:letter-kerning="true"/>
    </style:style>
    <style:style style:name="T878" style:parent-style-name="DefaultParagraphFont" style:family="text">
      <style:text-properties fo:font-weight="bold" style:font-weight-asian="bold" fo:color="#000000" style:letter-kerning="true"/>
    </style:style>
    <style:style style:name="T879" style:parent-style-name="DefaultParagraphFont" style:family="text">
      <style:text-properties fo:font-weight="bold" style:font-weight-asian="bold" fo:color="#000000" style:letter-kerning="true"/>
    </style:style>
    <style:style style:name="P880" style:parent-style-name="Normal" style:family="paragraph">
      <style:paragraph-properties fo:text-indent="0.4923in"/>
      <style:text-properties fo:color="#000000"/>
    </style:style>
    <style:style style:name="P881" style:parent-style-name="Normal" style:family="paragraph">
      <style:paragraph-properties fo:keep-with-next="always" fo:text-align="justify" fo:text-indent="0.4923in"/>
    </style:style>
    <style:style style:name="T882" style:parent-style-name="DefaultParagraphFont" style:family="text">
      <style:text-properties fo:color="#000000" style:letter-kerning="true"/>
    </style:style>
    <style:style style:name="T883" style:parent-style-name="DefaultParagraphFont" style:family="text">
      <style:text-properties fo:color="#000000" style:letter-kerning="true"/>
    </style:style>
    <style:style style:name="P884" style:parent-style-name="Normal" style:family="paragraph">
      <style:paragraph-properties fo:text-align="justify" fo:text-indent="0.4923in"/>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keep-with-next="alway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color="#000000"/>
    </style:style>
    <style:style style:name="P904" style:parent-style-name="Normal" style:family="paragraph">
      <style:paragraph-properties fo:keep-with-next="alway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keep-with-next="alway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keep-with-next="always" fo:text-align="center" fo:text-indent="0.1298in"/>
    </style:style>
    <style:style style:name="P1018" style:parent-style-name="Normal" style:family="paragraph">
      <style:paragraph-properties fo:keep-with-next="always" fo:text-align="center" fo:text-indent="0.1298in"/>
    </style:style>
    <style:style style:name="T1019" style:parent-style-name="DefaultParagraphFont" style:family="text">
      <style:text-properties fo:font-weight="bold" style:font-weight-asian="bold" fo:color="#000000" style:letter-kerning="true"/>
    </style:style>
    <style:style style:name="T1020" style:parent-style-name="DefaultParagraphFont" style:family="text">
      <style:text-properties fo:font-weight="bold" style:font-weight-asian="bold" fo:color="#000000" style:letter-kerning="true"/>
    </style:style>
    <style:style style:name="T1021" style:parent-style-name="DefaultParagraphFont" style:family="text">
      <style:text-properties fo:font-weight="bold" style:font-weight-asian="bold" fo:color="#000000" style:letter-kerning="true"/>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keep-with-next="alway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keep-with-next="alway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keep-with-next="alway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fo:color="#000000"/>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fo:color="#000000"/>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color="#000000"/>
    </style:style>
    <style:style style:name="T1185" style:parent-style-name="DefaultParagraphFont" style:family="text">
      <style:text-properties fo:font-style="italic" style:font-style-asian="italic"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color="#000000" style:letter-kerning="true"/>
    </style:style>
    <style:style style:name="T1233" style:parent-style-name="DefaultParagraphFont" style:family="text">
      <style:text-properties fo:font-weight="bold" style:font-weight-asian="bold" fo:color="#000000" style:letter-kerning="true"/>
    </style:style>
    <style:style style:name="T1234" style:parent-style-name="DefaultParagraphFont" style:family="text">
      <style:text-properties fo:font-weight="bold" style:font-weight-asian="bold" fo:color="#000000" style:letter-kerning="true"/>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fo:color="#000000"/>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fo:color="#000000"/>
    </style:style>
    <style:style style:name="T1402" style:parent-style-name="DefaultParagraphFont" style:family="text">
      <style:text-properties fo:color="#000000"/>
    </style:style>
    <style:style style:name="P1403" style:parent-style-name="Normal" style:family="paragraph">
      <style:paragraph-properties fo:keep-with-next="alway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T1457" style:parent-style-name="DefaultParagraphFont" style:family="text">
      <style:text-properties style:font-name="Symbol" style:font-name-asian="Symbol" style:font-name-complex="Symbol" fo:font-style="italic" style:font-style-asian="italic" fo:color="#000000"/>
    </style:style>
    <style:style style:name="T1458" style:parent-style-name="DefaultParagraphFont" style:family="text">
      <style:text-properties style:font-name="Symbol" style:font-name-asian="Symbol" style:font-name-complex="Symbol" fo:font-style="italic" style:font-style-asian="italic" fo:color="#000000"/>
    </style:style>
    <style:style style:name="T1459" style:parent-style-name="DefaultParagraphFont" style:family="text">
      <style:text-properties style:font-name="Symbol" style:font-name-asian="Symbol" style:font-name-complex="Symbol" fo:font-style="italic" style:font-style-asian="italic"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style:font-name="Symbol" style:font-name-asian="Symbol" style:font-name-complex="Symbol" fo:font-style="italic" style:font-style-asian="italic" fo:color="#000000"/>
    </style:style>
    <style:style style:name="T1469" style:parent-style-name="DefaultParagraphFont" style:family="text">
      <style:text-properties style:font-name="Symbol" style:font-name-asian="Symbol" style:font-name-complex="Symbol" fo:font-style="italic" style:font-style-asian="italic" fo:color="#000000"/>
    </style:style>
    <style:style style:name="T1470" style:parent-style-name="DefaultParagraphFont" style:family="text">
      <style:text-properties style:font-name="Symbol" style:font-name-asian="Symbol" style:font-name-complex="Symbol" fo:font-style="italic" style:font-style-asian="italic" fo:color="#000000"/>
    </style:style>
    <style:style style:name="T1471" style:parent-style-name="DefaultParagraphFont" style:family="text">
      <style:text-properties style:font-name="Symbol" style:font-name-asian="Symbol" style:font-name-complex="Symbol" fo:font-style="italic" style:font-style-asian="italic"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fo:color="#000000"/>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style="italic" style:font-style-asian="italic" fo:color="#000000"/>
    </style:style>
    <style:style style:name="T1515" style:parent-style-name="DefaultParagraphFont" style:family="text">
      <style:text-properties fo:color="#000000"/>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fo:color="#000000"/>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fo:color="#000000"/>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fo:color="#000000"/>
    </style:style>
    <style:style style:name="T1557" style:parent-style-name="DefaultParagraphFont" style:family="text">
      <style:text-properties fo:color="#000000"/>
    </style:style>
    <style:style style:name="T1558" style:parent-style-name="DefaultParagraphFont" style:family="text">
      <style:text-properties fo:font-style="italic" style:font-style-asian="italic" fo:color="#000000"/>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fo:color="#000000"/>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style="italic" style:font-style-asian="italic"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style="italic" style:font-style-asian="italic"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style="italic" style:font-style-asian="italic"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fo:color="#000000"/>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fo:color="#000000"/>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fo:color="#000000"/>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fo:color="#000000"/>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fo:color="#000000"/>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fo:color="#000000"/>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fo:color="#000000"/>
    </style:style>
    <style:style style:name="T1697" style:parent-style-name="DefaultParagraphFont" style:family="text">
      <style:text-properties fo:color="#000000"/>
    </style:style>
    <style:style style:name="T1698" style:parent-style-name="DefaultParagraphFont" style:family="text">
      <style:text-properties fo:font-style="italic" style:font-style-asian="italic"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fo:color="#000000"/>
    </style:style>
    <style:style style:name="T1725" style:parent-style-name="DefaultParagraphFont" style:family="text">
      <style:text-properties fo:color="#000000"/>
    </style:style>
    <style:style style:name="T1726" style:parent-style-name="DefaultParagraphFont" style:family="text">
      <style:text-properties style:font-name="Symbol" style:font-name-asian="Symbol" style:font-name-complex="Symbol" fo:font-style="italic" style:font-style-asian="italic" fo:color="#000000"/>
    </style:style>
    <style:style style:name="T1727" style:parent-style-name="DefaultParagraphFont" style:family="text">
      <style:text-properties style:font-name="Symbol" style:font-name-asian="Symbol" style:font-name-complex="Symbol" fo:font-style="italic" style:font-style-asian="italic" fo:color="#000000"/>
    </style:style>
    <style:style style:name="T1728" style:parent-style-name="DefaultParagraphFont" style:family="text">
      <style:text-properties style:font-name="Symbol" style:font-name-asian="Symbol" style:font-name-complex="Symbol" fo:font-style="italic" style:font-style-asian="italic" fo:color="#000000"/>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fo:color="#000000"/>
    </style:style>
    <style:style style:name="T1733" style:parent-style-name="DefaultParagraphFont" style:family="text">
      <style:text-properties fo:color="#000000"/>
    </style:style>
    <style:style style:name="T1734" style:parent-style-name="DefaultParagraphFont" style:family="text">
      <style:text-properties fo:font-style="italic" style:font-style-asian="italic"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fo:color="#000000"/>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fo:color="#000000"/>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font-style="italic" style:font-style-asian="italic" fo:color="#000000"/>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fo:color="#000000"/>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fo:color="#000000"/>
    </style:style>
    <style:style style:name="T1756" style:parent-style-name="DefaultParagraphFont" style:family="text">
      <style:text-properties fo:color="#000000"/>
    </style:style>
    <style:style style:name="T1757" style:parent-style-name="DefaultParagraphFont" style:family="text">
      <style:text-properties fo:font-style="italic" style:font-style-asian="italic"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fo:color="#00000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fo:color="#000000"/>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style="italic" style:font-style-asian="italic"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font-style="italic" style:font-style-asian="italic"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fo:color="#000000"/>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fo:color="#000000"/>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fo:color="#000000"/>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fo:color="#000000"/>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fo:color="#000000"/>
    </style:style>
    <style:style style:name="T1825" style:parent-style-name="DefaultParagraphFont" style:family="text">
      <style:text-properties fo:color="#000000"/>
    </style:style>
    <style:style style:name="T1826" style:parent-style-name="DefaultParagraphFont" style:family="text">
      <style:text-properties fo:font-style="italic" style:font-style-asian="italic" fo:color="#000000"/>
    </style:style>
    <style:style style:name="T1827" style:parent-style-name="DefaultParagraphFont" style:family="text">
      <style:text-properties fo:color="#000000"/>
    </style:style>
    <style:style style:name="T1828" style:parent-style-name="DefaultParagraphFont" style:family="text">
      <style:text-properties fo:font-style="italic" style:font-style-asian="italic"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fo:color="#000000"/>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fo:color="#000000"/>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fo:color="#000000"/>
    </style:style>
    <style:style style:name="T1835" style:parent-style-name="DefaultParagraphFont" style:family="text">
      <style:text-properties fo:color="#000000"/>
    </style:style>
    <style:style style:name="P1836" style:parent-style-name="Normal" style:family="paragraph">
      <style:paragraph-properties fo:keep-with-next="alway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fo:color="#000000"/>
    </style:style>
    <style:style style:name="T1845" style:parent-style-name="DefaultParagraphFont" style:family="text">
      <style:text-properties fo:color="#000000"/>
    </style:style>
    <style:style style:name="T1846" style:parent-style-name="DefaultParagraphFont" style:family="text">
      <style:text-properties fo:font-style="italic" style:font-style-asian="italic"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style="italic" style:font-style-asian="italic"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fo:color="#000000"/>
    </style:style>
    <style:style style:name="T1902" style:parent-style-name="DefaultParagraphFont" style:family="text">
      <style:text-properties fo:color="#000000"/>
    </style:style>
    <style:style style:name="T1903" style:parent-style-name="DefaultParagraphFont" style:family="text">
      <style:text-properties fo:font-style="italic" style:font-style-asian="italic"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fo:color="#000000"/>
    </style:style>
    <style:style style:name="T1911" style:parent-style-name="DefaultParagraphFont" style:family="text">
      <style:text-properties fo:color="#000000"/>
    </style:style>
    <style:style style:name="P1912" style:parent-style-name="Normal" style:family="paragraph">
      <style:paragraph-properties fo:keep-with-next="alway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style="italic" style:font-style-asian="italic" fo:color="#000000"/>
    </style:style>
    <style:style style:name="T1916" style:parent-style-name="DefaultParagraphFont" style:family="text">
      <style:text-properties fo:color="#000000"/>
    </style:style>
    <style:style style:name="P1917" style:parent-style-name="Normal" style:family="paragraph">
      <style:paragraph-properties fo:keep-with-next="alway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keep-with-next="always" fo:text-align="justify" fo:text-indent="0.4923in"/>
    </style:style>
    <style:style style:name="T1974" style:parent-style-name="DefaultParagraphFont" style:family="text">
      <style:text-properties fo:color="#000000" style:letter-kerning="true"/>
    </style:style>
    <style:style style:name="T1975" style:parent-style-name="DefaultParagraphFont" style:family="text">
      <style:text-properties fo:color="#000000" style:letter-kerning="true"/>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P1989" style:parent-style-name="Normal" style:family="paragraph">
      <style:paragraph-properties fo:keep-with-next="always" fo:text-align="center"/>
    </style:style>
    <style:style style:name="T1990" style:parent-style-name="DefaultParagraphFont" style:family="text">
      <style:text-properties fo:font-weight="bold" style:font-weight-asian="bold" fo:color="#000000" style:letter-kerning="true"/>
    </style:style>
    <style:style style:name="T1991" style:parent-style-name="DefaultParagraphFont" style:family="text">
      <style:text-properties fo:font-weight="bold" style:font-weight-asian="bold" fo:color="#000000" style:letter-kerning="true"/>
    </style:style>
    <style:style style:name="T1992" style:parent-style-name="DefaultParagraphFont" style:family="text">
      <style:text-properties fo:font-weight="bold" style:font-weight-asian="bold" fo:color="#000000" style:letter-kerning="true"/>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keep-with-next="alway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font-style="italic" style:font-style-asian="italic"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keep-with-next="alway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style="italic" style:font-style-asian="italic"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style:font-name="Symbol" style:font-name-asian="Symbol" style:font-name-complex="Symbol"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ab-stops>
          <style:tab-stop style:type="left" style:position="0.1972in"/>
        </style:tab-stops>
      </style:paragraph-properties>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fo:color="#000000" style:letter-kerning="true"/>
    </style:style>
    <style:style style:name="T2147" style:parent-style-name="DefaultParagraphFont" style:family="text">
      <style:text-properties fo:font-weight="bold" style:font-weight-asian="bold" fo:color="#000000" style:letter-kerning="true"/>
    </style:style>
    <style:style style:name="T2148" style:parent-style-name="DefaultParagraphFont" style:family="text">
      <style:text-properties fo:font-weight="bold" style:font-weight-asian="bold" fo:color="#000000" style:letter-kerning="true"/>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2.5%"/>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style="italic" style:font-style-asian="italic" fo:color="#000000"/>
    </style:style>
    <style:style style:name="T2170" style:parent-style-name="DefaultParagraphFont" style:family="text">
      <style:text-properties fo:color="#000000"/>
    </style:style>
    <style:style style:name="T2171" style:parent-style-name="DefaultParagraphFont" style:family="text">
      <style:text-properties fo:font-style="italic" style:font-style-asian="italic" fo:color="#000000"/>
    </style:style>
    <style:style style:name="T2172" style:parent-style-name="DefaultParagraphFont" style:family="text">
      <style:text-properties fo:color="#000000"/>
    </style:style>
    <style:style style:name="T2173" style:parent-style-name="DefaultParagraphFont" style:family="text">
      <style:text-properties fo:font-style="italic" style:font-style-asian="italic" fo:color="#000000"/>
    </style:style>
    <style:style style:name="T2174" style:parent-style-name="DefaultParagraphFont" style:family="text">
      <style:text-properties fo:color="#000000"/>
    </style:style>
    <style:style style:name="T2175" style:parent-style-name="DefaultParagraphFont" style:family="text">
      <style:text-properties fo:font-style="italic" style:font-style-asian="italic"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style="italic" style:font-style-asian="italic" fo:color="#000000"/>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keep-with-next="alway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style="italic" style:font-style-asian="italic" fo:color="#000000"/>
    </style:style>
    <style:style style:name="T2246" style:parent-style-name="DefaultParagraphFont" style:family="text">
      <style:text-properties fo:color="#000000"/>
    </style:style>
    <style:style style:name="T2247" style:parent-style-name="DefaultParagraphFont" style:family="text">
      <style:text-properties fo:font-style="italic" style:font-style-asian="italic" fo:color="#000000"/>
    </style:style>
    <style:style style:name="T2248" style:parent-style-name="DefaultParagraphFont" style:family="text">
      <style:text-properties fo:color="#000000"/>
    </style:style>
    <style:style style:name="T2249" style:parent-style-name="DefaultParagraphFont" style:family="text">
      <style:text-properties fo:font-style="italic" style:font-style-asian="italic"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style:font-name-asian="Arial Unicode MS" fo:color="#000000"/>
    </style:style>
    <style:style style:name="T2253" style:parent-style-name="DefaultParagraphFont" style:family="text">
      <style:text-properties style:font-name-asian="Arial Unicode MS" fo:color="#000000"/>
    </style:style>
    <style:style style:name="P2254" style:parent-style-name="Normal" style:family="paragraph">
      <style:paragraph-properties fo:text-align="justify" fo:text-indent="0.4923in"/>
    </style:style>
    <style:style style:name="T2255" style:parent-style-name="DefaultParagraphFont" style:family="text">
      <style:text-properties style:font-name-asian="Arial Unicode MS" fo:color="#000000"/>
    </style:style>
    <style:style style:name="T2256" style:parent-style-name="DefaultParagraphFont" style:family="text">
      <style:text-properties style:font-name-asian="Arial Unicode MS" fo:color="#000000"/>
    </style:style>
    <style:style style:name="P2257" style:parent-style-name="Normal" style:family="paragraph">
      <style:paragraph-properties fo:text-align="justify" fo:text-indent="0.4923in"/>
    </style:style>
    <style:style style:name="T2258" style:parent-style-name="DefaultParagraphFont" style:family="text">
      <style:text-properties style:font-name-asian="Arial Unicode MS" fo:color="#000000"/>
    </style:style>
    <style:style style:name="T2259" style:parent-style-name="DefaultParagraphFont" style:family="text">
      <style:text-properties style:font-name-asian="Arial Unicode MS" fo:color="#000000"/>
    </style:style>
    <style:style style:name="P2260" style:parent-style-name="Normal" style:family="paragraph">
      <style:paragraph-properties fo:text-align="justify" fo:text-indent="0.4923in"/>
    </style:style>
    <style:style style:name="T2261" style:parent-style-name="DefaultParagraphFont" style:family="text">
      <style:text-properties style:font-name-asian="Arial Unicode MS" fo:color="#000000"/>
    </style:style>
    <style:style style:name="T2262" style:parent-style-name="DefaultParagraphFont" style:family="text">
      <style:text-properties style:font-name-asian="Arial Unicode MS" fo:color="#000000"/>
    </style:style>
    <style:style style:name="P2263" style:parent-style-name="Normal" style:family="paragraph">
      <style:paragraph-properties fo:text-align="justify" fo:text-indent="0.4923in"/>
    </style:style>
    <style:style style:name="T2264" style:parent-style-name="DefaultParagraphFont" style:family="text">
      <style:text-properties style:font-name-asian="Arial Unicode MS" fo:color="#000000"/>
    </style:style>
    <style:style style:name="P2265" style:parent-style-name="Normal" style:family="paragraph">
      <style:paragraph-properties fo:text-align="justify" fo:text-indent="0.4923in"/>
    </style:style>
    <style:style style:name="T2266" style:parent-style-name="DefaultParagraphFont" style:family="text">
      <style:text-properties style:font-name-asian="Arial Unicode MS" fo:color="#000000"/>
    </style:style>
    <style:style style:name="T2267" style:parent-style-name="DefaultParagraphFont" style:family="text">
      <style:text-properties style:font-name-asian="Arial Unicode MS" fo:color="#000000"/>
    </style:style>
    <style:style style:name="P2268" style:parent-style-name="Normal" style:family="paragraph">
      <style:paragraph-properties fo:text-align="justify" fo:text-indent="0.4923in"/>
    </style:style>
    <style:style style:name="T2269" style:parent-style-name="DefaultParagraphFont" style:family="text">
      <style:text-properties style:font-name-asian="Arial Unicode MS" fo:color="#000000"/>
    </style:style>
    <style:style style:name="T2270" style:parent-style-name="DefaultParagraphFont" style:family="text">
      <style:text-properties style:font-name-asian="Arial Unicode MS" fo:color="#000000"/>
    </style:style>
    <style:style style:name="P2271" style:parent-style-name="Normal" style:family="paragraph">
      <style:paragraph-properties fo:keep-with-next="always" fo:text-align="center"/>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fo:color="#000000" style:letter-kerning="true"/>
    </style:style>
    <style:style style:name="T2274" style:parent-style-name="DefaultParagraphFont" style:family="text">
      <style:text-properties fo:font-weight="bold" style:font-weight-asian="bold" fo:color="#000000" style:letter-kerning="true"/>
    </style:style>
    <style:style style:name="T2275" style:parent-style-name="DefaultParagraphFont" style:family="text">
      <style:text-properties fo:font-weight="bold" style:font-weight-asian="bold" fo:color="#000000" style:letter-kerning="true"/>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style="italic" style:font-style-asian="italic" fo:color="#000000"/>
    </style:style>
    <style:style style:name="T2290" style:parent-style-name="DefaultParagraphFont" style:family="text">
      <style:text-properties fo:color="#000000"/>
    </style:style>
    <style:style style:name="T2291" style:parent-style-name="DefaultParagraphFont" style:family="text">
      <style:text-properties fo:font-style="italic" style:font-style-asian="italic" fo:color="#000000"/>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fo:color="#000000"/>
    </style:style>
    <style:style style:name="T2294" style:parent-style-name="DefaultParagraphFont" style:family="text">
      <style:text-properties fo:color="#000000"/>
    </style:style>
    <style:style style:name="T2295" style:parent-style-name="DefaultParagraphFont" style:family="text">
      <style:text-properties fo:font-style="italic" style:font-style-asian="italic" fo:color="#000000"/>
    </style:style>
    <style:style style:name="T2296" style:parent-style-name="DefaultParagraphFont" style:family="text">
      <style:text-properties fo:color="#000000"/>
    </style:style>
    <style:style style:name="P2297" style:parent-style-name="Normal" style:family="paragraph">
      <style:paragraph-properties fo:text-align="center"/>
    </style:style>
    <style:style style:name="T2298" style:parent-style-name="DefaultParagraphFont" style:family="text">
      <style:text-properties fo:color="#000000"/>
    </style:style>
    <style:style style:name="P2299" style:parent-style-name="Normal" style:master-page-name="MPF2" style:family="paragraph">
      <style:paragraph-properties fo:break-before="page" fo:text-indent="3.543in" style:page-number="1"/>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indent="3.54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keep-with-next="always" fo:text-align="center"/>
    </style:style>
    <style:style style:name="T2314" style:parent-style-name="DefaultParagraphFont" style:family="text">
      <style:text-properties fo:font-weight="bold" style:font-weight-asian="bold" fo:color="#000000" style:letter-kerning="true"/>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font-style="italic" style:font-style-asian="italic"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fo:color="#000000"/>
    </style:style>
    <style:style style:name="T2337" style:parent-style-name="DefaultParagraphFont" style:family="text">
      <style:text-properties fo:color="#000000"/>
    </style:style>
    <style:style style:name="T2338" style:parent-style-name="DefaultParagraphFont" style:family="text">
      <style:text-properties fo:font-style="italic" style:font-style-asian="italic"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style="italic" style:font-style-asian="italic"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style="italic" style:font-style-asian="italic"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style="italic" style:font-style-asian="italic" fo:color="#000000"/>
    </style:style>
    <style:style style:name="T2366" style:parent-style-name="DefaultParagraphFont" style:family="text">
      <style:text-properties fo:color="#000000"/>
    </style:style>
    <style:style style:name="T2367" style:parent-style-name="DefaultParagraphFont" style:family="text">
      <style:text-properties fo:font-style="italic" style:font-style-asian="italic"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style="italic" style:font-style-asian="italic" fo:color="#000000"/>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style="italic" style:font-style-asian="italic"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style="italic" style:font-style-asian="italic" fo:color="#000000"/>
    </style:style>
    <style:style style:name="T2385" style:parent-style-name="DefaultParagraphFont" style:family="text">
      <style:text-properties fo:color="#000000"/>
    </style:style>
    <style:style style:name="T2386" style:parent-style-name="DefaultParagraphFont" style:family="text">
      <style:text-properties fo:font-style="italic" style:font-style-asian="italic"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style="italic" style:font-style-asian="italic"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style="italic" style:font-style-asian="italic"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style="italic" style:font-style-asian="italic" fo:color="#000000"/>
    </style:style>
    <style:style style:name="T2417" style:parent-style-name="DefaultParagraphFont" style:family="text">
      <style:text-properties fo:color="#000000"/>
    </style:style>
    <style:style style:name="T2418" style:parent-style-name="DefaultParagraphFont" style:family="text">
      <style:text-properties fo:font-style="italic" style:font-style-asian="italic"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style="italic" style:font-style-asian="italic" fo:color="#000000"/>
    </style:style>
    <style:style style:name="T2424" style:parent-style-name="DefaultParagraphFont" style:family="text">
      <style:text-properties fo:color="#000000"/>
    </style:style>
    <style:style style:name="T2425" style:parent-style-name="DefaultParagraphFont" style:family="text">
      <style:text-properties fo:font-style="italic" style:font-style-asian="italic" fo:color="#000000"/>
    </style:style>
    <style:style style:name="T2426" style:parent-style-name="DefaultParagraphFont" style:family="text">
      <style:text-properties fo:color="#000000"/>
    </style:style>
    <style:style style:name="T2427" style:parent-style-name="DefaultParagraphFont" style:family="text">
      <style:text-properties fo:font-style="italic" style:font-style-asian="italic" fo:color="#000000"/>
    </style:style>
    <style:style style:name="T2428" style:parent-style-name="DefaultParagraphFont" style:family="text">
      <style:text-properties fo:color="#000000"/>
    </style:style>
    <style:style style:name="T2429" style:parent-style-name="DefaultParagraphFont" style:family="text">
      <style:text-properties fo:font-style="italic" style:font-style-asian="italic" fo:color="#000000"/>
    </style:style>
    <style:style style:name="T2430" style:parent-style-name="DefaultParagraphFont" style:family="text">
      <style:text-properties fo:color="#000000"/>
    </style:style>
    <style:style style:name="T2431" style:parent-style-name="DefaultParagraphFont" style:family="text">
      <style:text-properties fo:font-style="italic" style:font-style-asian="italic"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style="italic" style:font-style-asian="italic" fo:color="#000000"/>
    </style:style>
    <style:style style:name="T2440" style:parent-style-name="DefaultParagraphFont" style:family="text">
      <style:text-properties fo:color="#000000"/>
    </style:style>
    <style:style style:name="T2441" style:parent-style-name="DefaultParagraphFont" style:family="text">
      <style:text-properties fo:font-style="italic" style:font-style-asian="italic"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fo:color="#000000"/>
    </style:style>
    <style:style style:name="T2447" style:parent-style-name="DefaultParagraphFont" style:family="text">
      <style:text-properties fo:color="#000000"/>
    </style:style>
    <style:style style:name="T2448" style:parent-style-name="DefaultParagraphFont" style:family="text">
      <style:text-properties fo:font-style="italic" style:font-style-asian="italic" fo:color="#000000"/>
    </style:style>
    <style:style style:name="T2449" style:parent-style-name="DefaultParagraphFont" style:family="text">
      <style:text-properties fo:color="#000000"/>
    </style:style>
    <style:style style:name="T2450" style:parent-style-name="DefaultParagraphFont" style:family="text">
      <style:text-properties fo:font-style="italic" style:font-style-asian="italic" fo:color="#000000"/>
    </style:style>
    <style:style style:name="T2451" style:parent-style-name="DefaultParagraphFont" style:family="text">
      <style:text-properties fo:color="#000000"/>
    </style:style>
    <style:style style:name="T2452" style:parent-style-name="DefaultParagraphFont" style:family="text">
      <style:text-properties fo:font-style="italic" style:font-style-asian="italic"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fo:color="#000000"/>
    </style:style>
    <style:style style:name="T2458" style:parent-style-name="DefaultParagraphFont" style:family="text">
      <style:text-properties fo:color="#000000"/>
    </style:style>
    <style:style style:name="T2459" style:parent-style-name="DefaultParagraphFont" style:family="text">
      <style:text-properties fo:font-style="italic" style:font-style-asian="italic"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style="italic" style:font-style-asian="italic"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color="#000000"/>
    </style:style>
    <style:style style:name="T2471" style:parent-style-name="DefaultParagraphFont" style:family="text">
      <style:text-properties fo:font-style="italic" style:font-style-asian="italic" fo:color="#000000"/>
    </style:style>
    <style:style style:name="T2472" style:parent-style-name="DefaultParagraphFont" style:family="text">
      <style:text-properties fo:color="#000000"/>
    </style:style>
    <style:style style:name="T2473" style:parent-style-name="DefaultParagraphFont" style:family="text">
      <style:text-properties fo:font-style="italic" style:font-style-asian="italic" fo:color="#000000"/>
    </style:style>
    <style:style style:name="T2474" style:parent-style-name="DefaultParagraphFont" style:family="text">
      <style:text-properties fo:color="#000000"/>
    </style:style>
    <style:style style:name="T2475" style:parent-style-name="DefaultParagraphFont" style:family="text">
      <style:text-properties fo:font-style="italic" style:font-style-asian="italic" fo:color="#000000"/>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fo:color="#000000"/>
    </style:style>
    <style:style style:name="T2478" style:parent-style-name="DefaultParagraphFont" style:family="text">
      <style:text-properties fo:color="#000000"/>
    </style:style>
    <style:style style:name="T2479" style:parent-style-name="DefaultParagraphFont" style:family="text">
      <style:text-properties fo:font-style="italic" style:font-style-asian="italic" fo:color="#000000"/>
    </style:style>
    <style:style style:name="T2480" style:parent-style-name="DefaultParagraphFont" style:family="text">
      <style:text-properties fo:color="#000000"/>
    </style:style>
    <style:style style:name="T2481" style:parent-style-name="DefaultParagraphFont" style:family="text">
      <style:text-properties fo:font-style="italic" style:font-style-asian="italic" fo:color="#000000"/>
    </style:style>
    <style:style style:name="T2482" style:parent-style-name="DefaultParagraphFont" style:family="text">
      <style:text-properties fo:color="#000000"/>
    </style:style>
    <style:style style:name="T2483" style:parent-style-name="DefaultParagraphFont" style:family="text">
      <style:text-properties fo:font-style="italic" style:font-style-asian="italic" fo:color="#000000"/>
    </style:style>
    <style:style style:name="T2484" style:parent-style-name="DefaultParagraphFont" style:family="text">
      <style:text-properties fo:color="#000000"/>
    </style:style>
    <style:style style:name="T2485" style:parent-style-name="DefaultParagraphFont" style:family="text">
      <style:text-properties fo:font-style="italic" style:font-style-asian="italic" fo:color="#000000"/>
    </style:style>
    <style:style style:name="T2486" style:parent-style-name="DefaultParagraphFont" style:family="text">
      <style:text-properties fo:color="#000000"/>
    </style:style>
    <style:style style:name="T2487" style:parent-style-name="DefaultParagraphFont" style:family="text">
      <style:text-properties fo:font-style="italic" style:font-style-asian="italic" fo:color="#000000"/>
    </style:style>
    <style:style style:name="T2488" style:parent-style-name="DefaultParagraphFont" style:family="text">
      <style:text-properties fo:color="#000000"/>
    </style:style>
    <style:style style:name="T2489" style:parent-style-name="DefaultParagraphFont" style:family="text">
      <style:text-properties fo:font-style="italic" style:font-style-asian="italic" fo:color="#000000"/>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fo:color="#000000"/>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font-style="italic" style:font-style-asian="italic"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style="italic" style:font-style-asian="italic" fo:color="#000000"/>
    </style:style>
    <style:style style:name="T2503" style:parent-style-name="DefaultParagraphFont" style:family="text">
      <style:text-properties fo:color="#000000"/>
    </style:style>
    <style:style style:name="T2504" style:parent-style-name="DefaultParagraphFont" style:family="text">
      <style:text-properties fo:font-style="italic" style:font-style-asian="italic"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ab-stops>
          <style:tab-stop style:type="left" style:position="0.7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style="italic" style:font-style-asian="italic"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ab-stops>
          <style:tab-stop style:type="left" style:position="0.75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style="italic" style:font-style-asian="italic"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font-style="italic" style:font-style-asian="italic"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font-style="italic" style:font-style-asian="italic"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tab-stops>
          <style:tab-stop style:type="left" style:position="0.75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style="italic" style:font-style-asian="italic"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fo:color="#000000"/>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fo:color="#000000"/>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style="italic" style:font-style-asian="italic"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2.5%"/>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font-style="italic" style:font-style-asian="italic"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style="italic" style:font-style-asian="italic"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style="italic" style:font-style-asian="italic"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font-style="italic" style:font-style-asian="italic" fo:color="#000000"/>
    </style:style>
    <style:style style:name="T2587" style:parent-style-name="DefaultParagraphFont" style:family="text">
      <style:text-properties fo:color="#000000"/>
    </style:style>
    <style:style style:name="P2588" style:parent-style-name="Normal" style:family="paragraph">
      <style:paragraph-properties fo:text-align="center"/>
    </style:style>
    <style:style style:name="T2589" style:parent-style-name="DefaultParagraphFont" style:family="text">
      <style:text-properties fo:color="#000000"/>
    </style:style>
    <style:style style:name="P2590" style:parent-style-name="Normal" style:master-page-name="MPF3" style:family="paragraph">
      <style:paragraph-properties fo:break-before="page" fo:text-indent="3.543in" style:page-number="1"/>
    </style:style>
    <style:style style:name="P2598" style:parent-style-name="Normal" style:family="paragraph">
      <style:paragraph-properties fo:text-indent="3.543in"/>
    </style:style>
    <style:style style:name="P2599" style:parent-style-name="Normal" style:family="paragraph">
      <style:paragraph-properties fo:text-indent="3.543in"/>
    </style:style>
    <style:style style:name="P2600" style:parent-style-name="Normal" style:family="paragraph">
      <style:paragraph-properties fo:text-indent="3.54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keep-with-next="always" fo:text-indent="0.4923in"/>
      <style:text-properties fo:color="#000000"/>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text-position="super 62.5%"/>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justify"/>
      <style:text-properties fo:color="#000000"/>
    </style:style>
    <style:style style:name="TableColumn2610" style:family="table-column">
      <style:table-column-properties style:column-width="3.1548in" style:use-optimal-column-width="false"/>
    </style:style>
    <style:style style:name="TableColumn2611" style:family="table-column">
      <style:table-column-properties style:column-width="3.5375in" style:use-optimal-column-width="false"/>
    </style:style>
    <style:style style:name="Table2609" style:family="table">
      <style:table-properties style:width="6.6923in" fo:margin-left="0in" table:align="left"/>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fo:font-size="10pt" style:font-size-asian="10pt"/>
    </style:style>
    <style:style style:name="T2618" style:parent-style-name="DefaultParagraphFont" style:family="text">
      <style:text-properties fo:font-weight="bold" style:font-weight-asian="bold" fo:color="#000000" style:text-position="super 60%"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text-position="super 60%" fo:font-size="10pt" style:font-size-asian="10pt"/>
    </style:style>
    <style:style style:name="T2621" style:parent-style-name="DefaultParagraphFont" style:family="text">
      <style:text-properties fo:font-size="10pt" style:font-size-asian="10pt"/>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tyle="italic" style:font-style-asian="italic"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Row2647" style:family="table-row">
      <style:table-row-properties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Row2657" style:family="table-row">
      <style:table-row-properties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Row2672" style:family="table-row">
      <style:table-row-properties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Row2677" style:family="table-row">
      <style:table-row-properties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Row2707" style:family="table-row">
      <style:table-row-properties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tyle="italic" style:font-style-asian="italic"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Row2727" style:family="table-row">
      <style:table-row-properties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Row2732" style:family="table-row">
      <style:table-row-properties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Row2737" style:family="table-row">
      <style:table-row-properties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tyle="italic" style:font-style-asian="italic"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Row2747" style:family="table-row">
      <style:table-row-properties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tyle="italic" style:font-style-asian="italic"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tyle="italic" style:font-style-asian="italic"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fo:color="#000000"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0pt" style:font-size-asian="10pt"/>
    </style:style>
    <style:style style:name="TableRow2782" style:family="table-row">
      <style:table-row-properties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tyle="italic" style:font-style-asian="italic"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Row2787" style:family="table-row">
      <style:table-row-properties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Row2792" style:family="table-row">
      <style:table-row-properties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Row2802" style:family="table-row">
      <style:table-row-properties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tyle="italic" style:font-style-asian="italic"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Row2812" style:family="table-row">
      <style:table-row-properties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Row2817" style:family="table-row">
      <style:table-row-properties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Row2822" style:family="table-row">
      <style:table-row-properties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tyle="italic" style:font-style-asian="italic"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tyle="italic" style:font-style-asian="italic"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tyle="italic" style:font-style-asian="italic"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tyle="italic" style:font-style-asian="italic"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Row2867" style:family="table-row">
      <style:table-row-properties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tyle="italic" style:font-style-asian="italic"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Row2872" style:family="table-row">
      <style:table-row-properties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tyle="italic" style:font-style-asian="italic"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tyle="italic" style:font-style-asian="italic"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tyle="italic" style:font-style-asian="italic"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Row2887" style:family="table-row">
      <style:table-row-properties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Row2892" style:family="table-row">
      <style:table-row-properties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tyle="italic" style:font-style-asian="italic"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tyle="italic" style:font-style-asian="italic"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Row2907" style:family="table-row">
      <style:table-row-properties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tyle="italic" style:font-style-asian="italic"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tyle="italic" style:font-style-asian="italic"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Row2917" style:family="table-row">
      <style:table-row-properties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tyle="italic" style:font-style-asian="italic"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Row2922" style:family="table-row">
      <style:table-row-properties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tyle="italic" style:font-style-asian="italic"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tyle="italic" style:font-style-asian="italic"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Row2937" style:family="table-row">
      <style:table-row-properties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tyle="italic" style:font-style-asian="italic"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TableRow2942" style:family="table-row">
      <style:table-row-properties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tyle="italic" style:font-style-asian="italic"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Row2947" style:family="table-row">
      <style:table-row-properties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tyle="italic" style:font-style-asian="italic"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Row2952" style:family="table-row">
      <style:table-row-properties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tyle="italic" style:font-style-asian="italic"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tyle="italic" style:font-style-asian="italic"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tyle="italic" style:font-style-asian="italic"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tyle="italic" style:font-style-asian="italic"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tyle="italic" style:font-style-asian="italic"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tyle="italic" style:font-style-asian="italic"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tyle="italic" style:font-style-asian="italic"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Row2987" style:family="table-row">
      <style:table-row-properties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tyle="italic" style:font-style-asian="italic"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tyle="italic" style:font-style-asian="italic"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tyle="italic" style:font-style-asian="italic"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tyle="italic" style:font-style-asian="italic"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Row3007" style:family="table-row">
      <style:table-row-properties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tyle="italic" style:font-style-asian="italic"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tyle="italic" style:font-style-asian="italic"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tyle="italic" style:font-style-asian="italic"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Row3022" style:family="table-row">
      <style:table-row-properties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tyle="italic" style:font-style-asian="italic"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tyle="italic" style:font-style-asian="italic"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Row3032" style:family="table-row">
      <style:table-row-properties style:use-optimal-row-height="false"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tyle="italic" style:font-style-asian="italic"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Row3037" style:family="table-row">
      <style:table-row-properties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tyle="italic" style:font-style-asian="italic"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Row3042" style:family="table-row">
      <style:table-row-properties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tyle="italic" style:font-style-asian="italic"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tyle="italic" style:font-style-asian="italic"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tyle="italic" style:font-style-asian="italic"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tyle="italic" style:font-style-asian="italic"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Row3062" style:family="table-row">
      <style:table-row-properties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tyle="italic" style:font-style-asian="italic"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tyle="italic" style:font-style-asian="italic" fo:color="#000000" fo:font-size="10pt" style:font-size-asian="10pt"/>
    </style:style>
    <style:style style:name="T3070" style:parent-style-name="DefaultParagraphFont" style:family="text">
      <style:text-properties fo:font-style="italic" style:font-style-asian="italic" fo:color="#000000" style:text-position="super 60%"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Row3080" style:family="table-row">
      <style:table-row-properties style:use-optimal-row-height="false" fo:keep-together="always"/>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tyle="italic" style:font-style-asian="italic" fo:color="#000000" fo:font-size="10pt" style:font-size-asian="10pt"/>
    </style:style>
    <style:style style:name="T3083" style:parent-style-name="DefaultParagraphFont" style:family="text">
      <style:text-properties fo:font-style="italic" style:font-style-asian="italic" fo:color="#000000" style:text-position="super 60%"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Row3094" style:family="table-row">
      <style:table-row-properties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tyle="italic" style:font-style-asian="italic"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Row3099" style:family="table-row">
      <style:table-row-properties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tyle="italic" style:font-style-asian="italic"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Row3104" style:family="table-row">
      <style:table-row-properties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tyle="italic" style:font-style-asian="italic"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Row3109" style:family="table-row">
      <style:table-row-properties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tyle="italic" style:font-style-asian="italic"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tyle="italic" style:font-style-asian="italic"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tyle="italic" style:font-style-asian="italic"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Row3124" style:family="table-row">
      <style:table-row-properties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tyle="italic" style:font-style-asian="italic"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Row3129" style:family="table-row">
      <style:table-row-properties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tyle="italic" style:font-style-asian="italic"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tyle="italic" style:font-style-asian="italic"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tyle="italic" style:font-style-asian="italic"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Row3144" style:family="table-row">
      <style:table-row-properties style:use-optimal-row-height="false"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tyle="italic" style:font-style-asian="italic"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Row3149" style:family="table-row">
      <style:table-row-properties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tyle="italic" style:font-style-asian="italic"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tyle="italic" style:font-style-asian="italic"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tyle="italic" style:font-style-asian="italic"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Row3164" style:family="table-row">
      <style:table-row-properties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tyle="italic" style:font-style-asian="italic"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P3169" style:parent-style-name="Normal" style:family="paragraph">
      <style:paragraph-properties fo:text-align="center"/>
      <style:text-properties fo:color="#000000"/>
    </style:style>
    <style:style style:name="P3170" style:parent-style-name="Normal" style:master-page-name="MPF4" style:family="paragraph">
      <style:paragraph-properties fo:break-before="page" fo:text-indent="3.543in" style:page-number="1"/>
    </style:style>
    <style:style style:name="P3178" style:parent-style-name="Normal" style:family="paragraph">
      <style:paragraph-properties fo:text-indent="3.543in"/>
    </style:style>
    <style:style style:name="P3179" style:parent-style-name="Normal" style:family="paragraph">
      <style:paragraph-properties fo:text-indent="3.543in"/>
    </style:style>
    <style:style style:name="P3180" style:parent-style-name="Normal" style:family="paragraph">
      <style:paragraph-properties fo:text-indent="3.54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keep-with-next="always" fo:text-indent="0.4923in"/>
      <style:text-properties fo:color="#000000"/>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fo:color="#000000" style:letter-kerning="true"/>
    </style:style>
    <style:style style:name="P3186" style:parent-style-name="Normal" style:family="paragraph">
      <style:paragraph-properties fo:text-align="justify"/>
      <style:text-properties fo:color="#000000"/>
    </style:style>
    <style:style style:name="P3187" style:parent-style-name="Normal" style:family="paragraph">
      <style:paragraph-properties fo:keep-with-next="always" fo:text-align="center"/>
      <style:text-properties fo:color="#000000"/>
    </style:style>
    <style:style style:name="P3188" style:parent-style-name="Normal" style:family="paragraph">
      <style:text-properties fo:color="#000000"/>
    </style:style>
    <style:style style:name="TableColumn3190" style:family="table-column">
      <style:table-column-properties style:column-width="1.9076in" style:use-optimal-column-width="false"/>
    </style:style>
    <style:style style:name="TableColumn3191" style:family="table-column">
      <style:table-column-properties style:column-width="1.8423in" style:use-optimal-column-width="false"/>
    </style:style>
    <style:style style:name="TableColumn3192" style:family="table-column">
      <style:table-column-properties style:column-width="1.9604in" style:use-optimal-column-width="false"/>
    </style:style>
    <style:style style:name="TableColumn3193" style:family="table-column">
      <style:table-column-properties style:column-width="0.9819in" style:use-optimal-column-width="false"/>
    </style:style>
    <style:style style:name="Table3189" style:family="table">
      <style:table-properties style:width="6.6923in" fo:margin-left="0in" table:align="left"/>
    </style:style>
    <style:style style:name="TableRow3194" style:family="table-row">
      <style:table-row-properties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fo:color="#000000" fo:font-size="10pt" style:font-size-asian="10pt"/>
    </style:style>
    <style:style style:name="TableRow3203" style:family="table-row">
      <style:table-row-properties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P3206" style:parent-style-name="Normal" style:family="paragraph">
      <style:text-properties fo:font-weight="bold" style:font-weight-asian="bold"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Row3213" style:family="table-row">
      <style:table-row-properties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tyle="italic" style:font-style-asian="italic"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Row3222" style:family="table-row">
      <style:table-row-properties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tyle="italic" style:font-style-asian="italic"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tyle="italic" style:font-style-asian="italic"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Row3240" style:family="table-row">
      <style:table-row-properties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tyle="italic" style:font-style-asian="italic"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tyle="italic" style:font-style-asian="italic"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Row3258" style:family="table-row">
      <style:table-row-properties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tyle="italic" style:font-style-asian="italic"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Row3267" style:family="table-row">
      <style:table-row-properties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tyle="italic" style:font-style-asian="italic"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Row3276" style:family="table-row">
      <style:table-row-properties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tyle="italic" style:font-style-asian="italic"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Row3285" style:family="table-row">
      <style:table-row-properties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tyle="italic" style:font-style-asian="italic"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Row3294" style:family="table-row">
      <style:table-row-properties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tyle="italic" style:font-style-asian="italic"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weight="bold" style:font-weight-asian="bold"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Row3312" style:family="table-row">
      <style:table-row-properties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tyle="italic" style:font-style-asian="italic"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Row3321" style:family="table-row">
      <style:table-row-properties style:use-optimal-row-height="false"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Row3330" style:family="table-row">
      <style:table-row-properties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tyle="italic" style:font-style-asian="italic"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Row3339" style:family="table-row">
      <style:table-row-properties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tyle="italic" style:font-style-asian="italic"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tyle="italic" style:font-style-asian="italic"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tyle="italic" style:font-style-asian="italic"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Row3357" style:family="table-row">
      <style:table-row-properties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tyle="italic" style:font-style-asian="italic"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tyle="italic" style:font-style-asian="italic"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tyle="italic" style:font-style-asian="italic"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Row3375" style:family="table-row">
      <style:table-row-properties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tyle="italic" style:font-style-asian="italic"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Row3384" style:family="table-row">
      <style:table-row-properties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tyle="italic" style:font-style-asian="italic"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Row3393" style:family="table-row">
      <style:table-row-properties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P3396" style:parent-style-name="Normal" style:family="paragraph">
      <style:text-properties fo:font-weight="bold" style:font-weight-asian="bold"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Row3403" style:family="table-row">
      <style:table-row-properties style:use-optimal-row-height="false"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tyle="italic" style:font-style-asian="italic"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Row3412" style:family="table-row">
      <style:table-row-properties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tyle="italic" style:font-style-asian="italic"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Row3421" style:family="table-row">
      <style:table-row-properties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tyle="italic" style:font-style-asian="italic"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Row3430" style:family="table-row">
      <style:table-row-properties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tyle="italic" style:font-style-asian="italic"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tyle="italic" style:font-style-asian="italic"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Row3448" style:family="table-row">
      <style:table-row-properties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tyle="italic" style:font-style-asian="italic"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tyle="italic" style:font-style-asian="italic"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style>
    <style:style style:name="TableRow3466" style:family="table-row">
      <style:table-row-properties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tyle="italic" style:font-style-asian="italic"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Row3475" style:family="table-row">
      <style:table-row-properties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tyle="italic" style:font-style-asian="italic"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Row3484" style:family="table-row">
      <style:table-row-properties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tyle="italic" style:font-style-asian="italic"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Row3493" style:family="table-row">
      <style:table-row-properties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tyle="italic" style:font-style-asian="italic"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Row3502" style:family="table-row">
      <style:table-row-properties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tyle="italic" style:font-style-asian="italic"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Row3511" style:family="table-row">
      <style:table-row-properties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Row3520" style:family="table-row">
      <style:table-row-properties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tyle="italic" style:font-style-asian="italic"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color="#000000" fo:font-size="10pt" style:font-size-asian="10pt"/>
    </style:style>
    <style:style style:name="TableRow3529" style:family="table-row">
      <style:table-row-properties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Row3538" style:family="table-row">
      <style:table-row-properties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tyle="italic" style:font-style-asian="italic"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Row3547" style:family="table-row">
      <style:table-row-properties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tyle="italic" style:font-style-asian="italic"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Row3556" style:family="table-row">
      <style:table-row-properties style:use-optimal-row-height="false" fo:keep-together="alway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tyle="italic" style:font-style-asian="italic"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Row3565" style:family="table-row">
      <style:table-row-properties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tyle="italic" style:font-style-asian="italic"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Row3574" style:family="table-row">
      <style:table-row-properties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tyle="italic" style:font-style-asian="italic"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tyle="italic" style:font-style-asian="italic"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Row3592" style:family="table-row">
      <style:table-row-properties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tyle="italic" style:font-style-asian="italic"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tyle="italic" style:font-style-asian="italic"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Row3610" style:family="table-row">
      <style:table-row-properties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tyle="italic" style:font-style-asian="italic"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use-optimal-row-height="false"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P3622" style:parent-style-name="Normal" style:family="paragraph">
      <style:text-properties fo:font-weight="bold" style:font-weight-asian="bold"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Row3629" style:family="table-row">
      <style:table-row-properties style:use-optimal-row-height="false"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tyle="italic" style:font-style-asian="italic"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tyle="italic" style:font-style-asian="italic"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tyle="italic" style:font-style-asian="italic"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tyle="italic" style:font-style-asian="italic"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color="#000000" style:text-position="super 60%"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style:text-position="super 60%"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style:text-position="super 6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Row3670" style:family="table-row">
      <style:table-row-properties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tyle="italic" style:font-style-asian="italic"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color="#000000" style:text-position="super 6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Row3680" style:family="table-row">
      <style:table-row-properties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Row3689" style:family="table-row">
      <style:table-row-properties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tyle="italic" style:font-style-asian="italic"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Row3698" style:family="table-row">
      <style:table-row-properties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color="#000000" fo:font-size="10pt" style:font-size-asian="10pt"/>
    </style:style>
    <style:style style:name="TableRow3707" style:family="table-row">
      <style:table-row-properties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tyle="italic" style:font-style-asian="italic"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tyle="italic" style:font-style-asian="italic"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TableRow3716" style:family="table-row">
      <style:table-row-properties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tyle="italic" style:font-style-asian="italic"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Row3726" style:family="table-row">
      <style:table-row-properties style:use-optimal-row-height="false"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tyle="italic" style:font-style-asian="italic"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tyle="italic" style:font-style-asian="italic" fo:color="#000000" fo:font-size="10pt" style:font-size-asian="10pt"/>
    </style:style>
    <style:style style:name="P3731" style:parent-style-name="Normal" style:family="paragraph">
      <style:paragraph-properties fo:text-align="center"/>
      <style:text-properties fo:font-style="italic" style:font-style-asian="italic" fo:color="#000000" fo:font-size="10pt" style:font-size-asian="10pt"/>
    </style:style>
    <style:style style:name="P3732" style:parent-style-name="Normal" style:family="paragraph">
      <style:paragraph-properties fo:text-align="center"/>
      <style:text-properties fo:font-style="italic" style:font-style-asian="italic" fo:color="#000000" fo:font-size="10pt" style:font-size-asian="10pt"/>
    </style:style>
    <style:style style:name="P3733" style:parent-style-name="Normal" style:family="paragraph">
      <style:paragraph-properties fo:text-align="center"/>
      <style:text-properties fo:font-style="italic" style:font-style-asian="italic" fo:color="#000000" fo:font-size="10pt" style:font-size-asian="10pt"/>
    </style:style>
    <style:style style:name="P3734" style:parent-style-name="Normal" style:family="paragraph">
      <style:paragraph-properties fo:text-align="center"/>
      <style:text-properties fo:font-style="italic" style:font-style-asian="italic" fo:color="#000000" fo:font-size="10pt" style:font-size-asian="10pt"/>
    </style:style>
    <style:style style:name="P3735" style:parent-style-name="Normal" style:family="paragraph">
      <style:paragraph-properties fo:text-align="center"/>
      <style:text-properties fo:font-style="italic" style:font-style-asian="italic" fo:color="#000000" fo:font-size="10pt" style:font-size-asian="10pt"/>
    </style:style>
    <style:style style:name="P3736" style:parent-style-name="Normal" style:family="paragraph">
      <style:paragraph-properties fo:text-align="center"/>
      <style:text-properties fo:font-style="italic" style:font-style-asian="italic" fo:color="#000000" fo:font-size="10pt" style:font-size-asian="10pt"/>
    </style:style>
    <style:style style:name="P3737" style:parent-style-name="Normal" style:family="paragraph">
      <style:paragraph-properties fo:text-align="center"/>
      <style:text-properties fo:font-style="italic" style:font-style-asian="italic" fo:color="#000000" fo:font-size="10pt" style:font-size-asian="10pt"/>
    </style:style>
    <style:style style:name="P3738" style:parent-style-name="Normal" style:family="paragraph">
      <style:paragraph-properties fo:text-align="center"/>
      <style:text-properties fo:font-style="italic" style:font-style-asian="italic"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Row3743" style:family="table-row">
      <style:table-row-properties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tyle="italic" style:font-style-asian="italic"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tyle="italic" style:font-style-asian="italic" fo:color="#000000" fo:font-size="10pt" style:font-size-asian="10pt"/>
    </style:style>
    <style:style style:name="P3748" style:parent-style-name="Normal" style:family="paragraph">
      <style:paragraph-properties fo:text-align="center"/>
      <style:text-properties fo:font-style="italic" style:font-style-asian="italic" fo:color="#000000" fo:font-size="10pt" style:font-size-asian="10pt"/>
    </style:style>
    <style:style style:name="P3749" style:parent-style-name="Normal" style:family="paragraph">
      <style:paragraph-properties fo:text-align="center"/>
      <style:text-properties fo:font-style="italic" style:font-style-asian="italic" fo:color="#000000" fo:font-size="10pt" style:font-size-asian="10pt"/>
    </style:style>
    <style:style style:name="P3750" style:parent-style-name="Normal" style:family="paragraph">
      <style:paragraph-properties fo:text-align="center"/>
      <style:text-properties fo:font-style="italic" style:font-style-asian="italic" fo:color="#000000" fo:font-size="10pt" style:font-size-asian="10pt"/>
    </style:style>
    <style:style style:name="P3751" style:parent-style-name="Normal" style:family="paragraph">
      <style:paragraph-properties fo:text-align="center"/>
      <style:text-properties fo:font-style="italic" style:font-style-asian="italic"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TableRow3756" style:family="table-row">
      <style:table-row-properties style:use-optimal-row-height="false"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tyle="italic" style:font-style-asian="italic" fo:color="#000000"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tyle="italic" style:font-style-asian="italic" fo:color="#000000" fo:font-size="10pt" style:font-size-asian="10pt"/>
    </style:style>
    <style:style style:name="P3761" style:parent-style-name="Normal" style:family="paragraph">
      <style:paragraph-properties fo:text-align="center"/>
      <style:text-properties fo:font-style="italic" style:font-style-asian="italic" fo:color="#000000" fo:font-size="10pt" style:font-size-asian="10pt"/>
    </style:style>
    <style:style style:name="P3762" style:parent-style-name="Normal" style:family="paragraph">
      <style:paragraph-properties fo:text-align="center"/>
      <style:text-properties fo:font-style="italic" style:font-style-asian="italic" fo:color="#000000" fo:font-size="10pt" style:font-size-asian="10pt"/>
    </style:style>
    <style:style style:name="P3763" style:parent-style-name="Normal" style:family="paragraph">
      <style:paragraph-properties fo:text-align="center"/>
      <style:text-properties fo:font-style="italic" style:font-style-asian="italic"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tyle="italic" style:font-style-asian="italic"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tyle="italic" style:font-style-asian="italic" fo:color="#000000" fo:font-size="10pt" style:font-size-asian="10pt"/>
    </style:style>
    <style:style style:name="P3773" style:parent-style-name="Normal" style:family="paragraph">
      <style:paragraph-properties fo:text-align="center"/>
      <style:text-properties fo:font-style="italic" style:font-style-asian="italic" fo:color="#000000" fo:font-size="10pt" style:font-size-asian="10pt"/>
    </style:style>
    <style:style style:name="P3774" style:parent-style-name="Normal" style:family="paragraph">
      <style:paragraph-properties fo:text-align="center"/>
      <style:text-properties fo:font-style="italic" style:font-style-asian="italic" fo:color="#000000" fo:font-size="10pt" style:font-size-asian="10pt"/>
    </style:style>
    <style:style style:name="P3775" style:parent-style-name="Normal" style:family="paragraph">
      <style:paragraph-properties fo:text-align="center"/>
      <style:text-properties fo:font-style="italic" style:font-style-asian="italic"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Row3780" style:family="table-row">
      <style:table-row-properties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tyle="italic" style:font-style-asian="italic"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fo:font-size="10pt" style:font-size-asian="10pt"/>
    </style:style>
    <style:style style:name="TableRow3789" style:family="table-row">
      <style:table-row-properties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tyle="italic" style:font-style-asian="italic" fo:color="#000000"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tyle="italic" style:font-style-asian="italic" fo:color="#000000" fo:font-size="10pt" style:font-size-asian="10pt"/>
    </style:style>
    <style:style style:name="P3794" style:parent-style-name="Normal" style:family="paragraph">
      <style:paragraph-properties fo:text-align="center"/>
      <style:text-properties fo:font-style="italic" style:font-style-asian="italic"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style>
    <style:style style:name="TableRow3799" style:family="table-row">
      <style:table-row-properties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tyle="italic" style:font-style-asian="italic"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P3804" style:parent-style-name="Normal" style:family="paragraph">
      <style:paragraph-properties fo:text-align="center"/>
      <style:text-properties fo:color="#000000" fo:font-size="10pt" style:font-size-asian="10pt"/>
    </style:style>
    <style:style style:name="P3805" style:parent-style-name="Normal" style:family="paragraph">
      <style:paragraph-properties fo:text-align="center"/>
      <style:text-properties fo:font-style="italic" style:font-style-asian="italic"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P3808" style:parent-style-name="Normal" style:family="paragraph">
      <style:paragraph-properties fo:text-align="center"/>
      <style:text-properties fo:color="#000000" fo:font-size="10pt" style:font-size-asian="10pt"/>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P3812" style:parent-style-name="Normal" style:family="paragraph">
      <style:paragraph-properties fo:text-align="center"/>
      <style:text-properties fo:color="#000000" fo:font-size="10pt" style:font-size-asian="10pt"/>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tyle="italic" style:font-style-asian="italic"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Row3824" style:family="table-row">
      <style:table-row-properties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tyle="italic" style:font-style-asian="italic"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tyle="italic" style:font-style-asian="italic"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TableRow3833" style:family="table-row">
      <style:table-row-properties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tyle="italic" style:font-style-asian="italic"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tyle="italic" style:font-style-asian="italic" fo:color="#000000" fo:font-size="10pt" style:font-size-asian="10pt"/>
    </style:style>
    <style:style style:name="P3838" style:parent-style-name="Normal" style:family="paragraph">
      <style:paragraph-properties fo:text-align="center"/>
      <style:text-properties fo:font-style="italic" style:font-style-asian="italic" fo:color="#000000" fo:font-size="10pt" style:font-size-asian="10pt"/>
    </style:style>
    <style:style style:name="P3839" style:parent-style-name="Normal" style:family="paragraph">
      <style:paragraph-properties fo:text-align="center"/>
      <style:text-properties fo:font-style="italic" style:font-style-asian="italic"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tyle="italic" style:font-style-asian="italic"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tyle="italic" style:font-style-asian="italic"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color="#000000" fo:font-size="10pt" style:font-size-asian="10pt"/>
    </style:style>
    <style:style style:name="TableRow3853" style:family="table-row">
      <style:table-row-properties style:use-optimal-row-height="false" fo:keep-together="alway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tyle="italic" style:font-style-asian="italic"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tyle="italic" style:font-style-asian="italic"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tyle="italic" style:font-style-asian="italic"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fo:font-size="10pt" style:font-size-asian="10pt"/>
    </style:style>
    <style:style style:name="TableRow3872" style:family="table-row">
      <style:table-row-properties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tyle="italic" style:font-style-asian="italic"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fo:font-size="10pt" style:font-size-asian="10pt"/>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tyle="italic" style:font-style-asian="italic"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tyle="italic" style:font-style-asian="italic"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color="#000000" fo:font-size="10pt" style:font-size-asian="10pt"/>
    </style:style>
    <style:style style:name="TableRow3890" style:family="table-row">
      <style:table-row-properties style:use-optimal-row-height="false"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tyle="italic" style:font-style-asian="italic"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tyle="italic" style:font-style-asian="italic" fo:color="#000000" fo:font-size="10pt" style:font-size-asian="10pt"/>
    </style:style>
    <style:style style:name="P3895" style:parent-style-name="Normal" style:family="paragraph">
      <style:paragraph-properties fo:text-align="center"/>
      <style:text-properties fo:font-style="italic" style:font-style-asian="italic" fo:color="#000000" fo:font-size="10pt" style:font-size-asian="10pt"/>
    </style:style>
    <style:style style:name="P3896" style:parent-style-name="Normal" style:family="paragraph">
      <style:paragraph-properties fo:text-align="center"/>
      <style:text-properties fo:font-style="italic" style:font-style-asian="italic" fo:color="#000000" fo:font-size="10pt" style:font-size-asian="10pt"/>
    </style:style>
    <style:style style:name="P3897" style:parent-style-name="Normal" style:family="paragraph">
      <style:paragraph-properties fo:text-align="center"/>
      <style:text-properties fo:font-style="italic" style:font-style-asian="italic"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style>
    <style:style style:name="TableRow3902" style:family="table-row">
      <style:table-row-properties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tyle="italic" style:font-style-asian="italic"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Row3911" style:family="table-row">
      <style:table-row-properties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tyle="italic" style:font-style-asian="italic"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tyle="italic" style:font-style-asian="italic"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color="#000000" fo:font-size="10pt" style:font-size-asian="10pt"/>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tyle="italic" style:font-style-asian="italic"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tyle="italic" style:font-style-asian="italic"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TableRow3929" style:family="table-row">
      <style:table-row-properties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tyle="italic" style:font-style-asian="italic"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tyle="italic" style:font-style-asian="italic"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Row3938" style:family="table-row">
      <style:table-row-properties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tyle="italic" style:font-style-asian="italic"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Row3948" style:family="table-row">
      <style:table-row-properties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tyle="italic" style:font-style-asian="italic"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tyle="italic" style:font-style-asian="italic"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style>
    <style:style style:name="TableRow3957" style:family="table-row">
      <style:table-row-properties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P3960" style:parent-style-name="Normal" style:family="paragraph">
      <style:text-properties fo:font-weight="bold" style:font-weight-asian="bold" fo:color="#000000" fo:font-size="10pt" style:font-size-asian="10pt"/>
    </style:style>
    <style:style style:name="T3961" style:parent-style-name="DefaultParagraphFont" style:family="text">
      <style:text-properties fo:font-weight="bold" style:font-weight-asian="bold"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fo:font-size="10pt" style:font-size-asian="10pt"/>
    </style:style>
    <style:style style:name="TableRow3968" style:family="table-row">
      <style:table-row-properties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tyle="italic" style:font-style-asian="italic"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fo:font-size="10pt" style:font-size-asian="10pt"/>
    </style:style>
    <style:style style:name="TableRow3977" style:family="table-row">
      <style:table-row-properties style:use-optimal-row-height="false"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tyle="italic" style:font-style-asian="italic"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0pt" style:font-size-asian="10pt"/>
    </style:style>
    <style:style style:name="TableRow3986" style:family="table-row">
      <style:table-row-properties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tyle="italic" style:font-style-asian="italic"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fo:font-size="10pt" style:font-size-asian="10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tyle="italic" style:font-style-asian="italic"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tyle="italic" style:font-style-asian="italic"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style>
    <style:style style:name="TableRow4004" style:family="table-row">
      <style:table-row-properties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tyle="italic" style:font-style-asian="italic"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color="#000000" fo:font-size="10pt" style:font-size-asian="10pt"/>
    </style:style>
    <style:style style:name="TableRow4022" style:family="table-row">
      <style:table-row-properties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weight="bold" style:font-weight-asian="bold"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style>
    <style:style style:name="TableRow4031" style:family="table-row">
      <style:table-row-properties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tyle="italic" style:font-style-asian="italic"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color="#000000" fo:font-size="10pt" style:font-size-asian="10pt"/>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color="#000000" fo:font-size="10pt" style:font-size-asian="10pt"/>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fo:font-size="10pt" style:font-size-asian="10pt"/>
    </style:style>
    <style:style style:name="TableRow4042" style:family="table-row">
      <style:table-row-properties style:use-optimal-row-height="false"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tyle="italic" style:font-style-asian="italic"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color="#000000" fo:font-size="10pt" style:font-size-asian="10pt"/>
    </style:style>
    <style:style style:name="TableRow4051" style:family="table-row">
      <style:table-row-properties style:use-optimal-row-height="false" fo:keep-together="alway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tyle="italic" style:font-style-asian="italic"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tyle="italic" style:font-style-asian="italic"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color="#000000" fo:font-size="10pt" style:font-size-asian="10pt"/>
    </style:style>
    <style:style style:name="TableRow4060" style:family="table-row">
      <style:table-row-properties style:use-optimal-row-height="false"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tyle="italic" style:font-style-asian="italic" fo:color="#000000"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tyle="italic" style:font-style-asian="italic" fo:color="#000000"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fo:font-size="10pt" style:font-size-asian="10pt"/>
    </style:style>
    <style:style style:name="TableRow4069" style:family="table-row">
      <style:table-row-properties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tyle="italic" style:font-style-asian="italic"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Row4078" style:family="table-row">
      <style:table-row-properties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tyle="italic" style:font-style-asian="italic"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tyle="italic" style:font-style-asian="italic"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TableRow4087" style:family="table-row">
      <style:table-row-properties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tyle="italic" style:font-style-asian="italic"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tyle="italic" style:font-style-asian="italic"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Row4096" style:family="table-row">
      <style:table-row-properties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tyle="italic" style:font-style-asian="italic"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tyle="italic" style:font-style-asian="italic"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color="#000000" fo:font-size="10pt" style:font-size-asian="10pt"/>
    </style:style>
    <style:style style:name="TableRow4105" style:family="table-row">
      <style:table-row-properties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tyle="italic" style:font-style-asian="italic"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tyle="italic" style:font-style-asian="italic"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tyle="italic" style:font-style-asian="italic"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tyle="italic" style:font-style-asian="italic" fo:color="#000000" fo:font-size="10pt" style:font-size-asian="10pt"/>
    </style:style>
    <style:style style:name="P4119" style:parent-style-name="Normal" style:family="paragraph">
      <style:paragraph-properties fo:text-align="center"/>
      <style:text-properties fo:font-style="italic" style:font-style-asian="italic" fo:color="#000000" fo:font-size="10pt" style:font-size-asian="10pt"/>
    </style:style>
    <style:style style:name="P4120" style:parent-style-name="Normal" style:family="paragraph">
      <style:paragraph-properties fo:text-align="center"/>
      <style:text-properties fo:font-style="italic" style:font-style-asian="italic"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Row4125" style:family="table-row">
      <style:table-row-properties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tyle="italic" style:font-style-asian="italic"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tyle="italic" style:font-style-asian="italic"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style>
    <style:style style:name="TableRow4134" style:family="table-row">
      <style:table-row-properties style:use-optimal-row-height="false"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tyle="italic" style:font-style-asian="italic"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tyle="italic" style:font-style-asian="italic"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tyle="italic" style:font-style-asian="italic"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tyle="italic" style:font-style-asian="italic" fo:color="#000000" fo:letter-spacing="-0.0027in"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Row4152" style:family="table-row">
      <style:table-row-properties style:use-optimal-row-height="false" fo:keep-together="alway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tyle="italic" style:font-style-asian="italic"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tyle="italic" style:font-style-asian="italic"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tyle="italic" style:font-style-asian="italic"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tyle="italic" style:font-style-asian="italic"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TableRow4170" style:family="table-row">
      <style:table-row-properties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tyle="italic" style:font-style-asian="italic"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tyle="italic" style:font-style-asian="italic"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tyle="italic" style:font-style-asian="italic"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TableRow4188" style:family="table-row">
      <style:table-row-properties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tyle="italic" style:font-style-asian="italic"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tyle="italic" style:font-style-asian="italic"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TableRow4197" style:family="table-row">
      <style:table-row-properties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tyle="italic" style:font-style-asian="italic"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tyle="italic" style:font-style-asian="italic"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style>
    <style:style style:name="TableRow4206" style:family="table-row">
      <style:table-row-properties style:use-optimal-row-height="false"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tyle="italic" style:font-style-asian="italic"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tyle="italic" style:font-style-asian="italic"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Row4215" style:family="table-row">
      <style:table-row-properties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tyle="italic" style:font-style-asian="italic" fo:color="#000000"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tyle="italic" style:font-style-asian="italic" fo:color="#000000" fo:font-size="10pt" style:font-size-asian="10pt"/>
    </style:style>
    <style:style style:name="T4221" style:parent-style-name="DefaultParagraphFont" style:family="text">
      <style:text-properties fo:color="#000000" fo:font-size="10pt" style:font-size-asian="10pt"/>
    </style:style>
    <style:style style:name="T4222" style:parent-style-name="DefaultParagraphFont" style:family="text">
      <style:text-properties fo:font-style="italic" style:font-style-asian="italic" fo:color="#000000" fo:font-size="10pt" style:font-size-asian="10pt"/>
    </style:style>
    <style:style style:name="T4223" style:parent-style-name="DefaultParagraphFont" style:family="text">
      <style:text-properties fo:color="#000000" fo:font-size="10pt" style:font-size-asian="10pt"/>
    </style:style>
    <style:style style:name="T4224" style:parent-style-name="DefaultParagraphFont" style:family="text">
      <style:text-properties fo:font-style="italic" style:font-style-asian="italic"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style>
    <style:style style:name="TableRow4229" style:family="table-row">
      <style:table-row-properties style:use-optimal-row-height="false"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tyle="italic" style:font-style-asian="italic"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tyle="italic" style:font-style-asian="italic"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color="#000000" fo:font-size="10pt" style:font-size-asian="10pt"/>
    </style:style>
    <style:style style:name="TableRow4238" style:family="table-row">
      <style:table-row-properties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tyle="italic" style:font-style-asian="italic"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tyle="italic" style:font-style-asian="italic" fo:color="#000000"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color="#000000" fo:font-size="10pt" style:font-size-asian="10pt"/>
    </style:style>
    <style:style style:name="TableRow4247" style:family="table-row">
      <style:table-row-properties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tyle="italic" style:font-style-asian="italic" fo:color="#000000"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tyle="italic" style:font-style-asian="italic"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style>
    <style:style style:name="TableRow4256" style:family="table-row">
      <style:table-row-properties style:use-optimal-row-height="false"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tyle="italic" style:font-style-asian="italic"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tyle="italic" style:font-style-asian="italic"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style>
    <style:style style:name="TableRow4265" style:family="table-row">
      <style:table-row-properties style:use-optimal-row-height="false"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tyle="italic" style:font-style-asian="italic"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tyle="italic" style:font-style-asian="italic"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style>
    <style:style style:name="TableRow4274" style:family="table-row">
      <style:table-row-properties style:use-optimal-row-height="false"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P4277" style:parent-style-name="Normal" style:family="paragraph">
      <style:text-properties fo:font-weight="bold" style:font-weight-asian="bold" fo:color="#000000" fo:font-size="10pt" style:font-size-asian="10pt"/>
    </style:style>
    <style:style style:name="T4278" style:parent-style-name="DefaultParagraphFont" style:family="text">
      <style:text-properties fo:font-weight="bold" style:font-weight-asian="bold"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TableRow4285" style:family="table-row">
      <style:table-row-properties style:use-optimal-row-height="false" fo:keep-together="always"/>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font-style="italic" style:font-style-asian="italic" fo:color="#000000" fo:font-size="10pt" style:font-size-asian="10pt"/>
    </style:style>
    <style:style style:name="T4288" style:parent-style-name="DefaultParagraphFont" style:family="text">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fo:font-size="10pt" style:font-size-asian="10pt"/>
    </style:style>
    <style:style style:name="TableRow4295" style:family="table-row">
      <style:table-row-properties style:use-optimal-row-height="false" fo:keep-together="always"/>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font-style="italic" style:font-style-asian="italic" fo:color="#000000" fo:font-size="10pt" style:font-size-asian="10pt"/>
    </style:style>
    <style:style style:name="T4298" style:parent-style-name="DefaultParagraphFont" style:family="text">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Row4305" style:family="table-row">
      <style:table-row-properties style:use-optimal-row-height="false" fo:keep-together="always"/>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font-style="italic" style:font-style-asian="italic" fo:color="#000000" fo:font-size="10pt" style:font-size-asian="10pt"/>
    </style:style>
    <style:style style:name="T4308" style:parent-style-name="DefaultParagraphFont" style:family="text">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tyle="italic" style:font-style-asian="italic" fo:color="#000000" fo:font-size="10pt" style:font-size-asian="10pt"/>
    </style:style>
    <style:style style:name="T4312" style:parent-style-name="DefaultParagraphFont" style:family="text">
      <style:text-properties fo:color="#000000" fo:font-size="10pt" style:font-size-asian="10pt"/>
    </style:style>
    <style:style style:name="T4313" style:parent-style-name="DefaultParagraphFont" style:family="text">
      <style:text-properties fo:font-style="italic" style:font-style-asian="italic" fo:color="#000000" fo:font-size="10pt" style:font-size-asian="10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color="#000000" fo:font-size="10pt" style:font-size-asian="10pt"/>
    </style:style>
    <style:style style:name="T4316" style:parent-style-name="DefaultParagraphFont" style:family="text">
      <style:text-properties fo:font-weight="bold" style:font-weight-asian="bold" fo:font-style="italic" style:font-style-asian="italic" fo:color="#000000" fo:font-size="10pt" style:font-size-asian="10pt"/>
    </style:style>
    <style:style style:name="T4317" style:parent-style-name="DefaultParagraphFont" style:family="text">
      <style:text-properties fo:font-weight="bold" style:font-weight-asian="bold" fo:color="#000000" fo:font-size="10pt" style:font-size-asian="10pt"/>
    </style:style>
    <style:style style:name="P4318" style:parent-style-name="Normal" style:family="paragraph">
      <style:paragraph-properties fo:text-align="center"/>
    </style:style>
    <style:style style:name="T4319" style:parent-style-name="DefaultParagraphFont" style:family="text">
      <style:text-properties fo:font-style="italic" style:font-style-asian="italic" fo:color="#000000" fo:font-size="10pt" style:font-size-asian="10pt"/>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fo:font-style="italic" style:font-style-asian="italic" fo:color="#000000" fo:font-size="10pt" style:font-size-asian="10pt"/>
    </style:style>
    <style:style style:name="P4322" style:parent-style-name="Normal" style:family="paragraph">
      <style:paragraph-properties fo:text-align="center"/>
    </style:style>
    <style:style style:name="T4323" style:parent-style-name="DefaultParagraphFont" style:family="text">
      <style:text-properties fo:font-style="italic" style:font-style-asian="italic" fo:color="#000000" fo:font-size="10pt" style:font-size-asian="10pt"/>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font-style="italic" style:font-style-asian="italic" fo:color="#000000" fo:font-size="10pt" style:font-size-asian="10pt"/>
    </style:style>
    <style:style style:name="P4326" style:parent-style-name="Normal" style:family="paragraph">
      <style:paragraph-properties fo:text-align="center"/>
    </style:style>
    <style:style style:name="T4327" style:parent-style-name="DefaultParagraphFont" style:family="text">
      <style:text-properties fo:font-style="italic" style:font-style-asian="italic" fo:color="#000000" fo:font-size="10pt" style:font-size-asian="10pt"/>
    </style:style>
    <style:style style:name="T4328" style:parent-style-name="DefaultParagraphFont" style:family="text">
      <style:text-properties fo:color="#000000" fo:font-size="10pt" style:font-size-asian="10pt"/>
    </style:style>
    <style:style style:name="T4329" style:parent-style-name="DefaultParagraphFont" style:family="text">
      <style:text-properties fo:font-style="italic" style:font-style-asian="italic" fo:color="#000000" fo:font-size="10pt" style:font-size-asian="10pt"/>
    </style:style>
    <style:style style:name="T4330" style:parent-style-name="DefaultParagraphFont" style:family="text">
      <style:text-properties fo:color="#000000" fo:font-size="10pt" style:font-size-asian="10pt"/>
    </style:style>
    <style:style style:name="T4331" style:parent-style-name="DefaultParagraphFont" style:family="text">
      <style:text-properties fo:font-style="italic" style:font-style-asian="italic" fo:color="#000000" fo:font-size="10pt" style:font-size-asian="10pt"/>
    </style:style>
    <style:style style:name="T4332" style:parent-style-name="DefaultParagraphFont" style:family="text">
      <style:text-properties fo:color="#000000" fo:font-size="10pt" style:font-size-asian="10pt"/>
    </style:style>
    <style:style style:name="T4333" style:parent-style-name="DefaultParagraphFont" style:family="text">
      <style:text-properties fo:font-style="italic" style:font-style-asian="italic" fo:color="#000000" fo:font-size="10pt" style:font-size-asian="10pt"/>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font-style="italic" style:font-style-asian="italic" fo:color="#000000" fo:font-size="10pt" style:font-size-asian="10pt"/>
    </style:style>
    <style:style style:name="T4336" style:parent-style-name="DefaultParagraphFont" style:family="text">
      <style:text-properties fo:color="#000000" fo:font-size="10pt" style:font-size-asian="10pt"/>
    </style:style>
    <style:style style:name="T4337" style:parent-style-name="DefaultParagraphFont" style:family="text">
      <style:text-properties fo:font-style="italic" style:font-style-asian="italic" fo:color="#000000" fo:font-size="10pt" style:font-size-asian="10pt"/>
    </style:style>
    <style:style style:name="T4338" style:parent-style-name="DefaultParagraphFont" style:family="text">
      <style:text-properties fo:color="#000000" fo:font-size="10pt" style:font-size-asian="10pt"/>
    </style:style>
    <style:style style:name="T4339" style:parent-style-name="DefaultParagraphFont" style:family="text">
      <style:text-properties fo:font-style="italic" style:font-style-asian="italic" fo:color="#000000" fo:font-size="10pt" style:font-size-asian="10pt"/>
    </style:style>
    <style:style style:name="T4340" style:parent-style-name="DefaultParagraphFont" style:family="text">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Row4345" style:family="table-row">
      <style:table-row-properties style:use-optimal-row-height="false" fo:keep-together="always"/>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fo:font-style="italic" style:font-style-asian="italic" fo:color="#000000" fo:font-size="10pt" style:font-size-asian="10pt"/>
    </style:style>
    <style:style style:name="T4348" style:parent-style-name="DefaultParagraphFont" style:family="text">
      <style:text-properties fo:color="#00000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color="#000000" fo:font-size="10pt" style:font-size-asian="10pt"/>
    </style:style>
    <style:style style:name="T4352" style:parent-style-name="DefaultParagraphFont" style:family="text">
      <style:text-properties fo:font-style="italic" style:font-style-asian="italic" fo:color="#000000" fo:font-size="10pt" style:font-size-asian="10pt"/>
    </style:style>
    <style:style style:name="P4353" style:parent-style-name="Normal" style:family="paragraph">
      <style:paragraph-properties fo:text-align="center"/>
    </style:style>
    <style:style style:name="T4354" style:parent-style-name="DefaultParagraphFont" style:family="text">
      <style:text-properties fo:color="#000000" fo:font-size="10pt" style:font-size-asian="10pt"/>
    </style:style>
    <style:style style:name="T4355" style:parent-style-name="DefaultParagraphFont" style:family="text">
      <style:text-properties fo:font-style="italic" style:font-style-asian="italic" fo:color="#000000" fo:font-size="10pt" style:font-size-asian="10pt"/>
    </style:style>
    <style:style style:name="T4356" style:parent-style-name="DefaultParagraphFont" style:family="text">
      <style:text-properties fo:color="#000000" fo:font-size="10pt" style:font-size-asian="10pt"/>
    </style:style>
    <style:style style:name="T4357" style:parent-style-name="DefaultParagraphFont" style:family="text">
      <style:text-properties fo:font-style="italic" style:font-style-asian="italic" fo:color="#000000" fo:font-size="10pt" style:font-size-asian="10pt"/>
    </style:style>
    <style:style style:name="T4358" style:parent-style-name="DefaultParagraphFont" style:family="text">
      <style:text-properties fo:color="#000000" fo:font-size="10pt" style:font-size-asian="10pt"/>
    </style:style>
    <style:style style:name="P4359" style:parent-style-name="Normal" style:family="paragraph">
      <style:paragraph-properties fo:text-align="center"/>
    </style:style>
    <style:style style:name="T4360" style:parent-style-name="DefaultParagraphFont" style:family="text">
      <style:text-properties fo:color="#000000" fo:font-size="10pt" style:font-size-asian="10pt"/>
    </style:style>
    <style:style style:name="T4361" style:parent-style-name="DefaultParagraphFont" style:family="text">
      <style:text-properties fo:font-style="italic" style:font-style-asian="italic" fo:color="#000000" fo:font-size="10pt" style:font-size-asian="10pt"/>
    </style:style>
    <style:style style:name="P4362" style:parent-style-name="Normal" style:family="paragraph">
      <style:paragraph-properties fo:text-align="center"/>
    </style:style>
    <style:style style:name="T4363" style:parent-style-name="DefaultParagraphFont" style:family="text">
      <style:text-properties fo:color="#000000" fo:font-size="10pt" style:font-size-asian="10pt"/>
    </style:style>
    <style:style style:name="T4364" style:parent-style-name="DefaultParagraphFont" style:family="text">
      <style:text-properties fo:font-style="italic" style:font-style-asian="italic" fo:color="#000000" fo:font-size="10pt" style:font-size-asian="10pt"/>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font-style="italic" style:font-style-asian="italic" fo:color="#000000" fo:font-size="10pt" style:font-size-asian="10p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font-style="italic" style:font-style-asian="italic" fo:color="#000000" fo:font-size="10pt" style:font-size-asian="10pt"/>
    </style:style>
    <style:style style:name="T4369" style:parent-style-name="DefaultParagraphFont" style:family="text">
      <style:text-properties fo:color="#000000" fo:font-size="10pt" style:font-size-asian="10pt"/>
    </style:style>
    <style:style style:name="T4370" style:parent-style-name="DefaultParagraphFont" style:family="text">
      <style:text-properties fo:font-style="italic" style:font-style-asian="italic" fo:color="#000000" fo:font-size="10pt" style:font-size-asian="10pt"/>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font-style="italic" style:font-style-asian="italic" fo:color="#000000" fo:font-size="10pt" style:font-size-asian="10pt"/>
    </style:style>
    <style:style style:name="T4373" style:parent-style-name="DefaultParagraphFont" style:family="text">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style>
    <style:style style:name="TableRow4378" style:family="table-row">
      <style:table-row-properties style:use-optimal-row-height="false" fo:keep-together="always"/>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fo:font-weight="bold" style:font-weight-asian="bold"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Row4387" style:family="table-row">
      <style:table-row-properties style:use-optimal-row-height="false" fo:keep-together="always"/>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fo:font-style="italic" style:font-style-asian="italic" fo:color="#000000" fo:font-size="10pt" style:font-size-asian="10pt"/>
    </style:style>
    <style:style style:name="T4390" style:parent-style-name="DefaultParagraphFont" style:family="text">
      <style:text-properties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color="#000000" fo:font-size="10pt" style:font-size-asian="10pt"/>
    </style:style>
    <style:style style:name="TableRow4397" style:family="table-row">
      <style:table-row-properties style:use-optimal-row-height="false" fo:keep-together="always"/>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fo:font-style="italic" style:font-style-asian="italic" fo:color="#000000" fo:font-size="10pt" style:font-size-asian="10pt"/>
    </style:style>
    <style:style style:name="T4400" style:parent-style-name="DefaultParagraphFont" style:family="text">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color="#000000" fo:font-size="10pt" style:font-size-asian="10pt"/>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fo:font-style="italic" style:font-style-asian="italic" fo:color="#000000" fo:font-size="10pt" style:font-size-asian="10pt"/>
    </style:style>
    <style:style style:name="T4419" style:parent-style-name="DefaultParagraphFont" style:family="text">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fo:font-size="10pt" style:font-size-asian="10pt"/>
    </style:style>
    <style:style style:name="TableRow4426" style:family="table-row">
      <style:table-row-properties style:use-optimal-row-height="false" fo:keep-together="always"/>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fo:font-style="italic" style:font-style-asian="italic" fo:color="#000000" fo:font-size="10pt" style:font-size-asian="10pt"/>
    </style:style>
    <style:style style:name="T4429" style:parent-style-name="DefaultParagraphFont" style:family="text">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Row4436" style:family="table-row">
      <style:table-row-properties style:use-optimal-row-height="false" fo:keep-together="always"/>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style="italic" style:font-style-asian="italic" fo:color="#000000" fo:font-size="10pt" style:font-size-asian="10pt"/>
    </style:style>
    <style:style style:name="T4439" style:parent-style-name="DefaultParagraphFont" style:family="text">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Row4446" style:family="table-row">
      <style:table-row-properties style:use-optimal-row-height="false" fo:keep-together="always"/>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4449" style:parent-style-name="DefaultParagraphFont" style:family="text">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Row4456" style:family="table-row">
      <style:table-row-properties style:use-optimal-row-height="false" fo:keep-together="always"/>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fo:font-style="italic" style:font-style-asian="italic" fo:color="#000000" fo:font-size="10pt" style:font-size-asian="10pt"/>
    </style:style>
    <style:style style:name="T4459" style:parent-style-name="DefaultParagraphFont" style:family="text">
      <style:text-properties fo:font-style="italic" style:font-style-asian="italic" fo:color="#000000" style:text-position="super 60%"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tyle="italic" style:font-style-asian="italic" fo:color="#000000" fo:font-size="10pt" style:font-size-asian="10pt"/>
    </style:style>
    <style:style style:name="T4462" style:parent-style-name="DefaultParagraphFont" style:family="text">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Row4469" style:family="table-row">
      <style:table-row-properties style:use-optimal-row-height="false" fo:keep-together="always"/>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fo:font-style="italic" style:font-style-asian="italic" fo:color="#000000" fo:font-size="10pt" style:font-size-asian="10pt"/>
    </style:style>
    <style:style style:name="T4472" style:parent-style-name="DefaultParagraphFont" style:family="text">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style="italic" style:font-style-asian="italic" fo:color="#000000" fo:font-size="10pt" style:font-size-asian="10pt"/>
    </style:style>
    <style:style style:name="T4476" style:parent-style-name="DefaultParagraphFont" style:family="text">
      <style:text-properties fo:color="#000000" fo:font-size="10pt" style:font-size-asian="10pt"/>
    </style:style>
    <style:style style:name="T4477" style:parent-style-name="DefaultParagraphFont" style:family="text">
      <style:text-properties fo:font-style="italic" style:font-style-asian="italic" fo:color="#000000" fo:font-size="10pt" style:font-size-asian="10pt"/>
    </style:style>
    <style:style style:name="T4478" style:parent-style-name="DefaultParagraphFont" style:family="text">
      <style:text-properties fo:color="#000000" fo:font-size="10pt" style:font-size-asian="10pt"/>
    </style:style>
    <style:style style:name="T4479" style:parent-style-name="DefaultParagraphFont" style:family="text">
      <style:text-properties fo:font-style="italic" style:font-style-asian="italic" fo:color="#000000" fo:font-size="10pt" style:font-size-asian="10pt"/>
    </style:style>
    <style:style style:name="T4480" style:parent-style-name="DefaultParagraphFont" style:family="text">
      <style:text-properties fo:color="#000000" fo:font-size="10pt" style:font-size-asian="10pt"/>
    </style:style>
    <style:style style:name="T4481" style:parent-style-name="DefaultParagraphFont" style:family="text">
      <style:text-properties fo:font-style="italic" style:font-style-asian="italic" fo:color="#000000" fo:font-size="10pt" style:font-size-asian="10pt"/>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font-style="italic" style:font-style-asian="italic" fo:color="#000000" fo:font-size="10pt" style:font-size-asian="10pt"/>
    </style:style>
    <style:style style:name="T4484" style:parent-style-name="DefaultParagraphFont" style:family="text">
      <style:text-properties fo:color="#000000" fo:font-size="10pt" style:font-size-asian="10pt"/>
    </style:style>
    <style:style style:name="T4485" style:parent-style-name="DefaultParagraphFont" style:family="text">
      <style:text-properties fo:font-style="italic" style:font-style-asian="italic" fo:color="#000000" fo:font-size="10pt" style:font-size-asian="10pt"/>
    </style:style>
    <style:style style:name="T4486" style:parent-style-name="DefaultParagraphFont" style:family="text">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fo:font-style="italic" style:font-style-asian="italic" fo:color="#000000" fo:font-size="10pt" style:font-size-asian="10pt"/>
    </style:style>
    <style:style style:name="T4494" style:parent-style-name="DefaultParagraphFont" style:family="text">
      <style:text-properties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Row4501" style:family="table-row">
      <style:table-row-properties style:use-optimal-row-height="false" fo:keep-together="always"/>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fo:font-style="italic" style:font-style-asian="italic" fo:color="#000000" fo:font-size="10pt" style:font-size-asian="10pt"/>
    </style:style>
    <style:style style:name="T4504" style:parent-style-name="DefaultParagraphFont" style:family="text">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style>
    <style:style style:name="TableRow4511" style:family="table-row">
      <style:table-row-properties style:use-optimal-row-height="false" fo:keep-together="always"/>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fo:font-style="italic" style:font-style-asian="italic" fo:color="#000000" fo:font-size="10pt" style:font-size-asian="10pt"/>
    </style:style>
    <style:style style:name="T4514" style:parent-style-name="DefaultParagraphFont" style:family="text">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color="#000000" fo:font-size="10pt" style:font-size-asian="10pt"/>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fo:font-style="italic" style:font-style-asian="italic" fo:color="#000000" fo:font-size="10pt" style:font-size-asian="10pt"/>
    </style:style>
    <style:style style:name="T4524" style:parent-style-name="DefaultParagraphFont" style:family="text">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Row4531" style:family="table-row">
      <style:table-row-properties style:use-optimal-row-height="false" fo:keep-together="always"/>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font-style="italic" style:font-style-asian="italic" fo:color="#000000" fo:font-size="10pt" style:font-size-asian="10pt"/>
    </style:style>
    <style:style style:name="T4534" style:parent-style-name="DefaultParagraphFont" style:family="text">
      <style:text-properties fo:color="#000000"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Row4541" style:family="table-row">
      <style:table-row-properties style:use-optimal-row-height="false" fo:keep-together="always"/>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fo:font-style="italic" style:font-style-asian="italic" fo:color="#000000" fo:font-size="10pt" style:font-size-asian="10pt"/>
    </style:style>
    <style:style style:name="T4544" style:parent-style-name="DefaultParagraphFont" style:family="text">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fo:font-size="10pt" style:font-size-asian="10pt"/>
    </style:style>
    <style:style style:name="TableRow4551" style:family="table-row">
      <style:table-row-properties style:use-optimal-row-height="false" fo:keep-together="always"/>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fo:font-style="italic" style:font-style-asian="italic" fo:color="#000000" fo:font-size="10pt" style:font-size-asian="10pt"/>
    </style:style>
    <style:style style:name="T4554" style:parent-style-name="DefaultParagraphFont" style:family="text">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Row4561" style:family="table-row">
      <style:table-row-properties style:use-optimal-row-height="false" fo:keep-together="always"/>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fo:font-style="italic" style:font-style-asian="italic" fo:color="#000000" fo:font-size="10pt" style:font-size-asian="10pt"/>
    </style:style>
    <style:style style:name="T4564" style:parent-style-name="DefaultParagraphFont" style:family="text">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10pt" style:font-size-asian="10pt"/>
    </style:style>
    <style:style style:name="TableRow4571" style:family="table-row">
      <style:table-row-properties style:use-optimal-row-height="false" fo:keep-together="always"/>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fo:font-style="italic" style:font-style-asian="italic" fo:color="#000000" fo:font-size="10pt" style:font-size-asian="10pt"/>
    </style:style>
    <style:style style:name="T4574" style:parent-style-name="DefaultParagraphFont" style:family="text">
      <style:text-properties fo:color="#000000"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Row4581" style:family="table-row">
      <style:table-row-properties style:use-optimal-row-height="false" fo:keep-together="always"/>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fo:font-style="italic" style:font-style-asian="italic" fo:color="#000000" fo:font-size="10pt" style:font-size-asian="10pt"/>
    </style:style>
    <style:style style:name="T4584" style:parent-style-name="DefaultParagraphFont" style:family="text">
      <style:text-properties fo:color="#000000"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TableRow4591" style:family="table-row">
      <style:table-row-properties style:use-optimal-row-height="false" fo:keep-together="alway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tyle="italic" style:font-style-asian="italic" fo:color="#000000" fo:font-size="10pt" style:font-size-asian="10pt"/>
    </style:style>
    <style:style style:name="T4594" style:parent-style-name="DefaultParagraphFont" style:family="text">
      <style:text-properties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10pt" style:font-size-asian="10pt"/>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font-style="italic" style:font-style-asian="italic" fo:color="#000000" fo:font-size="10pt" style:font-size-asian="10pt"/>
    </style:style>
    <style:style style:name="T4604" style:parent-style-name="DefaultParagraphFont" style:family="text">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color="#000000" fo:font-size="10pt" style:font-size-asian="10p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fo:font-style="italic" style:font-style-asian="italic" fo:color="#000000" fo:font-size="10pt" style:font-size-asian="10pt"/>
    </style:style>
    <style:style style:name="T4614" style:parent-style-name="DefaultParagraphFont" style:family="text">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tyle="italic" style:font-style-asian="italic"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TableRow4621" style:family="table-row">
      <style:table-row-properties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4624" style:parent-style-name="DefaultParagraphFont" style:family="text">
      <style:text-properties fo:font-weight="bold" style:font-weight-asian="bold" fo:color="#000000" fo:font-size="10pt" style:font-size-asian="10pt"/>
    </style:style>
    <style:style style:name="T4625" style:parent-style-name="DefaultParagraphFont" style:family="text">
      <style:text-properties fo:font-weight="bold" style:font-weight-asian="bold"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tyle="italic" style:font-style-asian="italic" fo:color="#000000"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color="#000000" fo:font-size="10pt" style:font-size-asian="10pt"/>
    </style:style>
    <style:style style:name="TableRow4641" style:family="table-row">
      <style:table-row-properties style:use-optimal-row-height="false"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tyle="italic" style:font-style-asian="italic"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color="#000000" fo:font-size="10pt" style:font-size-asian="10pt"/>
    </style:style>
    <style:style style:name="TableRow4650" style:family="table-row">
      <style:table-row-properties style:use-optimal-row-height="false"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tyle="italic" style:font-style-asian="italic"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color="#000000" fo:font-size="10pt" style:font-size-asian="10pt"/>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fo:font-weight="bold" style:font-weight-asian="bold" fo:color="#000000"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Row4668" style:family="table-row">
      <style:table-row-properties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tyle="italic" style:font-style-asian="italic" fo:color="#000000"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Row4677" style:family="table-row">
      <style:table-row-properties style:use-optimal-row-height="false"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tyle="italic" style:font-style-asian="italic"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color="#000000" fo:font-size="10pt" style:font-size-asian="10pt"/>
    </style:style>
    <style:style style:name="T4683" style:parent-style-name="DefaultParagraphFont" style:family="text">
      <style:text-properties fo:font-style="italic" style:font-style-asian="italic" fo:color="#000000" fo:font-size="10pt" style:font-size-asian="10pt"/>
    </style:style>
    <style:style style:name="T4684" style:parent-style-name="DefaultParagraphFont" style:family="text">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Row4689" style:family="table-row">
      <style:table-row-properties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tyle="italic" style:font-style-asian="italic" fo:color="#000000"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color="#000000" fo:font-size="10pt" style:font-size-asian="10pt"/>
    </style:style>
    <style:style style:name="T4695" style:parent-style-name="DefaultParagraphFont" style:family="text">
      <style:text-properties fo:font-style="italic" style:font-style-asian="italic" fo:color="#000000" fo:font-size="10pt" style:font-size-asian="10pt"/>
    </style:style>
    <style:style style:name="T4696" style:parent-style-name="DefaultParagraphFont" style:family="text">
      <style:text-properties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color="#000000" fo:font-size="10pt" style:font-size-asian="10pt"/>
    </style:style>
    <style:style style:name="TableRow4701" style:family="table-row">
      <style:table-row-properties style:use-optimal-row-height="false" fo:keep-together="alway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weight="bold" style:font-weight-asian="bold"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style>
    <style:style style:name="TableRow4710" style:family="table-row">
      <style:table-row-properties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tyle="italic" style:font-style-asian="italic"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tyle="italic" style:font-style-asian="italic" fo:color="#000000"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Row4719" style:family="table-row">
      <style:table-row-properties style:use-optimal-row-height="false"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tyle="italic" style:font-style-asian="italic"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tyle="italic" style:font-style-asian="italic"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Row4728" style:family="table-row">
      <style:table-row-properties style:use-optimal-row-height="false"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tyle="italic" style:font-style-asian="italic" fo:color="#000000"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tyle="italic" style:font-style-asian="italic" fo:color="#000000" fo:font-size="10pt" style:font-size-asian="10pt"/>
    </style:style>
    <style:style style:name="P4733" style:parent-style-name="Normal" style:family="paragraph">
      <style:paragraph-properties fo:text-align="center"/>
      <style:text-properties fo:font-style="italic" style:font-style-asian="italic"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Row4738" style:family="table-row">
      <style:table-row-properties style:use-optimal-row-height="false" fo:keep-together="alway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tyle="italic" style:font-style-asian="italic"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tyle="italic" style:font-style-asian="italic"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Row4747" style:family="table-row">
      <style:table-row-properties style:use-optimal-row-height="false"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tyle="italic" style:font-style-asian="italic"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tyle="italic" style:font-style-asian="italic"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Row4756" style:family="table-row">
      <style:table-row-properties style:use-optimal-row-height="false"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tyle="italic" style:font-style-asian="italic"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tyle="italic" style:font-style-asian="italic"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style>
    <style:style style:name="TableRow4765" style:family="table-row">
      <style:table-row-properties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tyle="italic" style:font-style-asian="italic"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tyle="italic" style:font-style-asian="italic" fo:color="#000000"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tyle="italic" style:font-style-asian="italic"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tyle="italic" style:font-style-asian="italic" fo:color="#000000"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TableRow4783" style:family="table-row">
      <style:table-row-properties style:use-optimal-row-height="false"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tyle="italic" style:font-style-asian="italic" fo:color="#000000"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tyle="italic" style:font-style-asian="italic"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Row4792" style:family="table-row">
      <style:table-row-properties style:use-optimal-row-height="false"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tyle="italic" style:font-style-asian="italic"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tyle="italic" style:font-style-asian="italic"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Row4801" style:family="table-row">
      <style:table-row-properties style:use-optimal-row-height="false"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tyle="italic" style:font-style-asian="italic"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tyle="italic" style:font-style-asian="italic" fo:color="#000000" fo:font-size="10pt" style:font-size-asian="10pt"/>
    </style:style>
    <style:style style:name="P4806" style:parent-style-name="Normal" style:family="paragraph">
      <style:paragraph-properties fo:text-align="center"/>
      <style:text-properties fo:font-style="italic" style:font-style-asian="italic"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color="#000000" fo:font-size="10pt" style:font-size-asian="10pt"/>
    </style:style>
    <style:style style:name="TableRow4811" style:family="table-row">
      <style:table-row-properties style:use-optimal-row-height="false"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tyle="italic" style:font-style-asian="italic"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Row4821" style:family="table-row">
      <style:table-row-properties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tyle="italic" style:font-style-asian="italic"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tyle="italic" style:font-style-asian="italic"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color="#000000" fo:font-size="10pt" style:font-size-asian="10pt"/>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tyle="italic" style:font-style-asian="italic" fo:color="#000000"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color="#000000" fo:font-size="10pt" style:font-size-asian="10pt"/>
    </style:style>
    <style:style style:name="T4836" style:parent-style-name="DefaultParagraphFont" style:family="text">
      <style:text-properties fo:font-style="italic" style:font-style-asian="italic" fo:color="#000000" fo:font-size="10pt" style:font-size-asian="10pt"/>
    </style:style>
    <style:style style:name="T4837" style:parent-style-name="DefaultParagraphFont" style:family="text">
      <style:text-properties fo:color="#000000"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TableRow4842" style:family="table-row">
      <style:table-row-properties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tyle="italic" style:font-style-asian="italic"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color="#000000" fo:font-size="10pt" style:font-size-asian="10pt"/>
    </style:style>
    <style:style style:name="TableRow4851" style:family="table-row">
      <style:table-row-properties style:use-optimal-row-height="false"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tyle="italic" style:font-style-asian="italic" fo:color="#000000"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tyle="italic" style:font-style-asian="italic" fo:color="#000000" fo:font-size="10pt" style:font-size-asian="10pt"/>
    </style:style>
    <style:style style:name="P4856" style:parent-style-name="Normal" style:family="paragraph">
      <style:paragraph-properties fo:text-align="center"/>
      <style:text-properties fo:font-style="italic" style:font-style-asian="italic"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color="#000000" fo:font-size="10pt" style:font-size-asian="10pt"/>
    </style:style>
    <style:style style:name="TableRow4861" style:family="table-row">
      <style:table-row-properties style:use-optimal-row-height="false" fo:keep-together="alway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tyle="italic" style:font-style-asian="italic" fo:color="#000000"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tyle="italic" style:font-style-asian="italic" fo:color="#000000"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TableRow4870" style:family="table-row">
      <style:table-row-properties style:use-optimal-row-height="false" fo:keep-together="alway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tyle="italic" style:font-style-asian="italic" fo:color="#000000"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tyle="italic" style:font-style-asian="italic" fo:color="#000000"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style>
    <style:style style:name="TableRow4879" style:family="table-row">
      <style:table-row-properties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tyle="italic" style:font-style-asian="italic"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tyle="italic" style:font-style-asian="italic" fo:color="#000000"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Row4888" style:family="table-row">
      <style:table-row-properties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tyle="italic" style:font-style-asian="italic"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tyle="italic" style:font-style-asian="italic"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Row4897" style:family="table-row">
      <style:table-row-properties style:use-optimal-row-height="false" fo:keep-together="always"/>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tyle="italic" style:font-style-asian="italic" fo:color="#000000" fo:font-size="10pt" style:font-size-asian="10pt"/>
    </style:style>
    <style:style style:name="T4900" style:parent-style-name="DefaultParagraphFont" style:family="text">
      <style:text-properties fo:color="#000000" fo:font-size="10pt" style:font-size-asian="10pt"/>
    </style:style>
    <style:style style:name="T4901" style:parent-style-name="DefaultParagraphFont" style:family="text">
      <style:text-properties fo:font-style="italic" style:font-style-asian="italic"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tyle="italic" style:font-style-asian="italic"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font-style="italic" style:font-style-asian="italic" fo:color="#000000" fo:font-size="10pt" style:font-size-asian="10pt"/>
    </style:style>
    <style:style style:name="T4911" style:parent-style-name="DefaultParagraphFont" style:family="text">
      <style:text-properties fo:color="#000000" fo:font-size="10pt" style:font-size-asian="10pt"/>
    </style:style>
    <style:style style:name="T4912" style:parent-style-name="DefaultParagraphFont" style:family="text">
      <style:text-properties fo:font-style="italic" style:font-style-asian="italic" fo:color="#000000"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tyle="italic" style:font-style-asian="italic"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Row4919" style:family="table-row">
      <style:table-row-properties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tyle="italic" style:font-style-asian="italic" fo:color="#000000"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tyle="italic" style:font-style-asian="italic" fo:color="#000000" fo:font-size="10pt" style:font-size-asian="10pt"/>
    </style:style>
    <style:style style:name="P4924" style:parent-style-name="Normal" style:family="paragraph">
      <style:paragraph-properties fo:text-align="center"/>
      <style:text-properties fo:font-style="italic" style:font-style-asian="italic"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tyle="italic" style:font-style-asian="italic"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tyle="italic" style:font-style-asian="italic" fo:color="#000000" fo:font-size="10pt" style:font-size-asian="10pt"/>
    </style:style>
    <style:style style:name="P4934" style:parent-style-name="Normal" style:family="paragraph">
      <style:paragraph-properties fo:text-align="center"/>
      <style:text-properties fo:font-style="italic" style:font-style-asian="italic" fo:color="#000000" fo:font-size="10pt" style:font-size-asian="10pt"/>
    </style:style>
    <style:style style:name="P4935" style:parent-style-name="Normal" style:family="paragraph">
      <style:paragraph-properties fo:text-align="center"/>
      <style:text-properties fo:font-style="italic" style:font-style-asian="italic"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Row4940" style:family="table-row">
      <style:table-row-properties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tyle="italic" style:font-style-asian="italic"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tyle="italic" style:font-style-asian="italic"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Row4949" style:family="table-row">
      <style:table-row-properties style:use-optimal-row-height="false" fo:keep-together="always"/>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font-style="italic" style:font-style-asian="italic" fo:color="#000000" fo:font-size="10pt" style:font-size-asian="10pt"/>
    </style:style>
    <style:style style:name="T4952" style:parent-style-name="DefaultParagraphFont" style:family="text">
      <style:text-properties fo:color="#000000" fo:font-size="10pt" style:font-size-asian="10pt"/>
    </style:style>
    <style:style style:name="T4953" style:parent-style-name="DefaultParagraphFont" style:family="text">
      <style:text-properties fo:font-style="italic" style:font-style-asian="italic" fo:color="#000000" fo:font-size="10pt" style:font-size-asian="10pt"/>
    </style:style>
    <style:style style:name="T4954" style:parent-style-name="DefaultParagraphFont" style:family="text">
      <style:text-properties fo:color="#000000" fo:font-size="10pt" style:font-size-asian="10pt"/>
    </style:style>
    <style:style style:name="T4955" style:parent-style-name="DefaultParagraphFont" style:family="text">
      <style:text-properties fo:font-style="italic" style:font-style-asian="italic"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tyle="italic" style:font-style-asian="italic"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Row4962" style:family="table-row">
      <style:table-row-properties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tyle="italic" style:font-style-asian="italic"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tyle="italic" style:font-style-asian="italic"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tyle="italic" style:font-style-asian="italic"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tyle="italic" style:font-style-asian="italic"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Row4980" style:family="table-row">
      <style:table-row-properties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tyle="italic" style:font-style-asian="italic"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tyle="italic" style:font-style-asian="italic"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Row4989" style:family="table-row">
      <style:table-row-properties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tyle="italic" style:font-style-asian="italic" fo:color="#000000"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TableRow4998" style:family="table-row">
      <style:table-row-properties style:use-optimal-row-height="false"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tyle="italic" style:font-style-asian="italic"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tyle="italic" style:font-style-asian="italic" fo:color="#000000"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tyle="italic" style:font-style-asian="italic"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tyle="italic" style:font-style-asian="italic"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Row5016" style:family="table-row">
      <style:table-row-properties style:use-optimal-row-height="false"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tyle="italic" style:font-style-asian="italic"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Row5025" style:family="table-row">
      <style:table-row-properties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tyle="italic" style:font-style-asian="italic"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tyle="italic" style:font-style-asian="italic" fo:color="#000000" fo:font-size="10pt" style:font-size-asian="10pt"/>
    </style:style>
    <style:style style:name="P5030" style:parent-style-name="Normal" style:family="paragraph">
      <style:paragraph-properties fo:text-align="center"/>
      <style:text-properties fo:font-style="italic" style:font-style-asian="italic" fo:color="#000000" fo:font-size="10pt" style:font-size-asian="10pt"/>
    </style:style>
    <style:style style:name="P5031" style:parent-style-name="Normal" style:family="paragraph">
      <style:paragraph-properties fo:text-align="center"/>
      <style:text-properties fo:font-style="italic" style:font-style-asian="italic"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Row5036" style:family="table-row">
      <style:table-row-properties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tyle="italic" style:font-style-asian="italic"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tyle="italic" style:font-style-asian="italic" fo:color="#000000"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Row5045" style:family="table-row">
      <style:table-row-properties style:use-optimal-row-height="false"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tyle="italic" style:font-style-asian="italic" fo:color="#00000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Row5054" style:family="table-row">
      <style:table-row-properties style:use-optimal-row-height="false"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tyle="italic" style:font-style-asian="italic"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color="#000000" fo:font-size="10pt" style:font-size-asian="10pt"/>
    </style:style>
    <style:style style:name="T5060" style:parent-style-name="DefaultParagraphFont" style:family="text">
      <style:text-properties fo:font-style="italic" style:font-style-asian="italic" fo:color="#000000"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Row5065" style:family="table-row">
      <style:table-row-properties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tyle="italic" style:font-style-asian="italic"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tyle="italic" style:font-style-asian="italic"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Row5074" style:family="table-row">
      <style:table-row-properties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tyle="italic" style:font-style-asian="italic"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tyle="italic" style:font-style-asian="italic"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Row5083" style:family="table-row">
      <style:table-row-properties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tyle="italic" style:font-style-asian="italic"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color="#000000" fo:font-size="10pt" style:font-size-asian="10pt"/>
    </style:style>
    <style:style style:name="T5089" style:parent-style-name="DefaultParagraphFont" style:family="text">
      <style:text-properties fo:font-style="italic" style:font-style-asian="italic"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style>
    <style:style style:name="TableRow5094" style:family="table-row">
      <style:table-row-properties style:use-optimal-row-height="false"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tyle="italic" style:font-style-asian="italic"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fo:font-style="italic" style:font-style-asian="italic" fo:color="#000000" fo:font-size="10pt" style:font-size-asian="10pt"/>
    </style:style>
    <style:style style:name="T5106" style:parent-style-name="DefaultParagraphFont" style:family="text">
      <style:text-properties fo:font-style="italic" style:font-style-asian="italic" fo:color="#000000" fo:font-size="10pt" style:font-size-asian="10pt"/>
    </style:style>
    <style:style style:name="T5107" style:parent-style-name="DefaultParagraphFont" style:family="text">
      <style:text-properties fo:color="#000000" fo:font-size="10pt" style:font-size-asian="10pt"/>
    </style:style>
    <style:style style:name="T5108" style:parent-style-name="DefaultParagraphFont" style:family="text">
      <style:text-properties fo:font-style="italic" style:font-style-asian="italic"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tyle="italic" style:font-style-asian="italic"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Row5115" style:family="table-row">
      <style:table-row-properties style:use-optimal-row-height="false"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tyle="italic" style:font-style-asian="italic"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tyle="italic" style:font-style-asian="italic"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color="#000000" fo:font-size="10pt" style:font-size-asian="10pt"/>
    </style:style>
    <style:style style:name="TableRow5124" style:family="table-row">
      <style:table-row-properties style:use-optimal-row-height="false" fo:keep-together="alway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tyle="italic" style:font-style-asian="italic"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tyle="italic" style:font-style-asian="italic"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Row5133" style:family="table-row">
      <style:table-row-properties style:use-optimal-row-height="false"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tyle="italic" style:font-style-asian="italic"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Row5142" style:family="table-row">
      <style:table-row-properties style:use-optimal-row-height="false" fo:keep-together="alway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tyle="italic" style:font-style-asian="italic"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color="#000000" fo:font-size="10pt" style:font-size-asian="10pt"/>
    </style:style>
    <style:style style:name="TableRow5151" style:family="table-row">
      <style:table-row-properties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tyle="italic" style:font-style-asian="italic"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tyle="italic" style:font-style-asian="italic"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Row5160" style:family="table-row">
      <style:table-row-properties style:use-optimal-row-height="false" fo:keep-together="alway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tyle="italic" style:font-style-asian="italic"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color="#000000" fo:font-size="10pt" style:font-size-asian="10pt"/>
    </style:style>
    <style:style style:name="TableRow5169" style:family="table-row">
      <style:table-row-properties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tyle="italic" style:font-style-asian="italic"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Row5178" style:family="table-row">
      <style:table-row-properties style:use-optimal-row-height="false" fo:keep-together="alway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tyle="italic" style:font-style-asian="italic" fo:color="#000000"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Row5187" style:family="table-row">
      <style:table-row-properties style:use-optimal-row-height="false" fo:keep-together="alway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fo:font-size="10pt" style:font-size-asian="10pt"/>
    </style:style>
    <style:style style:name="P5190" style:parent-style-name="Normal" style:family="paragraph">
      <style:text-properties fo:font-weight="bold" style:font-weight-asian="bold"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Row5197" style:family="table-row">
      <style:table-row-properties style:use-optimal-row-height="false"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tyle="italic" style:font-style-asian="italic"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TableRow5206" style:family="table-row">
      <style:table-row-properties style:use-optimal-row-height="false" fo:keep-together="alway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tyle="italic" style:font-style-asian="italic"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Row5215" style:family="table-row">
      <style:table-row-properties style:use-optimal-row-height="false" fo:keep-together="alway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tyle="italic" style:font-style-asian="italic"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Row5224" style:family="table-row">
      <style:table-row-properties style:use-optimal-row-height="false"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weight="bold" style:font-weight-asian="bold"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Row5233" style:family="table-row">
      <style:table-row-properties style:use-optimal-row-height="false" fo:keep-together="alway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tyle="italic" style:font-style-asian="italic"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TableRow5242" style:family="table-row">
      <style:table-row-properties style:use-optimal-row-height="false" fo:keep-together="alway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weight="bold" style:font-weight-asian="bold"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color="#000000" fo:font-size="10pt" style:font-size-asian="10pt"/>
    </style:style>
    <style:style style:name="TableRow5251" style:family="table-row">
      <style:table-row-properties style:use-optimal-row-height="false"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tyle="italic" style:font-style-asian="italic"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Row5260" style:family="table-row">
      <style:table-row-properties style:use-optimal-row-height="false" fo:keep-together="alway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tyle="italic" style:font-style-asian="italic"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color="#000000" fo:font-size="10pt" style:font-size-asian="10pt"/>
    </style:style>
    <style:style style:name="TableRow5269" style:family="table-row">
      <style:table-row-properties style:use-optimal-row-height="false" fo:keep-together="alway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tyle="italic" style:font-style-asian="italic"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Row5278" style:family="table-row">
      <style:table-row-properties style:use-optimal-row-height="false" fo:keep-together="alway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tyle="italic" style:font-style-asian="italic"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style>
    <style:style style:name="TableRow5287" style:family="table-row">
      <style:table-row-properties style:use-optimal-row-height="false"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5290" style:parent-style-name="DefaultParagraphFont" style:family="text">
      <style:text-properties fo:font-weight="bold" style:font-weight-asian="bold" fo:color="#000000" fo:font-size="10pt" style:font-size-asian="10pt"/>
    </style:style>
    <style:style style:name="T5291" style:parent-style-name="DefaultParagraphFont" style:family="text">
      <style:text-properties fo:font-weight="bold" style:font-weight-asian="bold" fo:color="#000000"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Row5298" style:family="table-row">
      <style:table-row-properties style:use-optimal-row-height="false" fo:keep-together="alway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tyle="italic" style:font-style-asian="italic"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Row5307" style:family="table-row">
      <style:table-row-properties style:use-optimal-row-height="false" fo:keep-together="alway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tyle="italic" style:font-style-asian="italic"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color="#000000" fo:font-size="10pt" style:font-size-asian="10pt"/>
    </style:style>
    <style:style style:name="TableRow5316" style:family="table-row">
      <style:table-row-properties style:use-optimal-row-height="false" fo:keep-together="alway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tyle="italic" style:font-style-asian="italic"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Row5325" style:family="table-row">
      <style:table-row-properties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tyle="italic" style:font-style-asian="italic" fo:color="#000000"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color="#000000" fo:font-size="10pt" style:font-size-asian="10pt"/>
    </style:style>
    <style:style style:name="TableRow5334" style:family="table-row">
      <style:table-row-properties style:use-optimal-row-height="false" fo:keep-together="alway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tyle="italic" style:font-style-asian="italic"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tyle="italic" style:font-style-asian="italic"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Row5343" style:family="table-row">
      <style:table-row-properties style:use-optimal-row-height="false"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weight="bold" style:font-weight-asian="bold"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color="#000000" fo:font-size="10pt" style:font-size-asian="10pt"/>
    </style:style>
    <style:style style:name="TableRow5352" style:family="table-row">
      <style:table-row-properties style:use-optimal-row-height="false" fo:keep-together="alway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tyle="italic" style:font-style-asian="italic"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color="#000000" fo:font-size="10pt" style:font-size-asian="10pt"/>
    </style:style>
    <style:style style:name="TableRow5361" style:family="table-row">
      <style:table-row-properties style:use-optimal-row-height="false" fo:keep-together="alway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weight="bold" style:font-weight-asian="bold"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style>
    <style:style style:name="TableRow5370" style:family="table-row">
      <style:table-row-properties style:use-optimal-row-height="false" fo:keep-together="alway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tyle="italic" style:font-style-asian="italic"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Row5379" style:family="table-row">
      <style:table-row-properties style:use-optimal-row-height="false" fo:keep-together="alway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tyle="italic" style:font-style-asian="italic"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tyle="italic" style:font-style-asian="italic"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Row5388" style:family="table-row">
      <style:table-row-properties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tyle="italic" style:font-style-asian="italic"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style>
    <style:style style:name="TableRow5397" style:family="table-row">
      <style:table-row-properties style:use-optimal-row-height="false" fo:keep-together="alway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tyle="italic" style:font-style-asian="italic"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tyle="italic" style:font-style-asian="italic"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Row5406" style:family="table-row">
      <style:table-row-properties style:use-optimal-row-height="false"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tyle="italic" style:font-style-asian="italic"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tyle="italic" style:font-style-asian="italic" fo:color="#000000" fo:font-size="10pt" style:font-size-asian="10pt"/>
    </style:style>
    <style:style style:name="P5411" style:parent-style-name="Normal" style:family="paragraph">
      <style:paragraph-properties fo:text-align="center"/>
      <style:text-properties fo:font-style="italic" style:font-style-asian="italic"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Row5416" style:family="table-row">
      <style:table-row-properties style:use-optimal-row-height="false" fo:keep-together="alway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tyle="italic" style:font-style-asian="italic"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Row5426" style:family="table-row">
      <style:table-row-properties style:use-optimal-row-height="false" fo:keep-together="alway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tyle="italic" style:font-style-asian="italic"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tyle="italic" style:font-style-asian="italic"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Row5435" style:family="table-row">
      <style:table-row-properties style:use-optimal-row-height="false" fo:keep-together="alway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tyle="italic" style:font-style-asian="italic"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tyle="italic" style:font-style-asian="italic" fo:color="#000000" fo:font-size="10pt" style:font-size-asian="10pt"/>
    </style:style>
    <style:style style:name="P5440" style:parent-style-name="Normal" style:family="paragraph">
      <style:paragraph-properties fo:text-align="center"/>
      <style:text-properties fo:font-style="italic" style:font-style-asian="italic"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Row5446" style:family="table-row">
      <style:table-row-properties style:use-optimal-row-height="false" fo:keep-together="alway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tyle="italic" style:font-style-asian="italic"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tyle="italic" style:font-style-asian="italic"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Row5455" style:family="table-row">
      <style:table-row-properties style:use-optimal-row-height="false" fo:keep-together="alway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tyle="italic" style:font-style-asian="italic"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color="#000000" fo:font-size="10pt" style:font-size-asian="10pt"/>
    </style:style>
    <style:style style:name="TableRow5464" style:family="table-row">
      <style:table-row-properties style:use-optimal-row-height="false"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tyle="italic" style:font-style-asian="italic"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tyle="italic" style:font-style-asian="italic"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TableRow5473" style:family="table-row">
      <style:table-row-properties style:use-optimal-row-height="false" fo:keep-together="alway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tyle="italic" style:font-style-asian="italic"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tyle="italic" style:font-style-asian="italic"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color="#000000" fo:font-size="10pt" style:font-size-asian="10pt"/>
    </style:style>
    <style:style style:name="TableRow5482" style:family="table-row">
      <style:table-row-properties style:use-optimal-row-height="false" fo:keep-together="alway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tyle="italic" style:font-style-asian="italic"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style>
    <style:style style:name="TableRow5491" style:family="table-row">
      <style:table-row-properties style:use-optimal-row-height="false" fo:keep-together="alway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tyle="italic" style:font-style-asian="italic" fo:color="#000000"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color="#000000" fo:font-size="10pt" style:font-size-asian="10pt"/>
    </style:style>
    <style:style style:name="P5500" style:parent-style-name="Normal" style:family="paragraph">
      <style:paragraph-properties fo:text-align="justify" fo:text-indent="0.4923in"/>
      <style:text-properties fo:color="#000000"/>
    </style:style>
    <style:style style:name="P5501" style:parent-style-name="Normal" style:family="paragraph">
      <style:paragraph-properties fo:keep-with-next="always" fo:text-align="center"/>
      <style:text-properties fo:color="#000000"/>
    </style:style>
    <style:style style:name="P5502" style:parent-style-name="Normal" style:family="paragraph">
      <style:paragraph-properties fo:text-indent="0.4923in"/>
      <style:text-properties fo:color="#000000"/>
    </style:style>
    <style:style style:name="TableColumn5504" style:family="table-column">
      <style:table-column-properties style:column-width="1.4222in" style:use-optimal-column-width="false"/>
    </style:style>
    <style:style style:name="TableColumn5505" style:family="table-column">
      <style:table-column-properties style:column-width="2.6944in" style:use-optimal-column-width="false"/>
    </style:style>
    <style:style style:name="TableColumn5506" style:family="table-column">
      <style:table-column-properties style:column-width="1.5937in" style:use-optimal-column-width="false"/>
    </style:style>
    <style:style style:name="TableColumn5507" style:family="table-column">
      <style:table-column-properties style:column-width="0.9819in" style:use-optimal-column-width="false"/>
    </style:style>
    <style:style style:name="Table5503" style:family="table">
      <style:table-properties style:width="6.6923in" fo:margin-left="0in" table:align="left"/>
    </style:style>
    <style:style style:name="TableRow5508" style:family="table-row">
      <style:table-row-properties style:use-optimal-row-height="false"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weight="bold" style:font-weight-asian="bold"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weight="bold" style:font-weight-asian="bold"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weight="bold" style:font-weight-asian="bold"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weight="bold" style:font-weight-asian="bold" fo:color="#000000" fo:font-size="10pt" style:font-size-asian="10pt"/>
    </style:style>
    <style:style style:name="TableRow5517" style:family="table-row">
      <style:table-row-properties style:use-optimal-row-height="false" fo:keep-together="alway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color="#000000" fo:font-size="10pt" style:font-size-asian="10pt"/>
    </style:style>
    <style:style style:name="TableRow5526" style:family="table-row">
      <style:table-row-properties style:use-optimal-row-height="false" fo:keep-together="alway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style="italic" style:font-style-asian="italic"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tyle="italic" style:font-style-asian="italic"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Row5535" style:family="table-row">
      <style:table-row-properties style:use-optimal-row-height="false" fo:keep-together="alway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font-style="italic" style:font-style-asian="italic"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tyle="italic" style:font-style-asian="italic" fo:color="#000000" fo:font-size="10pt" style:font-size-asian="10pt"/>
    </style:style>
    <style:style style:name="P5540" style:parent-style-name="Normal" style:family="paragraph">
      <style:paragraph-properties fo:text-align="center"/>
      <style:text-properties fo:font-style="italic" style:font-style-asian="italic" fo:color="#000000" fo:font-size="10pt" style:font-size-asian="10pt"/>
    </style:style>
    <style:style style:name="P5541" style:parent-style-name="Normal" style:family="paragraph">
      <style:paragraph-properties fo:text-align="center"/>
      <style:text-properties fo:font-style="italic" style:font-style-asian="italic"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P5544" style:parent-style-name="Normal" style:family="paragraph">
      <style:paragraph-properties fo:text-align="center"/>
      <style:text-properties fo:color="#000000" fo:font-size="10pt" style:font-size-asian="10pt"/>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Row5548" style:family="table-row">
      <style:table-row-properties style:use-optimal-row-height="false"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style="italic" style:font-style-asian="italic"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tyle="italic" style:font-style-asian="italic" fo:color="#000000"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color="#000000" fo:font-size="10pt" style:font-size-asian="10pt"/>
    </style:style>
    <style:style style:name="TableRow5557" style:family="table-row">
      <style:table-row-properties style:use-optimal-row-height="false"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font-style="italic" style:font-style-asian="italic"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tyle="italic" style:font-style-asian="italic"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Row5566" style:family="table-row">
      <style:table-row-properties style:use-optimal-row-height="false" fo:keep-together="alway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color="#000000"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color="#000000" fo:font-size="10pt" style:font-size-asian="10pt"/>
    </style:style>
    <style:style style:name="TableRow5575" style:family="table-row">
      <style:table-row-properties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tyle="italic" style:font-style-asian="italic"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tyle="italic" style:font-style-asian="italic"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style>
    <style:style style:name="TableRow5584" style:family="table-row">
      <style:table-row-properties style:use-optimal-row-height="false" fo:keep-together="alway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color="#000000" fo:font-size="10pt" style:font-size-asian="10pt"/>
    </style:style>
    <style:style style:name="TableRow5593" style:family="table-row">
      <style:table-row-properties style:use-optimal-row-height="false" fo:keep-together="alway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font-style="italic" style:font-style-asian="italic" fo:color="#000000"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tyle="italic" style:font-style-asian="italic" fo:color="#000000" fo:font-size="10pt" style:font-size-asian="10pt"/>
    </style:style>
    <style:style style:name="P5598" style:parent-style-name="Normal" style:family="paragraph">
      <style:paragraph-properties fo:text-align="center"/>
      <style:text-properties fo:font-style="italic" style:font-style-asian="italic" fo:color="#000000" fo:font-size="10pt" style:font-size-asian="10pt"/>
    </style:style>
    <style:style style:name="P5599" style:parent-style-name="Normal" style:family="paragraph">
      <style:paragraph-properties fo:text-align="center"/>
      <style:text-properties fo:font-style="italic" style:font-style-asian="italic"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color="#000000" fo:font-size="10pt" style:font-size-asian="10pt"/>
    </style:style>
    <style:style style:name="TableRow5604" style:family="table-row">
      <style:table-row-properties style:use-optimal-row-height="false" fo:keep-together="alway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tyle="italic" style:font-style-asian="italic"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tyle="italic" style:font-style-asian="italic" fo:color="#000000" fo:font-size="10pt" style:font-size-asian="10pt"/>
    </style:style>
    <style:style style:name="P5609" style:parent-style-name="Normal" style:family="paragraph">
      <style:paragraph-properties fo:text-align="center"/>
      <style:text-properties fo:font-style="italic" style:font-style-asian="italic" fo:color="#000000" fo:font-size="10pt" style:font-size-asian="10pt"/>
    </style:style>
    <style:style style:name="P5610" style:parent-style-name="Normal" style:family="paragraph">
      <style:paragraph-properties fo:text-align="center"/>
      <style:text-properties fo:font-style="italic" style:font-style-asian="italic" fo:color="#000000"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Row5615" style:family="table-row">
      <style:table-row-properties style:use-optimal-row-height="false" fo:keep-together="alway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font-style="italic" style:font-style-asian="italic" fo:color="#000000"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tyle="italic" style:font-style-asian="italic" fo:color="#000000" fo:font-size="10pt" style:font-size-asian="10pt"/>
    </style:style>
    <style:style style:name="P5620" style:parent-style-name="Normal" style:family="paragraph">
      <style:paragraph-properties fo:text-align="center"/>
      <style:text-properties fo:font-style="italic" style:font-style-asian="italic" fo:color="#000000" fo:font-size="10pt" style:font-size-asian="10pt"/>
    </style:style>
    <style:style style:name="P5621" style:parent-style-name="Normal" style:family="paragraph">
      <style:paragraph-properties fo:text-align="center"/>
      <style:text-properties fo:font-style="italic" style:font-style-asian="italic"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color="#000000" fo:font-size="10pt" style:font-size-asian="10pt"/>
    </style:style>
    <style:style style:name="TableRow5626" style:family="table-row">
      <style:table-row-properties style:use-optimal-row-height="false" fo:keep-together="alway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font-style="italic" style:font-style-asian="italic" fo:color="#000000"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tyle="italic" style:font-style-asian="italic"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style>
    <style:style style:name="TableRow5635" style:family="table-row">
      <style:table-row-properties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fo:font-style="italic" style:font-style-asian="italic" fo:color="#000000"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tyle="italic" style:font-style-asian="italic" fo:color="#000000"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color="#000000" fo:font-size="10pt" style:font-size-asian="10pt"/>
    </style:style>
    <style:style style:name="TableRow5644" style:family="table-row">
      <style:table-row-properties style:use-optimal-row-height="false" fo:keep-together="alway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font-style="italic" style:font-style-asian="italic" fo:color="#000000"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tyle="italic" style:font-style-asian="italic" fo:color="#000000" fo:font-size="10pt" style:font-size-asian="10pt"/>
    </style:style>
    <style:style style:name="P5649" style:parent-style-name="Normal" style:family="paragraph">
      <style:paragraph-properties fo:text-align="center"/>
      <style:text-properties fo:font-style="italic" style:font-style-asian="italic" fo:color="#000000" fo:font-size="10pt" style:font-size-asian="10pt"/>
    </style:style>
    <style:style style:name="P5650" style:parent-style-name="Normal" style:family="paragraph">
      <style:paragraph-properties fo:text-align="center"/>
      <style:text-properties fo:font-style="italic" style:font-style-asian="italic" fo:color="#000000" fo:font-size="10pt" style:font-size-asian="10pt"/>
    </style:style>
    <style:style style:name="P5651" style:parent-style-name="Normal" style:family="paragraph">
      <style:paragraph-properties fo:text-align="center"/>
      <style:text-properties fo:font-style="italic" style:font-style-asian="italic" fo:color="#000000"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color="#000000" fo:font-size="10pt" style:font-size-asian="10pt"/>
    </style:style>
    <style:style style:name="TableRow5656" style:family="table-row">
      <style:table-row-properties style:use-optimal-row-height="false" fo:keep-together="alway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tyle="italic" style:font-style-asian="italic" fo:color="#000000"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tyle="italic" style:font-style-asian="italic" fo:color="#000000" fo:font-size="10pt" style:font-size-asian="10pt"/>
    </style:style>
    <style:style style:name="P5661" style:parent-style-name="Normal" style:family="paragraph">
      <style:paragraph-properties fo:text-align="center"/>
      <style:text-properties fo:font-style="italic" style:font-style-asian="italic" fo:color="#000000" fo:font-size="10pt" style:font-size-asian="10pt"/>
    </style:style>
    <style:style style:name="P5662" style:parent-style-name="Normal" style:family="paragraph">
      <style:paragraph-properties fo:text-align="center"/>
      <style:text-properties fo:font-style="italic" style:font-style-asian="italic" fo:color="#000000"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style>
    <style:style style:name="TableRow5667" style:family="table-row">
      <style:table-row-properties style:use-optimal-row-height="false" fo:keep-together="alway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color="#000000" fo:font-size="10pt" style:font-size-asian="10pt"/>
    </style:style>
    <style:style style:name="TableRow5676" style:family="table-row">
      <style:table-row-properties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tyle="italic" style:font-style-asian="italic" fo:color="#000000"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tyle="italic" style:font-style-asian="italic" fo:color="#000000"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use-optimal-row-height="false" fo:keep-together="alway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font-style="italic" style:font-style-asian="italic" fo:color="#000000"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tyle="italic" style:font-style-asian="italic" fo:color="#000000"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color="#000000" fo:font-size="10pt" style:font-size-asian="10pt"/>
    </style:style>
    <style:style style:name="TableRow5694" style:family="table-row">
      <style:table-row-properties style:use-optimal-row-height="false"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font-style="italic" style:font-style-asian="italic" fo:color="#000000"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tyle="italic" style:font-style-asian="italic" fo:color="#000000"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color="#000000" fo:font-size="10pt" style:font-size-asian="10pt"/>
    </style:style>
    <style:style style:name="TableRow5703" style:family="table-row">
      <style:table-row-properties style:use-optimal-row-height="false" fo:keep-together="alway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fo:font-style="italic" style:font-style-asian="italic" fo:color="#000000"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tyle="italic" style:font-style-asian="italic" fo:color="#000000"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color="#000000" fo:font-size="10pt" style:font-size-asian="10pt"/>
    </style:style>
    <style:style style:name="TableRow5712" style:family="table-row">
      <style:table-row-properties style:use-optimal-row-height="false"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fo:color="#000000"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color="#000000" fo:font-size="10pt" style:font-size-asian="10pt"/>
    </style:style>
    <style:style style:name="TableRow5721" style:family="table-row">
      <style:table-row-properties style:use-optimal-row-height="false" fo:keep-together="alway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fo:font-style="italic" style:font-style-asian="italic"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tyle="italic" style:font-style-asian="italic" fo:color="#000000"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fo:color="#000000" fo:font-size="10pt" style:font-size-asian="10pt"/>
    </style:style>
    <style:style style:name="T5731" style:parent-style-name="DefaultParagraphFont" style:family="text">
      <style:text-properties fo:color="#000000" style:text-position="super 60%"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ize="10pt" style:font-size-asian="10pt"/>
    </style:style>
    <style:style style:name="TableRow5735" style:family="table-row">
      <style:table-row-properties style:use-optimal-row-height="false" fo:keep-together="alway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font-style="italic" style:font-style-asian="italic" fo:color="#000000"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tyle="italic" style:font-style-asian="italic" fo:color="#000000"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color="#000000" fo:font-size="10pt" style:font-size-asian="10pt"/>
    </style:style>
    <style:style style:name="TableRow5744" style:family="table-row">
      <style:table-row-properties style:use-optimal-row-height="false" fo:keep-together="alway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color="#000000" fo:font-size="10pt" style:font-size-asian="10pt"/>
    </style:style>
    <style:style style:name="TableRow5753" style:family="table-row">
      <style:table-row-properties style:use-optimal-row-height="false" fo:keep-together="alway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fo:font-style="italic" style:font-style-asian="italic" fo:color="#000000"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tyle="italic" style:font-style-asian="italic" fo:color="#000000"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color="#000000" fo:font-size="10pt" style:font-size-asian="10pt"/>
    </style:style>
    <style:style style:name="TableRow5762" style:family="table-row">
      <style:table-row-properties style:use-optimal-row-height="false" fo:keep-together="alway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font-style="italic" style:font-style-asian="italic" fo:color="#000000"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tyle="italic" style:font-style-asian="italic" fo:color="#000000"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color="#000000" fo:font-size="10pt" style:font-size-asian="10pt"/>
    </style:style>
    <style:style style:name="TableRow5771" style:family="table-row">
      <style:table-row-properties style:use-optimal-row-height="false" fo:keep-together="alway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fo:font-style="italic" style:font-style-asian="italic" fo:color="#000000"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tyle="italic" style:font-style-asian="italic" fo:color="#000000"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color="#000000" fo:font-size="10pt" style:font-size-asian="10pt"/>
    </style:style>
    <style:style style:name="TableRow5780" style:family="table-row">
      <style:table-row-properties style:use-optimal-row-height="false" fo:keep-together="alway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ext-properties fo:font-style="italic" style:font-style-asian="italic" fo:color="#000000"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tyle="italic" style:font-style-asian="italic" fo:color="#000000"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color="#000000"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color="#000000" fo:font-size="10pt" style:font-size-asian="10pt"/>
    </style:style>
    <style:style style:name="TableRow5789" style:family="table-row">
      <style:table-row-properties style:use-optimal-row-height="false" fo:keep-together="alway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fo:font-style="italic" style:font-style-asian="italic" fo:color="#000000"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tyle="italic" style:font-style-asian="italic"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color="#000000"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color="#000000" fo:font-size="10pt" style:font-size-asian="10pt"/>
    </style:style>
    <style:style style:name="TableRow5798" style:family="table-row">
      <style:table-row-properties style:use-optimal-row-height="false" fo:keep-together="alway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fo:font-style="italic" style:font-style-asian="italic" fo:color="#000000"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tyle="italic" style:font-style-asian="italic" fo:color="#000000" fo:font-size="10pt" style:font-size-asian="10pt"/>
    </style:style>
    <style:style style:name="P5803" style:parent-style-name="Normal" style:family="paragraph">
      <style:paragraph-properties fo:text-align="center"/>
      <style:text-properties fo:font-style="italic" style:font-style-asian="italic" fo:color="#000000"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color="#000000" fo:font-size="10pt" style:font-size-asian="10pt"/>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color="#000000" fo:font-size="10pt" style:font-size-asian="10pt"/>
    </style:style>
    <style:style style:name="TableRow5809" style:family="table-row">
      <style:table-row-properties style:use-optimal-row-height="false" fo:keep-together="alway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fo:font-style="italic" style:font-style-asian="italic" fo:color="#000000"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tyle="italic" style:font-style-asian="italic" fo:color="#000000"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TableRow5818" style:family="table-row">
      <style:table-row-properties style:use-optimal-row-height="false" fo:keep-together="alway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text-properties fo:font-style="italic" style:font-style-asian="italic" fo:color="#000000"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tyle="italic" style:font-style-asian="italic" fo:color="#000000"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style>
    <style:style style:name="TableRow5827" style:family="table-row">
      <style:table-row-properties style:use-optimal-row-height="false" fo:keep-together="alway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ext-properties fo:font-style="italic" style:font-style-asian="italic" fo:color="#000000"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tyle="italic" style:font-style-asian="italic" fo:color="#000000"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color="#000000" fo:font-size="10pt" style:font-size-asian="10pt"/>
    </style:style>
    <style:style style:name="TableRow5836" style:family="table-row">
      <style:table-row-properties style:use-optimal-row-height="false" fo:keep-together="alway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fo:font-style="italic" style:font-style-asian="italic" fo:color="#000000"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tyle="italic" style:font-style-asian="italic" fo:color="#000000"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color="#000000" fo:font-size="10pt" style:font-size-asian="10pt"/>
    </style:style>
    <style:style style:name="TableRow5845" style:family="table-row">
      <style:table-row-properties style:use-optimal-row-height="false"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text-properties fo:font-style="italic" style:font-style-asian="italic" fo:color="#000000"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tyle="italic" style:font-style-asian="italic" fo:color="#000000" fo:font-size="10pt" style:font-size-asian="10pt"/>
    </style:style>
    <style:style style:name="P5850" style:parent-style-name="Normal" style:family="paragraph">
      <style:paragraph-properties fo:text-align="center"/>
      <style:text-properties fo:font-style="italic" style:font-style-asian="italic" fo:color="#000000" fo:font-size="10pt" style:font-size-asian="10pt"/>
    </style:style>
    <style:style style:name="P5851" style:parent-style-name="Normal" style:family="paragraph">
      <style:paragraph-properties fo:text-align="center"/>
      <style:text-properties fo:font-style="italic" style:font-style-asian="italic" fo:color="#000000"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color="#000000" fo:font-size="10pt" style:font-size-asian="10pt"/>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color="#000000" fo:font-size="10pt" style:font-size-asian="10pt"/>
    </style:style>
    <style:style style:name="TableRow5857" style:family="table-row">
      <style:table-row-properties style:use-optimal-row-height="false" fo:keep-together="alway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fo:font-style="italic" style:font-style-asian="italic" fo:color="#000000" fo:font-size="10pt" style:font-size-asian="10pt"/>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font-style="italic" style:font-style-asian="italic" fo:color="#000000"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tyle="italic" style:font-style-asian="italic" fo:color="#000000" fo:font-size="10pt" style:font-size-asian="10pt"/>
    </style:style>
    <style:style style:name="P5865" style:parent-style-name="Normal" style:family="paragraph">
      <style:paragraph-properties fo:text-align="center"/>
      <style:text-properties fo:font-style="italic" style:font-style-asian="italic" fo:color="#000000"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color="#000000" fo:font-size="10pt" style:font-size-asian="10pt"/>
    </style:style>
    <style:style style:name="TableRow5870" style:family="table-row">
      <style:table-row-properties style:use-optimal-row-height="false" fo:keep-together="alway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fo:font-style="italic" style:font-style-asian="italic" fo:color="#000000"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tyle="italic" style:font-style-asian="italic" fo:color="#000000"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color="#000000" fo:font-size="10pt" style:font-size-asian="10pt"/>
    </style:style>
    <style:style style:name="TableRow5879" style:family="table-row">
      <style:table-row-properties style:use-optimal-row-height="false"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ext-properties fo:font-style="italic" style:font-style-asian="italic" fo:color="#000000"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tyle="italic" style:font-style-asian="italic" fo:color="#000000"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color="#000000" fo:font-size="10pt" style:font-size-asian="10pt"/>
    </style:style>
    <style:style style:name="TableRow5888" style:family="table-row">
      <style:table-row-properties style:use-optimal-row-height="false"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fo:font-style="italic" style:font-style-asian="italic" fo:color="#000000"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tyle="italic" style:font-style-asian="italic" fo:color="#000000" fo:font-size="10pt" style:font-size-asian="10pt"/>
    </style:style>
    <style:style style:name="P5893" style:parent-style-name="Normal" style:family="paragraph">
      <style:paragraph-properties fo:text-align="center"/>
      <style:text-properties fo:font-style="italic" style:font-style-asian="italic" fo:color="#000000"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color="#000000" fo:font-size="10pt" style:font-size-asian="10pt"/>
    </style:style>
    <style:style style:name="TableRow5898" style:family="table-row">
      <style:table-row-properties style:use-optimal-row-height="false" fo:keep-together="alway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fo:font-style="italic" style:font-style-asian="italic" fo:color="#000000"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tyle="italic" style:font-style-asian="italic" fo:color="#000000"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color="#000000"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color="#000000" fo:font-size="10pt" style:font-size-asian="10pt"/>
    </style:style>
    <style:style style:name="TableRow5907" style:family="table-row">
      <style:table-row-properties style:use-optimal-row-height="false" fo:keep-together="alway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tyle="italic" style:font-style-asian="italic" fo:color="#000000"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fo:font-style="italic" style:font-style-asian="italic" fo:color="#000000" fo:font-size="10pt" style:font-size-asian="10pt"/>
    </style:style>
    <style:style style:name="T5913" style:parent-style-name="DefaultParagraphFont" style:family="text">
      <style:text-properties fo:color="#000000" fo:font-size="10pt" style:font-size-asian="10pt"/>
    </style:style>
    <style:style style:name="T5914" style:parent-style-name="DefaultParagraphFont" style:family="text">
      <style:text-properties fo:font-style="italic" style:font-style-asian="italic" fo:color="#000000"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color="#000000" fo:font-size="10pt" style:font-size-asian="10pt"/>
    </style:style>
    <style:style style:name="TableRow5919" style:family="table-row">
      <style:table-row-properties style:use-optimal-row-height="false" fo:keep-together="alway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ext-properties fo:color="#000000"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color="#000000"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color="#000000"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color="#000000" fo:font-size="10pt" style:font-size-asian="10pt"/>
    </style:style>
    <style:style style:name="TableRow5928" style:family="table-row">
      <style:table-row-properties style:use-optimal-row-height="false" fo:keep-together="alway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fo:font-style="italic" style:font-style-asian="italic"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tyle="italic" style:font-style-asian="italic"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color="#000000" fo:font-size="10pt" style:font-size-asian="10pt"/>
    </style:style>
    <style:style style:name="TableRow5937" style:family="table-row">
      <style:table-row-properties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ext-properties fo:font-style="italic" style:font-style-asian="italic"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tyle="italic" style:font-style-asian="italic"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color="#000000" fo:font-size="10pt" style:font-size-asian="10pt"/>
    </style:style>
    <style:style style:name="TableRow5946" style:family="table-row">
      <style:table-row-properties style:use-optimal-row-height="false"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font-style="italic" style:font-style-asian="italic" fo:color="#000000"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tyle="italic" style:font-style-asian="italic"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color="#000000" fo:font-size="10pt" style:font-size-asian="10pt"/>
    </style:style>
    <style:style style:name="TableRow5955" style:family="table-row">
      <style:table-row-properties style:use-optimal-row-height="false" fo:keep-together="alway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tyle="italic" style:font-style-asian="italic" fo:color="#000000"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tyle="italic" style:font-style-asian="italic" fo:color="#000000"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color="#000000" fo:font-size="10pt" style:font-size-asian="10pt"/>
    </style:style>
    <style:style style:name="TableRow5964" style:family="table-row">
      <style:table-row-properties style:use-optimal-row-height="false" fo:keep-together="always"/>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fo:font-style="italic" style:font-style-asian="italic" fo:color="#000000" fo:font-size="10pt" style:font-size-asian="10pt"/>
    </style:style>
    <style:style style:name="T5967" style:parent-style-name="DefaultParagraphFont" style:family="text">
      <style:text-properties fo:color="#000000" fo:font-size="10pt" style:font-size-asian="10pt"/>
    </style:style>
    <style:style style:name="T5968" style:parent-style-name="DefaultParagraphFont" style:family="text">
      <style:text-properties fo:font-style="italic" style:font-style-asian="italic" fo:color="#000000" fo:font-size="10pt" style:font-size-asian="10pt"/>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font-style="italic" style:font-style-asian="italic" fo:color="#000000"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tyle="italic" style:font-style-asian="italic" fo:color="#000000"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color="#000000"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color="#000000" fo:font-size="10pt" style:font-size-asian="10pt"/>
    </style:style>
    <style:style style:name="P5977" style:parent-style-name="Normal" style:family="paragraph">
      <style:paragraph-properties fo:text-align="center"/>
    </style:style>
    <style:style style:name="T5978" style:parent-style-name="DefaultParagraphFont" style:family="text">
      <style:text-properties fo:color="#000000"/>
    </style:style>
    <style:style style:name="P5979" style:parent-style-name="Normal" style:master-page-name="MPF5" style:family="paragraph">
      <style:paragraph-properties fo:break-before="page" fo:text-indent="3.543in" style:page-number="1"/>
    </style:style>
    <style:style style:name="P5987" style:parent-style-name="Normal" style:family="paragraph">
      <style:paragraph-properties fo:text-indent="3.543in"/>
    </style:style>
    <style:style style:name="P5988" style:parent-style-name="Normal" style:family="paragraph">
      <style:paragraph-properties fo:text-indent="3.543in"/>
    </style:style>
    <style:style style:name="P5989" style:parent-style-name="Normal" style:family="paragraph">
      <style:paragraph-properties fo:text-indent="3.543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indent="3.543in"/>
      <style:text-properties fo:color="#000000"/>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fo:color="#000000"/>
    </style:style>
    <style:style style:name="P5995" style:parent-style-name="Normal" style:family="paragraph">
      <style:paragraph-properties fo:text-align="justify" fo:text-indent="0.4923in"/>
      <style:text-properties fo:color="#000000"/>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font-style="italic" style:font-style-asian="italic"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font-style="italic" style:font-style-asian="italic"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font-style="italic" style:font-style-asian="italic"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font-style="italic" style:font-style-asian="italic"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font-style="italic" style:font-style-asian="italic"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font-style="italic" style:font-style-asian="italic"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font-style="italic" style:font-style-asian="italic"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align="center"/>
    </style:style>
    <style:style style:name="T6050" style:parent-style-name="DefaultParagraphFont" style:family="text">
      <style:text-properties fo:color="#000000"/>
    </style:style>
    <style:style style:name="P6051" style:parent-style-name="Normal" style:master-page-name="MPF6" style:family="paragraph">
      <style:paragraph-properties fo:break-before="page" fo:text-indent="3.543in" style:page-number="1"/>
    </style:style>
    <style:style style:name="P6059" style:parent-style-name="Normal" style:family="paragraph">
      <style:paragraph-properties fo:text-indent="3.543in"/>
    </style:style>
    <style:style style:name="P6060" style:parent-style-name="Normal" style:family="paragraph">
      <style:paragraph-properties fo:text-indent="3.543in"/>
    </style:style>
    <style:style style:name="P6061" style:parent-style-name="Normal" style:family="paragraph">
      <style:paragraph-properties fo:text-indent="3.54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keep-with-next="always" fo:text-indent="0.4923in"/>
      <style:text-properties fo:color="#000000"/>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color="#000000"/>
    </style:style>
    <style:style style:name="P6067" style:parent-style-name="Normal" style:family="paragraph">
      <style:paragraph-properties fo:text-align="justify" fo:text-indent="0.4923in"/>
      <style:text-properties fo:color="#000000"/>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font-style="italic" style:font-style-asian="italic"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font-style="italic" style:font-style-asian="italic" fo:color="#000000"/>
    </style:style>
    <style:style style:name="T6080" style:parent-style-name="DefaultParagraphFont" style:family="text">
      <style:text-properties fo:color="#000000"/>
    </style:style>
    <style:style style:name="T6081" style:parent-style-name="DefaultParagraphFont" style:family="text">
      <style:text-properties fo:font-style="italic" style:font-style-asian="italic" fo:color="#000000"/>
    </style:style>
    <style:style style:name="T6082" style:parent-style-name="DefaultParagraphFont" style:family="text">
      <style:text-properties fo:color="#000000"/>
    </style:style>
    <style:style style:name="T6083" style:parent-style-name="DefaultParagraphFont" style:family="text">
      <style:text-properties fo:font-style="italic" style:font-style-asian="italic"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font-style="italic" style:font-style-asian="italic" fo:color="#000000"/>
    </style:style>
    <style:style style:name="T6089" style:parent-style-name="DefaultParagraphFont" style:family="text">
      <style:text-properties fo:color="#000000"/>
    </style:style>
    <style:style style:name="T6090" style:parent-style-name="DefaultParagraphFont" style:family="text">
      <style:text-properties fo:font-style="italic" style:font-style-asian="italic" fo:color="#000000"/>
    </style:style>
    <style:style style:name="T6091" style:parent-style-name="DefaultParagraphFont" style:family="text">
      <style:text-properties fo:color="#000000"/>
    </style:style>
    <style:style style:name="T6092" style:parent-style-name="DefaultParagraphFont" style:family="text">
      <style:text-properties fo:font-style="italic" style:font-style-asian="italic" fo:color="#000000"/>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center"/>
    </style:style>
    <style:style style:name="T6100" style:parent-style-name="DefaultParagraphFont" style:family="text">
      <style:text-properties fo:color="#000000"/>
    </style:style>
    <style:style style:name="P6101" style:parent-style-name="Normal" style:master-page-name="MPF7" style:family="paragraph">
      <style:paragraph-properties fo:break-before="page" fo:text-indent="3.543in" style:page-number="1"/>
    </style:style>
    <style:style style:name="P6109" style:parent-style-name="Normal" style:family="paragraph">
      <style:paragraph-properties fo:text-indent="3.543in"/>
    </style:style>
    <style:style style:name="P6110" style:parent-style-name="Normal" style:family="paragraph">
      <style:paragraph-properties fo:text-indent="3.543in"/>
    </style:style>
    <style:style style:name="P6111" style:parent-style-name="Normal" style:family="paragraph">
      <style:paragraph-properties fo:text-indent="3.543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keep-with-next="always" fo:text-indent="0.4923in"/>
      <style:text-properties fo:color="#000000"/>
    </style:style>
    <style:style style:name="P6115" style:parent-style-name="Normal" style:family="paragraph">
      <style:paragraph-properties fo:keep-with-next="always" fo:text-align="center"/>
    </style:style>
    <style:style style:name="T6116" style:parent-style-name="DefaultParagraphFont" style:family="text">
      <style:text-properties fo:font-weight="bold" style:font-weight-asian="bold" fo:text-transform="uppercase" fo:color="#000000" style:letter-kerning="true" style:font-size-complex="12pt"/>
    </style:style>
    <style:style style:name="P6117" style:parent-style-name="Normal" style:family="paragraph">
      <style:paragraph-properties fo:text-indent="0.4923in"/>
      <style:text-properties fo:color="#000000"/>
    </style:style>
    <style:style style:name="TableColumn6119" style:family="table-column">
      <style:table-column-properties style:column-width="0.3972in" style:use-optimal-column-width="false"/>
    </style:style>
    <style:style style:name="TableColumn6120" style:family="table-column">
      <style:table-column-properties style:column-width="0.5958in" style:use-optimal-column-width="false"/>
    </style:style>
    <style:style style:name="TableColumn6121" style:family="table-column">
      <style:table-column-properties style:column-width="1.0916in" style:use-optimal-column-width="false"/>
    </style:style>
    <style:style style:name="TableColumn6122" style:family="table-column">
      <style:table-column-properties style:column-width="1.3298in" style:use-optimal-column-width="false"/>
    </style:style>
    <style:style style:name="TableColumn6123" style:family="table-column">
      <style:table-column-properties style:column-width="3.2777in" style:use-optimal-column-width="false"/>
    </style:style>
    <style:style style:name="Table6118" style:family="table">
      <style:table-properties style:width="6.6923in" fo:margin-left="0in" table:align="left"/>
    </style:style>
    <style:style style:name="TableRow6124" style:family="table-row">
      <style:table-row-properties style:min-row-height="0.4854in" style:use-optimal-row-height="false"/>
    </style:style>
    <style:style style:name="TableCell6125" style:family="table-cell">
      <style:table-cell-properties fo:border-top="0.0069in solid #000000" fo:border-left="none" fo:border-bottom="0.0069in solid #000000" fo:border-right="0.0069in solid #000000" fo:padding-top="0in" fo:padding-left="0in" fo:padding-bottom="0in" fo:padding-right="0in"/>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top="0.0069in solid #000000" fo:border-left="0.0069in solid #000000" fo:border-bottom="0.0069in solid #000000" fo:border-right="none" fo:padding-top="0in" fo:padding-left="0in" fo:padding-bottom="0in" fo:padding-right="0in"/>
    </style:style>
    <style:style style:name="P6134" style:parent-style-name="Normal" style:family="paragraph">
      <style:paragraph-properties fo:text-align="center"/>
      <style:text-properties fo:color="#000000" fo:font-size="10pt" style:font-size-asian="10pt"/>
    </style:style>
    <style:style style:name="TableRow6135" style:family="table-row">
      <style:table-row-properties style:use-optimal-row-height="false"/>
    </style:style>
    <style:style style:name="TableCell6136" style:family="table-cell">
      <style:table-cell-properties fo:border-top="0.0069in solid #000000" fo:border-left="none" fo:border-bottom="0.0069in solid #000000" fo:border-right="0.0069in solid #000000" fo:padding-top="0in" fo:padding-left="0in" fo:padding-bottom="0in" fo:padding-right="0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0.0069in solid #000000" fo:padding-top="0in" fo:padding-left="0in" fo:padding-bottom="0in" fo:padding-right="0in"/>
    </style:style>
    <style:style style:name="P6143" style:parent-style-name="Normal" style:family="paragraph">
      <style:text-properties fo:color="#000000" fo:font-size="10pt" style:font-size-asian="10pt"/>
    </style:style>
    <style:style style:name="TableCell6144" style:family="table-cell">
      <style:table-cell-properties fo:border-top="0.0069in solid #000000" fo:border-left="0.0069in solid #000000" fo:border-bottom="0.0069in solid #000000" fo:border-right="none" fo:padding-top="0in" fo:padding-left="0in" fo:padding-bottom="0in" fo:padding-right="0in"/>
    </style:style>
    <style:style style:name="T6145" style:parent-style-name="DefaultParagraphFont" style:family="text">
      <style:text-properties fo:font-style="italic" style:font-style-asian="italic" fo:color="#000000" fo:font-size="10pt" style:font-size-asian="10pt"/>
    </style:style>
    <style:style style:name="T6146" style:parent-style-name="DefaultParagraphFont" style:family="text">
      <style:text-properties fo:color="#000000" fo:font-size="10pt" style:font-size-asian="10pt"/>
    </style:style>
    <style:style style:name="T6147" style:parent-style-name="DefaultParagraphFont" style:family="text">
      <style:text-properties fo:font-style="italic" style:font-style-asian="italic" fo:color="#000000" fo:font-size="10pt" style:font-size-asian="10pt"/>
    </style:style>
    <style:style style:name="P6148" style:parent-style-name="Normal" style:family="paragraph">
      <style:paragraph-properties fo:text-align="center"/>
      <style:text-properties fo:color="#000000"/>
    </style:style>
    <style:style style:name="P6149" style:parent-style-name="Normal" style:master-page-name="MPF8" style:family="paragraph">
      <style:paragraph-properties fo:break-before="page" fo:text-indent="3.543in" style:page-number="1"/>
    </style:style>
    <style:style style:name="P6157" style:parent-style-name="Normal" style:family="paragraph">
      <style:paragraph-properties fo:text-indent="3.543in"/>
    </style:style>
    <style:style style:name="P6158" style:parent-style-name="Normal" style:family="paragraph">
      <style:paragraph-properties fo:text-indent="3.543in"/>
    </style:style>
    <style:style style:name="P6159" style:parent-style-name="Normal" style:family="paragraph">
      <style:paragraph-properties fo:text-indent="3.543in"/>
    </style:style>
    <style:style style:name="P6160" style:parent-style-name="Normal" style:family="paragraph">
      <style:paragraph-properties fo:keep-with-next="always" fo:text-indent="0.4923in"/>
      <style:text-properties fo:color="#000000"/>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fo:text-transform="uppercase" fo:color="#000000"/>
    </style:style>
    <style:style style:name="P6163" style:parent-style-name="Normal" style:family="paragraph">
      <style:paragraph-properties fo:text-indent="0.4923in"/>
      <style:text-properties fo:color="#000000"/>
    </style:style>
    <style:style style:name="TableColumn6165" style:family="table-column">
      <style:table-column-properties style:column-width="0.3972in" style:use-optimal-column-width="false"/>
    </style:style>
    <style:style style:name="TableColumn6166" style:family="table-column">
      <style:table-column-properties style:column-width="0.5958in" style:use-optimal-column-width="false"/>
    </style:style>
    <style:style style:name="TableColumn6167" style:family="table-column">
      <style:table-column-properties style:column-width="1.0916in" style:use-optimal-column-width="false"/>
    </style:style>
    <style:style style:name="TableColumn6168" style:family="table-column">
      <style:table-column-properties style:column-width="1.5819in" style:use-optimal-column-width="false"/>
    </style:style>
    <style:style style:name="TableColumn6169" style:family="table-column">
      <style:table-column-properties style:column-width="3.0256in" style:use-optimal-column-width="false"/>
    </style:style>
    <style:style style:name="Table6164" style:family="table">
      <style:table-properties style:width="6.6923in" fo:margin-left="0in" table:align="left"/>
    </style:style>
    <style:style style:name="TableRow6170" style:family="table-row">
      <style:table-row-properties style:min-row-height="0.4854in" style:use-optimal-row-height="false"/>
    </style:style>
    <style:style style:name="TableCell6171" style:family="table-cell">
      <style:table-cell-properties fo:border-top="0.0069in solid #000000" fo:border-left="none" fo:border-bottom="0.0069in solid #000000" fo:border-right="0.0069in solid #000000" fo:padding-top="0in" fo:padding-left="0in" fo:padding-bottom="0in" fo:padding-right="0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0.0069in solid #000000" fo:padding-top="0in" fo:padding-left="0in" fo:padding-bottom="0in" fo:padding-right="0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069in solid #000000" fo:padding-top="0in" fo:padding-left="0in" fo:padding-bottom="0in" fo:padding-right="0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069in solid #000000" fo:padding-top="0in" fo:padding-left="0in" fo:padding-bottom="0in" fo:padding-right="0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top="0.0069in solid #000000" fo:border-left="0.0069in solid #000000" fo:border-bottom="0.0069in solid #000000" fo:border-right="none" fo:padding-top="0in" fo:padding-left="0in" fo:padding-bottom="0in" fo:padding-right="0in"/>
    </style:style>
    <style:style style:name="P6180" style:parent-style-name="Normal" style:family="paragraph">
      <style:paragraph-properties fo:text-align="center"/>
      <style:text-properties fo:color="#000000" fo:font-size="10pt" style:font-size-asian="10pt"/>
    </style:style>
    <style:style style:name="TableRow6181" style:family="table-row">
      <style:table-row-properties style:use-optimal-row-height="false"/>
    </style:style>
    <style:style style:name="TableCell6182" style:family="table-cell">
      <style:table-cell-properties fo:border-top="0.0069in solid #000000" fo:border-left="none" fo:border-bottom="0.0069in solid #000000" fo:border-right="0.0069in solid #000000" fo:padding-top="0in" fo:padding-left="0in" fo:padding-bottom="0in" fo:padding-right="0in"/>
    </style:style>
    <style:style style:name="P6183" style:parent-style-name="Normal" style:family="paragraph">
      <style:paragraph-properties fo:text-align="center"/>
      <style:text-properties fo:color="#000000" fo:font-size="10pt" style:font-size-asian="10pt"/>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paragraph-properties fo:text-align="center"/>
      <style:text-properties fo:color="#000000" fo:font-size="10pt" style:font-size-asian="10pt"/>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top="0.0069in solid #000000" fo:border-left="0.0069in solid #000000" fo:border-bottom="0.0069in solid #000000" fo:border-right="none" fo:padding-top="0in" fo:padding-left="0in" fo:padding-bottom="0in" fo:padding-right="0in"/>
    </style:style>
    <style:style style:name="P6191" style:parent-style-name="Normal" style:family="paragraph">
      <style:text-properties fo:color="#000000" fo:font-size="10pt" style:font-size-asian="10pt"/>
    </style:style>
    <style:style style:name="P6192" style:parent-style-name="Normal" style:family="paragraph">
      <style:paragraph-properties fo:text-align="center"/>
      <style:text-properties fo:color="#000000"/>
    </style:style>
    <style:style style:name="P6193" style:parent-style-name="Normal" style:family="paragraph">
      <style:text-properties fo:color="#000000"/>
    </style:style>
  </office:automatic-styles>
  <office:body>
    <office:text text:use-soft-page-breaks="true">
      <text:p text:style-name="P1"><text:span text:style-name="T9"/><text:span text:style-name="T10">LIETUVOS RESPUBLIKOS ŽEMĖS ŪKIO MINISTRAS</text:span></text:p>
      <text:p text:style-name="P11">Į S A K Y M A S</text:p>
      <text:p text:style-name="P12"/>
      <text:p text:style-name="P13">DĖL ŽEMĖS ŪKIO MINISTRO 2001 M. BIRŽELIO 29 D. ĮSAKYMO NR. 222 „DĖL TECHNINIO REGLAMENTO DĖL ALKOHOLINIŲ GĖRIMŲ TERMINŲ, APIBRĖŽIMŲ BEI PROCESŲ APIBŪDINIMO IR PREKINIO PATEIKIMO NUOSTATŲ PATVIRTINIMO“ PAKEITIMO</text:p>
      <text:p text:style-name="P14"/>
      <text:p text:style-name="P15">2002 m. gruodžio 17 d. Nr. 490</text:p>
      <text:p text:style-name="P16">Vilnius</text:p>
      <text:p text:style-name="P17"/>
      <text:p text:style-name="P18"/>
      <text:p text:style-name="P19"><text:span text:style-name="T20">1</text:span><text:span text:style-name="T21">.<text:s/></text:span><text:span text:style-name="T22">Pakeičiu</text:span><text:span text:style-name="T23"><text:s/>Techninį reglamentą dėl alkoholinių gėrimų terminų, apibrėžimų bei procesų apibūdinimo ir prekinio pateikimo nuostatų (toliau – reglamentas), patvirtintą Lietuvos Respublikos žemės ūkio ministro 2001 m. birželio 29 d. įsakymu Nr. 222 „Dėl Techninio reglamento dėl alkoholinių gėrimų terminų, apibrėžimų bei procesų apibūdinimo ir prekinio pateikimo nuostatų patvirtinimo“ (Žin., 2001, Nr.<text:s/></text:span><text:a xlink:href="https://www.e-tar.lt/portal/lt/legalAct/TAR.BF29F95F498E" office:target-frame-name="_blank" xlink:show="new"><text:span text:style-name="T24">60–2171</text:span></text:a><text:span text:style-name="T25">; 2002, Nr.<text:s/></text:span><text:a xlink:href="https://www.e-tar.lt/portal/lt/legalAct/TAR.C56116FB61E9" office:target-frame-name="_blank" xlink:show="new"><text:span text:style-name="T26">3-85</text:span></text:a><text:span text:style-name="T27">):</text:span></text:p>
      <text:p text:style-name="P28"><text:span text:style-name="T29">1.1</text:span><text:span text:style-name="T30">. Papildau reglamento preambulę šiomis naujomis teisės aktų nuorodomis:</text:span></text:p>
      <text:p text:style-name="P31"><text:span text:style-name="T32">„Komisijos 1987 m. balandžio 15 d. direktyva (EEB) Nr. 87/250 dėl alkoholio koncentracijos tūrio proc. nurodymo ženklinant alkoholinius gėrimus, skirtus pateikti tiesiogiai vartoti;</text:span></text:p>
      <text:p text:style-name="P33">Europos Parlamento ir Tarybos 1996 m. spalio 8 d. reglamentu (EB) Nr. 2061/96, iš dalies pakeičiančiu reglamentą (EEB) Nr. 1601/91, nustatantį bendrąsias aromatizuotų vynų, aromatizuotų vyno gėrimų ir aromatizuotų vyno kokteilių apibrėžimo, apibūdinimo ir prekinio pateikimo taisykles;</text:p>
      <text:p text:style-name="P34">Komisijos 2000 m. lapkričio 7 d. reglamentu (EB) Nr. 2451/2000, iš dalies pakeičiančiu reglamento (EB) Nr. 1622/2000, nustatančio išsamias reglamento (EB) Nr. 1493/1999 dėl vyno rinkos bendro organizavimo įgyvendinimo taisykles ir įsteigiančio Bendrijos vynininkystės metodų ir procesų kodeksą, XIV priedą;</text:p>
      <text:p text:style-name="P35">Komisijos 2001 m. rugpjūčio 14 d. reglamentu (EB) Nr. 1655/2001, iš dalies pakeičiančiu reglamentą (EB) Nr. 1622/2000, nustatantį išsamias reglamento (EB) Nr. 1493/1999 dėl vyno rinkos bendro organizavimo įgyvendinimo taisykles ir įsteigiantį Bendrijos vynininkystės metodų ir procesų kodeksą;</text:p>
      <text:p text:style-name="P36">Komisijos 2001 m. spalio 22 d. reglamentu (EB) Nr. 2066/2001, pakeičiančiu reglamentą (EB) Nr. 1622/2000 dėl lizocimo vartojimo vyno produktuose;</text:p>
      <text:p text:style-name="P37"><text:span text:style-name="T38">Komisijos 2002 m. balandžio 29 d. reglamentu (EEB) Nr. 753/2002, nustatančiu Tarybos reglamento (EB) Nr. 1493/1999 dėl kai kurių vyno sektoriaus produktų apibūdinimo, ženklinimo, prekinio pateikimo ir apsaugos taisykles.“</text:span></text:p>
      <text:p text:style-name="P39"><text:span text:style-name="T40">1.2</text:span><text:span text:style-name="T41">. Išdėstau 7.1 punktą taip:</text:span></text:p>
      <text:p text:style-name="P42"><text:span text:style-name="T43">„</text:span><text:span text:style-name="T44">7.1</text:span><text:span text:style-name="T45">.<text:s/></text:span><text:span text:style-name="T46">Kvapiosios medžiagos<text:s/></text:span><text:span text:style-name="T47"></text:span><text:span text:style-name="T48"><text:s/>reglamente vartojamos kvapiųjų medžiagų apirėžimai atitinka sąvokas, nurodytas Lietuvos higienos normoje HN 53-1:2001 „Leidžiami vartoti maisto priedai. Leidžiamos vartoti kvapiosios medžiagos ir kvapiųjų medžiagų gamybos žaliavos“ (Žin., 2002, Nr.<text:s/></text:span><text:a xlink:href="https://www.e-tar.lt/portal/lt/legalAct/TAR.18997EC18477" office:target-frame-name="_blank" xlink:show="new"><text:span text:style-name="T49">24-891</text:span></text:a><text:span text:style-name="T50">)“.</text:span></text:p>
      <text:p text:style-name="P51"><text:span text:style-name="T52">1.3</text:span><text:span text:style-name="T53">. Įrašau 31 punkto pirmoje pastraipoje po žodžių „Grūdų spiritas“ žodžius „arba Stiprus grūdų gėrimas“, o trečią pastraipą laikau netekusia galios.</text:span></text:p>
      <text:p text:style-name="P54"><text:span text:style-name="T55">1.4</text:span><text:span text:style-name="T56">. Įrašau 40 punkto pirmoje pastraipoje vietoj žodžių „natūraliomis skonio bei aromato medžiagomis ir kitokiais skonio bei aromato preparatais“ žodžius „natūraliomis kvapiosiomis medžiagomis ir kitokiais kvapiųjų medžiagų preparatais“.</text:span></text:p>
      <text:p text:style-name="P57"><text:span text:style-name="T58">1.5</text:span><text:span text:style-name="T59">. Įrašau 41 punkto antroje pastraipoje vietoj žodžių „identiškos natūralioms skonio ir aromato medžiagos, skonio ir aromato preparatai“ žodžius „identiškos natūralioms kvapiosios medžiagos, kvapiųjų medžiagų preparatai“.</text:span></text:p>
      <text:p text:style-name="P60"><text:span text:style-name="T61">1.6</text:span><text:span text:style-name="T62">. Įrašau 41.1 punkte vietoj žodžių „identiškomis skonio ir aromato medžiagomis ar skonio ir aromato preparatais“ žodžius „identiškomis kvapiosiomis medžiagomis ar kvapiųjų medžiagų preparatais“.</text:span></text:p>
      <text:p text:style-name="P63"><text:span text:style-name="T64">1.7</text:span><text:span text:style-name="T65">. Įrašau 41.2 punkto pirmoje pastraipoje vietoj žodžių „Natūralios bei joms identiškos skonio ir aromato medžiagos arba skonio ir aromato preparatai“ žodžius „Natūralios bei joms identiškos kvapiosios medžiagos arba kvapiųjų medžiagų preparatai“.</text:span></text:p>
      <text:p text:style-name="P66"><text:span text:style-name="T67">1.8</text:span><text:span text:style-name="T68">. Įrašau 42 punkto pirmoje pastraipoje vietoj žodžių „identiškos skonio ir aromato medžiagos arba skonio ir aromato preparatai“ žodžius „identiškos kvapiosios medžiagos arba kvapiųjų medžiagų preparatai“.</text:span></text:p>
      <text:p text:style-name="P69"><text:span text:style-name="T70">1.9</text:span><text:span text:style-name="T71">. Įrašau 42 punkto antroje pastraipoje vietoj žodžių „skonio ir aromato medžiagos“ žodžius „kvapiosios medžiagos“.</text:span></text:p>
      <text:p text:style-name="P72"><text:span text:style-name="T73">1.10</text:span><text:span text:style-name="T74">. Įrašau 43 punkto pirmoje pastraipoje vietoj žodžių „skonio ir aromato medžiaga“ žodžius „kvapioji medžiaga“.</text:span></text:p>
      <text:p text:style-name="P75"><text:span text:style-name="T76">1.11</text:span><text:span text:style-name="T77">. Įrašau 44 punkto pirmoje pastraipoje vietoj žodžių „Kartaus skonio spiritiniai gėrimai arba karčiosios“ žodžius „Trauktinės arba karčiosios trauktinės“, o vietoj žodžių „identiškomis skonio ir aromato medžiagomis arba skonio ir aromato preparatais“ žodžius „identiškomis kvapiosiomis medžiagomis arba kvapiųjų medžiagų preparatais“.</text:span></text:p>
      <text:p text:style-name="P78"><text:span text:style-name="T79">1.12</text:span><text:span text:style-name="T80">. Pripažįstu netekusia galios 44 punkto paskutinę pastraipą.</text:span></text:p>
      <text:p text:style-name="P81"><text:span text:style-name="T82">1.13</text:span><text:span text:style-name="T83">. Įrašau 45 punkto pirmoje pastraipoje vietoj žodžio „Vodka“ žodį „Degtinė“.</text:span></text:p>
      <text:p text:style-name="P84"><text:span text:style-name="T85">1.14</text:span><text:span text:style-name="T86">. Pripažįstu netekusia galios 45 punkto antrąją pastraipą.</text:span></text:p>
      <text:p text:style-name="P87"><text:span text:style-name="T88">1.15</text:span><text:span text:style-name="T89">. Įrašau 46 punkto antroje pastraipoje vietoj žodžių „vienintelė skonio ir aromato medžiaga“ žodžius „vienintelė kvapioji medžiaga“.</text:span></text:p>
      <text:p text:style-name="P90"><text:span text:style-name="T91">1.16</text:span><text:span text:style-name="T92">. Įrašau 46 punkto šeštoje pastraipoje vietoj žodžių „natūralios skonio ir aromato medžiagos“ žodžius „natūralios kvapiosios medžiagos“.</text:span></text:p>
      <text:p text:style-name="P93"><text:span text:style-name="T94">1.17</text:span><text:span text:style-name="T95">. Įrašau 48 punkte vietoj žodžių „identiškas skonio ir aromato medžiagas“ žodžius „identiškas kvapiąsias medžiagas“.</text:span></text:p>
      <text:p text:style-name="P96"><text:span text:style-name="T97">1.18</text:span><text:span text:style-name="T98">. Išdėstau 68 punkto antrąją pastraipą taip:</text:span></text:p>
      <text:p text:style-name="P99"><text:span text:style-name="T100">„Lietuvos Respublikoje putojantys vynai, atitinkantys šio punkto nuostatas, gali būti gaminami ne tik iš trečiųjų šalių importuotų 16 priede nurodytų vynuogių veislių gautų vynų, tinkamų putojančio vyno gamybai, bet ir iš kitų iš trečiųjų šalių importuotų vynų pagal Žemės ūkio ministerijos nustatytas sąlygas.“</text:span></text:p>
      <text:p text:style-name="P101"><text:span text:style-name="T102">1.19</text:span><text:span text:style-name="T103">. Išdėstau 79.3 punktą taip:</text:span></text:p>
      <text:p text:style-name="P104"><text:span text:style-name="T105">„</text:span><text:span text:style-name="T106">79.3</text:span><text:span text:style-name="T107">. kuris yra aromatizuojamas natūraliomis kvapiosiomis medžiagomis arba natūraliais kvapiųjų medžiagų preparatais (nepažeisdamas griežtesnių 82 p. nuostatų, kai kuriais atvejais ir tam tikromis sąlygomis įgaliotos institucijos gali išduoti leidimus pridėti kvapiąsias medžiagas ir kvapiųjų medžiagų preparatus, identiškus natūraliems), taip pat aromatinių augalų, prieskonių arba aromatizuojančių maisto medžiagų, ir;“.</text:span></text:p>
      <text:p text:style-name="P108"><text:span text:style-name="T109">1.20</text:span><text:span text:style-name="T110">. Išdėstau 79.5 punkto šeštąjį pastraipą taip:</text:span></text:p>
      <text:p text:style-name="P111"><text:span text:style-name="T112">„Gaminant aromatizuotus vynus, leidžiama naudoti identiškus natūraliems migdolams, abrikosams ar kiaušinių kvapiųjų medžiagų mišinius, siekiant sustiprinti šių produktų juslines savybes, su sąlyga, kad tokie mišiniai atitinka šio reglamento nuostatas. Produktų apibūdinime yra nuoroda į bet kurį iš šiame skyriuje išvardytų maisto produktų; šių identiškų natūralioms medžiagų panaudojimo atvejai yra registruojami atskirame žurnale arba registre, kuriame turi būti pateikta išsami informacija apie panaudotą identišką natūraliai kvapiąją medžiagą, t.y. panaudotos identiškos natūraliai kvapiosios medžiagos kilmė ir kiekis, jos laikymo vieta ir informacija apie jos papildomą panaudojimą gėrimo gamyboje lyginant su pagrindine kvapiąja medžiaga.“</text:span></text:p>
      <text:p text:style-name="P113"><text:span text:style-name="T114">1.21</text:span><text:span text:style-name="T115">. Išbraukiu 80.1 punkte žodžius ir skaičius „bei vandens (88.6 p.)“.</text:span></text:p>
      <text:p text:style-name="P116"><text:span text:style-name="T117">1.22</text:span><text:span text:style-name="T118">. Išdėstau 80.2 punktą taip:</text:span></text:p>
      <text:p text:style-name="P119"><text:span text:style-name="T120">„</text:span><text:span text:style-name="T121">80.2</text:span><text:span text:style-name="T122">. kuris yra aromatizuojamas pridedant natūralių kvapiųjų medžiagų, natūralių kvapiųjų medžiagų ar preparatų arba jiems identiškų medžiagų ar preparatų, (kai kuriais atvejais ir tam<text:s/></text:span><text:soft-page-break/><text:span text:style-name="T123">tikromis sąlygomis gali būti išduodami leidimai pridėti neidentiškas natūralioms kvapiąsias medžiagas ir preparatus)“.</text:span></text:p>
      <text:p text:style-name="P124"><text:span text:style-name="T125">1.23</text:span><text:span text:style-name="T126">. Įrašau 80.4 punkte vietoj žodžių „pridedama skonio ir aromato preparatų“ žodžius „pridedama kvapiųjų medžiagų preparatų“.</text:span></text:p>
      <text:p text:style-name="P127"><text:span text:style-name="T128">1.24</text:span><text:span text:style-name="T129">. Išdėstau 81.1 punktą taip:</text:span></text:p>
      <text:p text:style-name="P130"><text:span text:style-name="T131">„</text:span><text:span text:style-name="T132">81.1</text:span><text:span text:style-name="T133">. kuris yra aromatizuojamas pridedant natūralių kvapiųjų medžiagų, natūralių kvapiųjų medžiagų preparatų, jiems identiškų kvapiųjų medžiagų ar preparatų, (kai kuriais atvejais ir tam tikromis sąlygomis įgaliotos institucijos gali išduoti leidimus pridėti neidentiškas natūralioms kvapiąsias medžiagas ir preparatus), aromatinių augalų, prieskonių arba aromatizuojančių maisto produktų“.</text:span></text:p>
      <text:p text:style-name="P134"><text:span text:style-name="T135">1.25</text:span><text:span text:style-name="T136">. Išdėstau 82.2.1 punktą taip:</text:span></text:p>
      <text:p text:style-name="P137"><text:span text:style-name="T138">„</text:span><text:span text:style-name="T139">82.2.1</text:span><text:span text:style-name="T140">.<text:s/></text:span><text:span text:style-name="T141">„Quinquina wine</text:span><text:span text:style-name="T142">“, kai pagrindinė kvapioji medžiaga yra natūralus chininas.</text:span></text:p>
      <text:p text:style-name="P143"><text:span text:style-name="T144">1.26</text:span><text:span text:style-name="T145">. Išdėstau 82.2.2 punktą taip:</text:span></text:p>
      <text:p text:style-name="P146"><text:span text:style-name="T147">„82.2.2.<text:s/></text:span><text:span text:style-name="T148">„Bitter vino</text:span><text:span text:style-name="T149">“, kai pagrindinė kvapioji medžiaga yra gauta iš natūralaus gencijono, o gėrimas nudažomas naudojant leidžiamą geltoną arba raudoną maisto dažiklį; žodžio „</text:span><text:span text:style-name="T150">kartusis</text:span><text:span text:style-name="T151">“ vartojimas šiame kontekste turi neprieštarauti jo vartojimui apibūdinant tuos produktus, kuriems šis reglamentas netaikomas;“.</text:span></text:p>
      <text:p text:style-name="P152"><text:span text:style-name="T153">1.27</text:span><text:span text:style-name="T154">. Išdėstau 82.2.3 punktą taip:</text:span></text:p>
      <text:p text:style-name="P155"><text:span text:style-name="T156">„</text:span><text:span text:style-name="T157">82.2.3</text:span><text:span text:style-name="T158">.<text:s/></text:span><text:span text:style-name="T159">„Americano</text:span><text:span text:style-name="T160">“, kai kvapioji medžiaga gaunama iš natūralių pelyno ir gencijono kvapiųjų medžiagų, o gėrimas nudažomas naudojant leidžiamą geltoną arba raudoną maisto dažiklį“.</text:span></text:p>
      <text:p text:style-name="P161"><text:span text:style-name="T162">1.28</text:span><text:span text:style-name="T163">. Išbraukiu 83.6 punkto pirmos pastraipos antrą sakinį.</text:span></text:p>
      <text:p text:style-name="P164"><text:span text:style-name="T165">1.29</text:span><text:span text:style-name="T166">. Išdėstau 87.2 taip:</text:span></text:p>
      <text:p text:style-name="P167"><text:span text:style-name="T168">„</text:span><text:span text:style-name="T169">87.2</text:span><text:span text:style-name="T170">. Pateikiant šiame reglamente išvardytų gėrimų atitiktį patvirtinančius dokumentus turi būti nurodomi produkto kokybės ir saugos rodikliai bei kita informacija pagal Lietuvos Respublikos teisės aktų nuostatas“.</text:span></text:p>
      <text:p text:style-name="P171"><text:span text:style-name="T172">1.30</text:span><text:span text:style-name="T173">. Papildau reglamentą 87.3 punktu ir jį išdėstau taip:</text:span></text:p>
      <text:p text:style-name="P174"><text:span text:style-name="T175">„</text:span><text:span text:style-name="T176">87.3</text:span><text:span text:style-name="T177">. Faktinė alkoholio koncentracija, tūrio proc. ženklinant alkoholinius gėrimus, išskyrus klasifikuojamus KPN pozicijose 2204 ir 2205, turi būti nurodoma ne daugiau kaip vienu skaitmeniu po kablelio su simboliu „% tūrio“. Prieš skaičių gali būti rašomas žodis „alkoholio“ arba sutrumpinimas „alk.“;</text:span></text:p>
      <text:p text:style-name="P178"><text:span text:style-name="T179">87.3.1</text:span><text:span text:style-name="T180">. Nurodytos faktinės alkoholio koncentracijos nuokrypis neturi būti didesnis kaip<text:s/></text:span><text:span text:style-name="T181"></text:span><text:span text:style-name="T182">0,3 tūrio proc., išskyrus gėrimus, kurių sudėtyje yra maceruotų vaisių ar augalų dalių. Tokiuose gėrimuose nuokrypis negali būti didesnis kaip<text:s/></text:span><text:span text:style-name="T183"></text:span><text:span text:style-name="T184">1,5 tūrio proc.;</text:span></text:p>
      <text:p text:style-name="P185"><text:span text:style-name="T186">87.3.2</text:span><text:span text:style-name="T187">. Nuokrypiai, nurodyti 87.3.1 punkte, taikomi neprieštaraujant nuokrypiams, gautiems taikant tyrimo metodus alkoholio koncentracijai nustatyti.“.</text:span></text:p>
      <text:p text:style-name="P188"><text:span text:style-name="T189">1.31</text:span><text:span text:style-name="T190">. Išdėstau 88.5 punktą taip:</text:span></text:p>
      <text:p text:style-name="P191"><text:span text:style-name="T192">„</text:span><text:span text:style-name="T193">88.5</text:span><text:span text:style-name="T194">. Tiktai natūralios kvapiosios medžiagos ir preparatai gali būti naudojami ruošiant spiritinius gėrimus, išvardytus III skyriuje, išskyrus tuos gėrimus, kurie išvardyti 41, 42 ir 44 p. Tačiau įgaliotos institucijos gali išduoti leidimus panaudoti identiškas natūralioms kvapiąsias medžiagas bei preparatus likeriams, išskyrus šiuos likerius: vaisių likerius, arba kremus (</text:span><text:span text:style-name="T195">„crémes</text:span><text:span text:style-name="T196">“): ananasų, juodųjų serbentų, vyšnių, aviečių, šilkmedžio uogų, mėlynių ir citrusinių vaisių; augalų likerius: mėtų, gencijonų, anyžių,<text:s/></text:span><text:span text:style-name="T197">„génépi</text:span><text:span text:style-name="T198">“ ir gydomųjų augalų“.</text:span></text:p>
      <text:p text:style-name="P199"><text:span text:style-name="T200">1.32</text:span><text:span text:style-name="T201">. Įrašau 88.7 punkte vietoj žodžių „skonio ir aromato“ žodį „kvapiesiems“.</text:span></text:p>
      <text:p text:style-name="P202"><text:span text:style-name="T203">1.33</text:span><text:span text:style-name="T204">. Įrašau 88.9 punkte vietoj žodžių „skonio ir aromato“ žodį „kvapiosioms“.</text:span></text:p>
      <text:p text:style-name="P205"><text:span text:style-name="T206">1.34</text:span><text:span text:style-name="T207">. Išbraukiu 89.5 punkto pirmoje pastraipoje žodį „tik“.</text:span></text:p>
      <text:p text:style-name="P208"><text:span text:style-name="T209">1.35</text:span><text:span text:style-name="T210">. Išdėstau 90.1.5 punktą taip:</text:span></text:p>
      <text:p text:style-name="P211"><text:span text:style-name="T212">„</text:span><text:span text:style-name="T213">90.1.5</text:span><text:span text:style-name="T214">. neleidžiama laikyti, parduoti ar eksportuoti alkoholinių gėrimų, kuriems taikomas šis reglamentas, taroje su uždarymo įtaisais ar gaubteliais, padengtais kapsulėmis ar folija, kurių pagrindinė sudedamoji dalis yra švinas, įskaitant ir šiuos vyno produktus:</text:span></text:p>
      <text:p text:style-name="P215"><text:span text:style-name="T216">90.1.5.1</text:span><text:span text:style-name="T217">. Vynuogių sultis, įskaitant vynuogių misą (KPN kodai pagal 2002 m. versiją 2009.61–2009.69);</text:span></text:p>
      <text:p text:style-name="P218"><text:span text:style-name="T219">90.1.5.2</text:span><text:span text:style-name="T220">. Kitas vynuogių misas, išskyrus rauginamas misas ir misas, kurių fermentacija sustabdyta pridedant ne alkoholio, bet kitais būdais (KPN kodai pagal 2002 m. versiją 2204.30.92, 2204.30.94, 2204.30.96, 2204.30.98);</text:span></text:p>
      <text:p text:style-name="P221"><text:span text:style-name="T222">90.1.5.3</text:span><text:span text:style-name="T223">. Vyną iš šviežių vynuogių, įskaitant spirituotus vynus; vynuogių misas, išskyrus klasifikuojamas pozicijose 2204.30.92, 2204.30.94, 2204.30.96 ir 2204.30.98 (KPN kodas pagal 2002 m. versiją ex 2204);</text:span></text:p>
      <text:p text:style-name="P224"><text:span text:style-name="T225">90.1.5.4</text:span><text:span text:style-name="T226">. Šviežias vynuoges, išskyrus valgymui skirtas vynuoges (KPN kodai pagal 2002 m. versiją 0806.10.93, 0806.10.95, 0806.10.97);</text:span></text:p>
      <text:p text:style-name="P227"><text:span text:style-name="T228">90.1.5.5</text:span><text:span text:style-name="T229">. Vyno actą (KPN kodai pagal 2002 m. versiją 2209.00.11, 2209.00.19);</text:span></text:p>
      <text:p text:style-name="P230"><text:span text:style-name="T231">90.1.5.6</text:span><text:span text:style-name="T232">.<text:s/></text:span><text:span text:style-name="T233">Piquette</text:span><text:span text:style-name="T234"><text:s/>(KPN kodas pagal 2002 m. versiją 2206.00.10);</text:span></text:p>
      <text:p text:style-name="P235"><text:span text:style-name="T236">90.1.5.7</text:span><text:span text:style-name="T237">. Vyno nuosėdas (KPN kodai pagal 2002 m. versiją 2307.00.11, 2307.00.19);</text:span></text:p>
      <text:p text:style-name="P238"><text:span text:style-name="T239">90.1.5.8</text:span><text:span text:style-name="T240">. Vynuogių išspaudas (KPN kodai pagal 2002 m. versiją 2308.90.11, 2308.90.19).“</text:span></text:p>
      <text:p text:style-name="P241"><text:span text:style-name="T242">1.36</text:span><text:span text:style-name="T243">. Įrašau 90.1.6 punkte vietoj žodžių „panaudotos skonio ir aromato medžiagos“ žodžius „panaudotos kvapiosios medžiagos“.</text:span></text:p>
      <text:p text:style-name="P244"><text:span text:style-name="T245">1.37</text:span><text:span text:style-name="T246">. Papildau reglamentą 96 punktu ir jį išdėstau taip:</text:span></text:p>
      <text:p text:style-name="P247"><text:span text:style-name="T248">„</text:span><text:span text:style-name="T249">96</text:span><text:span text:style-name="T250">. Tam tikrų vyno produktų apibūdinimas, ženklinimas, pateikimas ir apsauga.</text:span></text:p>
      <text:p text:style-name="P251"><text:span text:style-name="T252">96.1</text:span><text:span text:style-name="T253">. Šiame reglamento skyriuje, 6, 8 ir 18 prieduose išdėstytos taisyklės dėl tam tikrų produktų, kuriems taikomas šis reglamentas, apibūdinimo, ženklinimo ir prekinio pateikimo bei tam tikrų detalių bei terminų apsaugos. Taisyklėse ypatingai atkreipiamas dėmesys į šiuos tikslus:</text:span></text:p>
      <text:p text:style-name="P254"><text:span text:style-name="T255">96.1.1</text:span><text:span text:style-name="T256">. vartotojų teisėtų interesų apsaugą;</text:span></text:p>
      <text:p text:style-name="P257"><text:span text:style-name="T258">96.1.2</text:span><text:span text:style-name="T259">. gamintojų teisėtų interesų apsaugą;</text:span></text:p>
      <text:p text:style-name="P260"><text:span text:style-name="T261">96.1.3</text:span><text:span text:style-name="T262">. vidaus rinkos sklandų funkcionavimą;</text:span></text:p>
      <text:p text:style-name="P263"><text:span text:style-name="T264">96.1.4</text:span><text:span text:style-name="T265">. kokybiškų produktų gamybos skatinimą.</text:span></text:p>
      <text:p text:style-name="P266"><text:span text:style-name="T267">96.2</text:span><text:span text:style-name="T268">. Taisyklės, nurodytos 96.1 punkte, apima:</text:span></text:p>
      <text:p text:style-name="P269"><text:span text:style-name="T270">96.2.1</text:span><text:span text:style-name="T271">. privalomą tam tikrų terminų vartojimą;</text:span></text:p>
      <text:p text:style-name="P272"><text:span text:style-name="T273">96.2.2</text:span><text:span text:style-name="T274">. leidimus vartoti tam tikrus terminus;</text:span></text:p>
      <text:p text:style-name="P275"><text:span text:style-name="T276">96.2.3</text:span><text:span text:style-name="T277">. leidimus vartoti kitus terminus, įskaitant informaciją, kuri gali būti naudinga vartotojams;</text:span></text:p>
      <text:p text:style-name="P278"><text:span text:style-name="T279">96.2.4</text:span><text:span text:style-name="T280">. tam tikrų terminų apsaugos ir kontrolės reglamentavimą;</text:span></text:p>
      <text:p text:style-name="P281"><text:span text:style-name="T282">96.2.5</text:span><text:span text:style-name="T283">. geografinių nuorodų ir tradicinių terminų reglamentavimą;</text:span></text:p>
      <text:p text:style-name="P284"><text:span text:style-name="T285">96.2.6</text:span><text:span text:style-name="T286">. įvežtų iš trečiųjų šalių produktų arba, jei leidžiama pagal šį reglamentą, iš jų pagamintų produktų ženklinimą, kad vartotojai žinotų jų kilmę ir kad jie nebūtų ženklinami kaip Lietuvos Respublikos produktai ar kurios nors Europos Sąjungos valstybės produktai.</text:span></text:p>
      <text:p text:style-name="P287"><text:span text:style-name="T288">96.3</text:span><text:span text:style-name="T289">. Taisyklės, nurodytos 96.1 punkte, taikomos produktų apibūdinimui:</text:span></text:p>
      <text:p text:style-name="P290"><text:span text:style-name="T291">96.3.1</text:span><text:span text:style-name="T292">. etiketėse;</text:span></text:p>
      <text:p text:style-name="P293"><text:span text:style-name="T294">96.3.2</text:span><text:span text:style-name="T295">. žurnaluose, gabenimo dokumentuose ir kituose Lietuvos Respublikos teisės aktais reikalaujamuose dokumentuose, toliau vadinamuose „oficialiais dokumentais“, išskyrus muitinės dokumentus;</text:span></text:p>
      <text:p text:style-name="P296"><text:span text:style-name="T297">96.3.3</text:span><text:span text:style-name="T298">. komerciniuose dokumentuose (sąskaitose–faktūrose, krovinio važtaraščiuose ir t.t.);</text:span></text:p>
      <text:p text:style-name="P299"><text:span text:style-name="T300">96.3.4</text:span><text:span text:style-name="T301">. reklaminėje medžiagoje.</text:span></text:p>
      <text:p text:style-name="P302"><text:span text:style-name="T303">96.4</text:span><text:span text:style-name="T304">. Taisyklės, nurodytos 96.1 punkte, taikomos pateikiant produktus ir informaciją nurodant:</text:span></text:p>
      <text:p text:style-name="P305"><text:span text:style-name="T306">96.4.1</text:span><text:span text:style-name="T307">. ant talpyklų, įskaitant jų uždarymo priemones;</text:span></text:p>
      <text:p text:style-name="P308"><text:span text:style-name="T309">96.4.2</text:span><text:span text:style-name="T310">. etiketėse;</text:span></text:p>
      <text:p text:style-name="P311"><text:span text:style-name="T312">96.4.3</text:span><text:span text:style-name="T313">. ant pakuočių.</text:span></text:p>
      <text:p text:style-name="P314"><text:span text:style-name="T315">96.5</text:span><text:span text:style-name="T316">. Taisyklės, nurodytos 96.1 punkte, taikomos produktams, laikomiems pardavimui ir pateikiamiems į rinką.</text:span></text:p>
      <text:p text:style-name="P317"><text:span text:style-name="T318">96.6</text:span><text:span text:style-name="T319">. Reglamente nurodytų produktų apibūdinimas ir pateikimas bei visokia jų reklama negali būti klaidinanti ypatingai pateikiant:</text:span></text:p>
      <text:p text:style-name="P320"><text:span text:style-name="T321">96.6.1</text:span><text:span text:style-name="T322">. informaciją, nurodytą 96.1</text:span><text:span text:style-name="T323"></text:span><text:span text:style-name="T324">96.5 punktuose. Tai taikoma ir tuo atveju, kai informacija yra išversta į kitą kalbą arba kai yra nuoroda į konkrečią produkto kilmę, arba kai pridedami tokie terminai kaip „rūšis“, „tipas“, „stilius“, „imitacija“, „firminė rūšis“ ar panašūs;</text:span></text:p>
      <text:p text:style-name="P325"><text:span text:style-name="T326">96.6.2</text:span><text:span text:style-name="T327">. informaciją apie produktų charakteristiką ir ypač jų prigimtį, sudėtį, alkoholio kiekį tūrio proc., spalvą, kilmę ar geografinę vietovę, kokybę, vynuogių veislę, derliaus metus ar talpyklų nominalią talpą;</text:span></text:p>
      <text:p text:style-name="P328"><text:span text:style-name="T329">96.6.3</text:span><text:span text:style-name="T330">. informaciją apie fizinių ar juridinių asmenų ar asmenų grupių, kurie dalyvavo ar dalyvauja produkto gamyboje ar jį platinant, ypač pilstytojo, tapatybę ir statusą.</text:span></text:p>
      <text:p text:style-name="P331"><text:span text:style-name="T332">96.7</text:span><text:span text:style-name="T333">. Produktai, kurių apibūdinimas ar prekinis pateikimas neatitinka šio reglamento nuostatų ar išsamių jo taikymo taisyklių, negali būti Lietuvos Respublikoje laikomi pardavimui, išleidžiami į rinką ar eksportuojami.</text:span></text:p>
      <text:p text:style-name="P334">Tačiau eksportui skirtiems produktams gali būti taikomos šio reglamento išimtys, kai to reikalauja importuojančios trečiosios šalies įstatymai.</text:p>
      <text:p text:style-name="P335"><text:span text:style-name="T336">Produktą leidžiama laikyti pardavimui, išleisti į rinką Lietuvos Respublikoje ar eksportuoti, jei jo apibūdinimas ar pateikimas yra pakeičiamas taip, kad atitiktų šio punkto pirmosios pastraipos nuostatas.</text:span></text:p>
      <text:p text:style-name="P337"><text:span text:style-name="T338">96.8</text:span><text:span text:style-name="T339">. Geografinio vieneto, mažesnio už valstybę narę, nurodymas.</text:span></text:p>
      <text:p text:style-name="P340"><text:span text:style-name="T341">96.8.1</text:span><text:span text:style-name="T342">. Geografinis vienetas, mažesnis už valstybę narę reiškia:</text:span></text:p>
      <text:p text:style-name="P343"><text:span text:style-name="T344">96.8.1.1</text:span><text:span text:style-name="T345">. mažą vietovę ar tokių vietovių grupę;</text:span></text:p>
      <text:p text:style-name="P346"><text:span text:style-name="T347">96.8.1.2</text:span><text:span text:style-name="T348">. vietinį administracinį teritorinį vienetą ar jo dalį;</text:span></text:p>
      <text:p text:style-name="P349"><text:span text:style-name="T350">96.8.1.3</text:span><text:span text:style-name="T351">. regioną, išskyrus konkretųjį regioną.</text:span></text:p>
      <text:p text:style-name="P352"><text:span text:style-name="T353">96.8.2</text:span><text:span text:style-name="T354">. Nurodyti geografinį vienetą stalo vynams, gautiems iš vynų, pagamintų iš įvairiuose vynuogių auginimo zonose išaugintų vynuogių, kupažo, apibūdinti leidžiama, jei bent 85 proc. iš gauto stalo vyno kupažo yra kilę iš vynuogių auginimo zonos, kurios vardas yra jo pavadinime.</text:span></text:p>
      <text:p text:style-name="P355"><text:span text:style-name="T356">96.8.3</text:span><text:span text:style-name="T357">. Tačiau pateikiant geografinę nuorodą į vynuogių auginimo regioną, esantį zonoje A ar zonoje B, baltiesiems stalo vynams apibūdinti leidžiama tik tuo atveju, jei mišinį sudarantys produktai yra iš tų vynuogių auginimo zonų arba jei vynas yra gautas sumaišius stalo vynus iš zonos A ir stalo vynus iš zonos B.</text:span></text:p>
      <text:p text:style-name="P358"><text:span text:style-name="T359">96.9</text:span><text:span text:style-name="T360">.<text:s/></text:span><text:span text:style-name="T361"><text:s/></text:span><text:span text:style-name="T362">Kitos nuostatos:</text:span></text:p>
      <text:p text:style-name="P363"><text:span text:style-name="T364">96.9.1</text:span><text:span text:style-name="T365">. jei Europos Sąjungos valstybė naudoja konkretaus regiono pavadinimą rūšiniam vynui pkr arba prireikus vynui, skirtam perdirbti į tokį rūšinį vyną pkr, apibūdinti, tas pavadinimas negali būti naudojamas vyno sektoriaus produktams, kurie nėra pagaminti tame regione, apibūdinti ir (arba) produktams, pavadintiems tuo pavadinimu ne pagal atitinkamas Bendrijos ar nacionalines taisykles. Tai taip pat taikoma tais atvejais, kai Europos Sąjungos valstybė vartoja mažo administracinio teritorinio vieneto, jo dalies ar mažos vietovės pavadinimą tik rūšiniam vynui pkr arba prireikus vynui, skirtam perdirbti į tokį rūšinį vyną pkr, apibūdinti.</text:span></text:p>
      <text:p text:style-name="P366"><text:span text:style-name="T367">Nepažeisdamos Europos Sąjungos nuostatų dėl konkrečių rūšinio vyno pkr rūšių, Europos Sąjungos valstybės gali tam tikromis nustatytomis gamybos sąlygomis leisti, kad kartu su konkretaus regiono vardu vyno pavadinime būtų nurodomas gamybos metodo ar jo rūšies, vynuogių veislės pavadinimas ar tokio pavadinimo sinonimas;</text:span></text:p>
      <text:p text:style-name="P368"><text:span text:style-name="T369">96.9.2</text:span><text:span text:style-name="T370">. toliau nurodytus pavadinimus ir terminus galima naudoti gėrimui, kuris nėra vynas ar vynuogių misa, apibūdinti ir reklamuoti tik tuo atveju, jei nėra pavojaus, kad bus klaidingai suprantama tokio gėrimo prigimtis, kilmė, šaltinis ar sudėtis:</text:span></text:p>
      <text:p text:style-name="P371"><text:span text:style-name="T372">96.9.2.1</text:span><text:span text:style-name="T373">. vynuogių veislės pavadinimą;</text:span></text:p>
      <text:p text:style-name="P374"><text:span text:style-name="T375">96.9.2.2</text:span><text:span text:style-name="T376">. tradicinį konkretų terminą, nurodytą 8 priedo 2.2.3.2.4 punkte arba 6 priedo 4.2.3.2 punkte, arba</text:span></text:p>
      <text:p text:style-name="P377"><text:span text:style-name="T378">96.9.2.3</text:span><text:span text:style-name="T379">. papildomą tradicinį terminą, nurodytą 8 priedo 3.1.2.5 punkte, jei Europos Sąjungos valstybė juo apibūdina vyną pagal Europos Sąjungos nuostatas;</text:span></text:p>
      <text:p text:style-name="P380"><text:span text:style-name="T381">96.9.3</text:span><text:span text:style-name="T382">. naudoti 96.9.2 punkte nurodytą pavadinimą ar terminą arba žodžius „</text:span><text:span text:style-name="T383">Hock</text:span><text:span text:style-name="T384">“, „</text:span><text:span text:style-name="T385">Claret</text:span><text:span text:style-name="T386">“, „</text:span><text:span text:style-name="T387">Liebfrauenmilch</text:span><text:span text:style-name="T388">“ ir „</text:span><text:span text:style-name="T389">Liebfraumilch</text:span><text:span text:style-name="T390">“, netgi kai jie vartojami su tokiu žodžiu kaip „rūšis“, „tipas“, „stilius“, „imitacija“ ir panašūs žodžiai, draudžiama norint apibūdinti ar pateikti:</text:span></text:p>
      <text:p text:style-name="P391"><text:span text:style-name="T392">96.9.3.1</text:span><text:span text:style-name="T393">. produktą, priskiriamą KPN kodui 2206, išskyrus atvejus, kai tas produktas faktiškai yra pagamintas to pavadinimo vietovėje;</text:span></text:p>
      <text:p text:style-name="P394"><text:span text:style-name="T395">96.9.3.2</text:span><text:span text:style-name="T396">. produktą, parduodamą su aiškiomis instrukcijomis vartotojui, kaip gauti iš jo gėrimą, panašų į vyną (naminį vyną); tačiau vynuogių veislės pavadinimą galima vartoti, jei produktas yra</text:span><text:span text:style-name="T397"><text:s/></text:span><text:span text:style-name="T398">faktiškai pagamintas iš tokios veislės ir jei toks pavadinimas nekelia pavojaus, kad jis bus sumaišytas su konkretaus regiono ar geografinio vieneto pavadinimu, naudojamu rūšiniam vynui pkr apibūdinti;</text:span></text:p>
      <text:p text:style-name="P399"><text:span text:style-name="T400">96.9.4</text:span><text:span text:style-name="T401">. regiono, geografinio vieneto, mažesnio už konkretų regioną, pavadinimai, su sąlyga, kad juos Europos Sąjungos valstybė naudoja vynui apibūdinti pagal Bendrijos nuostatas, gali būti naudojami gėrimui, kuris nėra vynas ar vynuogių misa, apibūdinti, pateikti ar reklamuoti, jei:</text:span></text:p>
      <text:p text:style-name="P402"><text:span text:style-name="T403">96.9.4.1</text:span><text:span text:style-name="T404">. produkto, priskiriamo KPN kodams 2009, 2202, 2205, 2206, 2207, 2208 ir 2209, ir produktų, gautų iš vyno gamybai skirtų žaliavų, kilmės Europos Sąjungos valstybėje minėti pavadinimai ir terminai yra pripažįstami ir tas pripažinimas atitinka Bendrijos teisę;</text:span></text:p>
      <text:p text:style-name="P405"><text:span text:style-name="T406">96.9.4.2</text:span><text:span text:style-name="T407">. nėra pavojaus, kad kils klaidų aiškinant kitų gėrimų, nenurodytų 96.9.4.1 punkte, prigimtį, kilmę, šaltinį ar sudėtį.</text:span></text:p>
      <text:p text:style-name="P408"><text:span text:style-name="T409">96.10</text:span><text:span text:style-name="T410">. Papildomos vyno sektoriaus produktų apibūdinimo, pavadinimo, prekinio pateikimo ir apsaugos taisyklės yra pateiktos 18 priede.“</text:span></text:p>
      <text:p text:style-name="P411"><text:span text:style-name="T412">1.38</text:span><text:span text:style-name="T413">. Papildau reglamentą 97 punktu ir jį išdėstau taip:</text:span></text:p>
      <text:p text:style-name="P414"><text:span text:style-name="T415">„</text:span><text:span text:style-name="T416">97</text:span><text:span text:style-name="T417">. Rūšinis vynas, pagamintas konkrečiame regione:</text:span></text:p>
      <text:p text:style-name="P418"><text:span text:style-name="T419">97.1</text:span><text:span text:style-name="T420">. Rūšiniai vynai, pagaminti konkrečiuose regionuose („rūšiniai vynai pkr“) – tai vynai, kurie atitinka reglamento bei Europos Sąjungos valstybių nacionalinių teisės aktų nuostatas.</text:span></text:p>
      <text:p text:style-name="P421"><text:span text:style-name="T422">97.2</text:span><text:span text:style-name="T423"><text:s/>Rūšiniai vynai pkr apima šias vynų kategorijas:</text:span></text:p>
      <text:p text:style-name="P424"><text:span text:style-name="T425">97.2.1</text:span><text:span text:style-name="T426">. „rūšinis likerinis vynas, pagamintas konkrečiame regione“, toliau vadinamas „rūšiniu likeriniu vynu pkr“, kuris atitinka likerinio vyno apibrėžimą;</text:span></text:p>
      <text:p text:style-name="P427"><text:span text:style-name="T428">97.2.2</text:span><text:span text:style-name="T429">. „rūšinis putojantis vynas, pagamintas konkrečiame regione“, toliau vadinamas „rūšiniu putojančiu vynu pkr“, kuris atitinka putojančio vyno apibrėžimą, įskaitant rūšinius aromatinius putojančius vynus;</text:span></text:p>
      <text:p text:style-name="P430"><text:span text:style-name="T431">97.2.3</text:span><text:span text:style-name="T432">. „rūšinis pusiau putojantis vynas, pagamintas konkrečiame regione“, toliau vadinamas „rūšiniu pusiau putojančiu vynu pkr“, kuris atitinka pusiau putojančio vyno apibrėžimą;</text:span></text:p>
      <text:p text:style-name="P433"><text:span text:style-name="T434">97.2.4</text:span><text:span text:style-name="T435">. kitus 97.2.1–97.2.3 punktuose nenurodytus rūšinius vynus pkr.</text:span></text:p>
      <text:p text:style-name="P436"><text:span text:style-name="T437">97.3</text:span><text:span text:style-name="T438">. Rūšiniams vynams pkr gaminti tinkami produktai yra šie:</text:span></text:p>
      <text:p text:style-name="P439"><text:span text:style-name="T440">97.3.1</text:span><text:span text:style-name="T441">. šviežios vynuogės;</text:span></text:p>
      <text:p text:style-name="P442"><text:span text:style-name="T443">97.3.2</text:span><text:span text:style-name="T444">. vynuogių misa;</text:span></text:p>
      <text:p text:style-name="P445"><text:span text:style-name="T446">97.3.3</text:span><text:span text:style-name="T447">. rauginama vynuogių misa;</text:span></text:p>
      <text:p text:style-name="P448"><text:span text:style-name="T449">97.3.4</text:span><text:span text:style-name="T450">. jauni rauginami vynai;</text:span></text:p>
      <text:p text:style-name="P451"><text:span text:style-name="T452">97.3.5</text:span><text:span text:style-name="T453">. vynas.“</text:span></text:p>
      <text:p text:style-name="P454"><text:span text:style-name="T455">1.39</text:span><text:span text:style-name="T456">. Papildau reglamentą 98 punktu ir jį išdėstau taip:</text:span></text:p>
      <text:p text:style-name="P457"><text:span text:style-name="T458">„</text:span><text:span text:style-name="T459">98</text:span><text:span text:style-name="T460">. Prekyba vyno produktais su trečiosiomis šalimis:</text:span></text:p>
      <text:p text:style-name="P461"><text:span text:style-name="T462">98.1</text:span><text:span text:style-name="T463">. Vyno produktus galima įvežti į Lietuvos Respubliką tik tuo atveju, jei tenkinamos šios sąlygos:</text:span></text:p>
      <text:p text:style-name="P464"><text:span text:style-name="T465">98.1.1</text:span><text:span text:style-name="T466">. visiems produktams:</text:span></text:p>
      <text:p text:style-name="P467"><text:span text:style-name="T468">98.1.1.1</text:span><text:span text:style-name="T469">. jei jie atitinka nuostatas, reglamentuojančias gamybą, prekybą ir atitinkamais atvejais pateikimą tiesiogiai žmonėms vartoti trečiosiose šalyse, kurios yra jų kilmės šalys, ir yra produkto atitiktį patvirtinantys dokumentai, išduoti į nustatytą sąrašą įtrauktos kompetentingos institucijos trečiojoje šalyje;</text:span></text:p>
      <text:p text:style-name="P470"><text:span text:style-name="T471">98.1.1.2</text:span><text:span text:style-name="T472">. kai jie yra skirti tiesiogiai žmonėms vartoti, jei prie jų yra pridėtas trečiosios šalies paskirtos laboratorijos parengtas tyrimo protokolas;</text:span></text:p>
      <text:p text:style-name="P473"><text:span text:style-name="T474">98.1.2</text:span><text:span text:style-name="T475">. vynams, skirtiems tiesiogiai žmonėms vartoti, išskyrus likerinius vynus ir putojančius vynus:</text:span></text:p>
      <text:p text:style-name="P476"><text:span text:style-name="T477">98.1.2.1</text:span><text:span text:style-name="T478">. jei jų faktinė alkoholio koncentracija yra ne mažesnė kaip 9 tūrio proc., o visuminė alkoholio koncentracija ne didesnė kaip 15 tūrio proc.;</text:span></text:p>
      <text:p text:style-name="P479"><text:span text:style-name="T480">98.1.2.2</text:span><text:span text:style-name="T481">. jei jų bendrasis rūgštingumas, išreikštas vyno rūgšties kiekiu, yra ne mažesnis kaip 3,5 g/dm</text:span><text:span text:style-name="T482">3</text:span><text:span text:style-name="T483"><text:s/>arba 46,6 mekv/dm</text:span><text:span text:style-name="T484">3</text:span><text:span text:style-name="T485">.“</text:span></text:p>
      <text:p text:style-name="P486"><text:span text:style-name="T487">1.40</text:span><text:span text:style-name="T488">. Papildau reglamentą 99 punktu ir jį išdėstau taip:</text:span></text:p>
      <text:p text:style-name="P489"><text:span text:style-name="T490">„</text:span><text:span text:style-name="T491">99</text:span><text:span text:style-name="T492">. Žurnalai, gabenimo dokumentai ir kiti dokumentai, naudojami vyno produktų kontrolei:</text:span></text:p>
      <text:p text:style-name="P493"><text:span text:style-name="T494">99.1</text:span><text:span text:style-name="T495">. Apibūdinant produktus, išskyrus pusiau putojančius vynus ir gazuotus pusiau putojančius vynus, nurodytus 8 priedo 2.1 punkte, žurnaluose, kurie tvarkomi operatorių, kaip nurodyta Lietuvos Respublikos teisės aktuose, gabenimo dokumentuose ir kituose dokumentuose, reikalaujamuose pagal Lietuvos Respublikos teisės aktų nuostatas, o jei gabenimo dokumentai nepildomi – atitinkamuose prekybos dokumentuose, turi būti papildomai pažymėtos 8 priedo 3 punkte pateiktos detalės, su sąlyga, kad jos yra pateiktos susijusių produktų ženklinime arba jas planuojama pateikti.</text:span></text:p>
      <text:p text:style-name="P496"><text:span text:style-name="T497">99.2</text:span><text:span text:style-name="T498">. Apibūdinant produktus, išskyrus pusiau putojančius vynus ir gazuotus pusiau putojančius vynus, nurodytus 8 priedo 2.1 punkte, žurnaluose, kurie tvarkomi gamintojų, kaip nurodyta Lietuvos Respublikos teisės aktuose, gabenimo dokumentuose ir kituose dokumentuose, reikalaujamuose pagal Lietuvos Respublikos teisės aktų nuostatas, o jei gabenimo dokumentai nepildomi – atitinkamuose prekybos dokumentuose, turi būti papildomai pateikiama:</text:span></text:p>
      <text:p text:style-name="P499"><text:span text:style-name="T500">99.2.1</text:span><text:span text:style-name="T501">. produktų, nurodytų 6 priedo 1.1 punkte, pavadinimas, kuriuo jie yra parduodami, ir nuoroda apie produkto tipą pagal 6 priedo 2.1.1 ir 2.1.3 punktus ir pusiau putojančių vynų bei gazuotų pusiau putojančių vynų pavadinimas, kuriuo jie yra parduodami kaip nurodyta 8 priedo 2.2 punkte;</text:span></text:p>
      <text:p text:style-name="P502"><text:span text:style-name="T503">99.2.2</text:span><text:span text:style-name="T504">. produktams, nurodytiems 6 priedo 1.1 punkte, neprivalomos detalės, nurodytos 6 priedo 5 punkte, ir pusiau putojantiems vynams ir gazuotiems pusiau putojantiems vynams neprivalomos detalės, nurodytos 8 priedo 3.1 ir 3.2 punktuose, su sąlyga, kad jos yra pateiktos produkto ženklinime arba kad jas planuojama pateikti.</text:span></text:p>
      <text:p text:style-name="P505"><text:span text:style-name="T506">99.3</text:span><text:span text:style-name="T507">. Apibūdinant vynuogių misą, rauginamą vynuogių misą, koncentruotą vynuogių misą, jauną rauginamą vyną ir vyną iš pernokusių vynuogių žurnaluose, kurie tvarkomi operatorių, kaip nurodyta Lietuvos Respublikos teisės aktuose, gabenimo dokumentuose ir kituose dokumentuose, reikalaujamuose pagal Lietuvos Respublikos teisės aktų nuostatas, o jei gabenimo dokumentai nepildomi – atitinkamuose prekybos dokumentuose, turi būti papildomai pažymėtos neprivalomos detalės, nurodytos 18 priedo 4, 5.1 ir 5.2 punktuose, su sąlyga, kad jos yra pateiktos minėtų produktų ženklinime arba kad jas planuojama pateikti.</text:span></text:p>
      <text:p text:style-name="P508"><text:span text:style-name="T509">99.4</text:span><text:span text:style-name="T510">. Talpyklos produktų, nurodytų 99.1–99.3 punktuose, saugojimui privalo būti identifikuotos ir nurodytas jų nominalus tūris.</text:span></text:p>
      <text:p text:style-name="P511"><text:span text:style-name="T512">Minėtos talpyklos taip pat turi būti pažymėtos atitinkamomis nuorodomis, kad už kontrolę atsakinga institucija galėtų identifikuoti jų turinį pagal žurnalus ar kitus juos pakeičiančius dokumentus.“</text:span></text:p>
      <text:p text:style-name="P513"><text:span text:style-name="T514">1.41</text:span><text:span text:style-name="T515">. Išdėstau 6 priedo 1.3.1 punktą taip:</text:span></text:p>
      <text:p text:style-name="P516"><text:span text:style-name="T517">„</text:span><text:span text:style-name="T518">1.3.1</text:span><text:span text:style-name="T519">. Ženklinimas – bet kurios nuorodos, simboliai, iliustracijos ir žymenys bei bet kuris kitas aprašymas, kuriais siekiama apibūdinti produktą ir kurie yra nurodomi ant tos pačios talpyklos, įskaitant kamščius, arba prie talpyklų pritvirtintose etiketėse bei ant butelio kaklelio apvyniotoje medžiagoje. Tam tikri ženklinimo apribojimai nurodyti šio priedo 9.5 punkte.“</text:span></text:p>
      <text:p text:style-name="P520"><text:span text:style-name="T521">1.42</text:span><text:span text:style-name="T522">. Papildau 6 priedą 1.3.5 punktu ir jį išdėstau taip:</text:span></text:p>
      <text:p text:style-name="P523"><text:span text:style-name="T524">„</text:span><text:span text:style-name="T525">1.3.5</text:span><text:span text:style-name="T526">. Pardavėjas, nurodytas šio priedo 2.2.2 punkte, fiziniai ar juridiniai asmenys, kurie neįeina į vyno gamintojo apibrėžimą ir kurie savo vardu saugo putojančius ar gazuotus putojančius vynus, ketindami juos pateikti vartojimui. Šis apibrėžimas taip pat taikomas tokių fizinių ar juridinių asmenų grupėms.“</text:span></text:p>
      <text:p text:style-name="P527"><text:span text:style-name="T528">1.43</text:span><text:span text:style-name="T529">. Papildau 6 priedo 2.2.2 punktą trečiąja pastraipa ir ją išdėstau taip:</text:span></text:p>
      <text:p text:style-name="P530"><text:span text:style-name="T531">„Šio priedo 2.2 punkte nurodytoms detalėms taikomas 18 priedo 6.1.1 punktas.“</text:span></text:p>
      <text:p text:style-name="P532"><text:span text:style-name="T533">1.44</text:span><text:span text:style-name="T534">. Išdėstau 6 priedo 4.2.6 punkto antrąją pastraipą taip:</text:span></text:p>
      <text:p text:style-name="P535"><text:span text:style-name="T536">„Terminas „gazuotas putojantis vynas“ nurodomas etiketėje, kurioje yra šiame priede nustatyta privalomoji informacija. Jei pagal vartojamos kalbos sąvoką nuoroda dėl pridėto anglies<text:s/></text:span><text:soft-page-break/><text:span text:style-name="T537">dioksido neaiški, ženklinime papildomai įrašomi žodžiai „pagamintas, pridėjus anglies dvideginio“. Tai nurodoma to paties tipo ir dydžio ženklais toje pačioje eilutėje, kaip ir prekinis apibūdinimas, arba iš karto kitoje eilutėje.“</text:span></text:p>
      <text:p text:style-name="P538"><text:span text:style-name="T539">1.45</text:span><text:span text:style-name="T540">. Papildau 6 priedą 4.6 punktu ir jį išdėstau taip:</text:span></text:p>
      <text:p text:style-name="P541"><text:span text:style-name="T542">„</text:span><text:span text:style-name="T543">4.6</text:span><text:span text:style-name="T544">. Specifinio tradicinio Europos Sąjungos valstybės, kurioje vynas buvo pagamintas, termino pagal šio priedo 4.2.3.2 punktą taikymo nuostatos yra nurodytos 18 priedo 8.2 punkte.“</text:span></text:p>
      <text:p text:style-name="P545"><text:span text:style-name="T546">1.46</text:span><text:span text:style-name="T547">. Išdėstau 6 priedo 5.1.2 punktą taip:</text:span></text:p>
      <text:p text:style-name="P548"><text:span text:style-name="T549">„</text:span><text:span text:style-name="T550">5.1.2</text:span><text:span text:style-name="T551">. rūšinio putojančio vyno, kuriam suteiktas tokios geografinės vietos pavadinimas ir kuris įtrauktas į 22 priede nurodytą sąrašą arba“.</text:span></text:p>
      <text:p text:style-name="P552"><text:span text:style-name="T553">1.47</text:span><text:span text:style-name="T554">. Išdėstau 6 priedo 5.1.3 punktą taip:</text:span></text:p>
      <text:p text:style-name="P555"><text:span text:style-name="T556">„</text:span><text:span text:style-name="T557">5.1.3</text:span><text:span text:style-name="T558">. Putojančio vyno, kurio kilmė - trečioji šalis ir kurio gamybos sąlygos pripažįstamos tolygiomis 10 priedo 9 punkte nustatytoms rūšiniam putojančiam vynui, turinčiam geografinės vietos pavadinimą, sąlygoms, apibūdinimą pagal 23 priedo nuostatas;“.</text:span></text:p>
      <text:p text:style-name="P559"><text:span text:style-name="T560">1.48</text:span><text:span text:style-name="T561">. Papildau 6 priedą 9.5 punktu ir jį išdėstau taip:</text:span></text:p>
      <text:p text:style-name="P562"><text:span text:style-name="T563">„</text:span><text:span text:style-name="T564">9.5</text:span><text:span text:style-name="T565">. Žodžiai, simboliai ir kiti ženklai neturi būti ženklinimo dalimi, kaip nustatyta šio priedo 1.3.1 punkte, jeigu jie:</text:span></text:p>
      <text:p text:style-name="P566"><text:span text:style-name="T567">9.5.1</text:span><text:span text:style-name="T568">. skirti pakuotei ženklinti;</text:span></text:p>
      <text:p text:style-name="P569"><text:span text:style-name="T570">9.5.2</text:span><text:span text:style-name="T571">. nurodo gamintoją arba talpyklos tūrį ir yra neišdildomai įrašyti tiesiogiai ant talpyklos;</text:span></text:p>
      <text:p text:style-name="P572"><text:span text:style-name="T573">9.5.3</text:span><text:span text:style-name="T574">. skirti išpilstymui kontroliuoti;</text:span></text:p>
      <text:p text:style-name="P575"><text:span text:style-name="T576">9.5.4</text:span><text:span text:style-name="T577">. skirti produktui identifikuoti pagal brūkšninį kodą ir (ar) skanavimo įrenginio simbolį;</text:span></text:p>
      <text:p text:style-name="P578"><text:span text:style-name="T579">9.5.5</text:span><text:span text:style-name="T580">. yra reikalaujami pagal Lietuvos Respublikos ir (ar) Europos Sąjungos valstybės nuostatas, skirtas kokybinei ir kiekybinei produktų, kurie oficialiai ir sistemingai tiriami, kontrolei;</text:span></text:p>
      <text:p text:style-name="P581"><text:span text:style-name="T582">9.5.6</text:span><text:span text:style-name="T583">. nurodo produkto kainą;</text:span></text:p>
      <text:p text:style-name="P584"><text:span text:style-name="T585">9.5.7</text:span><text:span text:style-name="T586">. yra reikalaujami pagal Lietuvos Respublikos ir (ar) Europos Sąjungos valstybių mokesčių nuostatas.“</text:span></text:p>
      <text:p text:style-name="P587"><text:span text:style-name="T588">1.49</text:span><text:span text:style-name="T589">. Išdėstau 8 priedo 2.2.2.3 punktą taip:</text:span></text:p>
      <text:p text:style-name="P590"><text:span text:style-name="T591">„</text:span><text:span text:style-name="T592">2.2.2.3</text:span><text:span text:style-name="T593">. kai vartojami terminai:<text:s/></text:span><text:span text:style-name="T594">„Landwein</text:span><text:span text:style-name="T595">“,<text:s/></text:span><text:span text:style-name="T596">„vin de pays</text:span><text:span text:style-name="T597">“,<text:s/></text:span><text:span text:style-name="T598">„indicazione geografica tipica</text:span><text:span text:style-name="T599">“,<text:s/></text:span><text:span text:style-name="T600">„ονομασία κατά παράδοςη</text:span><text:span text:style-name="T601">“,<text:s/></text:span><text:span text:style-name="T602">„οίνος τοπικός</text:span><text:span text:style-name="T603">“<text:s/></text:span><text:span text:style-name="T604">„vino de la tierra</text:span><text:span text:style-name="T605">“,<text:s/></text:span><text:span text:style-name="T606">„vinho regional</text:span><text:span text:style-name="T607">“,<text:s/></text:span><text:span text:style-name="T608">„regional wine“</text:span><text:span text:style-name="T609">,<text:s/></text:span><text:span text:style-name="T610">„</text:span><text:span text:style-name="T611">landwijn</text:span><text:span text:style-name="T612">“</text:span><text:span text:style-name="T613"><text:s/>arba<text:s/></text:span><text:span text:style-name="T614">„krašto vynas“</text:span><text:span text:style-name="T615"><text:s/>žodžiai<text:s/></text:span><text:span text:style-name="T616">„stalo vynas“</text:span><text:span text:style-name="T617"><text:s/>nebūtini;“.</text:span></text:p>
      <text:p text:style-name="P618"><text:span text:style-name="T619">1.50</text:span><text:span text:style-name="T620">. Laikau 8 priedo 2.2.3.3 papunktį 2.2.3.2.1 papunkčiu, 2.2.3.3.1 papunktį 2.2.3.2.2<text:s/></text:span><text:span text:style-name="T621">papunkčiu, 2.2.3.3.2 papunktį 2.2.3.2.3 papunkčiu ir 2.2.3.3.3 papunktį 2.2.3.2.4 papunkčiu.</text:span></text:p>
      <text:p text:style-name="P622"><text:span text:style-name="T623">1.51</text:span><text:span text:style-name="T624">. Papildau 8 priedo 2.4 punktą antrąja pastraipa ir ją išdėstau taip:</text:span></text:p>
      <text:p text:style-name="P625"><text:span text:style-name="T626">„Importuojamiems vynams taikomos taisyklės yra nurodytos 18 priedo III skyriuje.“</text:span></text:p>
      <text:p text:style-name="P627"><text:span text:style-name="T628">1.52</text:span><text:span text:style-name="T629">. Išdėstau 8 priedo 3.1.1.2 punktą taip:</text:span></text:p>
      <text:p text:style-name="P630"><text:span text:style-name="T631">„</text:span><text:span text:style-name="T632">3.1.1.2</text:span><text:span text:style-name="T633">. produkto rūšimis pagal 18 priedo 7 punkto nuostatas;“.</text:span></text:p>
      <text:p text:style-name="P634"><text:span text:style-name="T635">1.53</text:span><text:span text:style-name="T636">. Išdėstau 8 priedo 3.1.2.2 punktą taip:</text:span></text:p>
      <text:p text:style-name="P637"><text:span text:style-name="T638">„</text:span><text:span text:style-name="T639">3.1.2.2</text:span><text:span text:style-name="T640">. vienos ar kelių vynuogių veislių pavadinimu pagal 18 priedo 8.1 punkto nuostatas.“</text:span></text:p>
      <text:p text:style-name="P641"><text:span text:style-name="T642">1.54</text:span><text:span text:style-name="T643">. Išdėstau 8 priedo 3.1.2.1 punktą taip:</text:span></text:p>
      <text:p text:style-name="P644"><text:span text:style-name="T645">„</text:span><text:span text:style-name="T646">3.1.2.1</text:span><text:span text:style-name="T647">. derliaus metais, su sąlyga, kad mažiausiai 85 proc. tokių vynų gamyboje panaudotų vynuogių, neįskaitant saldinimui naudotų produktų, surinktos nurodomais metais (vynams, tradiciškai gaminamiems iš žiemą surinktų vynuogių, prekybos pradžios metai nurodomi kaip derliaus metai);“.</text:span></text:p>
      <text:p text:style-name="P648"><text:span text:style-name="T649">1.55</text:span><text:span text:style-name="T650">. Išdėstau 8 priedo 3.1.2.3 punktą taip:</text:span></text:p>
      <text:p text:style-name="P651"><text:span text:style-name="T652">„</text:span><text:span text:style-name="T653">3.1.2.3</text:span><text:span text:style-name="T654">. prizų ir medalių žymomis, su sąlyga, kad jie buvo suteikti tai vynų partijai Lietuvos Respublikos, Europos Sąjungos valstybės narės ar trečiosios šalies oficialiuose konkursuose, kuriuose vynai buvo įvertinti visiškai objektyviai;“.</text:span></text:p>
      <text:p text:style-name="P655"><text:span text:style-name="T656">1.56</text:span><text:span text:style-name="T657">. Išdėstau 8 priedo 3.1.2.7 punktą taip:</text:span></text:p>
      <text:p text:style-name="P658"><text:span text:style-name="T659">„</text:span><text:span text:style-name="T660">3.1.2.7</text:span><text:span text:style-name="T661">. nuoroda, kad vynas buvo išpilstytas valdoje arba vynuogyne, esančiame gamybos regione, arba rūšinių vynų pkr atveju – esančiame visiškai šalia tokio regiono, pagal 18 priedo 16 punkto nuostatas.“</text:span></text:p>
      <text:p text:style-name="P662"><text:span text:style-name="T663">1.57</text:span><text:span text:style-name="T664">. Išdėstau 8 priedo 3.1.3.1 punktą taip:</text:span></text:p>
      <text:p text:style-name="P665"><text:span text:style-name="T666">„</text:span><text:span text:style-name="T667">3.1.3.1</text:span><text:span text:style-name="T668">. nuoroda į geografinę vietovę, mažesnę už konkretų regioną pagal 18 priedo 15.1 punkto nuostatas.“</text:span></text:p>
      <text:p text:style-name="P669"><text:span text:style-name="T670">1.58</text:span><text:span text:style-name="T671">. Išdėstau 8 priedo 3.1.3.2 punktą taip:</text:span></text:p>
      <text:p text:style-name="P672"><text:span text:style-name="T673">„</text:span><text:span text:style-name="T674">3.1.3.2</text:span><text:span text:style-name="T675">. nuoroda į geografinę vietovę, didesnę už konkretų regioną, siekiant nurodyti rūšinio vyno pkr kilmę pagal 18 priedo 15.2 punkto nuostatas.“</text:span></text:p>
      <text:p text:style-name="P676"><text:span text:style-name="T677">1.59</text:span><text:span text:style-name="T678">. Išdėstau 8 priedo 3.1.3.3 punktą taip:</text:span></text:p>
      <text:p text:style-name="P679"><text:span text:style-name="T680">„</text:span><text:span text:style-name="T681">3.1.3.3</text:span><text:span text:style-name="T682">. regiono, kuriame vynas buvo išpilstytas, pavadinimu pagal 18 priedo 16 punkto nuostatas su sąlyga, kad tokia informacija yra tradicinė ir įprasta atitinkamame konkrečiame regione.“</text:span></text:p>
      <text:p text:style-name="P683"><text:span text:style-name="T684">1.60</text:span><text:span text:style-name="T685">. Papildau 8 priedo 3.2 punktą trečiąja pastraipa ir ją išdėstau taip:</text:span></text:p>
      <text:p text:style-name="P686"><text:span text:style-name="T687">„Importuojamiems vynams taikomos taisyklės yra nurodytos 18 priedo IV ir V skyriuose.“</text:span></text:p>
      <text:p text:style-name="P688"><text:span text:style-name="T689">1.61</text:span><text:span text:style-name="T690">. Išdėstau 8 priedo 3.3 punktą taip:</text:span></text:p>
      <text:p text:style-name="P691"><text:span text:style-name="T692">„</text:span><text:span text:style-name="T693">3.3</text:span><text:span text:style-name="T694">. Šio priedo 2.1 p. nurodytų produktų ženklinimą galima papildyti ir kitomis žymomis, laikantis 3.3.1 ir 3.3.2 punktuose nurodytų reikalavimų:</text:span></text:p>
      <text:p text:style-name="P695"><text:span text:style-name="T696">3.3.1</text:span><text:span text:style-name="T697">. produktų, kurie nurodyti 8 priede, ženklinimas gali būti papildytas kitomis nuorodomis užtikrinant, kad jos neklaidins vartotojų, ypač tais atvejais, kai jas galima supainioti su privalomomis nuorodomis, išdėstytomis šio priedo 2.1 punkte, arba neprivalomomis nuorodomis, išdėstytomis šio priedo 3.1 punkte;</text:span></text:p>
      <text:p text:style-name="P698"><text:span text:style-name="T699">3.3.2</text:span><text:span text:style-name="T700">. įgaliotosios Lietuvos Respublikos institucijos gali pareikalauti iš išpilstytojų, siuntėjų ar importuotojų, pateikti produktų, nurodytų 8 priede, arba produktų, naudotų juos gaminant, prigimtį, tapatumą, kokybę, sudedamąsias dalis, kilmę arba šaltinius apibūdinančių nuorodų tikslumo įrodymų.</text:span></text:p>
      <text:p text:style-name="P701"><text:span text:style-name="T702">Jeigu įgaliotosios Lietuvos Respublikos institucijos nustato, kad tokie įrodymai nėra pateikti, nagrinėjamos ženklinimo nuorodos laikomos neatitinkančiomis šio reglamento nuostatų.“</text:span></text:p>
      <text:p text:style-name="P703"><text:span text:style-name="T704">1.62</text:span><text:span text:style-name="T705">. Papildau 8 priedą 3.5 punktu ir jį išdėstau taip:</text:span></text:p>
      <text:p text:style-name="P706"><text:span text:style-name="T707">„</text:span><text:span text:style-name="T708">3.5</text:span><text:span text:style-name="T709">. Įmonės pavadinimas vartojamas pagal šio priedo 3.1.2 punktą tuomet, kai ši įmonė yra susijusi su produkto platinimu ir yra susitarimas jos pavadinimą vartoti.</text:span></text:p>
      <text:p text:style-name="P710"><text:span text:style-name="T711">Kai įmonė yra vyndario valda, kurioje vynas yra pagamintas, įmonės pavadinimas vartojamas tik tuo atveju, jeigu vyno gamybai panaudotos tik vynuogės surinktos šioje valdoje.“</text:span></text:p>
      <text:p text:style-name="P712"><text:span text:style-name="T713">1.63</text:span><text:span text:style-name="T714">. Papildau 8 priedą 3.6 punktu ir jį išdėstau taip:</text:span></text:p>
      <text:p text:style-name="P715"><text:span text:style-name="T716">„</text:span><text:span text:style-name="T717">3.6</text:span><text:span text:style-name="T718">. Šio priedo 3.1.2 punkto tikslais Europos Sąjungos valstybės nustato jų teritorijoje pagamintam vynui nuorodas, patvirtinančias, kad stalo vynas su geografine nuoroda ir rūšinis vynas pkr išpilstytas:</text:span></text:p>
      <text:p text:style-name="P719"><text:span text:style-name="T720">3.6.1</text:span><text:span text:style-name="T721">. gamintojo valdoje;</text:span></text:p>
      <text:p text:style-name="P722"><text:span text:style-name="T723">3.6.2</text:span><text:span text:style-name="T724">. gamintojų grupės;</text:span></text:p>
      <text:p text:style-name="P725"><text:span text:style-name="T726">3.6.3</text:span><text:span text:style-name="T727">. įmonėje, kuri yra gamybos regione arba rūšiniai vynai pkr, nurodyti 11 priedo 4.3 punkte, – visiškai šalia gamybos esančiame regione.“</text:span></text:p>
      <text:p text:style-name="P728"><text:span text:style-name="T729">1.64</text:span><text:span text:style-name="T730">. Papildau 8 priedą 4.3.6 punktu ir jį išdėstau taip:</text:span></text:p>
      <text:p text:style-name="P731"><text:span text:style-name="T732">„</text:span><text:span text:style-name="T733">4.3.6</text:span><text:span text:style-name="T734">. Šio priedo 4.3 punkto išimtys nurodytos 18 priedo 23 punkte.“</text:span></text:p>
      <text:p text:style-name="P735"><text:span text:style-name="T736">1.65</text:span><text:span text:style-name="T737">. Išdėstau 8 priedo 5.2 punktą taip:</text:span></text:p>
      <text:p text:style-name="P738"><text:span text:style-name="T739">„</text:span><text:span text:style-name="T740">5.2</text:span><text:span text:style-name="T741">. Kai atitinkamas produktas eksportuojamas ir kai trečiosios šalies teisės aktai to reikalauja, leidžiama šio priedo 5.1 punkto išimtis ir ženklinimo nuorodos, ypač privalomos, gali būti pateikiamos papildomai ne lietuvių ir ne Europos Sąjungos valstybių narių kalbomis.</text:span></text:p>
      <text:p text:style-name="P742"><text:span text:style-name="T743">Šio priedo 5.1 p. nuostatoms galima taikyti ir kitas išimtis pagal Lietuvos Respublikoje galiojančią tvarką.“</text:span></text:p>
      <text:p text:style-name="P744"><text:span text:style-name="T745">1.66</text:span><text:span text:style-name="T746">. Papildau reglamento 10 priedą 1.7 punktu ir jį išdėstau taip:</text:span></text:p>
      <text:p text:style-name="P747"><text:span text:style-name="T748">„</text:span><text:span text:style-name="T749">1.7</text:span><text:span text:style-name="T750">. Europos Sąjungos valstybės dėl ypatingai blogų klimato sąlygų gali leisti padidinti sieros dioksido kiekį, nustatytą 10 priedo 1.2.2 punkte iki ne didesnio kaip 300 mg/dm</text:span><text:span text:style-name="T751">3</text:span><text:span text:style-name="T752">, ne daugiau kaip 40 mg/dm</text:span><text:span text:style-name="T753">3</text:span><text:span text:style-name="T754"><text:s/>kai kuriems vynams, pagamintiems kai kuriose vynuogių auginimo zonose. Tokie atvejai nurodyti 25 priede“.</text:span></text:p>
      <text:p text:style-name="P755"><text:span text:style-name="T756">1.67</text:span><text:span text:style-name="T757"><text:s/>Įrašau 10 priedo 9.3.4 punkte vietoj žodžių „visuminė alkoholio“ žodžius „faktinė alkoholio“;</text:span></text:p>
      <text:p text:style-name="P758"><text:span text:style-name="T759">1.68</text:span><text:span text:style-name="T760">. Įrašau 11 priedo 4.2 punkte po žodžio „rūšinis“ žodį „putojantis“.</text:span></text:p>
      <text:p text:style-name="P761"><text:span text:style-name="T762">1.69</text:span><text:span text:style-name="T763">. Įrašau 11 priedo 11.1 punkte po žodžio „rūšinių“ žodį „putojančių“.</text:span></text:p>
      <text:p text:style-name="P764"><text:span text:style-name="T765">1.70</text:span><text:span text:style-name="T766">. Papildau 13 priedo 1 punkto lentelę penkioliktąja eilute ir ją išdėstau taip:</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Lizocimas**</text:p>
          </table:table-cell>
          <table:table-cell table:style-name="TableCell774">
            <text:p text:style-name="P775"><text:span text:style-name="T776">500 mg/dm</text:span><text:span text:style-name="T777">3</text:span></text:p>
          </table:table-cell>
          <table:table-cell table:style-name="TableCell778">
            <text:p text:style-name="P779"><text:span text:style-name="T780">500 mg/dm</text:span><text:span text:style-name="T781">3</text:span></text:p>
          </table:table-cell>
        </table:table-row>
      </table:table>
      <text:p text:style-name="P782"><text:span text:style-name="T783">1.71</text:span><text:span text:style-name="T784">. Papildau 13 priedo 1 punktą trečiąja pastraipa ir ją išdėstau taip:</text:span></text:p>
      <text:p text:style-name="P785"><text:span text:style-name="T786">„</text:span><text:span text:style-name="T787">**</text:span><text:span text:style-name="T788">jei lizocimas dedamas ir į vynuogių misą, ir į vyną, tai bendras jo kiekis neturi viršyti 500 mg/dm</text:span><text:span text:style-name="T789">3</text:span><text:span text:style-name="T790">“.</text:span></text:p>
      <text:p text:style-name="P791"><text:span text:style-name="T792">1.72</text:span><text:span text:style-name="T793">. Papildau 13 priedą 16 punktu ir jį išdėstau taip:</text:span></text:p>
      <text:p text:style-name="P794"><text:span text:style-name="T795">„</text:span><text:span text:style-name="T796">16</text:span><text:span text:style-name="T797">. Lizocimas gali būti dedamas į vynuogių misą, rauginamą vynuogių misą ir vyną siekiant kontroliuoti bakterijų, sukeliančių pienarūgštį rūgimą šiuose produktuose, augimą. Didžiausias leidžiamas kiekis nurodytas šio priedo 1 punkte.“</text:span></text:p>
      <text:p text:style-name="P798"><text:span text:style-name="T799">1.73</text:span><text:span text:style-name="T800">. Papildau 14 priedą 1.3.6 punktu ir jį išdėstau taip:</text:span></text:p>
      <text:p text:style-name="P801"><text:span text:style-name="T802">„</text:span><text:span text:style-name="T803">1.3.6</text:span><text:span text:style-name="T804">. Sodrinimas taip pat gali būti leidžiamas esant ypatingai nepalankioms klimato sąlygoms. Metai, kuriais alkoholio koncentracijos padidinimas, kaip nurodyta 7 priedo 3 punkte, gali būti leidžiamas dėl nepalankių klimato sąlygų, kaip nurodyta 7 priedo 4 punkte, ir vynuogių auginimo zonos bei geografiniai regionai ir vynuogių veislės nurodytos 23 priede.“</text:span></text:p>
      <text:p text:style-name="P805"><text:span text:style-name="T806">1.74</text:span><text:span text:style-name="T807">. Įrašau reglamento 46 punkto vienuoliktojoje pastraipoje, 53 punkte, 65 punkto antrojoje pastraipoje, 66.2 punkto antrojoje pastraipoje, 67 punkto devintojoje pastraipoje, 79.5 punkto antrojoje pastraipoje, 80.6 punkte, 85.5 punkte, 90.6 punkte, 4 priedo 7 punkte, 6 priedo 2.1.4 punkto antrojoje pastraipoje, 8 priedo 2.1.3.3 punkte, 10 priedo 6.3 punkte, 10 priedo 10.2 punkto dvidešimtojoje pastraipoje, 14 priedo 5.7 punkte vietoj datos „2003 01 01“ datą „2003 06 30“.</text:span></text:p>
      <text:p text:style-name="P808"><text:span text:style-name="T809">1.75</text:span><text:span text:style-name="T810">. Papildau reglamentą 18, 19, 20, 21, 22, 23, 24 ir 25 priedais (pridedama).</text:span></text:p>
      <text:p text:style-name="P811"><text:span text:style-name="T812">2</text:span><text:span text:style-name="T813">.<text:s/></text:span><text:span text:style-name="T814">Nustata</text:span><text:span text:style-name="T815">u, kad:</text:span></text:p>
      <text:p text:style-name="P816"><text:span text:style-name="T817">2.1</text:span><text:span text:style-name="T818">. šis įsakymas įsigalioja 2003 m. sausio 1 d.;</text:span></text:p>
      <text:p text:style-name="P819"><text:span text:style-name="T820">2.2</text:span><text:span text:style-name="T821">. 1.75 punktu patvirtinti 18, 19, 20, 21, 22 ir 23 priedai įsigalioja 2003 m. rugpjūčio 1 d.;</text:span></text:p>
      <text:p text:style-name="P822"><text:span text:style-name="T823">2.3</text:span><text:span text:style-name="T824">. alkoholiniai gėrimai, pagaminti iki šio įsakymo įsigaliojimo dienos ir atitinkantys tuo metu galiojusius Lietuvos Respublikos teisės aktų reikalavimus, gali būti laikomi, parduodami ir eksportuojami iki pasibaigs jų atsargos, tačiau ne ilgiau kaip iki 2004 04 30.</text:span></text:p>
      <text:p text:style-name="P825"/>
      <text:p text:style-name="P826"/>
      <text:p text:style-name="P827"/>
      <text:p text:style-name="P828">ŽEMĖS ŪKIO MINISTRAS<text:tab/>JERONIMAS KRAUJELIS</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SUDERINTA</text:p>
          </table:table-cell>
          <table:table-cell table:style-name="TableCell836">
            <text:p text:style-name="P837">SUDERINTA</text:p>
          </table:table-cell>
        </table:table-row>
        <table:table-row table:style-name="TableRow838">
          <table:table-cell table:style-name="TableCell839">
            <text:p text:style-name="P840">Valstybinės maisto ir veterinarijos</text:p>
          </table:table-cell>
          <table:table-cell table:style-name="TableCell841">
            <text:p text:style-name="P842">Respublikinio mitybos centro<text:s/></text:p>
          </table:table-cell>
        </table:table-row>
        <table:table-row table:style-name="TableRow843">
          <table:table-cell table:style-name="TableCell844">
            <text:p text:style-name="P845">tarnybos direktorius</text:p>
          </table:table-cell>
          <table:table-cell table:style-name="TableCell846">
            <text:p text:style-name="P847">direktorius</text:p>
          </table:table-cell>
        </table:table-row>
        <table:table-row table:style-name="TableRow848">
          <table:table-cell table:style-name="TableCell849">
            <text:p text:style-name="P850">K. Lukauskas</text:p>
          </table:table-cell>
          <table:table-cell table:style-name="TableCell851">
            <text:p text:style-name="P852">A. Barzda</text:p>
          </table:table-cell>
        </table:table-row>
        <table:table-row table:style-name="TableRow853">
          <table:table-cell table:style-name="TableCell854">
            <text:p text:style-name="P855">2002 12 11</text:p>
          </table:table-cell>
          <table:table-cell table:style-name="TableCell856">
            <text:p text:style-name="P857">2002 12 10</text:p>
          </table:table-cell>
        </table:table-row>
      </table:table>
      <text:p text:style-name="P858"/>
      <text:soft-page-break/>
      <text:p text:style-name="P859">Techninio reglamento dėl alkoholinių gėrimų<text:s/></text:p>
      <text:p text:style-name="P867">terminų, apibrėžimų bei procesų apibūdinimo<text:s/></text:p>
      <text:p text:style-name="P868">ir prekinio pateikimo nuostatų</text:p>
      <text:p text:style-name="P869"><text:span text:style-name="T870">18</text:span><text:span text:style-name="T871"><text:s/>priedas</text:span></text:p>
      <text:p text:style-name="P872"/>
      <text:p text:style-name="P873"><text:span text:style-name="T874">VYNO PRODUKTŲ APIBŪDINIMO, PAVADINIMO, PREKINIO PATEIKIMO IR APSAUGOS TAISYKLĖS</text:span></text:p>
      <text:p text:style-name="P875"/>
      <text:p text:style-name="P876"><text:span text:style-name="T877">I</text:span><text:span text:style-name="T878">.<text:s/></text:span><text:span text:style-name="T879">BENDROSIOS NUOSTATOS</text:span></text:p>
      <text:p text:style-name="P880"/>
      <text:p text:style-name="P881"><text:span text:style-name="T882">1</text:span><text:span text:style-name="T883">. Vyno produktų apibūdinimo, pavadinimo, prekinio pateikimo ir apsaugos taisyklės (toliau – taisyklės) reglamentuoja tam tikrų vyno produktų apibūdinimo, pavadinimo, prekinio pateikimo ir apsaugos nuostatų, nurodytų reglamento 96 punkte ir 6 bei 8 prieduose, taikymą.</text:span></text:p>
      <text:p text:style-name="P884"/>
      <text:p text:style-name="P885"><text:span text:style-name="T886">II</text:span><text:span text:style-name="T887">.<text:s/></text:span><text:span text:style-name="T888">REIKALAVIMAI VYNUOGIŲ MISAI, RAUGINAMAI VYNUOGIŲ MISAI, KONCENTRUOTAI VYNUOGIŲ MISAI, JAUNAM RAUGINAMAM VYNUI IR VYNUI IŠ PERNOKUSIŲ VYNUOGIŲ</text:span></text:p>
      <text:p text:style-name="P889"/>
      <text:p text:style-name="P890"><text:span text:style-name="T891">2</text:span><text:span text:style-name="T892">. Bendrosios nuostatos:</text:span></text:p>
      <text:p text:style-name="P893"><text:span text:style-name="T894">2.1</text:span><text:span text:style-name="T895">. Vynuogių misos, rauginamos vynuogių misos, koncentruotos vynuogių misos, jauno rauginamo vyno ir vyno iš pernokusių vynuogių ženklinimas turi atitikti šio priedo 3, 4 ir 5 punktų nuostatas.</text:span></text:p>
      <text:p text:style-name="P896"><text:span text:style-name="T897">2.2</text:span><text:span text:style-name="T898">. 6 priedo 4.1 punktas taikomas privalomoms 3 punkto nuorodoms.</text:span></text:p>
      <text:p text:style-name="P899"><text:span text:style-name="T900">2.3</text:span><text:span text:style-name="T901">. 6 priedo 4.5 punktas taikomas</text:span><text:span text:style-name="T902"><text:s/></text:span><text:span text:style-name="T903">vynuogių misai, rauginamai vynuogių misai, koncentruotai vynuogių misai, jaunam rauginamam vynui ir vynui iš pernokusių vynuogių.</text:span></text:p>
      <text:p text:style-name="P904"><text:span text:style-name="T905">3</text:span><text:span text:style-name="T906">. Privalomos nuorodos:</text:span></text:p>
      <text:p text:style-name="P907"><text:span text:style-name="T908">3.1</text:span><text:span text:style-name="T909">. Vynuogių misa, rauginama vynuogių misa, koncentruota vynuogių misa, jaunas rauginamas vynas ir vynas iš pernokusių vynuogių, skirti pardavimui, apibūdinami etiketėse, vartojant šiame reglamente nustatytus terminus, kurie geriausiai juos apibrėžia.</text:span></text:p>
      <text:p text:style-name="P910"><text:span text:style-name="T911">3.2</text:span><text:span text:style-name="T912">. Vynuogių misos, rauginamos vynuogių misos, koncentruotos vynuogių misos, jauno rauginamo vyno ir vyno iš pernokusių vynuogių etiketėse nurodomas nominalus produkto tūris.</text:span></text:p>
      <text:p text:style-name="P913"><text:span text:style-name="T914">3.3</text:span><text:span text:style-name="T915">. Vynuogių misos, rauginamos vynuogių misos, koncentruotos vynuogių misos, jauno rauginamo vyno ir vyno iš pernokusių vynuogių etiketėse taip pat nurodoma:</text:span></text:p>
      <text:p text:style-name="P916"><text:span text:style-name="T917">3.3.1</text:span><text:span text:style-name="T918">. kai talpyklų nominalus tūris yra ne didesnis kaip 60 dm</text:span><text:span text:style-name="T919">3</text:span><text:span text:style-name="T920">, išpilstytojo pavadinimas arba prekės ženklas ir vietinis administracinis rajonas bei Europos Sąjungos valstybė, kurioje yra įsikūrusi pagrindinė išpilstytojo buveinė;</text:span></text:p>
      <text:p text:style-name="P921"><text:span text:style-name="T922">3.3.2</text:span><text:span text:style-name="T923">. esant kitoms talpykloms, siuntėjo pavadinimas arba prekės ženklas ir vietinis administracinis rajonas bei Europos Sąjungos valstybė narė, kurioje yra įsikūrusi pagrindinė siuntėjo buveinė;</text:span></text:p>
      <text:p text:style-name="P924"><text:span text:style-name="T925">3.3.3</text:span><text:span text:style-name="T926">. importuotojas, o jei išpilstyta Lietuvos Respublikoje ar Europos Sąjungoje, išpilstytojas.</text:span></text:p>
      <text:p text:style-name="P927"><text:span text:style-name="T928">Esant 3.3.1, 3.3.2 ir 3.3.3 punktuose išdėstytoms nuorodoms, šio priedo 6 punktas taikomas produktams, pagamintiems Lietuvos Respublikoje ar Europos Sąjungoje, 17.1.1 punktas taikomas produktams, pagamintiems trečiosiose šalyse.</text:span></text:p>
      <text:p text:style-name="P929"><text:span text:style-name="T930">3.4</text:span><text:span text:style-name="T931">. Jeigu naudojama vynuogių misa ir koncentruota vynuogių misa, etiketėje nurodomas tankis, o rauginama vynuogių misa ir jaunas rauginamas vynas – faktinė ir (arba) visuminė alkoholio koncentracija tūrio proc., laikantis 4 priedo nuostatų.</text:span></text:p>
      <text:p text:style-name="P932"><text:span text:style-name="T933">3.5</text:span><text:span text:style-name="T934">. Vynuogių misos, rauginamos vynuogių misos, koncentruotos vynuogių misos, jauno rauginamo vyno ir vyno iš pernokusių vynuogių, pagamintų trečiosiose šalyse, etiketėse nurodomas gamintojos – trečiosios šalies pavadinimas.</text:span></text:p>
      <text:p text:style-name="P935"><text:span text:style-name="T936">3.6</text:span><text:span text:style-name="T937">. Vynuogių misos, rauginamos vynuogių misos, koncentruotos vynuogių misos, jauno rauginamo vyno ir vyno iš pernokusių vynuogių, pagamintų kupažuojant produktus, pagamintus Lietuvos Respublikoje ir vienoje ar daugiau Europos Sąjungos valstybių arba dviejose ar daugiau Europos Sąjungos valstybių, etiketėje užrašomi žodžiai „derinys, pagamintas iš Lietuvos Respublikos ir vienos ar daugiau Europos Sąjungos valstybių arba dviejų ar daugiau Europos Sąjungos valstybių produkcijos“.</text:span></text:p>
      <text:p text:style-name="P938"><text:span text:style-name="T939">Vynuogių misos, kuri nebuvo pagaminta Lietuvos Respublikoje ar Europos Sąjungos valstybėje, kurioje užaugintos panaudotos vynuogės, etiketėje užrašomi žodžiai „misa, pagaminta (</text:span><text:span text:style-name="T940">šalies pavadinimas</text:span><text:span text:style-name="T941">) iš vynuogių, užaugintų (</text:span><text:span text:style-name="T942">šalies pavadinimas</text:span><text:span text:style-name="T943">)“.</text:span></text:p>
      <text:p text:style-name="P944"><text:span text:style-name="T945">Vynų, kurie nebuvo pagaminti Lietuvos Respublikoje ar Europos Sąjungos valstybėje, kurioje užaugintos panaudotos vynuogės, etiketėje užrašomi žodžiai „vynas, pagamintas (</text:span><text:span text:style-name="T946">šalies pavadinimas</text:span><text:span text:style-name="T947">) iš vynuogių, užaugintų (</text:span><text:span text:style-name="T948">šalies pavadinimas</text:span><text:span text:style-name="T949">)“.</text:span></text:p>
      <text:p text:style-name="P950"><text:span text:style-name="T951">3.7</text:span><text:span text:style-name="T952">. Vynuogių misos, rauginamos vynuogių misos, koncentruotos vynuogių misos, jauno rauginamo vyno ir vyno iš pernokusių vynuogių etiketėse nurodomas partijos numeris pagal Lietuvos Respublikoje teisės aktų nuostatas.</text:span></text:p>
      <text:p text:style-name="P953"><text:span text:style-name="T954">4</text:span><text:span text:style-name="T955">. Neprivalomos nuorodos:</text:span></text:p>
      <text:p text:style-name="P956"><text:span text:style-name="T957">4.1</text:span><text:span text:style-name="T958">. Vynuogių misos, rauginamos vynuogių misos, koncentruotos vynuogių misos, jauno rauginamo vyno ir vyno iš pernokusių vynuogių ženklinimas gali būti papildomas:</text:span></text:p>
      <text:p text:style-name="P959"><text:span text:style-name="T960">4.1.1</text:span><text:span text:style-name="T961">. vieno ar daugiau asmenų, dalyvaujančių produktų prekyboje, pavadinimu, adresu ir veikla; tokiems produktams taikomas šio priedo 6 punktas;</text:span></text:p>
      <text:p text:style-name="P962"><text:span text:style-name="T963">4.1.2</text:span><text:span text:style-name="T964">. produkto tipu, laikantis Europos Sąjungos valstybės, kurioje produktas pagamintas, reikalavimų;</text:span></text:p>
      <text:p text:style-name="P965"><text:span text:style-name="T966">4.1.3</text:span><text:span text:style-name="T967">. konkrečia spalva, laikantis Europos Sąjungos valstybės, kurioje produktas pagamintas, reikalavimų.</text:span></text:p>
      <text:p text:style-name="P968"><text:span text:style-name="T969">4.2</text:span><text:span text:style-name="T970">. Vynuogių misos, rauginamos vynuogių misos, koncentruotos vynuogių misos, jauno rauginamo vyno ir vyno iš pernokusių vynuogių ženklinimas gali būti papildomas ir kitomis neprivalomomis nuorodomis. Tokiems produktams taikomas 8 priedo 3.3 punktas.</text:span></text:p>
      <text:p text:style-name="P971"><text:span text:style-name="T972">5</text:span><text:span text:style-name="T973">. Ženklinimas, vartojant geografines nuorodas:</text:span></text:p>
      <text:p text:style-name="P974"><text:span text:style-name="T975">5.1</text:span><text:span text:style-name="T976">. Rauginama vynuogių misa, skirta žmonėms vartoti, ir vynas iš pernokusių vynuogių, pagaminti Lietuvos Respublikoje ar Europos Sąjungoje, gali būti apibūdinami pagal geografines nuorodas. Tokiais atvejais prekiniai apibūdinimai, nurodyti 3.1 punkte, susideda iš:</text:span></text:p>
      <text:p text:style-name="P977"><text:span text:style-name="T978">5.1.1</text:span><text:span text:style-name="T979">. žodžių „</text:span><text:span text:style-name="T980">rauginama vynuogių misa</text:span><text:span text:style-name="T981">“ ar „</text:span><text:span text:style-name="T982">vynas iš pernokusių vynuogių</text:span><text:span text:style-name="T983">“ priklausomai nuo produkto;</text:span></text:p>
      <text:p text:style-name="P984"><text:span text:style-name="T985">5.1.2</text:span><text:span text:style-name="T986">. geografinio vieneto pavadinimo;</text:span></text:p>
      <text:p text:style-name="P987"><text:span text:style-name="T988">5.1.3</text:span><text:span text:style-name="T989">. tradicinio specifinio termino; kai tokiame termine yra produkto prekinis apibūdinimas, jo kartoti nereikia.</text:span></text:p>
      <text:p text:style-name="P990"><text:span text:style-name="T991">Šio reglamento nuostatos, kurios taikomos stalo vynų su geografine nuoroda pavadinimų apsaugai, taikomos ir rauginamai vynuogių misai su geografine nuoroda bei vynui iš pernokusių vynuogių su geografine nuoroda.</text:span></text:p>
      <text:p text:style-name="P992"><text:span text:style-name="T993">5.2</text:span><text:span text:style-name="T994">. Rauginamos vynuogių misos su geografine nuoroda, skirtos žmonėms vartoti, ir vyno iš pernokusių vynuogių su geografine nuoroda, pagamintų Lietuvos Respublikoje ar Europos Sąjungoje, ženklinimą galima papildyti:</text:span></text:p>
      <text:p text:style-name="P995"><text:span text:style-name="T996">5.2.1</text:span><text:span text:style-name="T997">. derliaus metais; šiai nuostatai taikomi šio priedo 7 ir 9 punktai;</text:span></text:p>
      <text:p text:style-name="P998"><text:span text:style-name="T999">5.2.2</text:span><text:span text:style-name="T1000">. vienos ar daugiau vynuogių veislės pavadinimais; šiai nuostatai taikomi šio priedo<text:s/></text:span><text:span text:style-name="T1001"><text:line-break/>8 ir 9 punktai;</text:span></text:p>
      <text:p text:style-name="P1002"><text:span text:style-name="T1003">5.2.3</text:span><text:span text:style-name="T1004">. apdovanojimų, medalių ar laimėtų varžybų nuorodomis; šiai nuostatai taikomas šio priedo 9 punktas;</text:span></text:p>
      <text:p text:style-name="P1005"><text:span text:style-name="T1006">5.2.4</text:span><text:span text:style-name="T1007">. nuorodomis apie gamybos metodą;</text:span></text:p>
      <text:p text:style-name="P1008"><text:span text:style-name="T1009">5.2.5</text:span><text:span text:style-name="T1010">. papildomais tradiciniais terminais; šiai nuostatai taikomi šio priedo 10 ir 11 punktai;</text:span></text:p>
      <text:p text:style-name="P1011"><text:span text:style-name="T1012">5.2.6</text:span><text:span text:style-name="T1013">. įmonės pavadinimas; šiai nuostatai taikomas 8 priedo 3.5 punktas;</text:span></text:p>
      <text:p text:style-name="P1014"><text:span text:style-name="T1015">5.2.7</text:span><text:span text:style-name="T1016">. informacija, kad produktą gamintojo valdoje išpilstė gamintojų grupė ar gamybos regione esanti įmonė; šiai nuostatai taikomas 8 priedo 3.6 punktas.</text:span></text:p>
      <text:p text:style-name="P1017"/>
      <text:p text:style-name="P1018"><text:span text:style-name="T1019">III</text:span><text:span text:style-name="T1020">.<text:s/></text:span><text:span text:style-name="T1021">REIKALAVIMAI STALO VYNUI, STALO VYNUI SU GEOGRAFINE NUORODA IR RŪŠINIAM VYNUI PKR</text:span></text:p>
      <text:p text:style-name="P1022"/>
      <text:p text:style-name="P1023"><text:span text:style-name="T1024">6</text:span><text:span text:style-name="T1025">.</text:span><text:span text:style-name="T1026"><text:s/></text:span><text:span text:style-name="T1027">Vieno ar daugiau asmenų, dalyvaujančių parduodant produktus, pavadinimo, adreso ir veiklos nurodymas:</text:span></text:p>
      <text:p text:style-name="P1028"><text:span text:style-name="T1029">6.1</text:span><text:span text:style-name="T1030">. 8 priedo 2.3.1 punkte nustatytų privalomų ir 8 priedo 3.1.1 punkte nustatytų neprivalomų nuorodų papildymas:</text:span></text:p>
      <text:p text:style-name="P1031"><text:span text:style-name="T1032">6.1.1</text:span><text:span text:style-name="T1033">. nuorodos, nurodytos šio priedo 6.1 punkte, gali būti papildomos nurodant išpilstytojo veiklą, siuntėją, arba asmenis, dalyvaujančius parduodant produktą, vartojant išsireiškimus „vyndarys“, „užaugino“, „prekybininkas“, „parduoda“, „importuotojas“, „importavo“ arba panašius;</text:span></text:p>
      <text:p text:style-name="P1034"><text:span text:style-name="T1035">6.1.2</text:span><text:span text:style-name="T1036">. išpilstytojo nuoroda turi būti papildoma žodžiais „išpilstytojas“ arba „išpilstė“;</text:span></text:p>
      <text:p text:style-name="P1037"><text:span text:style-name="T1038">6.1.3</text:span><text:span text:style-name="T1039">. išpilstant pagal sutartį, išpilstytojo nuoroda papildoma žodžiais „išpilstyta (</text:span><text:span text:style-name="T1040">kieno užsakymu</text:span><text:span text:style-name="T1041">)“ arba kai išpilstymas buvo atliktas trečiosios pusės užsakymu, išpilstymą atlikusio asmens pavadinimas, adresas ir veikla nurodoma žodžiais „išpilstė (</text:span><text:span text:style-name="T1042">kas ir kieno užsakymu</text:span><text:span text:style-name="T1043">)“;</text:span></text:p>
      <text:p text:style-name="P1044"><text:span text:style-name="T1045">6.1.4</text:span><text:span text:style-name="T1046">. talpykloms, išskyrus butelius, taip pat taikomi 6.1.2 ir 6.1.3 punktai. Tačiau žodžiai „pakuotojas“ ir „supakavo“ vartojami vietoj žodžių „išpilstytojas“ ir „išpilstė“;</text:span></text:p>
      <text:p text:style-name="P1047"><text:span text:style-name="T1048">6.1.5</text:span><text:span text:style-name="T1049">. 6.1.2, 6.1.3 ir 6.1.4 punktuose nurodytus terminus vartoti nebūtina, kai taikomos viena iš 8 priedo 3.6 punkto ir šio priedo 16 punkto nuorodų;</text:span></text:p>
      <text:p text:style-name="P1050"><text:span text:style-name="T1051">6.1.6</text:span><text:span text:style-name="T1052">. 6.1 punkto nuostatos turi neprieštarauti 6.2 punkto nuostatoms;</text:span></text:p>
      <text:p text:style-name="P1053"><text:span text:style-name="T1054">6.1.7</text:span><text:span text:style-name="T1055">. kai išpilsto arba siunčia ne išpilstytojas ar siuntėjas vietiniame administraciniame rajone arba gretimame rajone, 6.1 punkto nuorodos papildomos vietinio administracinio rajono, kur procesai buvo atlikti pavadinimu; jeigu tai buvo atliekama kitoje Europos Sąjungos valstybėje, nurodomas jos pavadinimas.</text:span></text:p>
      <text:p text:style-name="P1056"><text:span text:style-name="T1057">6.2</text:span><text:span text:style-name="T1058">. Terminai, nurodyti 6.1.1 punkte, negali turėti nuorodų apie žemės ūkio versloves, kadangi tokie produktai yra gaminami tiktai iš vynuogių, užaugintų vynuogynuose, priklausančiuose verslovei, arba asmenų, apibūdintų vienu iš tokių terminų, verslovėse ir vynas gaminamas šiose verslovėse.</text:span></text:p>
      <text:p text:style-name="P1059"><text:span text:style-name="T1060">Šiuo atveju neatsižvelgiama, kad buvo pridėta koncentruotos vynuogių misos arba rektifikuotos koncentruotos vynuogių misos, skirtos padidinti tokių produktų natūralią alkoholio koncentraciją.</text:span></text:p>
      <text:p text:style-name="P1061"><text:span text:style-name="T1062">6.3</text:span><text:span text:style-name="T1063">. Neprivalomos nuorodos, pateiktos 6.1.1 punkte, vartojamos tiktai susijusio asmens ar asmenų sutikimu.</text:span></text:p>
      <text:p text:style-name="P1064"><text:span text:style-name="T1065">6.4</text:span><text:span text:style-name="T1066">. Nuoroda apie išpilstytojo ar siuntėjo Europos Sąjungos valstybę etiketėje nurodoma tokio pat dydžio ženklais, kaip ir pavadinimas, adresas ir veikla ar minėto asmens verslo pavadinimas. Europos Sąjungos valstybė nurodoma:</text:span></text:p>
      <text:p text:style-name="P1067"><text:span text:style-name="T1068">6.4.1</text:span><text:span text:style-name="T1069">. pilnai po vietinio administracinio rajono pavadinimo ar kaip jo dalis;</text:span></text:p>
      <text:p text:style-name="P1070"><text:span text:style-name="T1071">6.4.2</text:span><text:span text:style-name="T1072">. pašto indeksu, reikalui esant kartu su nurodytu vietinio administracinio rajono pašto kodu.</text:span></text:p>
      <text:p text:style-name="P1073"><text:span text:style-name="T1074">6.5</text:span><text:span text:style-name="T1075">. Stalo vynų etiketėje, vietinio administracinio rajono pavadinimas, kuriame yra įsikūrusi 6.1.1 punkte nurodyto asmens ar asmenų pagrindinė buveinė, nurodomas ženklais, kurie ne didesni kaip pusė žodžių „</text:span><text:span text:style-name="T1076">stalo vynas</text:span><text:span text:style-name="T1077">“ dydžio.</text:span></text:p>
      <text:p text:style-name="P1078">Stalo vynų su geografine nuoroda etiketėje, vietinio administracinio rajono pavadinimas, kuriame yra įsikūrusi 6.1.1 punkte nurodyto asmens ar asmenų pagrindinė buveinė, nurodomas ženklais, kurie ne didesni kaip pusė geografinės nuorodos žodžių dydžio.</text:p>
      <text:p text:style-name="P1079"><text:span text:style-name="T1080">Rūšinių vynų pkr etiketėje, vietinio administracinio rajono pavadinimas, kuriame yra įsikūrusi 6.1.1 punkte nurodyto asmens ar asmenų pagrindinė buveinė, nurodomas ženklais, kurie ne didesni kaip pusė žodžių, nurodančių konkretų regioną, dydžio.</text:span></text:p>
      <text:p text:style-name="P1081"><text:span text:style-name="T1082">6.5</text:span><text:span text:style-name="T1083"><text:s/>punktas netaikomas tais atvejais, kai vietinis administracinis rajonas nurodytas kodu, kaip nustatyta 6 priedo 4.5 punkte.</text:span></text:p>
      <text:p text:style-name="P1084"><text:span text:style-name="T1085">7</text:span><text:span text:style-name="T1086">. Terminai vartojami apibūdinant produktų rūšį:</text:span></text:p>
      <text:p text:style-name="P1087"><text:span text:style-name="T1088">7.1</text:span><text:span text:style-name="T1089">. Tiktai šie terminai, kaip nurodyta reglamento 8 priedo 3.1.1.2 punkte, gali būti vartojami stalo vynų, stalo vynų su geografine nuoroda ir rūšinių vynų pkr, išskyrus rūšinius likerinius vynus pkr ir rūšinius pusiau putojančius vynus pkr, kaip apibrėžta šio priedo 22.1.2 punkte, etiketėse:</text:span></text:p>
      <text:p text:style-name="P1090"><text:span text:style-name="T1091">7.1.1</text:span><text:span text:style-name="T1092">. „</text:span><text:span text:style-name="T1093">sec</text:span><text:span text:style-name="T1094">“, „</text:span><text:span text:style-name="T1095">trocken</text:span><text:span text:style-name="T1096">“, „</text:span><text:span text:style-name="T1097">secco</text:span><text:span text:style-name="T1098">“, „</text:span><text:span text:style-name="T1099">asciutto</text:span><text:span text:style-name="T1100">“, „</text:span><text:span text:style-name="T1101">dry</text:span><text:span text:style-name="T1102">“, „</text:span><text:span text:style-name="T1103">tør</text:span><text:span text:style-name="T1104">“, „</text:span><text:span text:style-name="T1105">ξηρòς</text:span><text:span text:style-name="T1106">“, „</text:span><text:span text:style-name="T1107">seco</text:span><text:span text:style-name="T1108">“, „</text:span><text:span text:style-name="T1109">kuiva</text:span><text:span text:style-name="T1110">“, „</text:span><text:span text:style-name="T1111">droog</text:span><text:span text:style-name="T1112">“, „</text:span><text:span text:style-name="T1113">torrt</text:span><text:span text:style-name="T1114">“ arba „</text:span><text:span text:style-name="T1115">sausas</text:span><text:span text:style-name="T1116">“ su sąlygą, kad tokio vyno likutinis cukraus kiekis neviršija:</text:span></text:p>
      <text:p text:style-name="P1117"><text:span text:style-name="T1118">7.1.1.1</text:span><text:span text:style-name="T1119">. 4 g/dm</text:span><text:span text:style-name="T1120">3</text:span><text:span text:style-name="T1121">;</text:span></text:p>
      <text:p text:style-name="P1122"><text:span text:style-name="T1123">7.1.1.2</text:span><text:span text:style-name="T1124">. 9 g/dm</text:span><text:span text:style-name="T1125">3</text:span><text:span text:style-name="T1126">, su sąlyga, kad bendrasis rūgštingumas, išreikštas vyno rūgštimi g/dm</text:span><text:span text:style-name="T1127">3</text:span><text:span text:style-name="T1128">, yra ne daugiau kaip 2 g mažesnis negu likutinio cukraus kiekis;</text:span></text:p>
      <text:p text:style-name="P1129"><text:span text:style-name="T1130">7.1.2</text:span><text:span text:style-name="T1131">. „</text:span><text:span text:style-name="T1132">demi-sec</text:span><text:span text:style-name="T1133">“, „</text:span><text:span text:style-name="T1134">halbtrocken</text:span><text:span text:style-name="T1135">“, „</text:span><text:span text:style-name="T1136">abboccato</text:span><text:span text:style-name="T1137">“, „</text:span><text:span text:style-name="T1138">medium dry</text:span><text:span text:style-name="T1139">“, „</text:span><text:span text:style-name="T1140">halvtør</text:span><text:span text:style-name="T1141">“, „</text:span><text:span text:style-name="T1142">ημíξηρòς</text:span><text:span text:style-name="T1143">“, „</text:span><text:span text:style-name="T1144">semiseco</text:span><text:span text:style-name="T1145">“, „</text:span><text:span text:style-name="T1146">meio seco</text:span><text:span text:style-name="T1147">“, „</text:span><text:span text:style-name="T1148">adamado</text:span><text:span text:style-name="T1149">“, „</text:span><text:span text:style-name="T1150">luolikuiva</text:span><text:span text:style-name="T1151">“, „</text:span><text:span text:style-name="T1152">halfdroog</text:span><text:span text:style-name="T1153">“, „</text:span><text:span text:style-name="T1154">halvtorrt</text:span><text:span text:style-name="T1155">“ arba „</text:span><text:span text:style-name="T1156">pusiau sausas</text:span><text:span text:style-name="T1157">“ su sąlygą, kad tokio vyno likutinis cukraus kiekis viršija nurodytą 7.1.1 punkte, bet neviršija:</text:span></text:p>
      <text:p text:style-name="P1158"><text:span text:style-name="T1159">7.1.2.1</text:span><text:span text:style-name="T1160">. 12 g/dm</text:span><text:span text:style-name="T1161">3</text:span><text:span text:style-name="T1162">;</text:span></text:p>
      <text:p text:style-name="P1163"><text:span text:style-name="T1164">7.1.2.2</text:span><text:span text:style-name="T1165">. 18 g/dm</text:span><text:span text:style-name="T1166">3</text:span><text:span text:style-name="T1167">, kai minimalus bendrasis rūgštingumas, išreikštas vyno rūgštimi g/dm</text:span><text:span text:style-name="T1168">3</text:span><text:span text:style-name="T1169">, yra nustatytas Europos Sąjungos valstybės gamintojos;</text:span></text:p>
      <text:p text:style-name="P1170"><text:span text:style-name="T1171">7.1.3</text:span><text:span text:style-name="T1172">. „</text:span><text:span text:style-name="T1173">moelleux</text:span><text:span text:style-name="T1174">“, „</text:span><text:span text:style-name="T1175">lieblich</text:span><text:span text:style-name="T1176">“, „</text:span><text:span text:style-name="T1177">amabile</text:span><text:span text:style-name="T1178">“, „</text:span><text:span text:style-name="T1179">medium</text:span><text:span text:style-name="T1180">“, „</text:span><text:span text:style-name="T1181">medium sweet</text:span><text:span text:style-name="T1182">“, „</text:span><text:span text:style-name="T1183">halvsød</text:span><text:span text:style-name="T1184">“, „</text:span><text:span text:style-name="T1185">ημίγλυκος</text:span><text:span text:style-name="T1186">“, „</text:span><text:span text:style-name="T1187">semidulce</text:span><text:span text:style-name="T1188">“, „</text:span><text:span text:style-name="T1189">meio doce</text:span><text:span text:style-name="T1190">“, „</text:span><text:span text:style-name="T1191">puolimakea</text:span><text:span text:style-name="T1192">“, „</text:span><text:span text:style-name="T1193">halfzoet</text:span><text:span text:style-name="T1194">“, „</text:span><text:span text:style-name="T1195">lahvsftt</text:span><text:span text:style-name="T1196">“ arba „</text:span><text:span text:style-name="T1197">pusiau saldus</text:span><text:span text:style-name="T1198">“ su sąlygą, kad tokio vyno likutinis cukraus kiekis viršija nurodytą 7.1.2 punkte, bet ne didesnis kaip 45 g/dm</text:span><text:span text:style-name="T1199">3</text:span><text:span text:style-name="T1200">;</text:span></text:p>
      <text:p text:style-name="P1201"><text:span text:style-name="T1202">7.1.4</text:span><text:span text:style-name="T1203">. „</text:span><text:span text:style-name="T1204">deox</text:span><text:span text:style-name="T1205">“, „</text:span><text:span text:style-name="T1206">süss</text:span><text:span text:style-name="T1207">“, „</text:span><text:span text:style-name="T1208">dolce</text:span><text:span text:style-name="T1209">“, „</text:span><text:span text:style-name="T1210">sweet</text:span><text:span text:style-name="T1211">“, „</text:span><text:span text:style-name="T1212">sød</text:span><text:span text:style-name="T1213">“, „</text:span><text:span text:style-name="T1214">γλυκός</text:span><text:span text:style-name="T1215">“, „</text:span><text:span text:style-name="T1216">dulce</text:span><text:span text:style-name="T1217">“, „</text:span><text:span text:style-name="T1218">doce</text:span><text:span text:style-name="T1219">“, „</text:span><text:span text:style-name="T1220">makea</text:span><text:span text:style-name="T1221">“, „</text:span><text:span text:style-name="T1222">zoet</text:span><text:span text:style-name="T1223">“, „</text:span><text:span text:style-name="T1224">sftt</text:span><text:span text:style-name="T1225">“ arba „</text:span><text:span text:style-name="T1226">saldus</text:span><text:span text:style-name="T1227">“ su sąlygą, kad vyno likutinis cukraus kiekis didesnis kaip 45 g/dm</text:span><text:span text:style-name="T1228">3</text:span><text:span text:style-name="T1229">.</text:span></text:p>
      <text:p text:style-name="P1230"/>
      <text:p text:style-name="P1231"><text:span text:style-name="T1232">IV</text:span><text:span text:style-name="T1233">.<text:s/></text:span><text:span text:style-name="T1234">REIKALAVIMAI STALO VYNUI SU GEOGRAFINE NUORODA IR RŪŠINIAM VYNUI PKR</text:span></text:p>
      <text:p text:style-name="P1235"/>
      <text:p text:style-name="P1236"><text:span text:style-name="T1237">8</text:span><text:span text:style-name="T1238">. Vynuogių veislės nurodymas:</text:span></text:p>
      <text:p text:style-name="P1239"><text:span text:style-name="T1240">8.1</text:span><text:span text:style-name="T1241">. Vynuogių veislių, panaudotų gaminant stalo vynus su geografine nuoroda ir rūšinius vynus pkr, pavadinimai ar jų sinonimai gali būti nurodomi vyno etiketėse su sąlyga, kad:</text:span></text:p>
      <text:p text:style-name="P1242"><text:span text:style-name="T1243">8.1.1</text:span><text:span text:style-name="T1244">. vynuogių veisles ir jų sinonimus klasifikuoja Europos Sąjungos valstybės pagal 15 priedo nuostatas;</text:span></text:p>
      <text:p text:style-name="P1245"><text:span text:style-name="T1246">8.1.2</text:span><text:span text:style-name="T1247">. Europos Sąjungos valstybės nustatė veisles, tinkamas tokiam vynui pagal 11 priedo 2 punktą;</text:span></text:p>
      <text:p text:style-name="P1248"><text:span text:style-name="T1249">8.1.3</text:span><text:span text:style-name="T1250">. veislės pavadinime ar jos sinonime negali būti geografinių nuorodų, vartojamų apibūdinant rūšinį vyną pkr, stalo vyną ar importuotą vyną, įtrauktą į sutartis, sudarytas tarp Europos Sąjungos ir trečiųjų šalių; jei veislės pavadinimas ar jos sinonimas pateikiamas su kitomis geografinėmis nuorodomis, ant etiketės tokių geografinių nuorodų neturi būti;</text:span></text:p>
      <text:p text:style-name="P1251"><text:span text:style-name="T1252">8.1.4</text:span><text:span text:style-name="T1253">. jeigu nurodoma tik viena vynuogių veislė ar jos sinonimai, ne mažiau kaip 85 proc. produkto turi būti pagaminta iš tos veislės, neįskaitant saldinimui panaudotų produktų kiekių. Ta vynuogių veislė turi suteikti tokio vyno savybes. Tačiau, kai produktas yra pagamintas tiktai iš nurodytos veislės, įskaitant visus saldinimui naudotų produktų kiekius, išskyrus rektifikuotą vynuogių misą, jis gali būti apibūdinamas kaip produktas, pagamintas išimtinai tik iš tos veislės;</text:span></text:p>
      <text:p text:style-name="P1254"><text:span text:style-name="T1255">8.1.5</text:span><text:span text:style-name="T1256">. jeigu nurodoma dvi ar trys veislės ar jų sinonimai, 100 proc. produkto turi būti iš tų veislių, neįskaitant saldinimui panaudotų produktų kiekių. Tokiu atveju panaudotos veislės nurodomos proporcingai panaudotų kiekių mažėjimo tvarka vienodo dydžio ženklais;</text:span></text:p>
      <text:p text:style-name="P1257"><text:span text:style-name="T1258">8.1.6</text:span><text:span text:style-name="T1259">. jeigu nurodoma daugiau kaip trys veislės ar jų sinonimai, veislės pavadinimai ar jų sinonimai nurodomi ne tame pačiame matymo plote, kaip privalomos nuorodos pateikiamos šio priedo 3.1 punkte. Jos privalo būti nurodytos ne didesniais kaip 3 mm ženklais.</text:span></text:p>
      <text:p text:style-name="P1260"><text:span text:style-name="T1261">8.2</text:span><text:span text:style-name="T1262">. Išimties iš 8.1.3 punkto tvarka:</text:span></text:p>
      <text:p text:style-name="P1263"><text:span text:style-name="T1264">8.2.1</text:span><text:span text:style-name="T1265">. veislės pavadinimas ar vienas iš jos sinonimų, kurie susideda iš geografinės nuorodos, gali būti nurodomi vyno su ta geografine nuoroda etiketėse;</text:span></text:p>
      <text:p text:style-name="P1266"><text:span text:style-name="T1267">8.2.2</text:span><text:span text:style-name="T1268">. veislės pavadinimai ar jų sinonimai, išvardyti 20 priede, gali būti vartojami pagal nacionalines ir Europos Sąjungos taisykles, galiojusias iki šio priedo nuostatų įsigaliojimo.</text:span></text:p>
      <text:p text:style-name="P1269"><text:span text:style-name="T1270">9</text:span><text:span text:style-name="T1271">. 85 % taisyklė – reglamento 8 priedo 3.1.2.1 ir šio priedo ir 8.1.2 punktai gali būti taikomi kartu su sąlyga, kad mažiausiai 85 proc. mišinyje esančio vyno pagaminta iš vynuogių veislės ir tų derliaus metų, nurodytų vyno apibūdinime, neįskaitant saldinimui panaudotų produktų kiekių.</text:span></text:p>
      <text:p text:style-name="P1272"><text:span text:style-name="T1273">10</text:span><text:span text:style-name="T1274">. Kiti tradiciniai terminai:</text:span></text:p>
      <text:p text:style-name="P1275"><text:span text:style-name="T1276">Kiti tradiciniai terminai, nurodyti reglamento 8 priedo 3.1.2.5 punkte, reiškia terminus, tradiciškai vartojamus Europos Sąjungos valstybėje, kurioje produktas pagamintas, apibūdinant šio priedo IV skyriuje nurodytų vynų, gamybos ar brandinimo laiką ar kokybę, spalvą, vietovės tipą arba konkretų įvykį, susijusį su vyno istorija, ir nustatytus Europos Sąjungos valstybės teisės aktuose siekiant apibūdinti iš tos teritorijos kilusius vynus.</text:span></text:p>
      <text:p text:style-name="P1277"><text:span text:style-name="T1278">11</text:span><text:span text:style-name="T1279">. Tradicinių terminų apsauga:</text:span></text:p>
      <text:p text:style-name="P1280"><text:span text:style-name="T1281">11.1</text:span><text:span text:style-name="T1282">. Šiame punkte „</text:span><text:span text:style-name="T1283">tradiciniai terminai</text:span><text:span text:style-name="T1284">“ reiškia kitus tradicinius terminus, nurodytus šio priedo 10 punkte, ir tradicinius specifinius terminus, nurodytus 5.1.3, 13 ir 21.3 punktuose.</text:span></text:p>
      <text:p text:style-name="P1285"><text:span text:style-name="T1286">11.2</text:span><text:span text:style-name="T1287">. Tradiciniai terminai, išvardyti 21 priede, rezervuoti vynams, su kuriais jie siejami ir turi būti saugomi nuo:</text:span></text:p>
      <text:p text:style-name="P1288"><text:span text:style-name="T1289">11.2.1</text:span><text:span text:style-name="T1290">. netinkamo vartojimo, imitacijos, ypač, jeigu saugomas terminas papildomas tokiais žodžiais kaip „rūšis“, „tipas“, „stilius“, „imitacija“, „kategorija“ ar panašiais;</text:span></text:p>
      <text:p text:style-name="P1291"><text:span text:style-name="T1292">11.2.2</text:span><text:span text:style-name="T1293">. visų kitų negarantuotų, blogų ar klaidinančių nuorodų, susijusių su kilme ar išskirtine kokybe ant vidinių ar išorinių vyno pakuočių, reklaminės medžiagos ar bet kokių kitų dokumentų;</text:span></text:p>
      <text:p text:style-name="P1294"><text:span text:style-name="T1295">11.2.3</text:span><text:span text:style-name="T1296">. visų kitų būdų, galinčių suklaidinti visuomenę, ypač sudarant įspūdį, kad vynas turi teisę į saugomą tradicinį terminą.</text:span></text:p>
      <text:p text:style-name="P1297"><text:span text:style-name="T1298">11.3</text:span><text:span text:style-name="T1299">. Prekės ženklai, taikomi apibūdinant vyną, etiketėse neturi turėti jokių tradicinių terminų, išvardytų 21 priede, išskyrus tuos atvejus, kai vynas turi teisę į juos.</text:span></text:p>
      <text:p text:style-name="P1300"><text:span text:style-name="T1301">Šis punktas taikomas nepažeidžiant 8 priedo 6 punkto ir 6 priedo 8 punkto nuostatų.</text:span></text:p>
      <text:p text:style-name="P1302"><text:span text:style-name="T1303">11.4</text:span><text:span text:style-name="T1304">. Jeigu 21 priede nurodytas tradicinis terminas patenka į vieną iš 8 priedo 2, 3.1 ir 3.2 punktuose nustatytų nuorodų, šio punkto nuostatoms teikiama pirmenybė prieš kitas IV ir V skyrių nuostatas, taikomas tokiam terminui.</text:span></text:p>
      <text:p text:style-name="P1305">Tradicinių terminų apsauga taikoma tik toms kalboms, kuriomis jie pateikti 21 priede.</text:p>
      <text:p text:style-name="P1306">Kiekvienas tradicinis terminas, išvardytas 21 priede, siejamas su viena ar daugiau vyno kategorijų. Šios kategorijos yra:</text:p>
      <text:p text:style-name="P1307"><text:span text:style-name="T1308">11.4.1</text:span><text:span text:style-name="T1309">. rūšiniai likeriniai vynai pkr ir likeriniai vynai su geografine nuoroda; šiuo atveju tradicinių terminų apsauga taikoma tik likerinių vynų apibūdinimui;</text:span></text:p>
      <text:p text:style-name="P1310"><text:span text:style-name="T1311">11.4.2</text:span><text:span text:style-name="T1312">. rūšiniai putojantys vynai pkr (įskaitant rūšinius aromatinius putojančius vynus pkr); šiuo atveju tradicinių terminų apsauga taikoma tik putojančių vynų ir gazuotų putojančių vynų apibūdinimui;</text:span></text:p>
      <text:p text:style-name="P1313"><text:span text:style-name="T1314">11.4.3</text:span><text:span text:style-name="T1315">. rūšiniai pusiau putojantys vynai pkr ir rūšiniai pusiau putojantys vynai su geografine nuoroda; šiuo atveju tradicinių terminų apsauga taikoma tik pusiau putojančių vynų ir gazuotų pusiau putojančių vynų apibūdinimui;</text:span></text:p>
      <text:p text:style-name="P1316"><text:span text:style-name="T1317">11.4.4</text:span><text:span text:style-name="T1318">. rūšiniai vynai pkr, kurių neapima 11.4.1, 11.4.2 ir 11.4.3 punktai, ir stalo vynai su geografine nuoroda; šiuo atveju tradicinių terminų apsauga taikoma vynų, išskyrus likerinius vynus, putojančius vynus, gazuotus putojančius vynus, pusiau putojančius vynus ir gazuotus pusiau putojančius vynus, apibūdinimui;</text:span></text:p>
      <text:p text:style-name="P1319"><text:span text:style-name="T1320">11.4.5</text:span><text:span text:style-name="T1321">. rauginama vynuogių misa, skirta žmonėms vartoti; šiuo atveju tradicinių terminų apsauga taikoma tik rauginamos vynuogių misos apibūdinimui;</text:span></text:p>
      <text:p text:style-name="P1322"><text:span text:style-name="T1323">11.4.6</text:span><text:span text:style-name="T1324">. vynas iš pernokusių vynuogių; šiuo atveju tradicinių terminų apsauga taikoma tik vyno iš pernokusių vynuogių apibūdinimui.</text:span></text:p>
      <text:p text:style-name="P1325"><text:span text:style-name="T1326">11.5</text:span><text:span text:style-name="T1327">. Tradicinio termino kalbos, kitos negu oficiali šalies kalba, kaip nurodyta reglamento 8 priedo 5.1 punkte, vartojimas laikomas tradiciniu, jeigu šios kalbos vartojimas yra nustatytas tos šalies teisės aktuose ir šis terminas nepertraukiamai vartojamas ne mažiau kaip 25 metus.</text:span></text:p>
      <text:p text:style-name="P1328"><text:span text:style-name="T1329">11.6</text:span><text:span text:style-name="T1330">. Šio priedo 11 punkto nuostatos taikomos nepažeidžiant šio priedo 13 punkto nuostatų.</text:span></text:p>
      <text:p text:style-name="P1331"><text:span text:style-name="T1332">12</text:span><text:span text:style-name="T1333">. Geografinių nuorodų vartojimas apibūdinant stalo vynus:</text:span></text:p>
      <text:p text:style-name="P1334"><text:span text:style-name="T1335">12.1</text:span><text:span text:style-name="T1336">. Kiekviena Europos Sąjungos valstybė nustato terminų vartojimo taisykles stalo vynams, apibūdinamiems kaip:</text:span></text:p>
      <text:p text:style-name="P1337"><text:span text:style-name="T1338">12.1.1</text:span><text:span text:style-name="T1339">. „</text:span><text:span text:style-name="T1340">Landwein</text:span><text:span text:style-name="T1341">“, kilusiems iš Vokietijos, Austrijos ir Italijos Bolzano provincijos;</text:span></text:p>
      <text:p text:style-name="P1342"><text:span text:style-name="T1343">12.1.2</text:span><text:span text:style-name="T1344">. „</text:span><text:span text:style-name="T1345">vin de pays</text:span><text:span text:style-name="T1346">“, kilusiems iš Prancūzijos, Liuksemburgo ir Italijos d’Aosta slėnio regiono;</text:span></text:p>
      <text:p text:style-name="P1347"><text:span text:style-name="T1348">12.1.3</text:span><text:span text:style-name="T1349">. „</text:span><text:span text:style-name="T1350">indicazione geografica tipica</text:span><text:span text:style-name="T1351">“, kilusiems iš Italijos;</text:span></text:p>
      <text:p text:style-name="P1352"><text:span text:style-name="T1353">12.1.4</text:span><text:span text:style-name="T1354">. „</text:span><text:span text:style-name="T1355">vino de la tierra</text:span><text:span text:style-name="T1356">“, kilusiems iš Ispanijos;</text:span></text:p>
      <text:p text:style-name="P1357"><text:span text:style-name="T1358">12.1.5</text:span><text:span text:style-name="T1359">. „</text:span><text:span text:style-name="T1360">ονομασία κατά παράδοση</text:span><text:span text:style-name="T1361">“ (</text:span><text:span text:style-name="T1362">appellation traditionnelle</text:span><text:span text:style-name="T1363">) arba „</text:span><text:span text:style-name="T1364">τοπικος οίνος</text:span><text:span text:style-name="T1365">“ (</text:span><text:span text:style-name="T1366">vin de pays</text:span><text:span text:style-name="T1367">), kilusiems iš Graikijos;</text:span></text:p>
      <text:p text:style-name="P1368"><text:span text:style-name="T1369">12.1.6</text:span><text:span text:style-name="T1370">. „</text:span><text:span text:style-name="T1371">vinho regional</text:span><text:span text:style-name="T1372">“, kilusiems iš Portugalijos;</text:span></text:p>
      <text:p text:style-name="P1373"><text:span text:style-name="T1374">12.1.7</text:span><text:span text:style-name="T1375">. „</text:span><text:span text:style-name="T1376">regional wine</text:span><text:span text:style-name="T1377">“, kilusiems iš Jungtinės Karalystės;</text:span></text:p>
      <text:p text:style-name="P1378"><text:span text:style-name="T1379">12.1.8</text:span><text:span text:style-name="T1380">. „</text:span><text:span text:style-name="T1381">landwijn</text:span><text:span text:style-name="T1382">“, kilusiems iš Nyderlandų,</text:span></text:p>
      <text:p text:style-name="P1383"><text:span text:style-name="T1384">bei atsižvelgiant į reglamento 8 priedo 2.2.2.3 punkto nuostatas dėl geografinių vienetų, mažesnių už valstybę sąrašą, kaip nurodyta reglamento 96.8 punkte, vartojimo, ir nuostatas, reglamentuojančias tokių terminų ir vienetų pavadinimų vartojimą.</text:span></text:p>
      <text:p text:style-name="P1385"><text:span text:style-name="T1386">12.2</text:span><text:span text:style-name="T1387">. Pagal terminų vartojimo reikalavimus, nurodytus 12.1 punkte, susiję terminai turi būti susieti su konkrečia geografine nuoroda, mažesne už valstybę ir rezervuota stalo vynams, atitinkantiems tam tikrus gamybos reikalavimus, ypač, kai kalbama apie vynuogių veislę, minimalią natūralią alkoholio koncentraciją, tūrio proc. ir juslinių savybių įvertinimą ar nurodymą.</text:span></text:p>
      <text:p text:style-name="P1388"><text:span text:style-name="T1389">12.3</text:span><text:span text:style-name="T1390">. Pagal terminų vartojimo reikalavimus, nurodytus 12.1 punkte, terminai „</text:span><text:span text:style-name="T1391">ονομασία κατά παράδοση</text:span><text:span text:style-name="T1392">“</text:span><text:span text:style-name="T1393"><text:s/>(appellation traditionelle</text:span><text:span text:style-name="T1394">) arba „</text:span><text:span text:style-name="T1395">τοπικος οίνος</text:span><text:span text:style-name="T1396">“ (</text:span><text:span text:style-name="T1397">vin de pays</text:span><text:span text:style-name="T1398">) gali būti vartojami bendrai su „</text:span><text:span text:style-name="T1399">Ρετσίνα</text:span><text:span text:style-name="T1400">“, „</text:span><text:span text:style-name="T1401">retsina</text:span><text:span text:style-name="T1402">“, be būtinos sąsajos su konkrečia geografine nuoroda.</text:span></text:p>
      <text:p text:style-name="P1403"><text:span text:style-name="T1404">13</text:span><text:span text:style-name="T1405">. Tradiciniai specifiniai terminai vartojami apibūdinant rūšinius vynus pkr:</text:span></text:p>
      <text:p text:style-name="P1406"><text:span text:style-name="T1407">13.1</text:span><text:span text:style-name="T1408">. Nepažeidžiant nacionaliniuose teisės aktuose patvirtintų papildomų terminų, tam tikros tradicinės specifinės nuorodos, išdėstytos 8 priedo 2.2.3.2.4 punkte, turėtų būti tokios:</text:span></text:p>
      <text:p text:style-name="P1409"><text:span text:style-name="T1410">13.1.1</text:span><text:span text:style-name="T1411">. Belgija:</text:span></text:p>
      <text:p text:style-name="P1412"><text:span text:style-name="T1413">13.1.1.1</text:span><text:span text:style-name="T1414">. „</text:span><text:span text:style-name="T1415">gecontroleerde oorsprongsbenaming</text:span><text:span text:style-name="T1416">“;</text:span></text:p>
      <text:p text:style-name="P1417"><text:span text:style-name="T1418">13.1.1.2</text:span><text:span text:style-name="T1419">. „</text:span><text:span text:style-name="T1420">appellation d’origine contrôlée</text:span><text:span text:style-name="T1421">“;</text:span></text:p>
      <text:p text:style-name="P1422"><text:span text:style-name="T1423">13.1.2</text:span><text:span text:style-name="T1424">. Vokietija (papildantis vyno kilmės nuorodą):</text:span></text:p>
      <text:p text:style-name="P1425"><text:span text:style-name="T1426">13.1.2.1</text:span><text:span text:style-name="T1427">. „</text:span><text:span text:style-name="T1428">Qualitätswein</text:span><text:span text:style-name="T1429">“, „</text:span><text:span text:style-name="T1430">Qualitätswein garantierten Ursprungs</text:span><text:span text:style-name="T1431">“;</text:span></text:p>
      <text:p text:style-name="P1432"><text:span text:style-name="T1433">13.1.2.2</text:span><text:span text:style-name="T1434">. „</text:span><text:span text:style-name="T1435">Qualitätswein mit Prädikat</text:span><text:span text:style-name="T1436">“ kartu su „</text:span><text:span text:style-name="T1437">Kabinett</text:span><text:span text:style-name="T1438">“, „</text:span><text:span text:style-name="T1439">Spätlese</text:span><text:span text:style-name="T1440">“, „</text:span><text:span text:style-name="T1441">Auslese</text:span><text:span text:style-name="T1442">“, „</text:span><text:span text:style-name="T1443">Beerenauslese</text:span><text:span text:style-name="T1444">“, „</text:span><text:span text:style-name="T1445">Trockenbeerenauslese</text:span><text:span text:style-name="T1446">“ arba „</text:span><text:span text:style-name="T1447">Eiswein</text:span><text:span text:style-name="T1448">“;</text:span></text:p>
      <text:p text:style-name="P1449"><text:span text:style-name="T1450">13.1.3</text:span><text:span text:style-name="T1451">. Graikija:</text:span></text:p>
      <text:p text:style-name="P1452"><text:span text:style-name="T1453">13.1.3.1</text:span><text:span text:style-name="T1454">. „</text:span><text:span text:style-name="T1455">Ονομασία προεύσεως ελεγχόμενη</text:span><text:span text:style-name="T1456">“ („</text:span><text:span text:style-name="T1457"></text:span><text:span text:style-name="T1458"></text:span><text:span text:style-name="T1459"></text:span><text:span text:style-name="T1460">“) (</text:span><text:span text:style-name="T1461">appelation d’origine contrôlée</text:span><text:span text:style-name="T1462">);</text:span></text:p>
      <text:p text:style-name="P1463"><text:span text:style-name="T1464">13.1.3.2</text:span><text:span text:style-name="T1465">. „</text:span><text:span text:style-name="T1466">Ονομασία προεύσεως ανωτέρας ποιότητος</text:span><text:span text:style-name="T1467">“ („</text:span><text:span text:style-name="T1468"></text:span><text:span text:style-name="T1469"></text:span><text:span text:style-name="T1470"></text:span><text:span text:style-name="T1471"></text:span><text:span text:style-name="T1472">“) (</text:span><text:span text:style-name="T1473">appelation d’origine de qualité supérieure</text:span><text:span text:style-name="T1474">); jeigu etiketėje nurodoma valdos, vynuogės veislės arba produkto rūšies pavadinimas, konkretaus regiono pavadinimas turi būti pakartotas tarp žodžių „</text:span><text:span text:style-name="T1475">Ονομασία προεύσεως</text:span><text:span text:style-name="T1476">“ ir „</text:span><text:span text:style-name="T1477">Ελεγχόμενη</text:span><text:span text:style-name="T1478">“ arba tarp žodžių „</text:span><text:span text:style-name="T1479">Ονομασία προεύσεως</text:span><text:span text:style-name="T1480">“ ir „</text:span><text:span text:style-name="T1481">Ανωτέρας Ποιότητος</text:span><text:span text:style-name="T1482">“ ir viskas pateikiama tokio paties tipo, dydžio ir spalvos raidėmis;</text:span></text:p>
      <text:p text:style-name="P1483"><text:span text:style-name="T1484">13.1.3.3</text:span><text:span text:style-name="T1485">. „</text:span><text:span text:style-name="T1486">Οίνος γλυκός φυσικός</text:span><text:span text:style-name="T1487">“ (</text:span><text:span text:style-name="T1488">vin doux naturel</text:span><text:span text:style-name="T1489">);</text:span></text:p>
      <text:p text:style-name="P1490"><text:span text:style-name="T1491">13.1.3.4</text:span><text:span text:style-name="T1492">. „</text:span><text:span text:style-name="T1493">Οίνος φυσικώς γλυκύς</text:span><text:span text:style-name="T1494">“ (</text:span><text:span text:style-name="T1495">vin naturellement doux</text:span><text:span text:style-name="T1496">);</text:span></text:p>
      <text:p text:style-name="P1497"><text:span text:style-name="T1498">13.1.4</text:span><text:span text:style-name="T1499">. Ispanija:</text:span></text:p>
      <text:p text:style-name="P1500"><text:span text:style-name="T1501">13.1.4.1</text:span><text:span text:style-name="T1502">. „</text:span><text:span text:style-name="T1503">Denominación de origen</text:span><text:span text:style-name="T1504">“, „</text:span><text:span text:style-name="T1505">Denominación de origen calificada</text:span><text:span text:style-name="T1506">“, „</text:span><text:span text:style-name="T1507">D.O.</text:span><text:span text:style-name="T1508">“, „</text:span><text:span text:style-name="T1509">D.O.Ca</text:span><text:span text:style-name="T1510">“; šie terminai nurodomi etiketėje iš karto po konkretaus regiono pavadinimo;</text:span></text:p>
      <text:p text:style-name="P1511"><text:span text:style-name="T1512">13.1.4.2</text:span><text:span text:style-name="T1513">. „</text:span><text:span text:style-name="T1514">vino generoso</text:span><text:span text:style-name="T1515">“, „</text:span><text:span text:style-name="T1516">vino generoso de licor</text:span><text:span text:style-name="T1517">“, „</text:span><text:span text:style-name="T1518">vino dulce natural</text:span><text:span text:style-name="T1519">“;</text:span></text:p>
      <text:p text:style-name="P1520"><text:span text:style-name="T1521">13.1.5</text:span><text:span text:style-name="T1522">. Prancūzija:</text:span></text:p>
      <text:p text:style-name="P1523"><text:span text:style-name="T1524">13.1.5.1</text:span><text:span text:style-name="T1525">. „</text:span><text:span text:style-name="T1526">appellation d’origine contrôlée</text:span><text:span text:style-name="T1527">“, „</text:span><text:span text:style-name="T1528">appellation contrôlée</text:span><text:span text:style-name="T1529">“; jeigu etiketėje nurodoma valdos, vynuogės veislės arba produkto rūšies pavadinimas, konkretaus regiono pavadinimas turi būti pakartotas tarp žodžių „</text:span><text:span text:style-name="T1530">appellation</text:span><text:span text:style-name="T1531">“ ir „</text:span><text:span text:style-name="T1532">contrôlée</text:span><text:span text:style-name="T1533">“ ir viskas pateikiama tokio paties tipo, dydžio ir spalvos raidėmis;</text:span></text:p>
      <text:p text:style-name="P1534"><text:span text:style-name="T1535">13.1.5.2</text:span><text:span text:style-name="T1536">. „</text:span><text:span text:style-name="T1537">appellation d’origine vin délimité de qualité supérieure</text:span><text:span text:style-name="T1538">“, „</text:span><text:span text:style-name="T1539">vin doux naturel</text:span><text:span text:style-name="T1540">“.</text:span></text:p>
      <text:p text:style-name="P1541"><text:span text:style-name="T1542">Šie terminai gali būti nurodyti tik akronimų forma, jeigu pateikiami ženklai, apibūdinantys šias kategorijas Prancūzijoje;</text:span></text:p>
      <text:p text:style-name="P1543"><text:span text:style-name="T1544">13.1.6</text:span><text:span text:style-name="T1545">. Italija:</text:span></text:p>
      <text:p text:style-name="P1546"><text:span text:style-name="T1547">„</text:span><text:span text:style-name="T1548">Denominazione di origine controllata</text:span><text:span text:style-name="T1549">“, „</text:span><text:span text:style-name="T1550">Denominazione di origine controllata e garantita</text:span><text:span text:style-name="T1551">“, „</text:span><text:span text:style-name="T1552">vino dolce naturale</text:span><text:span text:style-name="T1553">“, „</text:span><text:span text:style-name="T1554">D.O.C.</text:span><text:span text:style-name="T1555">“, „</text:span><text:span text:style-name="T1556">D.O.C.G.</text:span><text:span text:style-name="T1557">“; žodžiai „</text:span><text:span text:style-name="T1558">Kontrollierte Ursprungsbezeichnung</text:span><text:span text:style-name="T1559">“ gali būti nurodyti ant D.O.C. vynų, pagamintų Bolzano provincijoje, etikečių, o žodžiai „</text:span><text:span text:style-name="T1560">Kontrollierte und garantierte Ursprungsbezeichnung</text:span><text:span text:style-name="T1561">“ ant D.O.C.G. vynų, pagamintų Bolzano provincijoje, etikečių;</text:span></text:p>
      <text:p text:style-name="P1562"><text:span text:style-name="T1563">13.1.7</text:span><text:span text:style-name="T1564">. Liuksemburgas:</text:span></text:p>
      <text:p text:style-name="P1565"><text:span text:style-name="T1566">13.1.7.1</text:span><text:span text:style-name="T1567">. „</text:span><text:span text:style-name="T1568">Marque nationale</text:span><text:span text:style-name="T1569">“, einantis po „</text:span><text:span text:style-name="T1570">Appellation contrôlée</text:span><text:span text:style-name="T1571">“ arba „</text:span><text:span text:style-name="T1572">Appellation d’origine contrôlée</text:span><text:span text:style-name="T1573">“, ir konkretaus regiono pavadinimas „</text:span><text:span text:style-name="T1574">Moselle luxembourgeoise</text:span><text:span text:style-name="T1575">“, „</text:span><text:span text:style-name="T1576">A.O.C.</text:span><text:span text:style-name="T1577">“; žodžiai „</text:span><text:span text:style-name="T1578">marque nationale</text:span><text:span text:style-name="T1579">“ gali būti nurodomi papildomoje etiketėje;</text:span></text:p>
      <text:p text:style-name="P1580"><text:span text:style-name="T1581">13.1.7.2</text:span><text:span text:style-name="T1582">. „</text:span><text:span text:style-name="T1583">vendange tardive</text:span><text:span text:style-name="T1584">“, „</text:span><text:span text:style-name="T1585">vin de paille</text:span><text:span text:style-name="T1586">“ ir „</text:span><text:span text:style-name="T1587">vin de glace</text:span><text:span text:style-name="T1588">“ kartu su konkretaus regiono „</text:span><text:span text:style-name="T1589">Moselle luxembourgeoise – Appellation contrôlée</text:span><text:span text:style-name="T1590">“ pavadinimu;</text:span></text:p>
      <text:p text:style-name="P1591"><text:span text:style-name="T1592">13.1.8</text:span><text:span text:style-name="T1593">. Austrija (pavadinimai, lydintys vyno kilmės nuorodas):</text:span></text:p>
      <text:p text:style-name="P1594"><text:span text:style-name="T1595">13.1.8.1</text:span><text:span text:style-name="T1596">. „</text:span><text:span text:style-name="T1597">Qualitätswein mit staatlicher Prüfnummer</text:span><text:span text:style-name="T1598">“;</text:span></text:p>
      <text:p text:style-name="P1599"><text:span text:style-name="T1600">13.1.8.2</text:span><text:span text:style-name="T1601">. „</text:span><text:span text:style-name="T1602">Qualitätswein</text:span><text:span text:style-name="T1603">“;</text:span></text:p>
      <text:p text:style-name="P1604"><text:span text:style-name="T1605">13.1.8.3</text:span><text:span text:style-name="T1606">. „</text:span><text:span text:style-name="T1607">Kabinett</text:span><text:span text:style-name="T1608">“ arba „</text:span><text:span text:style-name="T1609">Kabinettwein</text:span><text:span text:style-name="T1610">“;</text:span></text:p>
      <text:p text:style-name="P1611"><text:span text:style-name="T1612">13.1.8.4</text:span><text:span text:style-name="T1613">. „</text:span><text:span text:style-name="T1614">Qualitätswein besonderer Reife und Leseart</text:span><text:span text:style-name="T1615">“ arba „</text:span><text:span text:style-name="T1616">Prädikatswein</text:span><text:span text:style-name="T1617">“;</text:span></text:p>
      <text:p text:style-name="P1618"><text:span text:style-name="T1619">13.1.8.5</text:span><text:span text:style-name="T1620">. „</text:span><text:span text:style-name="T1621">Spätlese</text:span><text:span text:style-name="T1622">“ arba „</text:span><text:span text:style-name="T1623">Spätlesewein</text:span><text:span text:style-name="T1624">“;</text:span></text:p>
      <text:p text:style-name="P1625"><text:span text:style-name="T1626">13.1.8.6</text:span><text:span text:style-name="T1627">. „</text:span><text:span text:style-name="T1628">Auslese</text:span><text:span text:style-name="T1629">“ arba „</text:span><text:span text:style-name="T1630">Auslesewein</text:span><text:span text:style-name="T1631">“;</text:span></text:p>
      <text:p text:style-name="P1632"><text:span text:style-name="T1633">13.1.8.7</text:span><text:span text:style-name="T1634">. „</text:span><text:span text:style-name="T1635">Beerenauslese</text:span><text:span text:style-name="T1636">“ arba „</text:span><text:span text:style-name="T1637">Beerenauslesewein</text:span><text:span text:style-name="T1638">“;</text:span></text:p>
      <text:p text:style-name="P1639"><text:span text:style-name="T1640">13.1.8.8</text:span><text:span text:style-name="T1641">. „</text:span><text:span text:style-name="T1642">Ausbruch</text:span><text:span text:style-name="T1643">“ arba „</text:span><text:span text:style-name="T1644">Ausbruchwein</text:span><text:span text:style-name="T1645">“;</text:span></text:p>
      <text:p text:style-name="P1646"><text:span text:style-name="T1647">13.1.8.9</text:span><text:span text:style-name="T1648">. „</text:span><text:span text:style-name="T1649">Trockenbeerenauslese</text:span><text:span text:style-name="T1650">“ arba „</text:span><text:span text:style-name="T1651">Trockenbeerenauslesewein</text:span><text:span text:style-name="T1652">“;</text:span></text:p>
      <text:p text:style-name="P1653"><text:span text:style-name="T1654">13.1.8.10</text:span><text:span text:style-name="T1655">. „</text:span><text:span text:style-name="T1656">Eiswein</text:span><text:span text:style-name="T1657">“;</text:span></text:p>
      <text:p text:style-name="P1658"><text:span text:style-name="T1659">13.1.8.11</text:span><text:span text:style-name="T1660">. „</text:span><text:span text:style-name="T1661">Strohwein</text:span><text:span text:style-name="T1662">“;</text:span></text:p>
      <text:p text:style-name="P1663"><text:span text:style-name="T1664">13.1.8.12</text:span><text:span text:style-name="T1665">. „</text:span><text:span text:style-name="T1666">Schilfwein</text:span><text:span text:style-name="T1667">“;</text:span></text:p>
      <text:p text:style-name="P1668"><text:span text:style-name="T1669">13.1.8.13</text:span><text:span text:style-name="T1670">. „</text:span><text:span text:style-name="T1671">Districtus Austria Controllatus</text:span><text:span text:style-name="T1672">“ arba „</text:span><text:span text:style-name="T1673">DAC</text:span><text:span text:style-name="T1674">“;</text:span></text:p>
      <text:p text:style-name="P1675"><text:span text:style-name="T1676">13.1.9</text:span><text:span text:style-name="T1677">. Portugalija:</text:span></text:p>
      <text:p text:style-name="P1678"><text:span text:style-name="T1679">„</text:span><text:span text:style-name="T1680">Denominação de origem</text:span><text:span text:style-name="T1681">“, „</text:span><text:span text:style-name="T1682">Denominação de origem controlada</text:span><text:span text:style-name="T1683">“, „</text:span><text:span text:style-name="T1684">Indicação de proveniência regulamentada</text:span><text:span text:style-name="T1685">“, „</text:span><text:span text:style-name="T1686">vinho generoso</text:span><text:span text:style-name="T1687">“, „</text:span><text:span text:style-name="T1688">vinho dolce natural</text:span><text:span text:style-name="T1689">“, „</text:span><text:span text:style-name="T1690">D.O.</text:span><text:span text:style-name="T1691">“, „</text:span><text:span text:style-name="T1692">D.O.C</text:span><text:span text:style-name="T1693">“ ir „</text:span><text:span text:style-name="T1694">I.P.R</text:span><text:span text:style-name="T1695">“; terminas „</text:span><text:span text:style-name="T1696">região demarcada</text:span><text:span text:style-name="T1697">“ gali būti vartojamas kartu su terminu „</text:span><text:span text:style-name="T1698">denominação de origem controlada</text:span><text:span text:style-name="T1699">“;</text:span></text:p>
      <text:p text:style-name="P1700"><text:span text:style-name="T1701">13.1.10</text:span><text:span text:style-name="T1702">. Jungtinė Kralystė:</text:span></text:p>
      <text:p text:style-name="P1703"><text:span text:style-name="T1704">„</text:span><text:span text:style-name="T1705">English vineyard quality wine psr</text:span><text:span text:style-name="T1706">“ ir „</text:span><text:span text:style-name="T1707">Welsh vineyard quality wine psr</text:span><text:span text:style-name="T1708">“.</text:span></text:p>
      <text:p text:style-name="P1709"><text:span text:style-name="T1710">13.2</text:span><text:span text:style-name="T1711">. Reglamento 6 priedo 4.2.3.2. punkte nurodyti tradiciniai specifiniai terminai, vartojami rūšinių putojančių vynų pkr apibūdinimui:</text:span></text:p>
      <text:p text:style-name="P1712"><text:span text:style-name="T1713">13.2.1</text:span><text:span text:style-name="T1714">. Vokietija:</text:span></text:p>
      <text:p text:style-name="P1715"><text:span text:style-name="T1716">„</text:span><text:span text:style-name="T1717">Qualitätsschaumwein garantierten Ursprungs</text:span><text:span text:style-name="T1718">“;</text:span></text:p>
      <text:p text:style-name="P1719"><text:span text:style-name="T1720">13.2.2</text:span><text:span text:style-name="T1721">. Graikija:</text:span></text:p>
      <text:p text:style-name="P1722"><text:span text:style-name="T1723">„</text:span><text:span text:style-name="T1724">Ονομαδία προελευσεως ελεγχόμενη</text:span><text:span text:style-name="T1725">“ („</text:span><text:span text:style-name="T1726"></text:span><text:span text:style-name="T1727"></text:span><text:span text:style-name="T1728"></text:span><text:span text:style-name="T1729">“) (</text:span><text:span text:style-name="T1730">appellation d’origine contrôlée</text:span><text:span text:style-name="T1731">), „</text:span><text:span text:style-name="T1732">Ονομαδία προελευσεως ανωτέρας ποιότητος</text:span><text:span text:style-name="T1733">“ („</text:span><text:span text:style-name="T1734">ΟΠΑΠ</text:span><text:span text:style-name="T1735">“) (</text:span><text:span text:style-name="T1736">appellation d’origine de qualité supérieure</text:span><text:span text:style-name="T1737">); jeigu etiketėje nurodoma valdos, vynuogės veislės arba rūšies pavadinimas, konkretaus regiono pavadinimas turi būti pakartotas tarp žodžių „</text:span><text:span text:style-name="T1738">Ονομαδία προελευσεως</text:span><text:span text:style-name="T1739">“ ir „</text:span><text:span text:style-name="T1740">ελεγχόμενη</text:span><text:span text:style-name="T1741">“ arba tarp žodžių „</text:span><text:span text:style-name="T1742">Ονομαδία προελευσεως</text:span><text:span text:style-name="T1743">“ ir „</text:span><text:span text:style-name="T1744">ανωτέρας ποιότητος</text:span><text:span text:style-name="T1745">“ ir viskas pateikiama tokio paties tipo, dydžio ir spalvos raidėmis;</text:span></text:p>
      <text:p text:style-name="P1746"><text:span text:style-name="T1747">13.2.3</text:span><text:span text:style-name="T1748">. Ispanija:</text:span></text:p>
      <text:p text:style-name="P1749"><text:span text:style-name="T1750">„</text:span><text:span text:style-name="T1751">Denominación de origen</text:span><text:span text:style-name="T1752">“ ir „</text:span><text:span text:style-name="T1753">Denominación de origen calificada</text:span><text:span text:style-name="T1754">“; „</text:span><text:span text:style-name="T1755">D.O.</text:span><text:span text:style-name="T1756">“ ir „</text:span><text:span text:style-name="T1757">D.O.Ca</text:span><text:span text:style-name="T1758">“; šie terminai turi būti etiketėje iš karto po konkretaus regiono pavadinimo;</text:span></text:p>
      <text:p text:style-name="P1759"><text:span text:style-name="T1760">13.2.4</text:span><text:span text:style-name="T1761">. Prancūzija:</text:span></text:p>
      <text:p text:style-name="P1762"><text:span text:style-name="T1763">13.2.4.1</text:span><text:span text:style-name="T1764">. „</text:span><text:span text:style-name="T1765">appellation d’origine contrôlée</text:span><text:span text:style-name="T1766">“;</text:span></text:p>
      <text:p text:style-name="P1767"><text:span text:style-name="T1768">13.2.4.2</text:span><text:span text:style-name="T1769">. „</text:span><text:span text:style-name="T1770">appellation contrôlée</text:span><text:span text:style-name="T1771">“; jeigu etiketėje nurodoma valdos, vynuogės veislės arba rūšies pavadinimas, susijęs su terminu „</text:span><text:span text:style-name="T1772">appellation contrôlée</text:span><text:span text:style-name="T1773">“, konkretaus regiono pavadinimas turi būti pakartotas tarp žodžių „</text:span><text:span text:style-name="T1774">appellation</text:span><text:span text:style-name="T1775">“ ir „</text:span><text:span text:style-name="T1776">contrôlée</text:span><text:span text:style-name="T1777">“ ir viskas pateikiama tokio paties tipo, dydžio ir spalvos raidėmis;</text:span></text:p>
      <text:p text:style-name="P1778"><text:span text:style-name="T1779">13.2.4.3</text:span><text:span text:style-name="T1780">. „</text:span><text:span text:style-name="T1781">appellation d’origine vin délimite de qualité supérieure</text:span><text:span text:style-name="T1782">“.</text:span></text:p>
      <text:p text:style-name="P1783"><text:span text:style-name="T1784">Šie terminai gali būti užrašomi tik akronimų forma, jeigu pateikiami ženklai, apibūdinantys šias kategorijas Prancūzijoje;</text:span></text:p>
      <text:p text:style-name="P1785"><text:span text:style-name="T1786">13.2.5</text:span><text:span text:style-name="T1787">. Italija:</text:span></text:p>
      <text:p text:style-name="P1788"><text:span text:style-name="T1789">„</text:span><text:span text:style-name="T1790">Denominazione di origine controllata</text:span><text:span text:style-name="T1791">“, „</text:span><text:span text:style-name="T1792">Denominazione di origine controllata e garantita</text:span><text:span text:style-name="T1793">“, „</text:span><text:span text:style-name="T1794">D.O.C</text:span><text:span text:style-name="T1795">“ ir „</text:span><text:span text:style-name="T1796">D.O.C.G.</text:span><text:span text:style-name="T1797">“; žodžiai „</text:span><text:span text:style-name="T1798">Kontrollierte Ursprungsbezeichnung</text:span><text:span text:style-name="T1799">“ gali būti ant D.O.C. vynų, pagamintų Bolzano provincijoje etikečių, o žodžiai „</text:span><text:span text:style-name="T1800">Kontrollierte und garantierte Ursprungsbezeichnung</text:span><text:span text:style-name="T1801">“ ant D.O.C.G. vynų, pagamintų Bolzano provincijoje etikečių;</text:span></text:p>
      <text:p text:style-name="P1802"><text:span text:style-name="T1803">13.2.6</text:span><text:span text:style-name="T1804">. Liuksemburgas:</text:span></text:p>
      <text:p text:style-name="P1805"><text:span text:style-name="T1806">„</text:span><text:span text:style-name="T1807">Marque nationale</text:span><text:span text:style-name="T1808">“, einantis po „</text:span><text:span text:style-name="T1809">Appellation contrôlée</text:span><text:span text:style-name="T1810">“ arba „</text:span><text:span text:style-name="T1811">Appellation d’origine contrôlée</text:span><text:span text:style-name="T1812">“, ir konkretaus regiono pavadinimas „</text:span><text:span text:style-name="T1813">Moselle luxembourgeoise</text:span><text:span text:style-name="T1814">“ ir „</text:span><text:span text:style-name="T1815">A.O.</text:span><text:span text:style-name="T1816">“; žodžiai „</text:span><text:span text:style-name="T1817">marque nationale</text:span><text:span text:style-name="T1818">“ gali būti nurodomi papildomoje etiketėje.</text:span></text:p>
      <text:p text:style-name="P1819"><text:span text:style-name="T1820">13.2.7</text:span><text:span text:style-name="T1821">. Portugalija:</text:span></text:p>
      <text:p text:style-name="P1822"><text:span text:style-name="T1823">„</text:span><text:span text:style-name="T1824">Denominação de origem</text:span><text:span text:style-name="T1825">“, „</text:span><text:span text:style-name="T1826">Denominação de origem controlada</text:span><text:span text:style-name="T1827">“ „</text:span><text:span text:style-name="T1828">Indicação de proveniência regulamentada</text:span><text:span text:style-name="T1829">“, „</text:span><text:span text:style-name="T1830">D.O.</text:span><text:span text:style-name="T1831">“, „</text:span><text:span text:style-name="T1832">D.O.C.</text:span><text:span text:style-name="T1833">“ ir „</text:span><text:span text:style-name="T1834">I.P.R.</text:span><text:span text:style-name="T1835">“.</text:span></text:p>
      <text:p text:style-name="P1836"><text:span text:style-name="T1837">14</text:span><text:span text:style-name="T1838">. Pagal išimtį iš 8 priedo 2.2.3.2 punkto vynai, turintys vieną iš šių konkrečių regionų pavadinimų, pagal galiojančias Europos Sąjungos ir nacionalines nuostatas gali būti parduodami vartojant vien tik šiuos pavadinimus:</text:span></text:p>
      <text:p text:style-name="P1839"><text:span text:style-name="T1840">14.1</text:span><text:span text:style-name="T1841">. Graikija:</text:span></text:p>
      <text:p text:style-name="P1842"><text:span text:style-name="T1843">„</text:span><text:span text:style-name="T1844">Σάμος</text:span><text:span text:style-name="T1845">“ („</text:span><text:span text:style-name="T1846">Samos</text:span><text:span text:style-name="T1847">“);</text:span></text:p>
      <text:p text:style-name="P1848"><text:span text:style-name="T1849">14.2</text:span><text:span text:style-name="T1850">. Ispanija:</text:span></text:p>
      <text:p text:style-name="P1851"><text:span text:style-name="T1852">14.2.1</text:span><text:span text:style-name="T1853">. „</text:span><text:span text:style-name="T1854">Cava</text:span><text:span text:style-name="T1855">“;</text:span></text:p>
      <text:p text:style-name="P1856"><text:span text:style-name="T1857">14.2.2</text:span><text:span text:style-name="T1858">. „</text:span><text:span text:style-name="T1859">Jerez</text:span><text:span text:style-name="T1860">“, „</text:span><text:span text:style-name="T1861">Xérès</text:span><text:span text:style-name="T1862">“ arba „</text:span><text:span text:style-name="T1863">Sherry</text:span><text:span text:style-name="T1864">“;</text:span></text:p>
      <text:p text:style-name="P1865"><text:span text:style-name="T1866">14.2.3</text:span><text:span text:style-name="T1867">. „</text:span><text:span text:style-name="T1868">Manzanilla</text:span><text:span text:style-name="T1869">“;</text:span></text:p>
      <text:p text:style-name="P1870"><text:span text:style-name="T1871">14.3</text:span><text:span text:style-name="T1872">. Prancūzija:</text:span></text:p>
      <text:p text:style-name="P1873"><text:span text:style-name="T1874">„</text:span><text:span text:style-name="T1875">Champagne</text:span><text:span text:style-name="T1876">“;</text:span></text:p>
      <text:p text:style-name="P1877"><text:span text:style-name="T1878">14.4</text:span><text:span text:style-name="T1879">. Italija:</text:span></text:p>
      <text:p text:style-name="P1880"><text:span text:style-name="T1881">14.4.1</text:span><text:span text:style-name="T1882">. „</text:span><text:span text:style-name="T1883">Asti</text:span><text:span text:style-name="T1884">“;</text:span></text:p>
      <text:p text:style-name="P1885"><text:span text:style-name="T1886">14.4.2</text:span><text:span text:style-name="T1887">. „</text:span><text:span text:style-name="T1888">Marsala</text:span><text:span text:style-name="T1889">“;</text:span></text:p>
      <text:p text:style-name="P1890"><text:span text:style-name="T1891">14.4.3</text:span><text:span text:style-name="T1892">. „</text:span><text:span text:style-name="T1893">Franciacorta</text:span><text:span text:style-name="T1894">“;</text:span></text:p>
      <text:p text:style-name="P1895"><text:span text:style-name="T1896">14.5</text:span><text:span text:style-name="T1897">. Portugalija:</text:span></text:p>
      <text:p text:style-name="P1898"><text:span text:style-name="T1899">14.5.1</text:span><text:span text:style-name="T1900">. „</text:span><text:span text:style-name="T1901">Madeira</text:span><text:span text:style-name="T1902">“ arba „</text:span><text:span text:style-name="T1903">Madère</text:span><text:span text:style-name="T1904">“;</text:span></text:p>
      <text:p text:style-name="P1905"><text:span text:style-name="T1906">14.5.2</text:span><text:span text:style-name="T1907">. „</text:span><text:span text:style-name="T1908">Porto</text:span><text:span text:style-name="T1909">“ arba „</text:span><text:span text:style-name="T1910">Port</text:span><text:span text:style-name="T1911">“.</text:span></text:p>
      <text:p text:style-name="P1912"><text:span text:style-name="T1913">15</text:span><text:span text:style-name="T1914">.</text:span><text:span text:style-name="T1915"><text:s/></text:span><text:span text:style-name="T1916">Geografiniai vienetai:</text:span></text:p>
      <text:p text:style-name="P1917"><text:span text:style-name="T1918">15.1</text:span><text:span text:style-name="T1919">. Geografinis vienetas, mažesnis už konkretų regioną:</text:span></text:p>
      <text:p text:style-name="P1920"><text:span text:style-name="T1921">15.1.1</text:span><text:span text:style-name="T1922">. Rūšinių vynų pkr apibūdinime, ženklinant pagal 8 priedo 3.1.3.1 punktą, „</text:span><text:span text:style-name="T1923">geografinio vieneto, mažesnio už konkretų regioną</text:span><text:span text:style-name="T1924">“, pavadinimas reiškia:</text:span></text:p>
      <text:p text:style-name="P1925"><text:span text:style-name="T1926">15.1.1.1</text:span><text:span text:style-name="T1927">. mažos vietovės ar vietovių grupės pavadinimą;</text:span></text:p>
      <text:p text:style-name="P1928"><text:span text:style-name="T1929">15.1.1.2</text:span><text:span text:style-name="T1930">. vietos administracinės vietovės ar jos dalies pavadinimą;</text:span></text:p>
      <text:p text:style-name="P1931"><text:span text:style-name="T1932">15.1.1.3</text:span><text:span text:style-name="T1933">. vynuogių auginimo subregiono ar jo dalies pavadinimą.</text:span></text:p>
      <text:p text:style-name="P1934"><text:span text:style-name="T1935">15.1.2</text:span><text:span text:style-name="T1936">. Europos Sąjungos valstybė gamintoja priskiria geografinio vieneto, kuris yra mažesnis už konkretų regioną, pavadinimą rūšiniam vynui pkr su sąlyga, kad:</text:span></text:p>
      <text:p text:style-name="P1937"><text:span text:style-name="T1938">15.1.2.1</text:span><text:span text:style-name="T1939">. geografinis vienetas tiksliai apibrėžtas;</text:span></text:p>
      <text:p text:style-name="P1940"><text:span text:style-name="T1941">15.1.2.2</text:span><text:span text:style-name="T1942">. visos vynuogės, iš kurių vynas pagamintas, yra užaugintos tame geografiniame vienete.</text:span></text:p>
      <text:p text:style-name="P1943"><text:span text:style-name="T1944">15.1.3</text:span><text:span text:style-name="T1945">. Kai rūšinis vynas pkr gaminamas iš produktų, gautų iš vynuogių, užaugintų skirtinguose geografiniuose vienetuose, kaip nurodyta 15.1 punkte, esančiuose tame pačiame konkrečiame regione, leistina informacija, papildanti konkretaus regiono pavadinimą, turi būti didžiausio geografinio vieneto, jungiančio visas minėtas vyno gamybos teritorijas, pavadinimas.</text:span></text:p>
      <text:p text:style-name="P1946"><text:span text:style-name="T1947">15.1.4</text:span><text:span text:style-name="T1948">. Tačiau pagal šio priedo 9 punktą Europos Sąjungos valstybė gamintoja gali leisti rūšinių vynų pkr apibūdinimui vartoti:</text:span></text:p>
      <text:p text:style-name="P1949"><text:span text:style-name="T1950">15.1.4.1</text:span><text:span text:style-name="T1951">. geografinio vieneto pavadinimą, kaip nurodyta 15.1 punkte, kai vynas yra pasaldintas produktu, išskyrus rektifikuotą koncentruotą vynuogių misą, pagamintu tame pačiame geografiniame regione;</text:span></text:p>
      <text:p text:style-name="P1952"><text:span text:style-name="T1953">15.1.4.2</text:span><text:span text:style-name="T1954">. geografinio vieneto pavadinimą, kaip nurodyta 15.1 punkte, kai vynas pagamintas iš vynuogių, vynuogių misos, jauno rauginamo vyno mišinio ar iki 2003 m. rugpjūčio 31 d. vynų, pagamintų geografiniame vienete, kurio pavadinimas vartojamas apibūdinant produktus, pagamintus tame pačiame konkrečiame regione, bet už šio geografinio vieneto ribų, su sąlyga, kad ne mažiau kaip 85 proc. rūšinio vyno pkr pagaminta iš vynuogių, užaugintų geografiniame vienete, kurio pavadinimas jam suteiktas, taip pat su sąlyga, kad atsižvelgiant į išimtį, kuri pasibaigia 2003 m. rugpjūčio 31 d., kad toks susitarimas buvo leidžiamas pagal gaminančios Europos Sąjungos valstybės nuostatas iki 1995 m. rugsėjo 1 d.;</text:span></text:p>
      <text:p text:style-name="P1955"><text:span text:style-name="T1956">15.1.4.3</text:span><text:span text:style-name="T1957">. geografinio vieneto pavadinimą, kaip nurodyta 15.1 punkte, kartu su vietinės administracinės teritorijos ar jos dalies arba su vienu vietinės administracinės teritorijos, į kurią šis geografinis vienetas išsiplečia, pavadinimu, su sąlyga, kad:</text:span></text:p>
      <text:p text:style-name="P1958"><text:span text:style-name="T1959">15.1.4.3.1</text:span><text:span text:style-name="T1960">. toks susitarimas buvo tradicinis ir įprastinis bei galiojantis pagal Europos Sąjungos valstybės nuostatas iki 1976 m. rugsėjo 1 d.;</text:span></text:p>
      <text:p text:style-name="P1961"><text:span text:style-name="T1962">15.1.4.3.2</text:span><text:span text:style-name="T1963">. vietinės administracinės teritorijos ar jos dalies pavadinimas, įeinantis į pavadinimų sąrašą, kuris turi būti sudarytas, yra vartojamas kaip tipiškas visoms vietinėms administracinėms teritorijoms, kurias geografinis vienetas apima.</text:span></text:p>
      <text:p text:style-name="P1964"><text:span text:style-name="T1965">15.1.5</text:span><text:span text:style-name="T1966">. Konkretaus regiono pavadinimas ir geografinio vieneto pavadinimas, kaip nurodyta 15.1 punkte, nesuteikiamas:</text:span></text:p>
      <text:p text:style-name="P1967"><text:span text:style-name="T1968">15.1.5.1</text:span><text:span text:style-name="T1969">. vynui, gautam iš rūšinio putojančio vyno pkr mišinio su produktu, pagamintu už minėto konkretaus regiono ribų;</text:span></text:p>
      <text:p text:style-name="P1970"><text:span text:style-name="T1971">15.1.5.2</text:span><text:span text:style-name="T1972">. rūšiniam putojančiam vynui pkr, pasaldintam produktu, gautu už minėto konkretaus regiono ribų.</text:span></text:p>
      <text:p text:style-name="P1973"><text:span text:style-name="T1974">15.2</text:span><text:span text:style-name="T1975">. Geografinis vienetas didesnis už konkretų regioną:</text:span></text:p>
      <text:p text:style-name="P1976"><text:span text:style-name="T1977">15.2.1</text:span><text:span text:style-name="T1978">. Apibūdinant rūšinius vynus pkr pagal 8 priedo 3.1.3.2 punktą, sudaromas geografinių vienetų, didesnių už konkretų regioną, sąrašas vynams, pagamintiems tose teritorijose, ir nustatomos sąlygas jų vartojimui.</text:span></text:p>
      <text:p text:style-name="P1979"><text:span text:style-name="T1980">16</text:span><text:span text:style-name="T1981">. Išpilstymas konkrečiame regione:</text:span></text:p>
      <text:p text:style-name="P1982"><text:span text:style-name="T1983">16.1</text:span><text:span text:style-name="T1984">. Europos Sąjungos valstybės pagal 8 priedo 3.1.3.3 punktą jų teritorijoje pagamintiems vynams nustato nuorodas, kad vynas buvo išpilstytas konkrečiame regione, ir sąlygas jų vartojimui.</text:span></text:p>
      <text:p text:style-name="P1985"><text:span text:style-name="T1986">16.2</text:span><text:span text:style-name="T1987">. Nuorodos, kaip išdėstyta 16.1 punkte, gali būti vartojamos tik tuo atveju, jeigu išpilstyta nurodytame konkrečiame regione arba valdose, esančiose visiškai šalia šio regiono, kurias nustato Europos Sąjungos valstybė.</text:span></text:p>
      <text:p text:style-name="P1988"/>
      <text:p text:style-name="P1989"><text:span text:style-name="T1990">V</text:span><text:span text:style-name="T1991">.<text:s/></text:span><text:span text:style-name="T1992">REIKALAVIMAI IMPORTUOTIEMS PRODUKTAMS</text:span></text:p>
      <text:p text:style-name="P1993"/>
      <text:p text:style-name="P1994"><text:span text:style-name="T1995">17</text:span><text:span text:style-name="T1996">.</text:span><text:span text:style-name="T1997"><text:s/></text:span><text:span text:style-name="T1998">Bendrosios nuostatos:</text:span></text:p>
      <text:p text:style-name="P1999"><text:span text:style-name="T2000">17.1</text:span><text:span text:style-name="T2001">. Vykdant reglamento 8 priedo 3.2 punktą, trečiosiose šalyse pagamintų vynų, išskyrus putojančius ir gazuotus putojančius vynus, ir vynuogių misas, rauginamas vynuogių misas,<text:s/></text:span><text:soft-page-break/><text:span text:style-name="T2002">koncentruotas vynuogių misas, jaunus rauginamus vynus ir vynus iš pernokusių vynuogių, pagamintų trečiosiose šalyse, ženklinimas gali būti papildytas:</text:span></text:p>
      <text:p text:style-name="P2003"><text:span text:style-name="T2004">17.1.1</text:span><text:span text:style-name="T2005">. vieno ar daugiau asmenų, dalyvaujančių parduodant, pavadinimu, adresu ir veikla, su sąlyga, kad jų vartojimo sąlygos yra nustatytos trečiojoje šalyje;</text:span></text:p>
      <text:p text:style-name="P2006"><text:span text:style-name="T2007">17.1.2</text:span><text:span text:style-name="T2008"><text:s/>produkto rūšimi, taikant 7 punkto nuostatas;</text:span></text:p>
      <text:p text:style-name="P2009"><text:span text:style-name="T2010">17.1.3</text:span><text:span text:style-name="T2011">. konkrečia spalva su sąlyga, kad vartojimo sąlygos yra nustatytos trečiojoje šalyje.</text:span></text:p>
      <text:p text:style-name="P2012"><text:span text:style-name="T2013">Likerinių vynų, pusiau putojančių vynų, gazuotų pusiau putojančių vynų ir vynuogių misos, rauginamos vynuogių misos, koncentruotos vynuogių misos, jauno rauginamo vyno ir vyno iš pernokusių vynuogių, pagamintų trečiosiose šalyse, 17.1.2 punkto nuorodos gali būti vartojamos, jeigu jos nustatytos susijusioje trečiojoje šalyje.</text:span></text:p>
      <text:p text:style-name="P2014"><text:span text:style-name="T2015">17.2</text:span><text:span text:style-name="T2016">. Atsižvelgiant į nuorodas, išvardytas 17.1.1 punkte, ir importuotojo arba, jeigu išpilstyta Europos Sąjungoje, išpilstytojo nuorodą, kaip nurodyta 8 priedo 2.3.2 punkte, taip pat taikomi šio priedo 6.2, 6.3 ir 6.4 punktai.</text:span></text:p>
      <text:p text:style-name="P2017"><text:span text:style-name="T2018">Produktų iš trečiųjų šalių be geografinės nuorodos vietinio administracinio vieneto, kuriame asmens ar asmenų, nurodytų 17.2 punkto pirmojoje pastraipoje, yra įsikūrusi pagrindinė verslo buveinė, pavadinimas nurodomas etiketėje ženklais, kurie ne didesni kaip pusė dydžio ženklų, kuriais parašytas žodis „</text:span><text:span text:style-name="T2019">vynas</text:span><text:span text:style-name="T2020">“, papildytas trečiosios šalies pavadinimu.</text:span></text:p>
      <text:p text:style-name="P2021"><text:span text:style-name="T2022">Produktų iš trečiųjų šalių su geografine nuoroda vietinio administracinio vieneto, kuriame asmens ar asmenų, nurodytų 17.2 punkto pirmojoje pastraipoje, yra įsikūrusi pagrindinė verslo buveinė, pavadinimas nurodomas etiketėje ženklais, kurie ne didesni kaip pusė geografinės nuorodos ženklų dydžio.</text:span></text:p>
      <text:p text:style-name="P2023"><text:span text:style-name="T2024">17.2</text:span><text:span text:style-name="T2025"><text:s/>punkto antroji ir trečioji pastraipos netaikomos tais atvejais, kai vietinė administracinė teritorija ar jos dalis yra nurodoma kodu, kaip nurodyta 6 priedo 4.5 punkte.</text:span></text:p>
      <text:p text:style-name="P2026"><text:span text:style-name="T2027">18</text:span><text:span text:style-name="T2028">. Kilmės šalies pavadinimas, kaip nurodyta 8 priedo 2.2.4 punkte, gali būti papildytas:</text:span></text:p>
      <text:p text:style-name="P2029"><text:span text:style-name="T2030">18.1</text:span><text:span text:style-name="T2031">. žodžiais „</text:span><text:span text:style-name="T2032">vynų iš skirtingų šalių (ne Lietuvos Respublikos ar Europos Sąjungos valstybių narių), derinys</text:span><text:span text:style-name="T2033">“ arba „</text:span><text:span text:style-name="T2034">vynų iš …… derinys</text:span><text:span text:style-name="T2035">“, nurodant susijusios trečiosios šalies pavadinimą, vynams, pagamintiems trečiojoje šalyje derinimo būdu iš vynų, kilusių dvejose ar daugiau trečiųjų šalių; ar</text:span></text:p>
      <text:p text:style-name="P2036"><text:span text:style-name="T2037">18.2</text:span><text:span text:style-name="T2038">. žodžiais „</text:span><text:span text:style-name="T2039">vynas pagamintas … iš vynuogių, užaugintų …</text:span><text:span text:style-name="T2040">“, nurodant susijusios trečiosios šalies pavadinimą, vynams, pagamintiems trečiojoje šalyje iš vynuogių, gautų kitoje trečiojoje šalyje.</text:span></text:p>
      <text:p text:style-name="P2041"><text:span text:style-name="T2042">19</text:span><text:span text:style-name="T2043">. Importuoti vynai su geografine nuoroda:</text:span></text:p>
      <text:p text:style-name="P2044"><text:span text:style-name="T2045">19.1</text:span><text:span text:style-name="T2046">. Importuotų vynų, įskaitant vyną iš pernokusių vynuogių ar rauginamą vynuogių misą, skirtą žmonėms vartoti, iš trečiosios šalies, kuri yra Pasaulio prekybos organizacijos narė, ženklinime gali būti nurodytas geografinės teritorijos pavadinimas, kaip nurodyta 8 priedo 2.2.4 punkte, su sąlyga, kad jis reikalingas vynui, pagamintam trečiosios šalies teritorijoje ar jos regione, ar vietovėje, identifikuoti, kai suteikta kokybė, reputacija ar kitos produkto savybės iš tikrųjų priskiriamos tai geografinei kilmei.</text:span></text:p>
      <text:p text:style-name="P2047"><text:span text:style-name="T2048">19.2</text:span><text:span text:style-name="T2049">. Jeigu produktas, kaip nurodyta 19.1 punkte, kilęs iš trečiosios šalies, kuri nėra Pasaulio prekybos organizacijos narė (Alžyras, Buvusi Jugoslavijos Respublika Makedonija, Rusija, San Marinas, Ukraina, Jugoslavijos Federacinė Respublika), be 19.1 punkte nustatytų sąlygų yra taikomos tokios papildomos sąlygos:</text:span></text:p>
      <text:p text:style-name="P2050"><text:span text:style-name="T2051">19.2.1</text:span><text:span text:style-name="T2052">. geografinė nuoroda turi nurodyti tiksliai apibrėžtą gamybos teritoriją, kuri yra mažesnė negu visa susijusios trečiosios šalies vynuogių auginimo teritorija;</text:span></text:p>
      <text:p text:style-name="P2053"><text:span text:style-name="T2054">19.2.2</text:span><text:span text:style-name="T2055">. vynuogės, iš kurių produktas buvo pagamintas, turi būti užaugintos tame geografiniame vienete;</text:span></text:p>
      <text:p text:style-name="P2056"><text:span text:style-name="T2057">19.2.3</text:span><text:span text:style-name="T2058">. vynuogės, iš kurių pagamintas vynas atitiko tipinius kokybės kriterijus, turi būti užaugintos tame geografiniame vienete;</text:span></text:p>
      <text:p text:style-name="P2059"><text:span text:style-name="T2060">19.2.4</text:span><text:span text:style-name="T2061">. nuoroda, vartojama apibūdinant vyną vietinėje trečiosios šalies rinkoje ir įtvirtinta šalies teisės aktais. Šiuo atveju importuotojas, įgaliotai Lietuvos Respublikos institucijai pareikalavus, turi pateikti notariškai patvirtintų trečiosios šalies teisės aktų kopijas.</text:span></text:p>
      <text:p text:style-name="P2062"><text:span text:style-name="T2063">19.3</text:span><text:span text:style-name="T2064">. Geografinės nuorodos, kaip nurodyta 19.1 ir 19.2 punktuose, neturi sukelti painiavos su geografinėmis nuorodomis, vartojamomis identifikuoti rūšinius vynus pkr, stalo vynus ar kitus importuotus vynus, įtrauktus į sąrašus, sudarytus pagal sutartis tarp Europos Sąjungos ir trečiųjų šalių.</text:span></text:p>
      <text:p text:style-name="P2065">Tačiau, taikant šio punkto pirmąją pastraipą, kai kurios trečiosios šalies geografinės nuorodos, kurios yra homoniminės geografinės nuorodos rūšiniams vynams pkr, stalo vynams ar importuotiems vynams, gali būti vartojamos atskiriant vieną nuo kitos, bet užtikrinant lygias gamintojų teises, ir taip pat siekiant neklaidinti vartotojų.</text:p>
      <text:p text:style-name="P2066"><text:span text:style-name="T2067">Taip pat kai kurie trečiosios šalies terminai, skirti nustatyti tos šalies regiono ar vietovės vyno kilmę, kai priskirta kokybė, reputacija ar kitos šiais terminais išreiškiamos vyno savybės, yra iš esmės priskirtinos tai geografinei kilmei ir kurie yra 21 priedo B dalyje nurodytų tradicinių terminų homonimai, gali būti vartojami atskiriant vieną nuo kito, bet užtikrinant lygias gamintojų teises, ir taip pat siekiant neklaidinti vartotojų.</text:span></text:p>
      <text:p text:style-name="P2068"><text:span text:style-name="T2069">19.4</text:span><text:span text:style-name="T2070">. Geografinės nuorodos ir tradiciniai terminai, nurodyti 19.1, 19.2 ir 19.3 punktuose, negali būti vartojami net jeigu pažodžiui ir teisingai nurodo prekės kilmės teritoriją, regioną ar vietovę, tačiau klaidingai informuoja visuomenę, kad prekės pagamintos kitoje teritorijoje.</text:span></text:p>
      <text:p text:style-name="P2071"><text:span text:style-name="T2072">19.5</text:span><text:span text:style-name="T2073">. Iš Jungtinių Amerikos Valstijų importuotas vynas gali būti identifikuojamas pagal papildomai nurodytą valstijos, apygardos ar vynuogių auginimo regiono pavadinimą, tik tuo atveju, kai 75 proc. vyno yra pagaminta iš vynuogių, užaugintų toje valstijoje ar apygardoje, su sąlyga, kad vynas yra pagamintas vien tik iš vynuogių, užaugintų Jungtinėse Amerikos Valstijose.</text:span></text:p>
      <text:p text:style-name="P2074"><text:span text:style-name="T2075">19.5</text:span><text:span text:style-name="T2076"><text:s/>punktas taikomas iki 2003 m. gruodžio 31 d.</text:span></text:p>
      <text:p text:style-name="P2077"><text:span text:style-name="T2078">20</text:span><text:span text:style-name="T2079">.</text:span><text:span text:style-name="T2080"><text:s/></text:span><text:span text:style-name="T2081">Kitos nuorodos, kurios gali būti įtrauktos į importuotų vynų su geografine nuoroda ženklinimą:</text:span></text:p>
      <text:p text:style-name="P2082"><text:span text:style-name="T2083">20.1</text:span><text:span text:style-name="T2084">. Pagal reglamento 8 priedo 3.2 punktą vyno, kilusio iš trečiųjų šalių, išskyrus putojančius ir gazuotus putojančius vynus, ir rauginamos vynuogių misos, kilusios iš trečiųjų šalių ir skirtos žmonėms vartoti, turinčių geografines nuorodas, ženklinimas pagal šio priedo 19 punkto nuostatas gali būti papildomas:</text:span></text:p>
      <text:p text:style-name="P2085"><text:span text:style-name="T2086">20.1.1</text:span><text:span text:style-name="T2087">. derliaus metais, su sąlyga, kad vartojimo sąlygos yra nustatytos trečiojoje šalyje ir kai ne mažiau kaip 85 proc. vynuogių, panaudotų gaminant vyną, buvo užaugintos nurodytais metais, neįskaitant bet kokiam saldinimui panaudotų produktų kiekių;</text:span></text:p>
      <text:p text:style-name="P2088"><text:span text:style-name="T2089">20.1.2</text:span><text:span text:style-name="T2090">. vienos ar daugiau vynuogių veislių pavadinimais su sąlyga, kad:</text:span></text:p>
      <text:p text:style-name="P2091"><text:span text:style-name="T2092">20.1.2.1</text:span><text:span text:style-name="T2093">. vartojimo sąlygos yra nustatytos trečiojoje šalyje;</text:span></text:p>
      <text:p text:style-name="P2094"><text:span text:style-name="T2095">20.1.2.2</text:span><text:span text:style-name="T2096">. veislių pavadinimai ir jų sinonimai atitinka vienos iš šių institucijų reikalavimus:</text:span></text:p>
      <text:p text:style-name="P2097"><text:span text:style-name="T2098">20.1.2.2.1</text:span><text:span text:style-name="T2099">. Tarptautinio vyno biuro (</text:span><text:span text:style-name="T2100">The International Wine Office (OIV)</text:span><text:span text:style-name="T2101">);</text:span></text:p>
      <text:p text:style-name="P2102"><text:span text:style-name="T2103">20.1.2.2.2</text:span><text:span text:style-name="T2104">. Augalų rūšių apsaugos sąjungos (</text:span><text:span text:style-name="T2105">The Union for the Protection of Plant Varieties (UPOV)</text:span><text:span text:style-name="T2106">);</text:span></text:p>
      <text:p text:style-name="P2107"><text:span text:style-name="T2108">20.1.2.2.3</text:span><text:span text:style-name="T2109">. Augalų genetinių išteklių tarybos (</text:span><text:span text:style-name="T2110">The International Board for Plant Genetic Resources (IBPGR)</text:span><text:span text:style-name="T2111">);</text:span></text:p>
      <text:p text:style-name="P2112"><text:span text:style-name="T2113">20.1.2.3</text:span><text:span text:style-name="T2114">. laikomasi šio priedo 8.1.3</text:span><text:span text:style-name="T2115"></text:span><text:span text:style-name="T2116">8.1.6 punktų reikalavimų; taip pat taikomos šio priedo 8.2 punkto nuostatos;</text:span></text:p>
      <text:p text:style-name="P2117"><text:span text:style-name="T2118">20.1.3</text:span><text:span text:style-name="T2119">. apdovanojimų, medalių ar konkursų nuorodomis; taip pat taikomos 8 priedo 3.1.2.3 punkto nuostatos;</text:span></text:p>
      <text:p text:style-name="P2120"><text:span text:style-name="T2121">20.1.4</text:span><text:span text:style-name="T2122">. nuorodomis, apibūdinančiomis gamybos metodą, jeigu tokių nuorodų vartojimo sąlygos yra nustatytos trečiojoje šalyje;</text:span></text:p>
      <text:p text:style-name="P2123"><text:span text:style-name="T2124">20.1.5</text:span><text:span text:style-name="T2125">. trečiosiose šalyse pagamintų vynų ir rauginamų vynuogių misų, skirtų žmonėms vartoti, tradiciniais 21 priede neišvardytais terminais pagal trečiosios šalies teisės aktų nuostatas, jeigu vartojimo sąlygos yra nustatytos trečiojoje šalyje pagal šio priedo 10 ir 11 punktus;</text:span></text:p>
      <text:p text:style-name="P2126"><text:span text:style-name="T2127">20.1.6</text:span><text:span text:style-name="T2128">. valdos pavadinimu, su sąlyga, kad vartojimo sąlygos yra nustatytos trečiojoje šalyje; taip pat taikomos 8 priedo 3.6 punkto nuostatos;</text:span></text:p>
      <text:p text:style-name="P2129"><text:span text:style-name="T2130">20.1.7</text:span><text:span text:style-name="T2131">. informacija apie produkto išpilstymą:</text:span></text:p>
      <text:p text:style-name="P2132"><text:span text:style-name="T2133">20.1.7.1</text:span><text:span text:style-name="T2134">. arba gamintojo valdoje, arba gamintojų grupės įmonėje, kuri yra gamybos regione;</text:span></text:p>
      <text:p text:style-name="P2135"><text:span text:style-name="T2136">20.1.7.2</text:span><text:span text:style-name="T2137">. arba gamybos regione, jeigu išpilstyta nurodytame gamybos regione arba valdose, esančiose visiškai šalia nurodyto regiono, jeigu šių nuorodų vartojimo sąlygos yra nustatytos trečiojoje šalyje.</text:span></text:p>
      <text:p text:style-name="P2138"><text:span text:style-name="T2139">20.2</text:span><text:span text:style-name="T2140">. Nuo 20.1.2 punkto išdėstytos nuostatos gali būti vartojamos kartu, jeigu ne mažiau kaip 85 proc. sumaišytų produktų yra gauti iš vynuogių veislių ir tų derliaus metų, vartojamų apibūdinant produktą, neįskaičiuojant bet kokiam saldinimui naudotų produktų kiekių.</text:span></text:p>
      <text:p text:style-name="P2141"><text:span text:style-name="T2142">20.3</text:span><text:span text:style-name="T2143">. Taikant 20.1.2 punkto išimtis, iš Jungtinių Amerikos Valstijų importuotam vynui galima vartoti veislės pavadinimą, jeigu ne mažiau kaip 75 proc. tokio vyno yra pagaminta iš nurodytos vynuogių veislės, su sąlyga, kad ši veislė apibūdina tokio vyno savybes. Ši išimtis taikoma iki2003 m. gruodžio 31 d.</text:span></text:p>
      <text:p text:style-name="P2144"/>
      <text:p text:style-name="P2145"><text:span text:style-name="T2146">VI</text:span><text:span text:style-name="T2147">.<text:s/></text:span><text:span text:style-name="T2148">REIKALAVIMAI LIKERINIAMS VYNAMS, PUSIAU PUTOJANTIEMS VYNAMS IR GAZUOTIEMS PUSIAU PUTOJANTIEMS VYNAMS</text:span></text:p>
      <text:p text:style-name="P2149"/>
      <text:p text:style-name="P2150"><text:span text:style-name="T2151">21</text:span><text:span text:style-name="T2152">. Privalomos nuorodos:</text:span></text:p>
      <text:p text:style-name="P2153"><text:span text:style-name="T2154">21.1</text:span><text:span text:style-name="T2155">. Vykdant reglamento 8 priedo 2.4 punktą likerinių vynų, pusiau putojančių vynų ir gazuotų pusiau putojančių vynų ženklinime be privalomų nuorodų, išdėstytų 8 priedo 2.1 punkte, papildomai turi būti:</text:span></text:p>
      <text:p text:style-name="P2156"><text:span text:style-name="T2157">21.1.1</text:span><text:span text:style-name="T2158">. išpilstytojo arba įmonės pavadinimas, vietinis administracinis rajonas ir Europos Sąjungos valstybė arba talpyklų, kurių nominali talpa yra didesnė kaip 60 dm</text:span><text:span text:style-name="T2159">3</text:span><text:span text:style-name="T2160">, siuntėjas; pusiau putojančio vyno išpilstytojo pavadinimas gali būti pakeičiamas vyno gamintojo pavadinimu;</text:span></text:p>
      <text:p text:style-name="P2161"><text:span text:style-name="T2162">21.1.2</text:span><text:span text:style-name="T2163">. importuoto vyno importuotojo arba, jeigu išpilstyta Lietuvos Respublikoje ar Europos Sąjungos valstybėje, išpilstytojo pavadinimas.</text:span></text:p>
      <text:p text:style-name="P2164"><text:span text:style-name="T2165">Atsižvelgiant į detales, išdėstytas 21.1.1 punkto nuorodas, šio priedo 6 punktas taip pat taikomas produktams, pagamintiems Lietuvos Respublikoje ar Europos Sąjungoje, ir šio priedo 17.1.1 punktas taip pat taikomas produktams, pagamintiems trečiosiose šalyse.</text:span></text:p>
      <text:p text:style-name="P2166"><text:span text:style-name="T2167">21.2</text:span><text:span text:style-name="T2168">. Terminas „</text:span><text:span text:style-name="T2169">gazuotas pusiau putojantis vynas</text:span><text:span text:style-name="T2170">“, kaip nurodyta 8 priedo 2.2.7 punkte, turi būti nurodytas ženklinime kartu su tame priede nustatyta privaloma informacija. Jis papildomas ženklais „</text:span><text:span text:style-name="T2171">pagaminta pridėjus anglies dvideginio</text:span><text:span text:style-name="T2172">“, jeigu iš paties termino neaišku, kad anglies dvideginio buvo pridėta. Žodžiai „</text:span><text:span text:style-name="T2173">pagaminta pridėjus anglies dvideginio</text:span><text:span text:style-name="T2174">“ nurodomi tokio pat tipo ir dydžio ženklais, kaip ir terminas „</text:span><text:span text:style-name="T2175">gazuotas pusiau putojantis vynas</text:span><text:span text:style-name="T2176">“.</text:span></text:p>
      <text:p text:style-name="P2177"><text:span text:style-name="T2178">Šio punkto pirmoje pastraipoje nurodyta informacija turi būti nurodyta toje pačioje eilutėje kaip ir prekinis apibūdinimas arba iš karto po jos.</text:span></text:p>
      <text:p text:style-name="P2179"><text:span text:style-name="T2180">21.3</text:span><text:span text:style-name="T2181">. Vykdant reglamento 8 priedo 2.4 punktą likerinis vynas ir pusiau putojantis vynas, pagaminti Lietuvos Respublikoje ar Europos Sąjungoje, gali turėti geografinę nuorodą. Tokiu atveju prekinį apibūdinimą turi sudaryti:</text:span></text:p>
      <text:p text:style-name="P2182"><text:span text:style-name="T2183">21.3.1</text:span><text:span text:style-name="T2184">. terminas „</text:span><text:span text:style-name="T2185">likerinis vynas</text:span><text:span text:style-name="T2186">“ arba „</text:span><text:span text:style-name="T2187">pusiau putojantis vynas</text:span><text:span text:style-name="T2188">“;</text:span></text:p>
      <text:p text:style-name="P2189"><text:span text:style-name="T2190">21.3.2</text:span><text:span text:style-name="T2191">. geografinio vieneto pavadinimas;</text:span></text:p>
      <text:p text:style-name="P2192"><text:span text:style-name="T2193">21.3.3</text:span><text:span text:style-name="T2194">. tradicinis specifinis terminas; kai tas terminas apima produkto prekinį apibūdinimą, apibūdinimo pakartoti nereikia.</text:span></text:p>
      <text:p text:style-name="P2195"><text:span text:style-name="T2196">Reglamento, ypač jo 96.8 punkto nuostatos, skirtos stalo vynų su geografine nuoroda pavadinimų apsaugai, taip pat taikomos likeriniams vynams su geografine nuoroda ir pusiau putojantiems vynams su geografine nuoroda.</text:span></text:p>
      <text:p text:style-name="P2197"><text:span text:style-name="T2198">21.4</text:span><text:span text:style-name="T2199">. Šio priedo 21 punkto nuostatos taikomos rūšiniams likeriniams vynams pkr ir pusiau putojantiems vynams pkr, kuriuos apima šio priedo III dalis.</text:span></text:p>
      <text:p text:style-name="P2200"><text:span text:style-name="T2201">22</text:span><text:span text:style-name="T2202">. Neprivalomos nuorodos:</text:span></text:p>
      <text:p text:style-name="P2203"><text:span text:style-name="T2204">22.1</text:span><text:span text:style-name="T2205">. Vykdant reglamento 8 priedo 3.2 punktą likerinių vynų, pusiau putojančių vynų ir gazuotų pusiau putojančių vynų, pagamintų Lietuvos Respublikoje ar Europos Sąjungoje, ženklinimas gali būti papildomas:</text:span></text:p>
      <text:p text:style-name="P2206"><text:span text:style-name="T2207">22.1.1</text:span><text:span text:style-name="T2208">. vieno ar daugiau asmenų, dalyvaujančių produkto prekyboje, pavadinimu, adresu ar veikla; taip pat taikomos šio priedo 6 punkto nuostatos;</text:span></text:p>
      <text:p text:style-name="P2209"><text:span text:style-name="T2210">22.1.2</text:span><text:span text:style-name="T2211">. produkto rūšimi pagal galiojančias Lietuvos Respublikoje ar gamintojos Europos Sąjungos valstybės narės taisykles;</text:span></text:p>
      <text:p text:style-name="P2212"><text:span text:style-name="T2213">22.1.3</text:span><text:span text:style-name="T2214">. specifine spalva pagal galiojančias Lietuvos Respublikoje ar gamintojos Europos Sąjungos valstybės narės taisykles.</text:span></text:p>
      <text:p text:style-name="P2215"><text:span text:style-name="T2216">22.2</text:span><text:span text:style-name="T2217">. Vykdant reglamento 8 priedo 3.2 punktą likerinių vynų su geografine nuoroda ir pusiau putojančių vynų su geografine nuoroda, pagamintų Lietuvos Respublikoje ar Europos Sąjungoje, ženklinimas gali būti papildytas:</text:span></text:p>
      <text:p text:style-name="P2218"><text:span text:style-name="T2219">22.2.1</text:span><text:span text:style-name="T2220">. derliaus metais; taip pat taikomos 8 priedo 3.1.2.1 ir šio priedo 9 punkto nuostatos;</text:span></text:p>
      <text:p text:style-name="P2221"><text:span text:style-name="T2222">22.2.2</text:span><text:span text:style-name="T2223">. vienos ar daugiau vynuogių veislių pavadinimu; taip pat taikomos šio priedo 8 ir 9 punktų nuostatos;</text:span></text:p>
      <text:p text:style-name="P2224"><text:span text:style-name="T2225">22.2.3</text:span><text:span text:style-name="T2226">. apdovanojimų, medalių ar laimėtų varžybų detalėmis; taip pat taikomos 8 priedo 3.1.2.3 punkto nuostatos;</text:span></text:p>
      <text:p text:style-name="P2227"><text:span text:style-name="T2228">22.2.4</text:span><text:span text:style-name="T2229">. nuorodomis apie gamybos metodą;</text:span></text:p>
      <text:p text:style-name="P2230"><text:span text:style-name="T2231">22.2.5</text:span><text:span text:style-name="T2232">. papildomais tradiciniais terminais; taip pat taikomos šio priedo 10 ir 11 punktų nuostatos;</text:span></text:p>
      <text:p text:style-name="P2233"><text:span text:style-name="T2234">22.2.6</text:span><text:span text:style-name="T2235">. įmonės pavadinimu; taip pat taikomos 8 priedo 3.5 punkto nuostatos;</text:span></text:p>
      <text:p text:style-name="P2236"><text:span text:style-name="T2237">22.2.7</text:span><text:span text:style-name="T2238">. informacija, kad produktas išpilstytas gamintojo valdoje arba gamintojų grupės, arba įmonėje, kuri yra gamybos regione; taip pat taikomos 8 priedo 3.6 punkto nuostatos;</text:span></text:p>
      <text:p text:style-name="P2239"><text:span text:style-name="T2240">22.3</text:span><text:span text:style-name="T2241">. 22.1 punktas, išskyrus 22.1.2 punktą, ir 22.2 punktas netaikomi rūšiniams likeriniams vynams pkr ir rūšiniams pusiau putojantiems vynams pkr, kurie nurodyti šio priedo IV skyriuje.</text:span></text:p>
      <text:p text:style-name="P2242"><text:span text:style-name="T2243">23</text:span><text:span text:style-name="T2244">. Taikant 8 priedo 4.3 punkto išimtį, trečiųjų šalių vynai gali būti vadinami terminu „</text:span><text:span text:style-name="T2245">likerinis vynas</text:span><text:span text:style-name="T2246">“, „</text:span><text:span text:style-name="T2247">pusiau putojantis vynas</text:span><text:span text:style-name="T2248">“ ir „</text:span><text:span text:style-name="T2249">gazuotas pusiau putojantis vynas</text:span><text:span text:style-name="T2250">“, jeigu jie atitinka toliau nurodytus tų produktų apibūdinimus:</text:span></text:p>
      <text:p text:style-name="P2251"><text:span text:style-name="T2252">23.1</text:span><text:span text:style-name="T2253">. Likerinis vynas – produktas:</text:span></text:p>
      <text:p text:style-name="P2254"><text:span text:style-name="T2255">23.1.1</text:span><text:span text:style-name="T2256">. kurio faktinė etilo alkoholio koncentracija yra 15–22 tūrio proc., o visuminė etilo alkoholio koncentracija yra ne mažesnė kaip 17,5 tūrio proc.;</text:span></text:p>
      <text:p text:style-name="P2257"><text:span text:style-name="T2258">23.1.2</text:span><text:span text:style-name="T2259">. gaunamas iš rauginamos vynuogių misos, vyno ar abiejų produktų mišinio, su sąlyga, kad šiame punkte išvardyti <text:s/>produktai gauti iš trečiojoje šalyje, iš kurios yra kilęs likerinis vynas, leidžiamų vynuogių veislių ir kurių natūrali etilo alkoholio koncentracija yra ne mažesnė kaip 12 tūrio proc.;</text:span></text:p>
      <text:p text:style-name="P2260"><text:span text:style-name="T2261">23.1.3</text:span><text:span text:style-name="T2262"><text:s/>gaunamas pridedant reglamento 67.1.2.1 ir (ar) 67.1.2.2 punktuose nurodytų žaliavų.</text:span></text:p>
      <text:p text:style-name="P2263"><text:span text:style-name="T2264">Tačiau tam tikrų rūšinių likerinių vynų, kurių gamybos sąlygos yra pripažįstamos tapačiomis toms, kurios nurodytos rūšiniams vynams pkr ir kurie yra įrašyti į oficialiai patvirtintus trečiosios šalies sąrašus, visuminė alkoholio koncentracija gali būti mažesnė kaip 17,5 tūrio proc., tačiau ne mažesnė kaip 15 tūrio proc., jeigu trečiosios šalies, iš kurios yra kilęs likerinis vynas, teisės aktai tai numatė iki 1985 m. sausio 1 d., su sąlyga, kad tokie vynai buvo gauti iš vynuogių misos, kurios natūrali alkoholio koncentracija yra mažesnė kaip 12 tūrio proc., tačiau ne mažesnė kaip 10,5 tūrio proc.</text:span></text:p>
      <text:p text:style-name="P2265"><text:span text:style-name="T2266">23.2</text:span><text:span text:style-name="T2267">. Pusiau putojantis vynas – produktas, kurio faktinė etilo alkoholio koncentracija yra ne mažesnė kaip 8,5 tūrio proc. ir kurio perteklinis slėgis, susidarantis dėl ištirpusio antrinio fermentavimo kilmės anglies dioksido, yra 100–250 kPa, laikant 20 °C temperatūroje uždarytose talpyklose.</text:span></text:p>
      <text:p text:style-name="P2268"><text:span text:style-name="T2269">23.3</text:span><text:span text:style-name="T2270">. Gazuotas pusiau putojantis vynas – produktas, kurio faktinė etilo alkoholio koncentracija yra ne mažesnė kaip 8,5 tūrio proc., o visuminė etilo alkoholio koncentracija yra ne mažesnė kaip 9 tūrio proc. ir kurio perteklinis slėgis dėl pridėto viso ar jo dalies anglies dioksido, yra 100–250 kPa, laikant 20 °C temperatūroje uždarytose talpyklose.</text:span></text:p>
      <text:p text:style-name="P2271"/>
      <text:p text:style-name="P2272"><text:span text:style-name="T2273">VII</text:span><text:span text:style-name="T2274">.<text:s/></text:span><text:span text:style-name="T2275">PAPILDOMI REIKALAVIMAI PUTOJANTIEMS VYNAMS IR GAZUOTIEMS PUTOJANTIEMS VYNAMS</text:span></text:p>
      <text:p text:style-name="P2276"/>
      <text:p text:style-name="P2277"><text:span text:style-name="T2278">24</text:span><text:span text:style-name="T2279">. Šio priedo 10 ir 11 punktai taip pat taikomi putojančiam vynui.</text:span></text:p>
      <text:p text:style-name="P2280"><text:span text:style-name="T2281">25</text:span><text:span text:style-name="T2282">. Šio priedo 13.2, 14 ir 15.4 punktai taip pat taikomi rūšiniams putojantiems vynams pkr.</text:span></text:p>
      <text:p text:style-name="P2283"><text:span text:style-name="T2284">26</text:span><text:span text:style-name="T2285">. Šio priedo III ir IV skyrių nuostatos, išskyrus nurodytas 24 ir 25 punktuose, netaikomos rūšiniams putojantiems vynams pkr.</text:span></text:p>
      <text:p text:style-name="P2286"><text:span text:style-name="T2287">27</text:span><text:span text:style-name="T2288">. Tokie veislių pavadinimai kaip „</text:span><text:span text:style-name="T2289">Pinot blanc</text:span><text:span text:style-name="T2290">“, „</text:span><text:span text:style-name="T2291">Pinot noir</text:span><text:span text:style-name="T2292">“ ar „</text:span><text:span text:style-name="T2293">Pinot gris</text:span><text:span text:style-name="T2294">“ ir ekvivalentiški pavadinimai kitomis Europos Sąjungos kalbomis gali būti pakeisti sinonimu „</text:span><text:span text:style-name="T2295">Pinot</text:span><text:span text:style-name="T2296">“ apibūdinant rūšinius putojančius vynus pkr ir rūšinius putojančius vynus.</text:span></text:p>
      <text:p text:style-name="P2297"><text:span text:style-name="T2298">______________</text:span></text:p>
      <text:soft-page-break/>
      <text:p text:style-name="P2299">Techninio reglamento dėl alkoholinių gėrimų<text:s/></text:p>
      <text:p text:style-name="P2307">terminų, apibrėžimų bei procesų apibūdinimo<text:s/></text:p>
      <text:p text:style-name="P2308">ir prekinio pateikimo nuostatų<text:s/></text:p>
      <text:p text:style-name="P2309"><text:span text:style-name="T2310">19</text:span><text:span text:style-name="T2311"><text:s/>priedas</text:span></text:p>
      <text:p text:style-name="P2312"/>
      <text:p text:style-name="P2313"><text:span text:style-name="T2314">BUTELIŲ, SKIRTŲ KAI KURIŲ VYNŲ IŠPILSTYMUI, TIPAI</text:span></text:p>
      <text:p text:style-name="P2315"/>
      <text:p text:style-name="P2316"><text:span text:style-name="T2317">1</text:span><text:span text:style-name="T2318">. „</text:span><text:span text:style-name="T2319">Flûte d’Alsace</text:span><text:span text:style-name="T2320">“:</text:span></text:p>
      <text:p text:style-name="P2321"><text:span text:style-name="T2322">1.1</text:span><text:span text:style-name="T2323">. Tipas: stiklinis butelis iš tiesios cilindrinės pagrindinės dalies su ilgu kaklu, kuriam būdingos apytikriai tokios proporcijos:</text:span></text:p>
      <text:p text:style-name="P2324"><text:span text:style-name="T2325">1.1.1</text:span><text:span text:style-name="T2326">. viso aukščio santykis su pagrindo skersmeniu lygus 5:1;</text:span></text:p>
      <text:p text:style-name="P2327"><text:span text:style-name="T2328">1.1.2</text:span><text:span text:style-name="T2329">. cilindrinės pagrindinės dalies aukštis lygus visam aukščiui padalytam iš 3;</text:span></text:p>
      <text:p text:style-name="P2330"><text:span text:style-name="T2331">1.2</text:span><text:span text:style-name="T2332">. vynai, išpilstomi į šio tipo butelius, jeigu jie gaminami iš Prancūzijos teritorijoje užaugintų vynuogių, ir yra rūšiniai vynai pkr.:</text:span></text:p>
      <text:p text:style-name="P2333"><text:span text:style-name="T2334">1.2.1</text:span><text:span text:style-name="T2335">. „</text:span><text:span text:style-name="T2336">Alsace</text:span><text:span text:style-name="T2337">“ arba „</text:span><text:span text:style-name="T2338">vin d’Alsace</text:span><text:span text:style-name="T2339">“, „</text:span><text:span text:style-name="T2340">Alsace Grand Cru</text:span><text:span text:style-name="T2341">“;</text:span></text:p>
      <text:p text:style-name="P2342"><text:span text:style-name="T2343">1.2.2</text:span><text:span text:style-name="T2344">. „</text:span><text:span text:style-name="T2345">Crépy</text:span><text:span text:style-name="T2346">“;</text:span></text:p>
      <text:p text:style-name="P2347"><text:span text:style-name="T2348">1.2.3</text:span><text:span text:style-name="T2349">. „</text:span><text:span text:style-name="T2350">Château-Grillet</text:span><text:span text:style-name="T2351">“;</text:span></text:p>
      <text:p text:style-name="P2352"><text:span text:style-name="T2353">1.2.4</text:span><text:span text:style-name="T2354">. raudonasis ir rožinis vynas „</text:span><text:span text:style-name="T2355">Côtes de Provence</text:span><text:span text:style-name="T2356">“;</text:span></text:p>
      <text:p text:style-name="P2357"><text:span text:style-name="T2358">1.2.5</text:span><text:span text:style-name="T2359">. „</text:span><text:span text:style-name="T2360">Cassis</text:span><text:span text:style-name="T2361">“;</text:span></text:p>
      <text:p text:style-name="P2362"><text:span text:style-name="T2363">1.2.6</text:span><text:span text:style-name="T2364">. „</text:span><text:span text:style-name="T2365">Jurançon</text:span><text:span text:style-name="T2366">“, „</text:span><text:span text:style-name="T2367">Jurançon sec</text:span><text:span text:style-name="T2368">“;</text:span></text:p>
      <text:p text:style-name="P2369"><text:span text:style-name="T2370">1.2.7</text:span><text:span text:style-name="T2371">. rožinis vynas „</text:span><text:span text:style-name="T2372">Béarn</text:span><text:span text:style-name="T2373">“, „</text:span><text:span text:style-name="T2374">Béarn-Bellocq</text:span><text:span text:style-name="T2375">“;</text:span></text:p>
      <text:p text:style-name="P2376"><text:span text:style-name="T2377">1.2.8</text:span><text:span text:style-name="T2378">. rožinis vynas „</text:span><text:span text:style-name="T2379">Tavel</text:span><text:span text:style-name="T2380">“.</text:span></text:p>
      <text:p text:style-name="P2381"><text:span text:style-name="T2382">2</text:span><text:span text:style-name="T2383">. „</text:span><text:span text:style-name="T2384">Bocksbeutel</text:span><text:span text:style-name="T2385">“ arba „</text:span><text:span text:style-name="T2386">Cantil</text:span><text:span text:style-name="T2387">“:</text:span></text:p>
      <text:p text:style-name="P2388"><text:span text:style-name="T2389">2.1</text:span><text:span text:style-name="T2390"><text:s/>Tipas: stiklinis butelis trumpu kaklu, pagrindinė dalis išpūstos, bet suplotos formos, butelio pagrindas ir skersinis pjūvis didžiausio išgaubtumo taške yra elipsoidinis:</text:span></text:p>
      <text:p text:style-name="P2391"><text:span text:style-name="T2392">2.1.1</text:span><text:span text:style-name="T2393">. ilgos elipsoidinio skersinio pjūvio ašies santykis su trumpąja ašimi lygus apytikriai 2:1;</text:span></text:p>
      <text:p text:style-name="P2394"><text:span text:style-name="T2395">2.1.2</text:span><text:span text:style-name="T2396">. išgaubtos pagrindinės dalies santykis su butelio cilindrinio kaklu lygus apytikriai 2,5:1;</text:span></text:p>
      <text:p text:style-name="P2397"><text:span text:style-name="T2398">2.2</text:span><text:span text:style-name="T2399">. vynai, kuriems skirtas šio tipo butelis:</text:span></text:p>
      <text:p text:style-name="P2400"><text:span text:style-name="T2401">2.2.1</text:span><text:span text:style-name="T2402">. Vokietijos rūšiniai vynai pkr:</text:span></text:p>
      <text:p text:style-name="P2403"><text:span text:style-name="T2404">2.2.1.1</text:span><text:span text:style-name="T2405">.<text:s/></text:span><text:span text:style-name="T2406">Franken</text:span><text:span text:style-name="T2407">;</text:span></text:p>
      <text:p text:style-name="P2408"><text:span text:style-name="T2409">2.2.1.2</text:span><text:span text:style-name="T2410">.<text:s/></text:span><text:span text:style-name="T2411">Baden</text:span><text:span text:style-name="T2412">;</text:span></text:p>
      <text:p text:style-name="P2413"><text:span text:style-name="T2414">2.2.1.3</text:span><text:span text:style-name="T2415">. kilę iš<text:s/></text:span><text:span text:style-name="T2416">Taubertal</text:span><text:span text:style-name="T2417"><text:s/>and<text:s/></text:span><text:span text:style-name="T2418">Schüpfergrund</text:span><text:span text:style-name="T2419">;</text:span></text:p>
      <text:p text:style-name="P2420"><text:span text:style-name="T2421">2.2.1.4</text:span><text:span text:style-name="T2422">. kilę iš vietinių<text:s/></text:span><text:span text:style-name="T2423">Baden-Baden</text:span><text:span text:style-name="T2424"><text:s/>administracinių rajonų šių dalių:<text:s/></text:span><text:span text:style-name="T2425">Neuweier</text:span><text:span text:style-name="T2426">,<text:s/></text:span><text:span text:style-name="T2427">Steinbach</text:span><text:span text:style-name="T2428">,<text:s/></text:span><text:span text:style-name="T2429">Umweg</text:span><text:span text:style-name="T2430"><text:s/>ir<text:s/></text:span><text:span text:style-name="T2431">Varnhalt</text:span><text:span text:style-name="T2432">;</text:span></text:p>
      <text:p text:style-name="P2433"><text:span text:style-name="T2434">2.2.2</text:span><text:span text:style-name="T2435">. Italijos rūšiniai vynai pkr:</text:span></text:p>
      <text:p text:style-name="P2436"><text:span text:style-name="T2437">2.2.2.1</text:span><text:span text:style-name="T2438">.<text:s/></text:span><text:span text:style-name="T2439">Santa Maddalena</text:span><text:span text:style-name="T2440"><text:s/>(</text:span><text:span text:style-name="T2441">St. Magdalener</text:span><text:span text:style-name="T2442">);</text:span></text:p>
      <text:p text:style-name="P2443"><text:span text:style-name="T2444">2.2.2.2</text:span><text:span text:style-name="T2445">.<text:s/></text:span><text:span text:style-name="T2446">Valle Isarco</text:span><text:span text:style-name="T2447"><text:s/>(</text:span><text:span text:style-name="T2448">Eisacktaler</text:span><text:span text:style-name="T2449">), pagamintas iš<text:s/></text:span><text:span text:style-name="T2450">Sylvaner</text:span><text:span text:style-name="T2451"><text:s/>ir<text:s/></text:span><text:span text:style-name="T2452">Müller-Thurgau</text:span><text:span text:style-name="T2453"><text:s/>vynuogių veislių;</text:span></text:p>
      <text:p text:style-name="P2454"><text:span text:style-name="T2455">2.2.2.3</text:span><text:span text:style-name="T2456">.<text:s/></text:span><text:span text:style-name="T2457">Terlaner</text:span><text:span text:style-name="T2458">, pagamintas iš<text:s/></text:span><text:span text:style-name="T2459">Pinot bianco</text:span><text:span text:style-name="T2460"><text:s/>vynuogių veislės;</text:span></text:p>
      <text:p text:style-name="P2461"><text:span text:style-name="T2462">2.2.2.4</text:span><text:span text:style-name="T2463">.<text:s/></text:span><text:span text:style-name="T2464">Bozner Leiten</text:span><text:span text:style-name="T2465">;</text:span></text:p>
      <text:p text:style-name="P2466"><text:span text:style-name="T2467">2.2.2.5</text:span><text:span text:style-name="T2468">.<text:s/></text:span><text:span text:style-name="T2469">Alto Adige</text:span><text:span text:style-name="T2470"><text:s/>(</text:span><text:span text:style-name="T2471">Südtiroler</text:span><text:span text:style-name="T2472">), pagamintas iš<text:s/></text:span><text:span text:style-name="T2473">Riesling</text:span><text:span text:style-name="T2474">,<text:s/></text:span><text:span text:style-name="T2475">Müller-Thurgau</text:span><text:span text:style-name="T2476">,<text:s/></text:span><text:span text:style-name="T2477">Pinot nero</text:span><text:span text:style-name="T2478">,<text:s/></text:span><text:span text:style-name="T2479">Moscato</text:span><text:span text:style-name="T2480"><text:s/></text:span><text:span text:style-name="T2481">giallo</text:span><text:span text:style-name="T2482">,<text:s/></text:span><text:span text:style-name="T2483">Sylvaner</text:span><text:span text:style-name="T2484">,<text:s/></text:span><text:span text:style-name="T2485">Lagrein</text:span><text:span text:style-name="T2486">,<text:s/></text:span><text:span text:style-name="T2487">Pinot blanco</text:span><text:span text:style-name="T2488"><text:s/>(</text:span><text:span text:style-name="T2489">Weissburgunder</text:span><text:span text:style-name="T2490">) ir<text:s/></text:span><text:span text:style-name="T2491">Moscato rosa</text:span><text:span text:style-name="T2492"><text:s/>(</text:span><text:span text:style-name="T2493">Rosenmuskateller</text:span><text:span text:style-name="T2494">) vynuogių veislių;</text:span></text:p>
      <text:p text:style-name="P2495"><text:span text:style-name="T2496">2.2.2.6</text:span><text:span text:style-name="T2497">.<text:s/></text:span><text:span text:style-name="T2498">Greco di Bianco;</text:span></text:p>
      <text:p text:style-name="P2499"><text:span text:style-name="T2500">2.2.2.7</text:span><text:span text:style-name="T2501">.<text:s/></text:span><text:span text:style-name="T2502">Trentino</text:span><text:span text:style-name="T2503">, pagamintas iš<text:s/></text:span><text:span text:style-name="T2504">Moscato</text:span><text:span text:style-name="T2505"><text:s/>vynuogių veislės.</text:span></text:p>
      <text:p text:style-name="P2506"><text:span text:style-name="T2507">2.2.3</text:span><text:span text:style-name="T2508">. Graikijos vynai:</text:span></text:p>
      <text:p text:style-name="P2509"><text:span text:style-name="T2510">2.2.3.1</text:span><text:span text:style-name="T2511">.<text:s/></text:span><text:span text:style-name="T2512">Agioritiko</text:span><text:span text:style-name="T2513">;</text:span></text:p>
      <text:p text:style-name="P2514"><text:span text:style-name="T2515">2.2.3.2</text:span><text:span text:style-name="T2516">.<text:s/></text:span><text:span text:style-name="T2517">Rombola Kephalonias</text:span><text:span text:style-name="T2518">;</text:span></text:p>
      <text:p text:style-name="P2519"><text:span text:style-name="T2520">2.2.3.3</text:span><text:span text:style-name="T2521">. vynai iš<text:s/></text:span><text:span text:style-name="T2522">Kefalonia</text:span><text:span text:style-name="T2523"><text:s/>salos;</text:span></text:p>
      <text:p text:style-name="P2524"><text:span text:style-name="T2525">2.2.3.4</text:span><text:span text:style-name="T2526">. vynai iš<text:s/></text:span><text:span text:style-name="T2527">Paros</text:span><text:span text:style-name="T2528"><text:s/>salos;</text:span></text:p>
      <text:p text:style-name="P2529"><text:span text:style-name="T2530">2.2.3.5</text:span><text:span text:style-name="T2531">. vynai iš<text:s/></text:span><text:span text:style-name="T2532">Peloponnese</text:span><text:span text:style-name="T2533">;</text:span></text:p>
      <text:p text:style-name="P2534"><text:span text:style-name="T2535">2.2.4</text:span><text:span text:style-name="T2536">. Portugalijos vynai:</text:span></text:p>
      <text:p text:style-name="P2537"><text:span text:style-name="T2538">2.2.4.1</text:span><text:span text:style-name="T2539">. rožiniai ir tik tie rūšiniai vynai pkr ir „</text:span><text:span text:style-name="T2540">vinho regional</text:span><text:span text:style-name="T2541">“, kurie buvo legaliai ir tradiciškai pateikti „</text:span><text:span text:style-name="T2542">cantil</text:span><text:span text:style-name="T2543">“ tipo buteliuose dar prieš jų priskyrimą rūšiniams vynams pkr ir „</text:span><text:span text:style-name="T2544">vinho regional</text:span><text:span text:style-name="T2545">“.</text:span></text:p>
      <text:p text:style-name="P2546"><text:span text:style-name="T2547">3</text:span><text:span text:style-name="T2548">. „</text:span><text:span text:style-name="T2549">Clavelin</text:span><text:span text:style-name="T2550">“:</text:span></text:p>
      <text:p text:style-name="P2551"><text:span text:style-name="T2552">3.1</text:span><text:span text:style-name="T2553">. Tipas: stiklinis butelis trumpu kaklu, 0,62 dm</text:span><text:span text:style-name="T2554">3</text:span><text:span text:style-name="T2555"><text:s/>talpos, iš cilindrinės pagrindinės išplatėjančios dalies, suteikiančios buteliui olos išvaizdą, apytikriai tokių proporcijų:</text:span></text:p>
      <text:p text:style-name="P2556"><text:span text:style-name="T2557">3.1.1</text:span><text:span text:style-name="T2558">. viso aukščio santykis su pagrindo skersmeniu lygus 2,75;</text:span></text:p>
      <text:p text:style-name="P2559"><text:span text:style-name="T2560">3.1.2</text:span><text:span text:style-name="T2561">. cilindrinės dalies aukštis lygus visam aukščiui padalytam iš 2;</text:span></text:p>
      <text:p text:style-name="P2562"><text:span text:style-name="T2563">3.2</text:span><text:span text:style-name="T2564">. Vynai, kuriems skirtas šio tipo butelis:</text:span></text:p>
      <text:p text:style-name="P2565"><text:span text:style-name="T2566">3.2.1</text:span><text:span text:style-name="T2567">. Prancūzijos rūšiniai vynai pkr:</text:span></text:p>
      <text:p text:style-name="P2568"><text:span text:style-name="T2569">3.2.1.1</text:span><text:span text:style-name="T2570">.<text:s/></text:span><text:span text:style-name="T2571">Côte du Jura</text:span><text:span text:style-name="T2572">;</text:span></text:p>
      <text:p text:style-name="P2573"><text:span text:style-name="T2574">3.2.1.2</text:span><text:span text:style-name="T2575">.<text:s/></text:span><text:span text:style-name="T2576">Arbois</text:span><text:span text:style-name="T2577">;</text:span></text:p>
      <text:p text:style-name="P2578"><text:span text:style-name="T2579">3.2.1.3</text:span><text:span text:style-name="T2580">.<text:s/></text:span><text:span text:style-name="T2581">L’Etoile</text:span><text:span text:style-name="T2582">;</text:span></text:p>
      <text:p text:style-name="P2583"><text:span text:style-name="T2584">3.2.1.4</text:span><text:span text:style-name="T2585">.<text:s/></text:span><text:span text:style-name="T2586">Château Chalon</text:span><text:span text:style-name="T2587">.</text:span></text:p>
      <text:p text:style-name="P2588"><text:span text:style-name="T2589">______________</text:span></text:p>
      <text:soft-page-break/>
      <text:p text:style-name="P2590">Techninio reglamento dėl alkoholinių gėrimų<text:s/></text:p>
      <text:p text:style-name="P2598">terminų, apibrėžimų bei procesų apibūdinimo<text:s/></text:p>
      <text:p text:style-name="P2599">ir prekinio pateikimo nuostatų<text:s/></text:p>
      <text:p text:style-name="P2600"><text:span text:style-name="T2601">20</text:span><text:span text:style-name="T2602"><text:s/>priedas</text:span></text:p>
      <text:p text:style-name="P2603"/>
      <text:p text:style-name="P2604"><text:span text:style-name="T2605">VYNUOGIŲ VEISLIŲ PAVADINIMŲ IR JŲ SINONIMŲ, Į KURIUOS ĮEINA GEOGRAFINĖS NUORODOS<text:s/></text:span><text:span text:style-name="T2606">(1)</text:span><text:span text:style-name="T2607">, SĄRAŠAS PAGAL 18 PRIEDO 8.2 PUNKTĄ</text:span></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Veislės pavadinimas arba jo sinonimas</text:p>
          </table:table-cell>
          <table:table-cell table:style-name="TableCell2615">
            <text:p text:style-name="P2616"><text:span text:style-name="T2617">Šalys, galinčios vartoti veislės pavadinimą arba vieną iš jo sinonimų</text:span><text:span text:style-name="T2618"><text:note text:note-class="footnote" text:id="_ftn0"><text:note-citation text:label="(2)">(2)</text:note-citation><text:note-body><text:p text:style-name="P2619"><text:span text:style-name="T2620"><text:s/></text:span><text:span text:style-name="T2621">Šio priedo išimtys yra leidžiamos tik tais atvejais, kai vynai, susiję geografiniais požymiais, pagaminti administraciniuose vienetuose, kuriuose tokių vynmedžių gamyba buvo leidžiama reglamento įsigaliojimo metu, remiantis susijusių šalių nustatytomis sąlygomis vynų gamybai bei pateikimui.</text:span></text:p></text:note-body></text:note></text:span></text:p>
          </table:table-cell>
        </table:table-row>
        <table:table-row table:style-name="TableRow2622">
          <table:table-cell table:style-name="TableCell2623">
            <text:p text:style-name="P2624">Agiorgitiko</text:p>
          </table:table-cell>
          <table:table-cell table:style-name="TableCell2625">
            <text:p text:style-name="P2626">Graikija</text:p>
          </table:table-cell>
        </table:table-row>
        <table:table-row table:style-name="TableRow2627">
          <table:table-cell table:style-name="TableCell2628">
            <text:p text:style-name="P2629">Aglianico</text:p>
          </table:table-cell>
          <table:table-cell table:style-name="TableCell2630">
            <text:p text:style-name="P2631">Italija, Graikija</text:p>
          </table:table-cell>
        </table:table-row>
        <table:table-row table:style-name="TableRow2632">
          <table:table-cell table:style-name="TableCell2633">
            <text:p text:style-name="P2634">Aglianicone</text:p>
          </table:table-cell>
          <table:table-cell table:style-name="TableCell2635">
            <text:p text:style-name="P2636">Italija, Graikija</text:p>
          </table:table-cell>
        </table:table-row>
        <table:table-row table:style-name="TableRow2637">
          <table:table-cell table:style-name="TableCell2638">
            <text:p text:style-name="P2639">Alicante Bouschet</text:p>
          </table:table-cell>
          <table:table-cell table:style-name="TableCell2640">
            <text:p text:style-name="P2641">Graikija, Italija, Portugalija, Alžyras, Tunisas, Jungtinės Amerikos Valstijos</text:p>
          </table:table-cell>
        </table:table-row>
        <table:table-row table:style-name="TableRow2642">
          <table:table-cell table:style-name="TableCell2643">
            <text:p text:style-name="P2644">Alicante Branco</text:p>
          </table:table-cell>
          <table:table-cell table:style-name="TableCell2645">
            <text:p text:style-name="P2646">Portugalija</text:p>
          </table:table-cell>
        </table:table-row>
        <table:table-row table:style-name="TableRow2647">
          <table:table-cell table:style-name="TableCell2648">
            <text:p text:style-name="P2649">Alicante Henri Bouschet</text:p>
          </table:table-cell>
          <table:table-cell table:style-name="TableCell2650">
            <text:p text:style-name="P2651">Prancūzija</text:p>
          </table:table-cell>
        </table:table-row>
        <table:table-row table:style-name="TableRow2652">
          <table:table-cell table:style-name="TableCell2653">
            <text:p text:style-name="P2654">Alicante</text:p>
          </table:table-cell>
          <table:table-cell table:style-name="TableCell2655">
            <text:p text:style-name="P2656">Italija</text:p>
          </table:table-cell>
        </table:table-row>
        <table:table-row table:style-name="TableRow2657">
          <table:table-cell table:style-name="TableCell2658">
            <text:p text:style-name="P2659">Alikant Buse</text:p>
          </table:table-cell>
          <table:table-cell table:style-name="TableCell2660">
            <text:p text:style-name="P2661">Jugoslavijos Federacinė Respublika</text:p>
          </table:table-cell>
        </table:table-row>
        <table:table-row table:style-name="TableRow2662">
          <table:table-cell table:style-name="TableCell2663">
            <text:p text:style-name="P2664">Auxerrois</text:p>
          </table:table-cell>
          <table:table-cell table:style-name="TableCell2665">
            <text:p text:style-name="P2666">Australija, Kanada, Šveicarija, Belgija, Vokietija, Prancūzija, Liuksemburgas, Olandija, Jungtinė Karalystė</text:p>
          </table:table-cell>
        </table:table-row>
        <table:table-row table:style-name="TableRow2667">
          <table:table-cell table:style-name="TableCell2668">
            <text:p text:style-name="P2669">Banatski rizling</text:p>
          </table:table-cell>
          <table:table-cell table:style-name="TableCell2670">
            <text:p text:style-name="P2671">Jugoslavijos Federacinė Respublika</text:p>
          </table:table-cell>
        </table:table-row>
        <table:table-row table:style-name="TableRow2672">
          <table:table-cell table:style-name="TableCell2673">
            <text:p text:style-name="P2674">Barbera Bianca</text:p>
          </table:table-cell>
          <table:table-cell table:style-name="TableCell2675">
            <text:p text:style-name="P2676">Italija</text:p>
          </table:table-cell>
        </table:table-row>
        <table:table-row table:style-name="TableRow2677">
          <table:table-cell table:style-name="TableCell2678">
            <text:p text:style-name="P2679">Barbera</text:p>
          </table:table-cell>
          <table:table-cell table:style-name="TableCell2680">
            <text:p text:style-name="P2681">Argentina, Australija, Kroatija, Meksika, Slovėnija, Urugvajus, Jungtinės Amerikos Valstijos, Graikija, Italija</text:p>
          </table:table-cell>
        </table:table-row>
        <table:table-row table:style-name="TableRow2682">
          <table:table-cell table:style-name="TableCell2683">
            <text:p text:style-name="P2684">Barbera Sarda</text:p>
          </table:table-cell>
          <table:table-cell table:style-name="TableCell2685">
            <text:p text:style-name="P2686">Italija</text:p>
          </table:table-cell>
        </table:table-row>
        <table:table-row table:style-name="TableRow2687">
          <table:table-cell table:style-name="TableCell2688">
            <text:p text:style-name="P2689">Beli burgundec, Weißburgunder, Weißer Burgunder</text:p>
          </table:table-cell>
          <table:table-cell table:style-name="TableCell2690">
            <text:p text:style-name="P2691">Slovėnija</text:p>
          </table:table-cell>
        </table:table-row>
        <table:table-row table:style-name="TableRow2692">
          <table:table-cell table:style-name="TableCell2693">
            <text:p text:style-name="P2694">Blauburgunder</text:p>
          </table:table-cell>
          <table:table-cell table:style-name="TableCell2695">
            <text:p text:style-name="P2696">Kanada, Čilė, Italija</text:p>
          </table:table-cell>
        </table:table-row>
        <table:table-row table:style-name="TableRow2697">
          <table:table-cell table:style-name="TableCell2698">
            <text:p text:style-name="P2699">Blauer Burgunder, Blauer Spätburgunder, Blauburgunder</text:p>
          </table:table-cell>
          <table:table-cell table:style-name="TableCell2700">
            <text:p text:style-name="P2701">Austrija</text:p>
          </table:table-cell>
        </table:table-row>
        <table:table-row table:style-name="TableRow2702">
          <table:table-cell table:style-name="TableCell2703">
            <text:p text:style-name="P2704">Blauer Frühburgunder, Frühburgunder</text:p>
          </table:table-cell>
          <table:table-cell table:style-name="TableCell2705">
            <text:p text:style-name="P2706">Vokietija</text:p>
          </table:table-cell>
        </table:table-row>
        <table:table-row table:style-name="TableRow2707">
          <table:table-cell table:style-name="TableCell2708">
            <text:p text:style-name="P2709">Blauer Limberger</text:p>
          </table:table-cell>
          <table:table-cell table:style-name="TableCell2710">
            <text:p text:style-name="P2711">Vokietija</text:p>
          </table:table-cell>
        </table:table-row>
        <table:table-row table:style-name="TableRow2712">
          <table:table-cell table:style-name="TableCell2713">
            <text:p text:style-name="P2714">Blauer Spätburgunder, Spätburgunder</text:p>
          </table:table-cell>
          <table:table-cell table:style-name="TableCell2715">
            <text:p text:style-name="P2716">Vokietija</text:p>
          </table:table-cell>
        </table:table-row>
        <table:table-row table:style-name="TableRow2717">
          <table:table-cell table:style-name="TableCell2718">
            <text:p text:style-name="P2719">Blauer Spätburgunder</text:p>
          </table:table-cell>
          <table:table-cell table:style-name="TableCell2720">
            <text:p text:style-name="P2721">Slovėnija</text:p>
          </table:table-cell>
        </table:table-row>
        <table:table-row table:style-name="TableRow2722">
          <table:table-cell table:style-name="TableCell2723">
            <text:p text:style-name="P2724">Bonarda</text:p>
          </table:table-cell>
          <table:table-cell table:style-name="TableCell2725">
            <text:p text:style-name="P2726">Italija</text:p>
          </table:table-cell>
        </table:table-row>
        <table:table-row table:style-name="TableRow2727">
          <table:table-cell table:style-name="TableCell2728">
            <text:p text:style-name="P2729">Borba</text:p>
          </table:table-cell>
          <table:table-cell table:style-name="TableCell2730">
            <text:p text:style-name="P2731">Ispanija</text:p>
          </table:table-cell>
        </table:table-row>
        <table:table-row table:style-name="TableRow2732">
          <table:table-cell table:style-name="TableCell2733">
            <text:p text:style-name="P2734">Bosco</text:p>
          </table:table-cell>
          <table:table-cell table:style-name="TableCell2735">
            <text:p text:style-name="P2736">Italija</text:p>
          </table:table-cell>
        </table:table-row>
        <table:table-row table:style-name="TableRow2737">
          <table:table-cell table:style-name="TableCell2738">
            <text:p text:style-name="P2739">Bragão</text:p>
          </table:table-cell>
          <table:table-cell table:style-name="TableCell2740">
            <text:p text:style-name="P2741">Portugalija</text:p>
          </table:table-cell>
        </table:table-row>
        <table:table-row table:style-name="TableRow2742">
          <table:table-cell table:style-name="TableCell2743">
            <text:p text:style-name="P2744">Burgundac beli, Weisse Burgunder</text:p>
          </table:table-cell>
          <table:table-cell table:style-name="TableCell2745">
            <text:p text:style-name="P2746">Jugoslavijos Federacinė Respublika</text:p>
          </table:table-cell>
        </table:table-row>
        <table:table-row table:style-name="TableRow2747">
          <table:table-cell table:style-name="TableCell2748">
            <text:p text:style-name="P2749">Burgundac Crni</text:p>
          </table:table-cell>
          <table:table-cell table:style-name="TableCell2750">
            <text:p text:style-name="P2751">Kroatija</text:p>
          </table:table-cell>
        </table:table-row>
        <table:table-row table:style-name="TableRow2752">
          <table:table-cell table:style-name="TableCell2753">
            <text:p text:style-name="P2754">Burgundac crni, Blauer Burgunder, Spätburgunder</text:p>
          </table:table-cell>
          <table:table-cell table:style-name="TableCell2755">
            <text:p text:style-name="P2756">Jugoslavijos Federacinė Respublika</text:p>
          </table:table-cell>
        </table:table-row>
        <table:table-row table:style-name="TableRow2757">
          <table:table-cell table:style-name="TableCell2758">
            <text:p text:style-name="P2759">Burgundac sivi</text:p>
          </table:table-cell>
          <table:table-cell table:style-name="TableCell2760">
            <text:p text:style-name="P2761">Jugoslavijos Federacinė Respublika</text:p>
          </table:table-cell>
        </table:table-row>
        <table:table-row table:style-name="TableRow2762">
          <table:table-cell table:style-name="TableCell2763">
            <text:p text:style-name="P2764">Burgundac sivi</text:p>
          </table:table-cell>
          <table:table-cell table:style-name="TableCell2765">
            <text:p text:style-name="P2766">Kroatija</text:p>
          </table:table-cell>
        </table:table-row>
        <table:table-row table:style-name="TableRow2767">
          <table:table-cell table:style-name="TableCell2768">
            <text:p text:style-name="P2769">Burgundec bel</text:p>
          </table:table-cell>
          <table:table-cell table:style-name="TableCell2770">
            <text:p text:style-name="P2771">Buvusi Jugoslavijos Respublika Makedonija</text:p>
          </table:table-cell>
        </table:table-row>
        <table:table-row table:style-name="TableRow2772">
          <table:table-cell table:style-name="TableCell2773">
            <text:p text:style-name="P2774">Burgundec crn, Blauburgunder, Blauer Spätburgunder, Spätburgunder</text:p>
          </table:table-cell>
          <table:table-cell table:style-name="TableCell2775">
            <text:p text:style-name="P2776">Buvusi Jugoslavijos Respublika Makedonija</text:p>
          </table:table-cell>
        </table:table-row>
        <table:table-row table:style-name="TableRow2777">
          <table:table-cell table:style-name="TableCell2778">
            <text:p text:style-name="P2779">Burgundec siv</text:p>
          </table:table-cell>
          <table:table-cell table:style-name="TableCell2780">
            <text:p text:style-name="P2781">Buvusi Jugoslavijos Respublika Makedonija</text:p>
          </table:table-cell>
        </table:table-row>
        <table:table-row table:style-name="TableRow2782">
          <table:table-cell table:style-name="TableCell2783">
            <text:p text:style-name="P2784">Calabrese, Nero d’Avola</text:p>
          </table:table-cell>
          <table:table-cell table:style-name="TableCell2785">
            <text:p text:style-name="P2786">Italija</text:p>
          </table:table-cell>
        </table:table-row>
        <table:table-row table:style-name="TableRow2787">
          <table:table-cell table:style-name="TableCell2788">
            <text:p text:style-name="P2789">Campanário</text:p>
          </table:table-cell>
          <table:table-cell table:style-name="TableCell2790">
            <text:p text:style-name="P2791">Portugalija</text:p>
          </table:table-cell>
        </table:table-row>
        <table:table-row table:style-name="TableRow2792">
          <table:table-cell table:style-name="TableCell2793">
            <text:p text:style-name="P2794">Canari</text:p>
          </table:table-cell>
          <table:table-cell table:style-name="TableCell2795">
            <text:p text:style-name="P2796">Argentina</text:p>
          </table:table-cell>
        </table:table-row>
        <table:table-row table:style-name="TableRow2797">
          <table:table-cell table:style-name="TableCell2798">
            <text:p text:style-name="P2799">Carignan Blanc</text:p>
          </table:table-cell>
          <table:table-cell table:style-name="TableCell2800">
            <text:p text:style-name="P2801">Prancūzija</text:p>
          </table:table-cell>
        </table:table-row>
        <table:table-row table:style-name="TableRow2802">
          <table:table-cell table:style-name="TableCell2803">
            <text:p text:style-name="P2804">Carignan</text:p>
          </table:table-cell>
          <table:table-cell table:style-name="TableCell2805">
            <text:p text:style-name="P2806">Argentina, Kroatija, Izraelis, Marokas, Naujoji Zelandija, Tunisas, Kipras, Graikija, Prancūzija, Portugalija</text:p>
          </table:table-cell>
        </table:table-row>
        <table:table-row table:style-name="TableRow2807">
          <table:table-cell table:style-name="TableCell2808">
            <text:p text:style-name="P2809">Carignane</text:p>
          </table:table-cell>
          <table:table-cell table:style-name="TableCell2810">
            <text:p text:style-name="P2811">Australija, Meksika, Turkija, Jungtinės Amerikos Valstijos</text:p>
          </table:table-cell>
        </table:table-row>
        <text:soft-page-break/>
        <table:table-row table:style-name="TableRow2812">
          <table:table-cell table:style-name="TableCell2813">
            <text:p text:style-name="P2814">Carignano</text:p>
          </table:table-cell>
          <table:table-cell table:style-name="TableCell2815">
            <text:p text:style-name="P2816">Italija</text:p>
          </table:table-cell>
        </table:table-row>
        <table:table-row table:style-name="TableRow2817">
          <table:table-cell table:style-name="TableCell2818">
            <text:p text:style-name="P2819">Chardonnay, Pinot Chardonnay</text:p>
          </table:table-cell>
          <table:table-cell table:style-name="TableCell2820">
            <text:p text:style-name="P2821">Argentina, Australija, Bulgarija, Kanada, Šveicarija, Čilė, Čekijos Respublika, Kroatija, Vengrija, Indija, Izraelis, Moldova, Meksika, Naujoji Zelandija, Rumunija, Rusija, San Marinas, Slovakija, Slovėnija, Tunisas, Buvusi Jugoslavijos Respublika Makedonija, Jungtinės Amerikos Valstijos, Urugvajus, Jugoslavijos Federacinė Respublika, Pietų Afrikos Respublika, Zimbabvė, Vokietija, Prancūzija, Graikija, Italija, Liuksemburgas, Olandija, Jungtinė Karalystė, Ispanija, Portugalija, Austrija, Belgija</text:p>
          </table:table-cell>
        </table:table-row>
        <table:table-row table:style-name="TableRow2822">
          <table:table-cell table:style-name="TableCell2823">
            <text:p text:style-name="P2824">Chardonnay Musqué</text:p>
          </table:table-cell>
          <table:table-cell table:style-name="TableCell2825">
            <text:p text:style-name="P2826">Kanada</text:p>
          </table:table-cell>
        </table:table-row>
        <table:table-row table:style-name="TableRow2827">
          <table:table-cell table:style-name="TableCell2828">
            <text:p text:style-name="P2829">Chelva</text:p>
          </table:table-cell>
          <table:table-cell table:style-name="TableCell2830">
            <text:p text:style-name="P2831">Ispanija</text:p>
          </table:table-cell>
        </table:table-row>
        <table:table-row table:style-name="TableRow2832">
          <table:table-cell table:style-name="TableCell2833">
            <text:p text:style-name="P2834">Corinto Nero</text:p>
          </table:table-cell>
          <table:table-cell table:style-name="TableCell2835">
            <text:p text:style-name="P2836">Italija</text:p>
          </table:table-cell>
        </table:table-row>
        <table:table-row table:style-name="TableRow2837">
          <table:table-cell table:style-name="TableCell2838">
            <text:p text:style-name="P2839">Cserszegi fűszeres</text:p>
          </table:table-cell>
          <table:table-cell table:style-name="TableCell2840">
            <text:p text:style-name="P2841">Vengrija</text:p>
          </table:table-cell>
        </table:table-row>
        <table:table-row table:style-name="TableRow2842">
          <table:table-cell table:style-name="TableCell2843">
            <text:p text:style-name="P2844">Dornfelder</text:p>
          </table:table-cell>
          <table:table-cell table:style-name="TableCell2845">
            <text:p text:style-name="P2846">Kanada, Vokietija, Olandija, Jungtinė Karalystė, Belgija</text:p>
          </table:table-cell>
        </table:table-row>
        <table:table-row table:style-name="TableRow2847">
          <table:table-cell table:style-name="TableCell2848">
            <text:p text:style-name="P2849">Durasa</text:p>
          </table:table-cell>
          <table:table-cell table:style-name="TableCell2850">
            <text:p text:style-name="P2851">Italija</text:p>
          </table:table-cell>
        </table:table-row>
        <table:table-row table:style-name="TableRow2852">
          <table:table-cell table:style-name="TableCell2853">
            <text:p text:style-name="P2854">Early Burgundy</text:p>
          </table:table-cell>
          <table:table-cell table:style-name="TableCell2855">
            <text:p text:style-name="P2856">Jungtinės Valstijos</text:p>
          </table:table-cell>
        </table:table-row>
        <table:table-row table:style-name="TableRow2857">
          <table:table-cell table:style-name="TableCell2858">
            <text:p text:style-name="P2859">Findling</text:p>
          </table:table-cell>
          <table:table-cell table:style-name="TableCell2860">
            <text:p text:style-name="P2861">Vokietija, Jungtinė Karalystė</text:p>
          </table:table-cell>
        </table:table-row>
        <table:table-row table:style-name="TableRow2862">
          <table:table-cell table:style-name="TableCell2863">
            <text:p text:style-name="P2864">Frühburgunder</text:p>
          </table:table-cell>
          <table:table-cell table:style-name="TableCell2865">
            <text:p text:style-name="P2866">Olandija</text:p>
          </table:table-cell>
        </table:table-row>
        <table:table-row table:style-name="TableRow2867">
          <table:table-cell table:style-name="TableCell2868">
            <text:p text:style-name="P2869">Graciosa</text:p>
          </table:table-cell>
          <table:table-cell table:style-name="TableCell2870">
            <text:p text:style-name="P2871">Portugalija</text:p>
          </table:table-cell>
        </table:table-row>
        <table:table-row table:style-name="TableRow2872">
          <table:table-cell table:style-name="TableCell2873">
            <text:p text:style-name="P2874">Grauburgunder</text:p>
          </table:table-cell>
          <table:table-cell table:style-name="TableCell2875">
            <text:p text:style-name="P2876">Vengrija</text:p>
          </table:table-cell>
        </table:table-row>
        <table:table-row table:style-name="TableRow2877">
          <table:table-cell table:style-name="TableCell2878">
            <text:p text:style-name="P2879">Grauer Burgunder, Grauburgunder</text:p>
          </table:table-cell>
          <table:table-cell table:style-name="TableCell2880">
            <text:p text:style-name="P2881">Bulgarija, Kanada, Rumunija, Vokietija, Austrija</text:p>
          </table:table-cell>
        </table:table-row>
        <table:table-row table:style-name="TableRow2882">
          <table:table-cell table:style-name="TableCell2883">
            <text:p text:style-name="P2884">GrossBurgunder</text:p>
          </table:table-cell>
          <table:table-cell table:style-name="TableCell2885">
            <text:p text:style-name="P2886">Rumunija</text:p>
          </table:table-cell>
        </table:table-row>
        <table:table-row table:style-name="TableRow2887">
          <table:table-cell table:style-name="TableCell2888">
            <text:p text:style-name="P2889">Ioana</text:p>
          </table:table-cell>
          <table:table-cell table:style-name="TableCell2890">
            <text:p text:style-name="P2891">Jungtinės Amerikos Valstijos</text:p>
          </table:table-cell>
        </table:table-row>
        <table:table-row table:style-name="TableRow2892">
          <table:table-cell table:style-name="TableCell2893">
            <text:p text:style-name="P2894">Izsáki</text:p>
          </table:table-cell>
          <table:table-cell table:style-name="TableCell2895">
            <text:p text:style-name="P2896">Vengrija</text:p>
          </table:table-cell>
        </table:table-row>
        <table:table-row table:style-name="TableRow2897">
          <table:table-cell table:style-name="TableCell2898">
            <text:p text:style-name="P2899">Kanzler</text:p>
          </table:table-cell>
          <table:table-cell table:style-name="TableCell2900">
            <text:p text:style-name="P2901">Vokietija, Jungtinė Karalystė</text:p>
          </table:table-cell>
        </table:table-row>
        <table:table-row table:style-name="TableRow2902">
          <table:table-cell table:style-name="TableCell2903">
            <text:p text:style-name="P2904">Kardinal</text:p>
          </table:table-cell>
          <table:table-cell table:style-name="TableCell2905">
            <text:p text:style-name="P2906">Bulgarija</text:p>
          </table:table-cell>
        </table:table-row>
        <table:table-row table:style-name="TableRow2907">
          <table:table-cell table:style-name="TableCell2908">
            <text:p text:style-name="P2909">Kisburgundi kék</text:p>
          </table:table-cell>
          <table:table-cell table:style-name="TableCell2910">
            <text:p text:style-name="P2911">Vengrija</text:p>
          </table:table-cell>
        </table:table-row>
        <table:table-row table:style-name="TableRow2912">
          <table:table-cell table:style-name="TableCell2913">
            <text:p text:style-name="P2914">Korinthiaki</text:p>
          </table:table-cell>
          <table:table-cell table:style-name="TableCell2915">
            <text:p text:style-name="P2916">Graikija</text:p>
          </table:table-cell>
        </table:table-row>
        <table:table-row table:style-name="TableRow2917">
          <table:table-cell table:style-name="TableCell2918">
            <text:p text:style-name="P2919">Leira</text:p>
          </table:table-cell>
          <table:table-cell table:style-name="TableCell2920">
            <text:p text:style-name="P2921">Portugalija</text:p>
          </table:table-cell>
        </table:table-row>
        <table:table-row table:style-name="TableRow2922">
          <table:table-cell table:style-name="TableCell2923">
            <text:p text:style-name="P2924">Limberger</text:p>
          </table:table-cell>
          <table:table-cell table:style-name="TableCell2925">
            <text:p text:style-name="P2926">Naujoji Zelandija, Belgija</text:p>
          </table:table-cell>
        </table:table-row>
        <table:table-row table:style-name="TableRow2927">
          <table:table-cell table:style-name="TableCell2928">
            <text:p text:style-name="P2929">Limnio</text:p>
          </table:table-cell>
          <table:table-cell table:style-name="TableCell2930">
            <text:p text:style-name="P2931">Graikija</text:p>
          </table:table-cell>
        </table:table-row>
        <table:table-row table:style-name="TableRow2932">
          <table:table-cell table:style-name="TableCell2933">
            <text:p text:style-name="P2934">Maceratino</text:p>
          </table:table-cell>
          <table:table-cell table:style-name="TableCell2935">
            <text:p text:style-name="P2936">Italija</text:p>
          </table:table-cell>
        </table:table-row>
        <table:table-row table:style-name="TableRow2937">
          <table:table-cell table:style-name="TableCell2938">
            <text:p text:style-name="P2939">Monemvasia</text:p>
          </table:table-cell>
          <table:table-cell table:style-name="TableCell2940">
            <text:p text:style-name="P2941">Graikija</text:p>
          </table:table-cell>
        </table:table-row>
        <table:table-row table:style-name="TableRow2942">
          <table:table-cell table:style-name="TableCell2943">
            <text:p text:style-name="P2944">Montepulciano</text:p>
          </table:table-cell>
          <table:table-cell table:style-name="TableCell2945">
            <text:p text:style-name="P2946">Italija</text:p>
          </table:table-cell>
        </table:table-row>
        <table:table-row table:style-name="TableRow2947">
          <table:table-cell table:style-name="TableCell2948">
            <text:p text:style-name="P2949">Moslavac, Mozler</text:p>
          </table:table-cell>
          <table:table-cell table:style-name="TableCell2950">
            <text:p text:style-name="P2951">Buvusi Jugoslavijos Respublika Makedonija</text:p>
          </table:table-cell>
        </table:table-row>
        <table:table-row table:style-name="TableRow2952">
          <table:table-cell table:style-name="TableCell2953">
            <text:p text:style-name="P2954">Mosler</text:p>
          </table:table-cell>
          <table:table-cell table:style-name="TableCell2955">
            <text:p text:style-name="P2956">Slovėnija</text:p>
          </table:table-cell>
        </table:table-row>
        <table:table-row table:style-name="TableRow2957">
          <table:table-cell table:style-name="TableCell2958">
            <text:p text:style-name="P2959">Mouratón</text:p>
          </table:table-cell>
          <table:table-cell table:style-name="TableCell2960">
            <text:p text:style-name="P2961">Ispanija</text:p>
          </table:table-cell>
        </table:table-row>
        <table:table-row table:style-name="TableRow2962">
          <table:table-cell table:style-name="TableCell2963">
            <text:p text:style-name="P2964">Müller-Thurgau</text:p>
          </table:table-cell>
          <table:table-cell table:style-name="TableCell2965">
            <text:p text:style-name="P2966">Austrija, Vokietija, Liuksemburgas, Olandija, Italija, Belgija, Graikija, Prancūzija, Portugalija, Jungtinė Karalystė, Australija, Bulgarija, Jungtinės Amerikos Valstijos, Naujoji Zelandija, Rusija</text:p>
          </table:table-cell>
        </table:table-row>
        <table:table-row table:style-name="TableRow2967">
          <table:table-cell table:style-name="TableCell2968">
            <text:p text:style-name="P2969">Nagyburgundi, Burgundi</text:p>
          </table:table-cell>
          <table:table-cell table:style-name="TableCell2970">
            <text:p text:style-name="P2971">Vengrija</text:p>
          </table:table-cell>
        </table:table-row>
        <table:table-row table:style-name="TableRow2972">
          <table:table-cell table:style-name="TableCell2973">
            <text:p text:style-name="P2974">Olivella Nera</text:p>
          </table:table-cell>
          <table:table-cell table:style-name="TableCell2975">
            <text:p text:style-name="P2976">Italija</text:p>
          </table:table-cell>
        </table:table-row>
        <table:table-row table:style-name="TableRow2977">
          <table:table-cell table:style-name="TableCell2978">
            <text:p text:style-name="P2979">Orange Muscat</text:p>
          </table:table-cell>
          <table:table-cell table:style-name="TableCell2980">
            <text:p text:style-name="P2981">Australija, Jungtinės Amerikos Valstijos</text:p>
          </table:table-cell>
        </table:table-row>
        <table:table-row table:style-name="TableRow2982">
          <table:table-cell table:style-name="TableCell2983">
            <text:p text:style-name="P2984">Pau Ferro</text:p>
          </table:table-cell>
          <table:table-cell table:style-name="TableCell2985">
            <text:p text:style-name="P2986">Portugalija</text:p>
          </table:table-cell>
        </table:table-row>
        <table:table-row table:style-name="TableRow2987">
          <table:table-cell table:style-name="TableCell2988">
            <text:p text:style-name="P2989">Pinella</text:p>
          </table:table-cell>
          <table:table-cell table:style-name="TableCell2990">
            <text:p text:style-name="P2991">Italija</text:p>
          </table:table-cell>
        </table:table-row>
        <table:table-row table:style-name="TableRow2992">
          <table:table-cell table:style-name="TableCell2993">
            <text:p text:style-name="P2994">Portoghese</text:p>
          </table:table-cell>
          <table:table-cell table:style-name="TableCell2995">
            <text:p text:style-name="P2996">Italija</text:p>
          </table:table-cell>
        </table:table-row>
        <table:table-row table:style-name="TableRow2997">
          <table:table-cell table:style-name="TableCell2998">
            <text:p text:style-name="P2999">Pozsonyi, Pozsonyi Fehér</text:p>
          </table:table-cell>
          <table:table-cell table:style-name="TableCell3000">
            <text:p text:style-name="P3001">Vengrija</text:p>
          </table:table-cell>
        </table:table-row>
        <table:table-row table:style-name="TableRow3002">
          <table:table-cell table:style-name="TableCell3003">
            <text:p text:style-name="P3004">Raboso</text:p>
          </table:table-cell>
          <table:table-cell table:style-name="TableCell3005">
            <text:p text:style-name="P3006">Italija</text:p>
          </table:table-cell>
        </table:table-row>
        <table:table-row table:style-name="TableRow3007">
          <table:table-cell table:style-name="TableCell3008">
            <text:p text:style-name="P3009">Rheinriesling</text:p>
          </table:table-cell>
          <table:table-cell table:style-name="TableCell3010">
            <text:p text:style-name="P3011">Bulgarija, Austrija</text:p>
          </table:table-cell>
        </table:table-row>
        <table:table-row table:style-name="TableRow3012">
          <table:table-cell table:style-name="TableCell3013">
            <text:p text:style-name="P3014">Riminèse</text:p>
          </table:table-cell>
          <table:table-cell table:style-name="TableCell3015">
            <text:p text:style-name="P3016">Prancūzija</text:p>
          </table:table-cell>
        </table:table-row>
        <table:table-row table:style-name="TableRow3017">
          <table:table-cell table:style-name="TableCell3018">
            <text:p text:style-name="P3019">Santareno</text:p>
          </table:table-cell>
          <table:table-cell table:style-name="TableCell3020">
            <text:p text:style-name="P3021">Portugalija</text:p>
          </table:table-cell>
        </table:table-row>
        <table:table-row table:style-name="TableRow3022">
          <table:table-cell table:style-name="TableCell3023">
            <text:p text:style-name="P3024">Schönburger</text:p>
          </table:table-cell>
          <table:table-cell table:style-name="TableCell3025">
            <text:p text:style-name="P3026">Kanada, Naujoji Zelandija, Vokietija, Belgija, Jungtinė Karalystė, Olandija</text:p>
          </table:table-cell>
        </table:table-row>
        <table:table-row table:style-name="TableRow3027">
          <table:table-cell table:style-name="TableCell3028">
            <text:p text:style-name="P3029">Sciaccarello</text:p>
          </table:table-cell>
          <table:table-cell table:style-name="TableCell3030">
            <text:p text:style-name="P3031">Prancūzija</text:p>
          </table:table-cell>
        </table:table-row>
        <table:table-row table:style-name="TableRow3032">
          <table:table-cell table:style-name="TableCell3033">
            <text:p text:style-name="P3034">Spätburgunder</text:p>
          </table:table-cell>
          <table:table-cell table:style-name="TableCell3035">
            <text:p text:style-name="P3036">Bulgarija, Kanada, Čilė, Vengrija, Moldova, Rumunija, Slovėnija, Italija, Olandija, Jungtinė Karalystė</text:p>
          </table:table-cell>
        </table:table-row>
        <table:table-row table:style-name="TableRow3037">
          <table:table-cell table:style-name="TableCell3038">
            <text:p text:style-name="P3039">Štajerska Belina</text:p>
          </table:table-cell>
          <table:table-cell table:style-name="TableCell3040">
            <text:p text:style-name="P3041">Kroatija, Slovėnija</text:p>
          </table:table-cell>
        </table:table-row>
        <table:table-row table:style-name="TableRow3042">
          <table:table-cell table:style-name="TableCell3043">
            <text:p text:style-name="P3044">Subirat</text:p>
          </table:table-cell>
          <table:table-cell table:style-name="TableCell3045">
            <text:p text:style-name="P3046">Ispanija</text:p>
          </table:table-cell>
        </table:table-row>
        <table:table-row table:style-name="TableRow3047">
          <table:table-cell table:style-name="TableCell3048">
            <text:p text:style-name="P3049">Terrantez do Pico</text:p>
          </table:table-cell>
          <table:table-cell table:style-name="TableCell3050">
            <text:p text:style-name="P3051">Portugalija</text:p>
          </table:table-cell>
        </table:table-row>
        <table:table-row table:style-name="TableRow3052">
          <table:table-cell table:style-name="TableCell3053">
            <text:p text:style-name="P3054">Tintilla de Rota</text:p>
          </table:table-cell>
          <table:table-cell table:style-name="TableCell3055">
            <text:p text:style-name="P3056">Ispanija</text:p>
          </table:table-cell>
        </table:table-row>
        <table:table-row table:style-name="TableRow3057">
          <table:table-cell table:style-name="TableCell3058">
            <text:p text:style-name="P3059">Tinto basto</text:p>
          </table:table-cell>
          <table:table-cell table:style-name="TableCell3060">
            <text:p text:style-name="P3061">Ispanija</text:p>
          </table:table-cell>
        </table:table-row>
        <table:table-row table:style-name="TableRow3062">
          <table:table-cell table:style-name="TableCell3063">
            <text:p text:style-name="P3064">Tinto de Pegões</text:p>
          </table:table-cell>
          <table:table-cell table:style-name="TableCell3065">
            <text:p text:style-name="P3066">Portugalija</text:p>
          </table:table-cell>
        </table:table-row>
        <table:table-row table:style-name="TableRow3067">
          <table:table-cell table:style-name="TableCell3068">
            <text:p text:style-name="Normal"><text:span text:style-name="T3069">Tocai Friulano, Tocai Italico<text:s/></text:span><text:span text:style-name="T3070"><text:note text:note-class="footnote" text:id="_ftn1"><text:note-citation text:label="(3)">(3)</text:note-citation><text:note-body><text:p text:style-name="P3071"><text:span text:style-name="T3072"><text:s/>Pavadinimas „</text:span><text:span text:style-name="T3073">Tocai friulano</text:span><text:span text:style-name="T3074">“ ir jo sinonimas „</text:span><text:span text:style-name="T3075">Tocai italico</text:span><text:span text:style-name="T3076">“ gali būti vartojami pereinamuoju laikotarpiu iki<text:s/></text:span><text:span text:style-name="T3077"><text:line-break/>2007 m. kovo 31 d.</text:span></text:p></text:note-body></text:note></text:span></text:p>
          </table:table-cell>
          <table:table-cell table:style-name="TableCell3078">
            <text:p text:style-name="P3079">Italija</text:p>
          </table:table-cell>
        </table:table-row>
        <table:table-row table:style-name="TableRow3080">
          <table:table-cell table:style-name="TableCell3081">
            <text:p text:style-name="Normal"><text:span text:style-name="T3082">Tokay Pinot gris</text:span><text:span text:style-name="T3083"><text:note text:note-class="footnote" text:id="_ftn2"><text:note-citation text:label="(4)">(4)</text:note-citation><text:note-body><text:p text:style-name="P3084"><text:span text:style-name="T3085"><text:s/>Sinonimas „</text:span><text:span text:style-name="T3086">Tokay Pinot gris“</text:span><text:span text:style-name="T3087"><text:s/>gali būti vartojamas tik rūšiniams vynams pkr, gaminamiems<text:s/></text:span><text:span text:style-name="T3088">Bas-Rhin</text:span><text:span text:style-name="T3089"><text:s/>ir<text:s/></text:span><text:span text:style-name="T3090">Haut-Rhin</text:span><text:span text:style-name="T3091"><text:s/>srityse pereinamuoju laikotarpiu iki 2007 m. kovo 31 d.</text:span></text:p></text:note-body></text:note></text:span></text:p>
          </table:table-cell>
          <table:table-cell table:style-name="TableCell3092">
            <text:p text:style-name="P3093">Prancūzija</text:p>
          </table:table-cell>
        </table:table-row>
        <table:table-row table:style-name="TableRow3094">
          <table:table-cell table:style-name="TableCell3095">
            <text:p text:style-name="P3096">Torrontés riojano</text:p>
          </table:table-cell>
          <table:table-cell table:style-name="TableCell3097">
            <text:p text:style-name="P3098">Argentina</text:p>
          </table:table-cell>
        </table:table-row>
        <table:table-row table:style-name="TableRow3099">
          <table:table-cell table:style-name="TableCell3100">
            <text:p text:style-name="P3101">Traminer aromatico, Gewürztraminer</text:p>
          </table:table-cell>
          <table:table-cell table:style-name="TableCell3102">
            <text:p text:style-name="P3103">Vokietija, Austrija, Ispanija, Prancūzija, Italija, Graikija, Portugalija, Liuksemburgas, Olandija</text:p>
          </table:table-cell>
        </table:table-row>
        <table:table-row table:style-name="TableRow3104">
          <table:table-cell table:style-name="TableCell3105">
            <text:p text:style-name="P3106">Trebbiano</text:p>
          </table:table-cell>
          <table:table-cell table:style-name="TableCell3107">
            <text:p text:style-name="P3108">Australija, Kanada, Kroatija, Urugvajus, Jungtinės Amerikos Valstijos</text:p>
          </table:table-cell>
        </table:table-row>
        <table:table-row table:style-name="TableRow3109">
          <table:table-cell table:style-name="TableCell3110">
            <text:p text:style-name="P3111">Trebbiano Giallo, Trebbiano</text:p>
          </table:table-cell>
          <table:table-cell table:style-name="TableCell3112">
            <text:p text:style-name="P3113">Italija</text:p>
          </table:table-cell>
        </table:table-row>
        <table:table-row table:style-name="TableRow3114">
          <table:table-cell table:style-name="TableCell3115">
            <text:p text:style-name="P3116">Trigueira</text:p>
          </table:table-cell>
          <table:table-cell table:style-name="TableCell3117">
            <text:p text:style-name="P3118">Portugalija</text:p>
          </table:table-cell>
        </table:table-row>
        <table:table-row table:style-name="TableRow3119">
          <table:table-cell table:style-name="TableCell3120">
            <text:p text:style-name="P3121">Verdea</text:p>
          </table:table-cell>
          <table:table-cell table:style-name="TableCell3122">
            <text:p text:style-name="P3123">Italija</text:p>
          </table:table-cell>
        </table:table-row>
        <table:table-row table:style-name="TableRow3124">
          <table:table-cell table:style-name="TableCell3125">
            <text:p text:style-name="P3126">Verdeca</text:p>
          </table:table-cell>
          <table:table-cell table:style-name="TableCell3127">
            <text:p text:style-name="P3128">Italija</text:p>
          </table:table-cell>
        </table:table-row>
        <table:table-row table:style-name="TableRow3129">
          <table:table-cell table:style-name="TableCell3130">
            <text:p text:style-name="P3131">Verdejo</text:p>
          </table:table-cell>
          <table:table-cell table:style-name="TableCell3132">
            <text:p text:style-name="P3133">Ispanija</text:p>
          </table:table-cell>
        </table:table-row>
        <table:table-row table:style-name="TableRow3134">
          <table:table-cell table:style-name="TableCell3135">
            <text:p text:style-name="P3136">Verdelho</text:p>
          </table:table-cell>
          <table:table-cell table:style-name="TableCell3137">
            <text:p text:style-name="P3138">Australija, Naujoji Zelandija, Jungtinės Amerikos Valstijos, Portugalija</text:p>
          </table:table-cell>
        </table:table-row>
        <table:table-row table:style-name="TableRow3139">
          <table:table-cell table:style-name="TableCell3140">
            <text:p text:style-name="P3141">Verdelho Roxo</text:p>
          </table:table-cell>
          <table:table-cell table:style-name="TableCell3142">
            <text:p text:style-name="P3143">Portugalija</text:p>
          </table:table-cell>
        </table:table-row>
        <table:table-row table:style-name="TableRow3144">
          <table:table-cell table:style-name="TableCell3145">
            <text:p text:style-name="P3146">Verdelho Tinto</text:p>
          </table:table-cell>
          <table:table-cell table:style-name="TableCell3147">
            <text:p text:style-name="P3148">Portugalija</text:p>
          </table:table-cell>
        </table:table-row>
        <table:table-row table:style-name="TableRow3149">
          <table:table-cell table:style-name="TableCell3150">
            <text:p text:style-name="P3151">Verdello</text:p>
          </table:table-cell>
          <table:table-cell table:style-name="TableCell3152">
            <text:p text:style-name="P3153">Italija</text:p>
          </table:table-cell>
        </table:table-row>
        <table:table-row table:style-name="TableRow3154">
          <table:table-cell table:style-name="TableCell3155">
            <text:p text:style-name="P3156">Verdese</text:p>
          </table:table-cell>
          <table:table-cell table:style-name="TableCell3157">
            <text:p text:style-name="P3158">Italija</text:p>
          </table:table-cell>
        </table:table-row>
        <table:table-row table:style-name="TableRow3159">
          <table:table-cell table:style-name="TableCell3160">
            <text:p text:style-name="P3161">Weiβburgunder</text:p>
          </table:table-cell>
          <table:table-cell table:style-name="TableCell3162">
            <text:p text:style-name="P3163">Kanada, Vengrija, Pietų Afrikos Respublika, Čilė, Italija, Vokietija, Austrija, Jungtinė Karalystė</text:p>
          </table:table-cell>
        </table:table-row>
        <table:table-row table:style-name="TableRow3164">
          <table:table-cell table:style-name="TableCell3165">
            <text:p text:style-name="P3166">Weiβer Burgunder</text:p>
          </table:table-cell>
          <table:table-cell table:style-name="TableCell3167">
            <text:p text:style-name="P3168">Vokietija, Austrija, Čilė, Šveicarija</text:p>
          </table:table-cell>
        </table:table-row>
      </table:table>
      <text:p text:style-name="P3169">______________</text:p>
      <text:p text:style-name="Normal"/>
      <text:p text:style-name="P3170">Techninio reglamento dėl alkoholinių gėrimų<text:s/></text:p>
      <text:p text:style-name="P3178">terminų, apibrėžimų bei procesų apibūdinimo<text:s/></text:p>
      <text:p text:style-name="P3179">ir prekinio pateikimo nuostatų<text:s/></text:p>
      <text:p text:style-name="P3180"><text:span text:style-name="T3181">21</text:span><text:span text:style-name="T3182"><text:s/>priedas</text:span></text:p>
      <text:p text:style-name="P3183"/>
      <text:p text:style-name="P3184"><text:span text:style-name="T3185">TRADICINIŲ TERMINŲ, NURODYTŲ 18 PRIEDO 11 PUNKTE, SĄRAŠAS</text:span></text:p>
      <text:p text:style-name="P3186"/>
      <text:p text:style-name="P3187">A SĄRAŠAS</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Tradiciniai terminai</text:p>
          </table:table-cell>
          <table:table-cell table:style-name="TableCell3197">
            <text:p text:style-name="P3198">Susiję vynai</text:p>
          </table:table-cell>
          <table:table-cell table:style-name="TableCell3199">
            <text:p text:style-name="P3200">Produkto kategorija</text:p>
          </table:table-cell>
          <table:table-cell table:style-name="TableCell3201">
            <text:p text:style-name="P3202">Kalba</text:p>
          </table:table-cell>
        </table:table-row>
        <table:table-row table:style-name="TableRow3203">
          <table:table-cell table:style-name="TableCell3204">
            <text:p text:style-name="P3205">VOKIETIJA</text:p>
            <text:p text:style-name="P3206">Tradiciniai specifiniai terminai, nurodyti 18 priedo 13 punkte</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Qualitätswein</text:p>
          </table:table-cell>
          <table:table-cell table:style-name="TableCell3216">
            <text:p text:style-name="P3217">Visi</text:p>
          </table:table-cell>
          <table:table-cell table:style-name="TableCell3218">
            <text:p text:style-name="P3219">Rūšinis vynas pkr</text:p>
          </table:table-cell>
          <table:table-cell table:style-name="TableCell3220">
            <text:p text:style-name="P3221">Vokiečių</text:p>
          </table:table-cell>
        </table:table-row>
        <table:table-row table:style-name="TableRow3222">
          <table:table-cell table:style-name="TableCell3223">
            <text:p text:style-name="P3224">Qualitätswein garantieren Ursprungs / Q.g.U</text:p>
          </table:table-cell>
          <table:table-cell table:style-name="TableCell3225">
            <text:p text:style-name="P3226">Visi</text:p>
          </table:table-cell>
          <table:table-cell table:style-name="TableCell3227">
            <text:p text:style-name="P3228">Rūšinis vynas pkr</text:p>
          </table:table-cell>
          <table:table-cell table:style-name="TableCell3229">
            <text:p text:style-name="P3230">Vokiečių</text:p>
          </table:table-cell>
        </table:table-row>
        <table:table-row table:style-name="TableRow3231">
          <table:table-cell table:style-name="TableCell3232">
            <text:p text:style-name="P3233">Qualitätswein mit Prädikat/Q.b.A.m.Pr. or Prädikatswein</text:p>
          </table:table-cell>
          <table:table-cell table:style-name="TableCell3234">
            <text:p text:style-name="P3235">Visi</text:p>
          </table:table-cell>
          <table:table-cell table:style-name="TableCell3236">
            <text:p text:style-name="P3237">Rūšinis vynas pkr</text:p>
          </table:table-cell>
          <table:table-cell table:style-name="TableCell3238">
            <text:p text:style-name="P3239">Vokiečių</text:p>
          </table:table-cell>
        </table:table-row>
        <table:table-row table:style-name="TableRow3240">
          <table:table-cell table:style-name="TableCell3241">
            <text:p text:style-name="P3242">Qualitätsschaumwein garantierten Ursprungs/Q.g.U</text:p>
          </table:table-cell>
          <table:table-cell table:style-name="TableCell3243">
            <text:p text:style-name="P3244">Visi</text:p>
          </table:table-cell>
          <table:table-cell table:style-name="TableCell3245">
            <text:p text:style-name="P3246">Rūšinis putojantis vynas pkr</text:p>
          </table:table-cell>
          <table:table-cell table:style-name="TableCell3247">
            <text:p text:style-name="P3248">Vokiečių</text:p>
          </table:table-cell>
        </table:table-row>
        <table:table-row table:style-name="TableRow3249">
          <table:table-cell table:style-name="TableCell3250">
            <text:p text:style-name="P3251">Auslese</text:p>
          </table:table-cell>
          <table:table-cell table:style-name="TableCell3252">
            <text:p text:style-name="P3253">Visi</text:p>
          </table:table-cell>
          <table:table-cell table:style-name="TableCell3254">
            <text:p text:style-name="P3255">Rūšinis vynas pkr</text:p>
          </table:table-cell>
          <table:table-cell table:style-name="TableCell3256">
            <text:p text:style-name="P3257">Vokiečių</text:p>
          </table:table-cell>
        </table:table-row>
        <table:table-row table:style-name="TableRow3258">
          <table:table-cell table:style-name="TableCell3259">
            <text:p text:style-name="P3260">Beerenauslese</text:p>
          </table:table-cell>
          <table:table-cell table:style-name="TableCell3261">
            <text:p text:style-name="P3262">Visi</text:p>
          </table:table-cell>
          <table:table-cell table:style-name="TableCell3263">
            <text:p text:style-name="P3264">Rūšinis vynas pkr</text:p>
          </table:table-cell>
          <table:table-cell table:style-name="TableCell3265">
            <text:p text:style-name="P3266">Vokiečių</text:p>
          </table:table-cell>
        </table:table-row>
        <table:table-row table:style-name="TableRow3267">
          <table:table-cell table:style-name="TableCell3268">
            <text:p text:style-name="P3269">Eiswein</text:p>
          </table:table-cell>
          <table:table-cell table:style-name="TableCell3270">
            <text:p text:style-name="P3271">Visi</text:p>
          </table:table-cell>
          <table:table-cell table:style-name="TableCell3272">
            <text:p text:style-name="P3273">Rūšinis vynas pkr</text:p>
          </table:table-cell>
          <table:table-cell table:style-name="TableCell3274">
            <text:p text:style-name="P3275">Vokiečių</text:p>
          </table:table-cell>
        </table:table-row>
        <table:table-row table:style-name="TableRow3276">
          <table:table-cell table:style-name="TableCell3277">
            <text:p text:style-name="P3278">Kabinett</text:p>
          </table:table-cell>
          <table:table-cell table:style-name="TableCell3279">
            <text:p text:style-name="P3280">Visi</text:p>
          </table:table-cell>
          <table:table-cell table:style-name="TableCell3281">
            <text:p text:style-name="P3282">Rūšinis vynas pkr</text:p>
          </table:table-cell>
          <table:table-cell table:style-name="TableCell3283">
            <text:p text:style-name="P3284">Vokiečių</text:p>
          </table:table-cell>
        </table:table-row>
        <table:table-row table:style-name="TableRow3285">
          <table:table-cell table:style-name="TableCell3286">
            <text:p text:style-name="P3287">Spälese</text:p>
          </table:table-cell>
          <table:table-cell table:style-name="TableCell3288">
            <text:p text:style-name="P3289">Visi</text:p>
          </table:table-cell>
          <table:table-cell table:style-name="TableCell3290">
            <text:p text:style-name="P3291">Rūšinis vynas pkr</text:p>
          </table:table-cell>
          <table:table-cell table:style-name="TableCell3292">
            <text:p text:style-name="P3293">Vokietija</text:p>
          </table:table-cell>
        </table:table-row>
        <table:table-row table:style-name="TableRow3294">
          <table:table-cell table:style-name="TableCell3295">
            <text:p text:style-name="P3296">Trockenbeerenauslese</text:p>
          </table:table-cell>
          <table:table-cell table:style-name="TableCell3297">
            <text:p text:style-name="P3298">Visi</text:p>
          </table:table-cell>
          <table:table-cell table:style-name="TableCell3299">
            <text:p text:style-name="P3300">Rūšinis vynas pkr</text:p>
          </table:table-cell>
          <table:table-cell table:style-name="TableCell3301">
            <text:p text:style-name="P3302">Vokiečių</text:p>
          </table:table-cell>
        </table:table-row>
        <table:table-row table:style-name="TableRow3303">
          <table:table-cell table:style-name="TableCell3304">
            <text:p text:style-name="P3305">Geografinių nuorodų terminai</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Landwein</text:p>
          </table:table-cell>
          <table:table-cell table:style-name="TableCell3315">
            <text:p text:style-name="P3316">Visi</text:p>
          </table:table-cell>
          <table:table-cell table:style-name="TableCell3317">
            <text:p text:style-name="P3318">Stalo vynas su geografine nuoroda (GN)</text:p>
          </table:table-cell>
          <table:table-cell table:style-name="TableCell3319">
            <text:p text:style-name="P3320"/>
          </table:table-cell>
        </table:table-row>
        <table:table-row table:style-name="TableRow3321">
          <table:table-cell table:style-name="TableCell3322">
            <text:p text:style-name="P3323">Papildomi tradiciniai terminai</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Badisch Rotgold</text:p>
          </table:table-cell>
          <table:table-cell table:style-name="TableCell3333">
            <text:p text:style-name="P3334">Visi</text:p>
          </table:table-cell>
          <table:table-cell table:style-name="TableCell3335">
            <text:p text:style-name="P3336">Rūšinis vynas pkr</text:p>
          </table:table-cell>
          <table:table-cell table:style-name="TableCell3337">
            <text:p text:style-name="P3338">Vokiečių</text:p>
          </table:table-cell>
        </table:table-row>
        <table:table-row table:style-name="TableRow3339">
          <table:table-cell table:style-name="TableCell3340">
            <text:p text:style-name="P3341">Klassik oder Classic</text:p>
          </table:table-cell>
          <table:table-cell table:style-name="TableCell3342">
            <text:p text:style-name="P3343">Visi</text:p>
          </table:table-cell>
          <table:table-cell table:style-name="TableCell3344">
            <text:p text:style-name="P3345">Rūšinis vynas pkr</text:p>
          </table:table-cell>
          <table:table-cell table:style-name="TableCell3346">
            <text:p text:style-name="P3347">Vokiečių</text:p>
          </table:table-cell>
        </table:table-row>
        <table:table-row table:style-name="TableRow3348">
          <table:table-cell table:style-name="TableCell3349">
            <text:p text:style-name="P3350">Ehrentrudis</text:p>
          </table:table-cell>
          <table:table-cell table:style-name="TableCell3351">
            <text:p text:style-name="P3352">Baden</text:p>
          </table:table-cell>
          <table:table-cell table:style-name="TableCell3353">
            <text:p text:style-name="P3354">Rūšinis vynas pkr</text:p>
          </table:table-cell>
          <table:table-cell table:style-name="TableCell3355">
            <text:p text:style-name="P3356">Vokiečių</text:p>
          </table:table-cell>
        </table:table-row>
        <table:table-row table:style-name="TableRow3357">
          <table:table-cell table:style-name="TableCell3358">
            <text:p text:style-name="P3359">Riesling-Hochgewächs</text:p>
          </table:table-cell>
          <table:table-cell table:style-name="TableCell3360">
            <text:p text:style-name="P3361">Visi</text:p>
          </table:table-cell>
          <table:table-cell table:style-name="TableCell3362">
            <text:p text:style-name="P3363">Rūšinis vynas pkr</text:p>
          </table:table-cell>
          <table:table-cell table:style-name="TableCell3364">
            <text:p text:style-name="P3365">Vokiečių</text:p>
          </table:table-cell>
        </table:table-row>
        <table:table-row table:style-name="TableRow3366">
          <table:table-cell table:style-name="TableCell3367">
            <text:p text:style-name="P3368">Schillerwein</text:p>
          </table:table-cell>
          <table:table-cell table:style-name="TableCell3369">
            <text:p text:style-name="P3370">Württemberg</text:p>
          </table:table-cell>
          <table:table-cell table:style-name="TableCell3371">
            <text:p text:style-name="P3372">Rūšinis vynas pkr</text:p>
          </table:table-cell>
          <table:table-cell table:style-name="TableCell3373">
            <text:p text:style-name="P3374">Vokiečių</text:p>
          </table:table-cell>
        </table:table-row>
        <table:table-row table:style-name="TableRow3375">
          <table:table-cell table:style-name="TableCell3376">
            <text:p text:style-name="P3377">Weiβherbst</text:p>
          </table:table-cell>
          <table:table-cell table:style-name="TableCell3378">
            <text:p text:style-name="P3379">Visi</text:p>
          </table:table-cell>
          <table:table-cell table:style-name="TableCell3380">
            <text:p text:style-name="P3381">Rūšinis vynas pkr</text:p>
          </table:table-cell>
          <table:table-cell table:style-name="TableCell3382">
            <text:p text:style-name="P3383">Vokiečių</text:p>
          </table:table-cell>
        </table:table-row>
        <table:table-row table:style-name="TableRow3384">
          <table:table-cell table:style-name="TableCell3385">
            <text:p text:style-name="P3386">Winzersekt</text:p>
          </table:table-cell>
          <table:table-cell table:style-name="TableCell3387">
            <text:p text:style-name="P3388">Visi</text:p>
          </table:table-cell>
          <table:table-cell table:style-name="TableCell3389">
            <text:p text:style-name="P3390">Rūšinis putojantis vynas pkr</text:p>
          </table:table-cell>
          <table:table-cell table:style-name="TableCell3391">
            <text:p text:style-name="P3392">Vokiečių</text:p>
          </table:table-cell>
        </table:table-row>
        <table:table-row table:style-name="TableRow3393">
          <table:table-cell table:style-name="TableCell3394">
            <text:p text:style-name="P3395">AUSTRIJA</text:p>
            <text:p text:style-name="P3396">Tradiciniai specifiniai terminai, nurodyti<text:s/><text:line-break/>18 priedo 13 punkte</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Qualitätswein</text:p>
          </table:table-cell>
          <table:table-cell table:style-name="TableCell3406">
            <text:p text:style-name="P3407">Visi</text:p>
          </table:table-cell>
          <table:table-cell table:style-name="TableCell3408">
            <text:p text:style-name="P3409">Rūšinis vynas pkr</text:p>
          </table:table-cell>
          <table:table-cell table:style-name="TableCell3410">
            <text:p text:style-name="P3411">Vokiečių</text:p>
          </table:table-cell>
        </table:table-row>
        <table:table-row table:style-name="TableRow3412">
          <table:table-cell table:style-name="TableCell3413">
            <text:p text:style-name="P3414">Qualitätswein besonderer Reife und Leseart ar Prädikatswein</text:p>
          </table:table-cell>
          <table:table-cell table:style-name="TableCell3415">
            <text:p text:style-name="P3416">Visi</text:p>
          </table:table-cell>
          <table:table-cell table:style-name="TableCell3417">
            <text:p text:style-name="P3418">Rūšinis vynas pkr</text:p>
          </table:table-cell>
          <table:table-cell table:style-name="TableCell3419">
            <text:p text:style-name="P3420">Vokiečių</text:p>
          </table:table-cell>
        </table:table-row>
        <table:table-row table:style-name="TableRow3421">
          <table:table-cell table:style-name="TableCell3422">
            <text:p text:style-name="P3423">Qualitätswein mit staatlicher Prüfnummer</text:p>
          </table:table-cell>
          <table:table-cell table:style-name="TableCell3424">
            <text:p text:style-name="P3425">Visi</text:p>
          </table:table-cell>
          <table:table-cell table:style-name="TableCell3426">
            <text:p text:style-name="P3427">Rūšinis vynas pkr</text:p>
          </table:table-cell>
          <table:table-cell table:style-name="TableCell3428">
            <text:p text:style-name="P3429">Vokiečių</text:p>
          </table:table-cell>
        </table:table-row>
        <table:table-row table:style-name="TableRow3430">
          <table:table-cell table:style-name="TableCell3431">
            <text:p text:style-name="P3432">Ausbruch ar Ausbruchwein</text:p>
          </table:table-cell>
          <table:table-cell table:style-name="TableCell3433">
            <text:p text:style-name="P3434">Visi</text:p>
          </table:table-cell>
          <table:table-cell table:style-name="TableCell3435">
            <text:p text:style-name="P3436">Rūšinis vynas pkr</text:p>
          </table:table-cell>
          <table:table-cell table:style-name="TableCell3437">
            <text:p text:style-name="P3438">Vokiečių</text:p>
          </table:table-cell>
        </table:table-row>
        <table:table-row table:style-name="TableRow3439">
          <table:table-cell table:style-name="TableCell3440">
            <text:p text:style-name="P3441">Auslese or Auslesewein</text:p>
          </table:table-cell>
          <table:table-cell table:style-name="TableCell3442">
            <text:p text:style-name="P3443">Visi</text:p>
          </table:table-cell>
          <table:table-cell table:style-name="TableCell3444">
            <text:p text:style-name="P3445">Rūšinis vynas pkr</text:p>
          </table:table-cell>
          <table:table-cell table:style-name="TableCell3446">
            <text:p text:style-name="P3447">Vokiečių</text:p>
          </table:table-cell>
        </table:table-row>
        <table:table-row table:style-name="TableRow3448">
          <table:table-cell table:style-name="TableCell3449">
            <text:p text:style-name="P3450">Beerenauslese (wein)</text:p>
          </table:table-cell>
          <table:table-cell table:style-name="TableCell3451">
            <text:p text:style-name="P3452">Visi</text:p>
          </table:table-cell>
          <table:table-cell table:style-name="TableCell3453">
            <text:p text:style-name="P3454">Rūšinis vynas pkr</text:p>
          </table:table-cell>
          <table:table-cell table:style-name="TableCell3455">
            <text:p text:style-name="P3456">Vokiečių</text:p>
          </table:table-cell>
        </table:table-row>
        <table:table-row table:style-name="TableRow3457">
          <table:table-cell table:style-name="TableCell3458">
            <text:p text:style-name="P3459">Eiswein</text:p>
          </table:table-cell>
          <table:table-cell table:style-name="TableCell3460">
            <text:p text:style-name="P3461">Visi</text:p>
          </table:table-cell>
          <table:table-cell table:style-name="TableCell3462">
            <text:p text:style-name="P3463">Rūšinis vynas pkr</text:p>
          </table:table-cell>
          <table:table-cell table:style-name="TableCell3464">
            <text:p text:style-name="P3465">Vokiečių</text:p>
          </table:table-cell>
        </table:table-row>
        <table:table-row table:style-name="TableRow3466">
          <table:table-cell table:style-name="TableCell3467">
            <text:p text:style-name="P3468">Kabinett ar Kabinettwein</text:p>
          </table:table-cell>
          <table:table-cell table:style-name="TableCell3469">
            <text:p text:style-name="P3470">Visi</text:p>
          </table:table-cell>
          <table:table-cell table:style-name="TableCell3471">
            <text:p text:style-name="P3472">Rūšinis vynas pkr</text:p>
          </table:table-cell>
          <table:table-cell table:style-name="TableCell3473">
            <text:p text:style-name="P3474">Vokiečių</text:p>
          </table:table-cell>
        </table:table-row>
        <table:table-row table:style-name="TableRow3475">
          <table:table-cell table:style-name="TableCell3476">
            <text:p text:style-name="P3477">Schilfwein</text:p>
          </table:table-cell>
          <table:table-cell table:style-name="TableCell3478">
            <text:p text:style-name="P3479">Visi</text:p>
          </table:table-cell>
          <table:table-cell table:style-name="TableCell3480">
            <text:p text:style-name="P3481">Rūšinis vynas pkr</text:p>
          </table:table-cell>
          <table:table-cell table:style-name="TableCell3482">
            <text:p text:style-name="P3483">Vokiečių</text:p>
          </table:table-cell>
        </table:table-row>
        <table:table-row table:style-name="TableRow3484">
          <table:table-cell table:style-name="TableCell3485">
            <text:p text:style-name="P3486">Spätlese ar Spätlesewein</text:p>
          </table:table-cell>
          <table:table-cell table:style-name="TableCell3487">
            <text:p text:style-name="P3488">Visi</text:p>
          </table:table-cell>
          <table:table-cell table:style-name="TableCell3489">
            <text:p text:style-name="P3490">Rūšinis vynas pkr</text:p>
          </table:table-cell>
          <table:table-cell table:style-name="TableCell3491">
            <text:p text:style-name="P3492">Vokiečių</text:p>
          </table:table-cell>
        </table:table-row>
        <table:table-row table:style-name="TableRow3493">
          <table:table-cell table:style-name="TableCell3494">
            <text:p text:style-name="P3495">Strohwein</text:p>
          </table:table-cell>
          <table:table-cell table:style-name="TableCell3496">
            <text:p text:style-name="P3497">Visi</text:p>
          </table:table-cell>
          <table:table-cell table:style-name="TableCell3498">
            <text:p text:style-name="P3499">Rūšinis vynas pkr</text:p>
          </table:table-cell>
          <table:table-cell table:style-name="TableCell3500">
            <text:p text:style-name="P3501">Vokiečių</text:p>
          </table:table-cell>
        </table:table-row>
        <table:table-row table:style-name="TableRow3502">
          <table:table-cell table:style-name="TableCell3503">
            <text:p text:style-name="P3504">Trockenbeerenauslese</text:p>
          </table:table-cell>
          <table:table-cell table:style-name="TableCell3505">
            <text:p text:style-name="P3506">Visi</text:p>
          </table:table-cell>
          <table:table-cell table:style-name="TableCell3507">
            <text:p text:style-name="P3508">Rūšinis vynas pkr</text:p>
          </table:table-cell>
          <table:table-cell table:style-name="TableCell3509">
            <text:p text:style-name="P3510">Vokiečių</text:p>
          </table:table-cell>
        </table:table-row>
        <table:table-row table:style-name="TableRow3511">
          <table:table-cell table:style-name="TableCell3512">
            <text:p text:style-name="P3513">Geografinių nuorodų terminai</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Landwein</text:p>
          </table:table-cell>
          <table:table-cell table:style-name="TableCell3523">
            <text:p text:style-name="P3524">Visi</text:p>
          </table:table-cell>
          <table:table-cell table:style-name="TableCell3525">
            <text:p text:style-name="P3526">Stalo vynas su GN</text:p>
          </table:table-cell>
          <table:table-cell table:style-name="TableCell3527">
            <text:p text:style-name="P3528"/>
          </table:table-cell>
        </table:table-row>
        <table:table-row table:style-name="TableRow3529">
          <table:table-cell table:style-name="TableCell3530">
            <text:p text:style-name="P3531">Papildomi tradiciniai terminai</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Ausstich</text:p>
          </table:table-cell>
          <table:table-cell table:style-name="TableCell3541">
            <text:p text:style-name="P3542">Visi</text:p>
          </table:table-cell>
          <table:table-cell table:style-name="TableCell3543">
            <text:p text:style-name="P3544">Rūšinis vynas pkr ir stalo vynas su GN</text:p>
          </table:table-cell>
          <table:table-cell table:style-name="TableCell3545">
            <text:p text:style-name="P3546">Vokiečių</text:p>
          </table:table-cell>
        </table:table-row>
        <table:table-row table:style-name="TableRow3547">
          <table:table-cell table:style-name="TableCell3548">
            <text:p text:style-name="P3549">Auswahl</text:p>
          </table:table-cell>
          <table:table-cell table:style-name="TableCell3550">
            <text:p text:style-name="P3551">Visi</text:p>
          </table:table-cell>
          <table:table-cell table:style-name="TableCell3552">
            <text:p text:style-name="P3553">Rūšinis vynas pkr ir stalo vynas su GN</text:p>
          </table:table-cell>
          <table:table-cell table:style-name="TableCell3554">
            <text:p text:style-name="P3555">Vokiečių</text:p>
          </table:table-cell>
        </table:table-row>
        <table:table-row table:style-name="TableRow3556">
          <table:table-cell table:style-name="TableCell3557">
            <text:p text:style-name="P3558">Bergwein</text:p>
          </table:table-cell>
          <table:table-cell table:style-name="TableCell3559">
            <text:p text:style-name="P3560">Visi</text:p>
          </table:table-cell>
          <table:table-cell table:style-name="TableCell3561">
            <text:p text:style-name="P3562">Rūšinis vynas pkr ir stalo vynas GN</text:p>
          </table:table-cell>
          <table:table-cell table:style-name="TableCell3563">
            <text:p text:style-name="P3564">Vokiečių</text:p>
          </table:table-cell>
        </table:table-row>
        <table:table-row table:style-name="TableRow3565">
          <table:table-cell table:style-name="TableCell3566">
            <text:p text:style-name="P3567">Klassik or Classic</text:p>
          </table:table-cell>
          <table:table-cell table:style-name="TableCell3568">
            <text:p text:style-name="P3569">Visi</text:p>
          </table:table-cell>
          <table:table-cell table:style-name="TableCell3570">
            <text:p text:style-name="P3571">Rūšinis vynas pkr</text:p>
          </table:table-cell>
          <table:table-cell table:style-name="TableCell3572">
            <text:p text:style-name="P3573">Vokiečių</text:p>
          </table:table-cell>
        </table:table-row>
        <table:table-row table:style-name="TableRow3574">
          <table:table-cell table:style-name="TableCell3575">
            <text:p text:style-name="P3576">Erste Wahl</text:p>
          </table:table-cell>
          <table:table-cell table:style-name="TableCell3577">
            <text:p text:style-name="P3578">Visi</text:p>
          </table:table-cell>
          <table:table-cell table:style-name="TableCell3579">
            <text:p text:style-name="P3580">Rūšinis vynas pkr ir stalo vynas su GN</text:p>
          </table:table-cell>
          <table:table-cell table:style-name="TableCell3581">
            <text:p text:style-name="P3582">Vokiečių</text:p>
          </table:table-cell>
        </table:table-row>
        <table:table-row table:style-name="TableRow3583">
          <table:table-cell table:style-name="TableCell3584">
            <text:p text:style-name="P3585">Hausmarke</text:p>
          </table:table-cell>
          <table:table-cell table:style-name="TableCell3586">
            <text:p text:style-name="P3587">Visi</text:p>
          </table:table-cell>
          <table:table-cell table:style-name="TableCell3588">
            <text:p text:style-name="P3589">Rūšinis vynas pkr ir stalo vynas su GN</text:p>
          </table:table-cell>
          <table:table-cell table:style-name="TableCell3590">
            <text:p text:style-name="P3591">Vokiečių</text:p>
          </table:table-cell>
        </table:table-row>
        <table:table-row table:style-name="TableRow3592">
          <table:table-cell table:style-name="TableCell3593">
            <text:p text:style-name="P3594">Heuriger</text:p>
          </table:table-cell>
          <table:table-cell table:style-name="TableCell3595">
            <text:p text:style-name="P3596">Visi</text:p>
          </table:table-cell>
          <table:table-cell table:style-name="TableCell3597">
            <text:p text:style-name="P3598">Rūšinis vynas pkr ir stalo vynas su GN</text:p>
          </table:table-cell>
          <table:table-cell table:style-name="TableCell3599">
            <text:p text:style-name="P3600">Vokiečių</text:p>
          </table:table-cell>
        </table:table-row>
        <table:table-row table:style-name="TableRow3601">
          <table:table-cell table:style-name="TableCell3602">
            <text:p text:style-name="P3603">Jubiläumswein</text:p>
          </table:table-cell>
          <table:table-cell table:style-name="TableCell3604">
            <text:p text:style-name="P3605">Visi</text:p>
          </table:table-cell>
          <table:table-cell table:style-name="TableCell3606">
            <text:p text:style-name="P3607">Rūšinis vynas pkr ir stalo vynas su GN</text:p>
          </table:table-cell>
          <table:table-cell table:style-name="TableCell3608">
            <text:p text:style-name="P3609">Vokiečių</text:p>
          </table:table-cell>
        </table:table-row>
        <table:table-row table:style-name="TableRow3610">
          <table:table-cell table:style-name="TableCell3611">
            <text:p text:style-name="P3612">Sturm</text:p>
          </table:table-cell>
          <table:table-cell table:style-name="TableCell3613">
            <text:p text:style-name="P3614">Visi</text:p>
          </table:table-cell>
          <table:table-cell table:style-name="TableCell3615">
            <text:p text:style-name="P3616">Rauginama vynuogių misa su GN</text:p>
          </table:table-cell>
          <table:table-cell table:style-name="TableCell3617">
            <text:p text:style-name="P3618">Vokiečių</text:p>
          </table:table-cell>
        </table:table-row>
        <table:table-row table:style-name="TableRow3619">
          <table:table-cell table:style-name="TableCell3620">
            <text:p text:style-name="P3621">ISPANIJA</text:p>
            <text:p text:style-name="P3622">Tradiciniai specifiniai terminai, nurodyti<text:s/><text:line-break/>18 priedo 13 punkte</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Denominacion de origen (DO)</text:p>
          </table:table-cell>
          <table:table-cell table:style-name="TableCell3632">
            <text:p text:style-name="P3633">Visi</text:p>
          </table:table-cell>
          <table:table-cell table:style-name="TableCell3634">
            <text:p text:style-name="P3635">Rūšinis vynas pkr, rūšinis putojantis vynas pkr, rūšinis pusiau putojantis vynas pkr ir rūšinis likerinis vynas pkr</text:p>
          </table:table-cell>
          <table:table-cell table:style-name="TableCell3636">
            <text:p text:style-name="P3637">Ispanų</text:p>
          </table:table-cell>
        </table:table-row>
        <table:table-row table:style-name="TableRow3638">
          <table:table-cell table:style-name="TableCell3639">
            <text:p text:style-name="P3640">Denominacion de origen calificada (DOCa)</text:p>
          </table:table-cell>
          <table:table-cell table:style-name="TableCell3641">
            <text:p text:style-name="P3642">Visi</text:p>
          </table:table-cell>
          <table:table-cell table:style-name="TableCell3643">
            <text:p text:style-name="P3644">Rūšinis vynas pkr, rūšinis putojantis vynas pkr, rūšinis pusiau putojantis vynas pkr ir rūšinis likerinis vynas pkr</text:p>
          </table:table-cell>
          <table:table-cell table:style-name="TableCell3645">
            <text:p text:style-name="P3646">Ispanų</text:p>
          </table:table-cell>
        </table:table-row>
        <table:table-row table:style-name="TableRow3647">
          <table:table-cell table:style-name="TableCell3648">
            <text:p text:style-name="P3649">Vino dulce natural</text:p>
          </table:table-cell>
          <table:table-cell table:style-name="TableCell3650">
            <text:p text:style-name="P3651">Visi</text:p>
          </table:table-cell>
          <table:table-cell table:style-name="TableCell3652">
            <text:p text:style-name="P3653">Rūšinis likerinis vynas pkr</text:p>
          </table:table-cell>
          <table:table-cell table:style-name="TableCell3654">
            <text:p text:style-name="P3655">Ispanų</text:p>
          </table:table-cell>
        </table:table-row>
        <table:table-row table:style-name="TableRow3656">
          <table:table-cell table:style-name="TableCell3657">
            <text:p text:style-name="P3658">Vino generoso</text:p>
          </table:table-cell>
          <table:table-cell table:style-name="TableCell3659">
            <text:p text:style-name="P3660"><text:span text:style-name="T3661"><text:note text:note-class="footnote" text:id="_ftn3"><text:note-citation text:label="(1)">(1)</text:note-citation><text:note-body><text:p text:style-name="Normal"><text:span text:style-name="T3662"><text:s/>Susijęs vynas yra rūšinis likerinis vynas, nurodytas reglamento 11 priedo 12.8 punkte.</text:span></text:p><text:p text:style-name="Normal"><text:span text:style-name="T3663">(2)</text:span><text:span text:style-name="T3664"><text:s/>Susijęs vynas yra rūšinis likerinis vynas, nurodytas reglamento 11 priedo 12.11 punkte.</text:span><text:span text:style-name="T3665"><text:s/></text:span></text:p></text:note-body></text:note></text:span></text:p>
          </table:table-cell>
          <table:table-cell table:style-name="TableCell3666">
            <text:p text:style-name="P3667">Rūšinis likerinis vynas pkr</text:p>
          </table:table-cell>
          <table:table-cell table:style-name="TableCell3668">
            <text:p text:style-name="P3669">Ispanų</text:p>
          </table:table-cell>
        </table:table-row>
        <table:table-row table:style-name="TableRow3670">
          <table:table-cell table:style-name="TableCell3671">
            <text:p text:style-name="P3672">Vino generoso de licor</text:p>
          </table:table-cell>
          <table:table-cell table:style-name="TableCell3673">
            <text:p text:style-name="P3674"><text:span text:style-name="T3675"><text:note text:note-class="footnote" text:id="_ftn4"><text:note-citation text:label="(2)">(2)</text:note-citation><text:note-body/></text:note></text:span></text:p>
          </table:table-cell>
          <table:table-cell table:style-name="TableCell3676">
            <text:p text:style-name="P3677">Rūšinis likerinis vynas pkr</text:p>
          </table:table-cell>
          <table:table-cell table:style-name="TableCell3678">
            <text:p text:style-name="P3679">Ispanų</text:p>
          </table:table-cell>
        </table:table-row>
        <table:table-row table:style-name="TableRow3680">
          <table:table-cell table:style-name="TableCell3681">
            <text:p text:style-name="P3682">Geografinių nuorodų terminai</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Vino de la Tierra</text:p>
          </table:table-cell>
          <table:table-cell table:style-name="TableCell3692">
            <text:p text:style-name="P3693">Visi</text:p>
          </table:table-cell>
          <table:table-cell table:style-name="TableCell3694">
            <text:p text:style-name="P3695">Stalo vynas su GN</text:p>
          </table:table-cell>
          <table:table-cell table:style-name="TableCell3696">
            <text:p text:style-name="P3697"/>
          </table:table-cell>
        </table:table-row>
        <table:table-row table:style-name="TableRow3698">
          <table:table-cell table:style-name="TableCell3699">
            <text:p text:style-name="P3700">Papildomi tradiciniai terminai</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Aloque</text:p>
          </table:table-cell>
          <table:table-cell table:style-name="TableCell3710">
            <text:p text:style-name="P3711">DO Valdepeñas</text:p>
          </table:table-cell>
          <table:table-cell table:style-name="TableCell3712">
            <text:p text:style-name="P3713">Rūšinis vynas pkr</text:p>
          </table:table-cell>
          <table:table-cell table:style-name="TableCell3714">
            <text:p text:style-name="P3715">Ispanų</text:p>
          </table:table-cell>
        </table:table-row>
        <table:table-row table:style-name="TableRow3716">
          <table:table-cell table:style-name="TableCell3717">
            <text:p text:style-name="P3718">Añejo</text:p>
          </table:table-cell>
          <table:table-cell table:style-name="TableCell3719">
            <text:p text:style-name="P3720">Visi</text:p>
          </table:table-cell>
          <table:table-cell table:style-name="TableCell3721">
            <text:p text:style-name="P3722">Rūšinis vynas pkr</text:p>
            <text:p text:style-name="P3723">Stalo vynas su GN</text:p>
          </table:table-cell>
          <table:table-cell table:style-name="TableCell3724">
            <text:p text:style-name="P3725">Ispanų</text:p>
          </table:table-cell>
        </table:table-row>
        <table:table-row table:style-name="TableRow3726">
          <table:table-cell table:style-name="TableCell3727">
            <text:p text:style-name="P3728">Clásico</text:p>
          </table:table-cell>
          <table:table-cell table:style-name="TableCell3729">
            <text:p text:style-name="P3730">DO Abona</text:p>
            <text:p text:style-name="P3731">DO EI Hierro</text:p>
            <text:p text:style-name="P3732">DO Lanzarote</text:p>
            <text:p text:style-name="P3733">DO La Palma</text:p>
            <text:p text:style-name="P3734">DO Tacoronte-Acentejo</text:p>
            <text:p text:style-name="P3735">DO Tarragona</text:p>
            <text:p text:style-name="P3736">DO Valle de Güimar</text:p>
            <text:p text:style-name="P3737">DO Valle de la Orotava</text:p>
            <text:p text:style-name="P3738">DO Ycoden-Daute-Isora</text:p>
          </table:table-cell>
          <table:table-cell table:style-name="TableCell3739">
            <text:p text:style-name="P3740">Rūšinis vynas pkr</text:p>
          </table:table-cell>
          <table:table-cell table:style-name="TableCell3741">
            <text:p text:style-name="P3742">Ispanų</text:p>
          </table:table-cell>
        </table:table-row>
        <table:table-row table:style-name="TableRow3743">
          <table:table-cell table:style-name="TableCell3744">
            <text:p text:style-name="P3745">Cream</text:p>
          </table:table-cell>
          <table:table-cell table:style-name="TableCell3746">
            <text:p text:style-name="P3747">DDOO Jérez-Xerès-Sherry y Manzanilla</text:p>
            <text:p text:style-name="P3748">Sanlúcar de Barrameda</text:p>
            <text:p text:style-name="P3749">DO Montilla Moriles</text:p>
            <text:p text:style-name="P3750">DO Málaga</text:p>
            <text:p text:style-name="P3751">DO Condado de Huelva</text:p>
          </table:table-cell>
          <table:table-cell table:style-name="TableCell3752">
            <text:p text:style-name="P3753">Rūšinis likerinis vynas pkr</text:p>
          </table:table-cell>
          <table:table-cell table:style-name="TableCell3754">
            <text:p text:style-name="P3755">Anglų</text:p>
          </table:table-cell>
        </table:table-row>
        <table:table-row table:style-name="TableRow3756">
          <table:table-cell table:style-name="TableCell3757">
            <text:p text:style-name="P3758">Criadera</text:p>
          </table:table-cell>
          <table:table-cell table:style-name="TableCell3759">
            <text:p text:style-name="P3760">DDOO Jérez-Xerès-Sherry y Manzanilla Sanlúcar de Barrameda</text:p>
            <text:p text:style-name="P3761">DO Montilla Moriles</text:p>
            <text:p text:style-name="P3762">DO Málaga</text:p>
            <text:p text:style-name="P3763">DO Condado de Huelva</text:p>
          </table:table-cell>
          <table:table-cell table:style-name="TableCell3764">
            <text:p text:style-name="P3765">Rūšinis likerinis vynas pkr</text:p>
          </table:table-cell>
          <table:table-cell table:style-name="TableCell3766">
            <text:p text:style-name="P3767">Ispanų</text:p>
          </table:table-cell>
        </table:table-row>
        <table:table-row table:style-name="TableRow3768">
          <table:table-cell table:style-name="TableCell3769">
            <text:p text:style-name="P3770">Criaderas y Soleras</text:p>
          </table:table-cell>
          <table:table-cell table:style-name="TableCell3771">
            <text:p text:style-name="P3772">DDOO Jérez-Xerès-Sherry y Manzanilla Sanlúcar de Barrameda</text:p>
            <text:p text:style-name="P3773">DO Montilla Moriles</text:p>
            <text:p text:style-name="P3774">DO Málaga</text:p>
            <text:p text:style-name="P3775">DO Condado de Huelva</text:p>
          </table:table-cell>
          <table:table-cell table:style-name="TableCell3776">
            <text:p text:style-name="P3777">Rūšinis likerinis vynas pkr</text:p>
          </table:table-cell>
          <table:table-cell table:style-name="TableCell3778">
            <text:p text:style-name="P3779">Ispanų</text:p>
          </table:table-cell>
        </table:table-row>
        <table:table-row table:style-name="TableRow3780">
          <table:table-cell table:style-name="TableCell3781">
            <text:p text:style-name="P3782">Crianza</text:p>
          </table:table-cell>
          <table:table-cell table:style-name="TableCell3783">
            <text:p text:style-name="P3784">Visi</text:p>
          </table:table-cell>
          <table:table-cell table:style-name="TableCell3785">
            <text:p text:style-name="P3786">Rūšinis vyras pkr</text:p>
          </table:table-cell>
          <table:table-cell table:style-name="TableCell3787">
            <text:p text:style-name="P3788">Ispanų</text:p>
          </table:table-cell>
        </table:table-row>
        <table:table-row table:style-name="TableRow3789">
          <table:table-cell table:style-name="TableCell3790">
            <text:p text:style-name="P3791">Dorado</text:p>
          </table:table-cell>
          <table:table-cell table:style-name="TableCell3792">
            <text:p text:style-name="P3793">DO Rueda</text:p>
            <text:p text:style-name="P3794">DO Malaga</text:p>
          </table:table-cell>
          <table:table-cell table:style-name="TableCell3795">
            <text:p text:style-name="P3796">Rūšinis likerinis vynas pkr</text:p>
          </table:table-cell>
          <table:table-cell table:style-name="TableCell3797">
            <text:p text:style-name="P3798">Ispanų</text:p>
          </table:table-cell>
        </table:table-row>
        <table:table-row table:style-name="TableRow3799">
          <table:table-cell table:style-name="TableCell3800">
            <text:p text:style-name="P3801">Gran Reserva</text:p>
          </table:table-cell>
          <table:table-cell table:style-name="TableCell3802">
            <text:p text:style-name="P3803">Visi rūšiniai vynai pkr</text:p>
            <text:p text:style-name="P3804"/>
            <text:p text:style-name="P3805">Cava</text:p>
          </table:table-cell>
          <table:table-cell table:style-name="TableCell3806">
            <text:p text:style-name="P3807">Rūšinis vynas pkr</text:p>
            <text:p text:style-name="P3808"/>
            <text:p text:style-name="P3809">Rūšinis putojantis vynas pkr</text:p>
          </table:table-cell>
          <table:table-cell table:style-name="TableCell3810">
            <text:p text:style-name="P3811">Ispanų</text:p>
            <text:p text:style-name="P3812"/>
            <text:p text:style-name="P3813">Ispanų</text:p>
          </table:table-cell>
        </table:table-row>
        <table:table-row table:style-name="TableRow3814">
          <table:table-cell table:style-name="TableCell3815">
            <text:p text:style-name="P3816">Noble</text:p>
          </table:table-cell>
          <table:table-cell table:style-name="TableCell3817">
            <text:p text:style-name="P3818">Visi</text:p>
          </table:table-cell>
          <table:table-cell table:style-name="TableCell3819">
            <text:p text:style-name="P3820">Rūšinis vynas pkr</text:p>
            <text:p text:style-name="P3821">Stalo vynas su GN</text:p>
          </table:table-cell>
          <table:table-cell table:style-name="TableCell3822">
            <text:p text:style-name="P3823">Ispanų</text:p>
          </table:table-cell>
        </table:table-row>
        <table:table-row table:style-name="TableRow3824">
          <table:table-cell table:style-name="TableCell3825">
            <text:p text:style-name="P3826">Pajerete</text:p>
          </table:table-cell>
          <table:table-cell table:style-name="TableCell3827">
            <text:p text:style-name="P3828">DO Málaga</text:p>
          </table:table-cell>
          <table:table-cell table:style-name="TableCell3829">
            <text:p text:style-name="P3830">Rūšinis likerinis vynas pkr</text:p>
          </table:table-cell>
          <table:table-cell table:style-name="TableCell3831">
            <text:p text:style-name="P3832">Ispanų</text:p>
          </table:table-cell>
        </table:table-row>
        <table:table-row table:style-name="TableRow3833">
          <table:table-cell table:style-name="TableCell3834">
            <text:p text:style-name="P3835">Pálido</text:p>
          </table:table-cell>
          <table:table-cell table:style-name="TableCell3836">
            <text:p text:style-name="P3837">DO Condado de Huelva</text:p>
            <text:p text:style-name="P3838">DO Rueda</text:p>
            <text:p text:style-name="P3839">DO Málaga</text:p>
          </table:table-cell>
          <table:table-cell table:style-name="TableCell3840">
            <text:p text:style-name="P3841">Rūšinis likerinis vynas pkr</text:p>
          </table:table-cell>
          <table:table-cell table:style-name="TableCell3842">
            <text:p text:style-name="P3843">Ispanų</text:p>
          </table:table-cell>
        </table:table-row>
        <table:table-row table:style-name="TableRow3844">
          <table:table-cell table:style-name="TableCell3845">
            <text:p text:style-name="P3846">Primero de cosecha</text:p>
          </table:table-cell>
          <table:table-cell table:style-name="TableCell3847">
            <text:p text:style-name="P3848">DO Valencia</text:p>
          </table:table-cell>
          <table:table-cell table:style-name="TableCell3849">
            <text:p text:style-name="P3850">Rūšinis vynas pkr</text:p>
          </table:table-cell>
          <table:table-cell table:style-name="TableCell3851">
            <text:p text:style-name="P3852">Ispanų</text:p>
          </table:table-cell>
        </table:table-row>
        <table:table-row table:style-name="TableRow3853">
          <table:table-cell table:style-name="TableCell3854">
            <text:p text:style-name="P3855">Rancio</text:p>
          </table:table-cell>
          <table:table-cell table:style-name="TableCell3856">
            <text:p text:style-name="P3857">Visi</text:p>
          </table:table-cell>
          <table:table-cell table:style-name="TableCell3858">
            <text:p text:style-name="P3859">Rūšinis likerinis vynas pkr</text:p>
            <text:p text:style-name="P3860">Rūšinis vynas pkr</text:p>
          </table:table-cell>
          <table:table-cell table:style-name="TableCell3861">
            <text:p text:style-name="P3862">Ispanų</text:p>
          </table:table-cell>
        </table:table-row>
        <table:table-row table:style-name="TableRow3863">
          <table:table-cell table:style-name="TableCell3864">
            <text:p text:style-name="P3865">Raya</text:p>
          </table:table-cell>
          <table:table-cell table:style-name="TableCell3866">
            <text:p text:style-name="P3867">DO Montilla-Moriles</text:p>
          </table:table-cell>
          <table:table-cell table:style-name="TableCell3868">
            <text:p text:style-name="P3869">Rūšinis likerinis vynas pkr</text:p>
          </table:table-cell>
          <table:table-cell table:style-name="TableCell3870">
            <text:p text:style-name="P3871">Ispanų</text:p>
          </table:table-cell>
        </table:table-row>
        <table:table-row table:style-name="TableRow3872">
          <table:table-cell table:style-name="TableCell3873">
            <text:p text:style-name="P3874">Reserva</text:p>
          </table:table-cell>
          <table:table-cell table:style-name="TableCell3875">
            <text:p text:style-name="P3876">Visi</text:p>
          </table:table-cell>
          <table:table-cell table:style-name="TableCell3877">
            <text:p text:style-name="P3878">Rūšinis vynas pkr</text:p>
          </table:table-cell>
          <table:table-cell table:style-name="TableCell3879">
            <text:p text:style-name="P3880">Ispanų</text:p>
          </table:table-cell>
        </table:table-row>
        <table:table-row table:style-name="TableRow3881">
          <table:table-cell table:style-name="TableCell3882">
            <text:p text:style-name="P3883">Sobremadre</text:p>
          </table:table-cell>
          <table:table-cell table:style-name="TableCell3884">
            <text:p text:style-name="P3885">DO vinos de Madrid</text:p>
          </table:table-cell>
          <table:table-cell table:style-name="TableCell3886">
            <text:p text:style-name="P3887">Rūšinis vynas pkr</text:p>
          </table:table-cell>
          <table:table-cell table:style-name="TableCell3888">
            <text:p text:style-name="P3889">Ispanų</text:p>
          </table:table-cell>
        </table:table-row>
        <table:table-row table:style-name="TableRow3890">
          <table:table-cell table:style-name="TableCell3891">
            <text:p text:style-name="P3892">Solera</text:p>
          </table:table-cell>
          <table:table-cell table:style-name="TableCell3893">
            <text:p text:style-name="P3894">DDOO Jérez-Xerès-Sherry y Manzanilla Sanlúcar de Barrameda</text:p>
            <text:p text:style-name="P3895">DO Montilla Moriles</text:p>
            <text:p text:style-name="P3896">DO Málaga</text:p>
            <text:p text:style-name="P3897">DO Condado de Huelva</text:p>
          </table:table-cell>
          <table:table-cell table:style-name="TableCell3898">
            <text:p text:style-name="P3899">Rūšinis likerinis vynas pkr</text:p>
          </table:table-cell>
          <table:table-cell table:style-name="TableCell3900">
            <text:p text:style-name="P3901">Ispanų</text:p>
          </table:table-cell>
        </table:table-row>
        <table:table-row table:style-name="TableRow3902">
          <table:table-cell table:style-name="TableCell3903">
            <text:p text:style-name="P3904">Superior</text:p>
          </table:table-cell>
          <table:table-cell table:style-name="TableCell3905">
            <text:p text:style-name="P3906">Visi</text:p>
          </table:table-cell>
          <table:table-cell table:style-name="TableCell3907">
            <text:p text:style-name="P3908">Rūšinis vynas pkr</text:p>
          </table:table-cell>
          <table:table-cell table:style-name="TableCell3909">
            <text:p text:style-name="P3910">Ispanų</text:p>
          </table:table-cell>
        </table:table-row>
        <table:table-row table:style-name="TableRow3911">
          <table:table-cell table:style-name="TableCell3912">
            <text:p text:style-name="P3913">Trasañejo</text:p>
          </table:table-cell>
          <table:table-cell table:style-name="TableCell3914">
            <text:p text:style-name="P3915">DO Málaga</text:p>
          </table:table-cell>
          <table:table-cell table:style-name="TableCell3916">
            <text:p text:style-name="P3917">Rūšinis likerinis vynas pkr</text:p>
          </table:table-cell>
          <table:table-cell table:style-name="TableCell3918">
            <text:p text:style-name="P3919">Ispanų</text:p>
          </table:table-cell>
        </table:table-row>
        <table:table-row table:style-name="TableRow3920">
          <table:table-cell table:style-name="TableCell3921">
            <text:p text:style-name="P3922">Vino Maestro</text:p>
          </table:table-cell>
          <table:table-cell table:style-name="TableCell3923">
            <text:p text:style-name="P3924">DO Málaga</text:p>
          </table:table-cell>
          <table:table-cell table:style-name="TableCell3925">
            <text:p text:style-name="P3926">Rūšinis likerinis vynas pkr</text:p>
          </table:table-cell>
          <table:table-cell table:style-name="TableCell3927">
            <text:p text:style-name="P3928">Ispanų</text:p>
          </table:table-cell>
        </table:table-row>
        <table:table-row table:style-name="TableRow3929">
          <table:table-cell table:style-name="TableCell3930">
            <text:p text:style-name="P3931">Vendimia inicial</text:p>
          </table:table-cell>
          <table:table-cell table:style-name="TableCell3932">
            <text:p text:style-name="P3933">DO Utiel-Requena</text:p>
          </table:table-cell>
          <table:table-cell table:style-name="TableCell3934">
            <text:p text:style-name="P3935">Rūšinis vynas pkr</text:p>
          </table:table-cell>
          <table:table-cell table:style-name="TableCell3936">
            <text:p text:style-name="P3937">Ispanų</text:p>
          </table:table-cell>
        </table:table-row>
        <table:table-row table:style-name="TableRow3938">
          <table:table-cell table:style-name="TableCell3939">
            <text:p text:style-name="P3940">Viejo</text:p>
          </table:table-cell>
          <table:table-cell table:style-name="TableCell3941">
            <text:p text:style-name="P3942">Visi</text:p>
          </table:table-cell>
          <table:table-cell table:style-name="TableCell3943">
            <text:p text:style-name="P3944">Rūšinis vynas pkr ir stalo vynas su GN</text:p>
            <text:p text:style-name="P3945">Rūšinis likerinis vynas pkr</text:p>
          </table:table-cell>
          <table:table-cell table:style-name="TableCell3946">
            <text:p text:style-name="P3947">Ispanų</text:p>
          </table:table-cell>
        </table:table-row>
        <table:table-row table:style-name="TableRow3948">
          <table:table-cell table:style-name="TableCell3949">
            <text:p text:style-name="P3950">Vino de tea</text:p>
          </table:table-cell>
          <table:table-cell table:style-name="TableCell3951">
            <text:p text:style-name="P3952">DO La Palma</text:p>
          </table:table-cell>
          <table:table-cell table:style-name="TableCell3953">
            <text:p text:style-name="P3954">Rūšinis vynas pkr</text:p>
          </table:table-cell>
          <table:table-cell table:style-name="TableCell3955">
            <text:p text:style-name="P3956">Ispanų</text:p>
          </table:table-cell>
        </table:table-row>
        <table:table-row table:style-name="TableRow3957">
          <table:table-cell table:style-name="TableCell3958">
            <text:p text:style-name="P3959">PRANCŪZIJA</text:p>
            <text:p text:style-name="P3960">Tradiciniai specifiniai terminai, nurodyti<text:s/></text:p>
            <text:p text:style-name="Normal"><text:span text:style-name="T3961">18 priedo 13 punkte</text:span></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Appellation d’origine contrôlée</text:p>
          </table:table-cell>
          <table:table-cell table:style-name="TableCell3971">
            <text:p text:style-name="P3972">Visi</text:p>
          </table:table-cell>
          <table:table-cell table:style-name="TableCell3973">
            <text:p text:style-name="P3974">Rūšinis vynas pkr, rūšinis putojantis vynas pkr, rūšinis pusiau putojantis vynas pkr ir rūšinis likerinis vynas pkr</text:p>
          </table:table-cell>
          <table:table-cell table:style-name="TableCell3975">
            <text:p text:style-name="P3976">Prancūzų</text:p>
          </table:table-cell>
        </table:table-row>
        <table:table-row table:style-name="TableRow3977">
          <table:table-cell table:style-name="TableCell3978">
            <text:p text:style-name="P3979">Appellation contrôlée</text:p>
          </table:table-cell>
          <table:table-cell table:style-name="TableCell3980">
            <text:p text:style-name="P3981">Visi</text:p>
          </table:table-cell>
          <table:table-cell table:style-name="TableCell3982">
            <text:p text:style-name="P3983">Rūšinis vynas pkr, rūšinis putojantis vynas pkr, rūšinis pusiau putojantis vynas pkr ir rūšinis likerinis vynas pkr</text:p>
          </table:table-cell>
          <table:table-cell table:style-name="TableCell3984">
            <text:p text:style-name="P3985"/>
          </table:table-cell>
        </table:table-row>
        <table:table-row table:style-name="TableRow3986">
          <table:table-cell table:style-name="TableCell3987">
            <text:p text:style-name="P3988">Appellation d’origine Vin Délimité de qualité supérieure</text:p>
          </table:table-cell>
          <table:table-cell table:style-name="TableCell3989">
            <text:p text:style-name="P3990">Visi</text:p>
          </table:table-cell>
          <table:table-cell table:style-name="TableCell3991">
            <text:p text:style-name="P3992">Rūšinis vynas pkr, rūšinis putojantis vynas pkr, rūšinis pusiau putojantis vynas pkr ir rūšinis likerinis vynas pkr</text:p>
          </table:table-cell>
          <table:table-cell table:style-name="TableCell3993">
            <text:p text:style-name="P3994">Prancūzų</text:p>
          </table:table-cell>
        </table:table-row>
        <table:table-row table:style-name="TableRow3995">
          <table:table-cell table:style-name="TableCell3996">
            <text:p text:style-name="P3997">Vin doux naturel</text:p>
          </table:table-cell>
          <table:table-cell table:style-name="TableCell3998">
            <text:p text:style-name="P3999">AOC Banyuls, Banyuls Grand Cru, Muscat de Frontignan, Grand Roussillon, Maury, Muscat de Beaume de Venise, Muscat de Lunel, Muscat de Mireval, Muscat de Rivesaltes, Muscat de St Jean de Minervois, Rasteau, Rivesaltes</text:p>
          </table:table-cell>
          <table:table-cell table:style-name="TableCell4000">
            <text:p text:style-name="P4001">Rūšinis likerinis vynas pkr</text:p>
          </table:table-cell>
          <table:table-cell table:style-name="TableCell4002">
            <text:p text:style-name="P4003">Prancūzų</text:p>
          </table:table-cell>
        </table:table-row>
        <table:table-row table:style-name="TableRow4004">
          <table:table-cell table:style-name="TableCell4005">
            <text:p text:style-name="P4006">Geografinių nuorodų terminai</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Vin de pays</text:p>
          </table:table-cell>
          <table:table-cell table:style-name="TableCell4016">
            <text:p text:style-name="P4017">Visi</text:p>
          </table:table-cell>
          <table:table-cell table:style-name="TableCell4018">
            <text:p text:style-name="P4019">Stalo vynas su GN</text:p>
          </table:table-cell>
          <table:table-cell table:style-name="TableCell4020">
            <text:p text:style-name="P4021">Prancūzų</text:p>
          </table:table-cell>
        </table:table-row>
        <table:table-row table:style-name="TableRow4022">
          <table:table-cell table:style-name="TableCell4023">
            <text:p text:style-name="P4024">Papildomi tradiciniai terminai</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Ambré</text:p>
          </table:table-cell>
          <table:table-cell table:style-name="TableCell4034">
            <text:p text:style-name="P4035">Visi</text:p>
            <text:p text:style-name="P4036">Visi</text:p>
          </table:table-cell>
          <table:table-cell table:style-name="TableCell4037">
            <text:p text:style-name="P4038">Rūšinis likerinis vynas pkr</text:p>
            <text:p text:style-name="P4039">Stalo vynas su GN</text:p>
          </table:table-cell>
          <table:table-cell table:style-name="TableCell4040">
            <text:p text:style-name="P4041">Prancūzų</text:p>
          </table:table-cell>
        </table:table-row>
        <table:table-row table:style-name="TableRow4042">
          <table:table-cell table:style-name="TableCell4043">
            <text:p text:style-name="P4044">Château</text:p>
          </table:table-cell>
          <table:table-cell table:style-name="TableCell4045">
            <text:p text:style-name="P4046">Visi</text:p>
          </table:table-cell>
          <table:table-cell table:style-name="TableCell4047">
            <text:p text:style-name="P4048">Rūšinis vynas pkr, rūšinis putojantis vynas pkr ir rūšinis likerinis vynas pkr</text:p>
          </table:table-cell>
          <table:table-cell table:style-name="TableCell4049">
            <text:p text:style-name="P4050">Prancūzų</text:p>
          </table:table-cell>
        </table:table-row>
        <table:table-row table:style-name="TableRow4051">
          <table:table-cell table:style-name="TableCell4052">
            <text:p text:style-name="P4053">Cinquième Cru classé</text:p>
          </table:table-cell>
          <table:table-cell table:style-name="TableCell4054">
            <text:p text:style-name="P4055">AOC Haut-Médoc, Margaux, St Julien, Pauillac, St Estèphe, Pessac-Leognan</text:p>
          </table:table-cell>
          <table:table-cell table:style-name="TableCell4056">
            <text:p text:style-name="P4057">Rūšinis vynas pkr</text:p>
          </table:table-cell>
          <table:table-cell table:style-name="TableCell4058">
            <text:p text:style-name="P4059">Prancūzų</text:p>
          </table:table-cell>
        </table:table-row>
        <table:table-row table:style-name="TableRow4060">
          <table:table-cell table:style-name="TableCell4061">
            <text:p text:style-name="P4062">Clairet</text:p>
          </table:table-cell>
          <table:table-cell table:style-name="TableCell4063">
            <text:p text:style-name="P4064">AOC Bourgogne, AOC Bordeaux</text:p>
          </table:table-cell>
          <table:table-cell table:style-name="TableCell4065">
            <text:p text:style-name="P4066">Rūšinis vynas pkr</text:p>
          </table:table-cell>
          <table:table-cell table:style-name="TableCell4067">
            <text:p text:style-name="P4068">Prancūzų</text:p>
          </table:table-cell>
        </table:table-row>
        <table:table-row table:style-name="TableRow4069">
          <table:table-cell table:style-name="TableCell4070">
            <text:p text:style-name="P4071">Clos</text:p>
          </table:table-cell>
          <table:table-cell table:style-name="TableCell4072">
            <text:p text:style-name="P4073">Visi</text:p>
          </table:table-cell>
          <table:table-cell table:style-name="TableCell4074">
            <text:p text:style-name="P4075">Rūšinis vynas pkr</text:p>
          </table:table-cell>
          <table:table-cell table:style-name="TableCell4076">
            <text:p text:style-name="P4077">Prancūzų</text:p>
          </table:table-cell>
        </table:table-row>
        <table:table-row table:style-name="TableRow4078">
          <table:table-cell table:style-name="TableCell4079">
            <text:p text:style-name="P4080">Cru Artisan</text:p>
          </table:table-cell>
          <table:table-cell table:style-name="TableCell4081">
            <text:p text:style-name="P4082">AOC Médoc, Haut-Médoc, Margaux, Moulis, Listrac, St Julien, Pauillac, St Estèphe</text:p>
          </table:table-cell>
          <table:table-cell table:style-name="TableCell4083">
            <text:p text:style-name="P4084">Rūšinis vynas pkr</text:p>
          </table:table-cell>
          <table:table-cell table:style-name="TableCell4085">
            <text:p text:style-name="P4086">Prancūzų</text:p>
          </table:table-cell>
        </table:table-row>
        <table:table-row table:style-name="TableRow4087">
          <table:table-cell table:style-name="TableCell4088">
            <text:p text:style-name="P4089">Cru Bourgeois</text:p>
          </table:table-cell>
          <table:table-cell table:style-name="TableCell4090">
            <text:p text:style-name="P4091">AOC Médoc, Haut-Médoc, Margaux, Moulis, Listrac, St Julien, Pauillac, St Estèphe</text:p>
          </table:table-cell>
          <table:table-cell table:style-name="TableCell4092">
            <text:p text:style-name="P4093">Rūšinis vynas pkr</text:p>
          </table:table-cell>
          <table:table-cell table:style-name="TableCell4094">
            <text:p text:style-name="P4095">Prancūzų</text:p>
          </table:table-cell>
        </table:table-row>
        <table:table-row table:style-name="TableRow4096">
          <table:table-cell table:style-name="TableCell4097">
            <text:p text:style-name="P4098">Cru Classé</text:p>
          </table:table-cell>
          <table:table-cell table:style-name="TableCell4099">
            <text:p text:style-name="P4100">AOC Côtes de Provence, Graves, St Emilion Grand Cru, Haut-Médoc, Margaux, St Julien, Pauillac, St Estèphe, Sauternes, Pessac Léognan, Barsac</text:p>
          </table:table-cell>
          <table:table-cell table:style-name="TableCell4101">
            <text:p text:style-name="P4102">Rūšinis vynas pkr</text:p>
          </table:table-cell>
          <table:table-cell table:style-name="TableCell4103">
            <text:p text:style-name="P4104">Prancūzų</text:p>
          </table:table-cell>
        </table:table-row>
        <table:table-row table:style-name="TableRow4105">
          <table:table-cell table:style-name="TableCell4106">
            <text:p text:style-name="P4107">Deuxième Cru classé</text:p>
          </table:table-cell>
          <table:table-cell table:style-name="TableCell4108">
            <text:p text:style-name="P4109">AOC Haut-Médoc, Margaux, St Julien, Pauillac, St Estèphe, Pessac-Leognan</text:p>
          </table:table-cell>
          <table:table-cell table:style-name="TableCell4110">
            <text:p text:style-name="P4111">Rūšinis vynas pkr</text:p>
          </table:table-cell>
          <table:table-cell table:style-name="TableCell4112">
            <text:p text:style-name="P4113">Prancūzų</text:p>
          </table:table-cell>
        </table:table-row>
        <table:table-row table:style-name="TableRow4114">
          <table:table-cell table:style-name="TableCell4115">
            <text:p text:style-name="P4116">Grand Cru</text:p>
          </table:table-cell>
          <table:table-cell table:style-name="TableCell4117">
            <text:p text:style-name="P4118">AOC Alsace, Balyuls, Bonnes Mares, Chablis, Chambertin, Chapelle Chambertin, Chambertin Clos-de-Bèze, Mazoyeres ou Charmes Chambertin, Latricières-Chambertin, Mazis Chambertin, Ruchottes Chambertin, Griottes-Chambertin, Champagne, Clos de la Roche, Clos Saint Denis, Clos de Tart, Clos de Vougeot, Clos des Lambray, Corton, Corton Charlemagne, Charlemagne, Echézeaux, Grand Echézeaux, La Grande Rue, Montrachet, Chevalier-Montrachet, Bâtard-Montrachet, Bienvenues-Bâtard-Montrachet,<text:s/></text:p>
            <text:p text:style-name="P4119">Criots-Bâtard-Montrachet, Musigny, Romanée St Vivant, Richebourg, Romanée-Conti, La Romanée,<text:s/></text:p>
            <text:p text:style-name="P4120">La Tâche, St Emilion</text:p>
          </table:table-cell>
          <table:table-cell table:style-name="TableCell4121">
            <text:p text:style-name="P4122">Rūšinis vynas pkr</text:p>
          </table:table-cell>
          <table:table-cell table:style-name="TableCell4123">
            <text:p text:style-name="P4124">Prancūzų</text:p>
          </table:table-cell>
        </table:table-row>
        <table:table-row table:style-name="TableRow4125">
          <table:table-cell table:style-name="TableCell4126">
            <text:p text:style-name="P4127">Grand Cru classé</text:p>
          </table:table-cell>
          <table:table-cell table:style-name="TableCell4128">
            <text:p text:style-name="P4129">St Emilion Grand Cru</text:p>
          </table:table-cell>
          <table:table-cell table:style-name="TableCell4130">
            <text:p text:style-name="P4131">Rūšinis vynas pkr</text:p>
          </table:table-cell>
          <table:table-cell table:style-name="TableCell4132">
            <text:p text:style-name="P4133">Prancūzų</text:p>
          </table:table-cell>
        </table:table-row>
        <table:table-row table:style-name="TableRow4134">
          <table:table-cell table:style-name="TableCell4135">
            <text:p text:style-name="P4136">Hors d’âge</text:p>
          </table:table-cell>
          <table:table-cell table:style-name="TableCell4137">
            <text:p text:style-name="P4138">AOC Rivesaltes</text:p>
          </table:table-cell>
          <table:table-cell table:style-name="TableCell4139">
            <text:p text:style-name="P4140">Rūšinis likerinis vynas pkr</text:p>
          </table:table-cell>
          <table:table-cell table:style-name="TableCell4141">
            <text:p text:style-name="P4142">Prancūzų</text:p>
          </table:table-cell>
        </table:table-row>
        <table:table-row table:style-name="TableRow4143">
          <table:table-cell table:style-name="TableCell4144">
            <text:p text:style-name="P4145">Premier Cru</text:p>
          </table:table-cell>
          <table:table-cell table:style-name="TableCell4146">
            <text:p text:style-name="P4147">AOC Aloxe Corton, Auxey Duresses, Beaune, Blagny, Chablis, Chambolle Musigny, Chassagne Montrachet, Champagne, Côtes de Brouilly, Fixin, Gevrey Chambertin, Givry, Ladoix, Maranges, Mercurey, Meursault, Monthélie, Montagny, Morey St Denis, Musigny, Nuits, Nuits-Saint-Georges, Pernand-Vergelesses, Pommard, Puligny-Montrachet, Rully, Santenay, Savigny-les-Beaune, St Aubin, Volnay, Vougeot, Vosne-Romanée</text:p>
          </table:table-cell>
          <table:table-cell table:style-name="TableCell4148">
            <text:p text:style-name="P4149">Rūšinis vynas pkr</text:p>
          </table:table-cell>
          <table:table-cell table:style-name="TableCell4150">
            <text:p text:style-name="P4151">Prancūzų</text:p>
          </table:table-cell>
        </table:table-row>
        <table:table-row table:style-name="TableRow4152">
          <table:table-cell table:style-name="TableCell4153">
            <text:p text:style-name="P4154">Premier Cru classé</text:p>
          </table:table-cell>
          <table:table-cell table:style-name="TableCell4155">
            <text:p text:style-name="P4156">AOC Haut-Médoc, Margaux, St Julien, Pauillac, St Estèphe, Pessac-Leognan</text:p>
          </table:table-cell>
          <table:table-cell table:style-name="TableCell4157">
            <text:p text:style-name="P4158">Rūšinis vynas pkr</text:p>
          </table:table-cell>
          <table:table-cell table:style-name="TableCell4159">
            <text:p text:style-name="P4160">Prancūzų</text:p>
          </table:table-cell>
        </table:table-row>
        <table:table-row table:style-name="TableRow4161">
          <table:table-cell table:style-name="TableCell4162">
            <text:p text:style-name="P4163">Premier Grand Cru classé</text:p>
          </table:table-cell>
          <table:table-cell table:style-name="TableCell4164">
            <text:p text:style-name="P4165">St Emilion Grand Cru</text:p>
          </table:table-cell>
          <table:table-cell table:style-name="TableCell4166">
            <text:p text:style-name="P4167">Rūšinis vynas pkr</text:p>
          </table:table-cell>
          <table:table-cell table:style-name="TableCell4168">
            <text:p text:style-name="P4169">Prancūzų</text:p>
          </table:table-cell>
        </table:table-row>
        <table:table-row table:style-name="TableRow4170">
          <table:table-cell table:style-name="TableCell4171">
            <text:p text:style-name="P4172">Primeur</text:p>
          </table:table-cell>
          <table:table-cell table:style-name="TableCell4173">
            <text:p text:style-name="P4174">Visi</text:p>
          </table:table-cell>
          <table:table-cell table:style-name="TableCell4175">
            <text:p text:style-name="P4176">Rūšinis vynas pkr ir stalo vynas su GN</text:p>
          </table:table-cell>
          <table:table-cell table:style-name="TableCell4177">
            <text:p text:style-name="P4178">Prancūzų</text:p>
          </table:table-cell>
        </table:table-row>
        <table:table-row table:style-name="TableRow4179">
          <table:table-cell table:style-name="TableCell4180">
            <text:p text:style-name="P4181">Quatrième cru classé</text:p>
          </table:table-cell>
          <table:table-cell table:style-name="TableCell4182">
            <text:p text:style-name="P4183">AOC Haut-Médoc, Margaux, St Julien, Pauillac, St Estèphe, Pessac-Leognan</text:p>
          </table:table-cell>
          <table:table-cell table:style-name="TableCell4184">
            <text:p text:style-name="P4185">Rūšinis vynas pkr</text:p>
          </table:table-cell>
          <table:table-cell table:style-name="TableCell4186">
            <text:p text:style-name="P4187">Prancūzų</text:p>
          </table:table-cell>
        </table:table-row>
        <table:table-row table:style-name="TableRow4188">
          <table:table-cell table:style-name="TableCell4189">
            <text:p text:style-name="P4190">Rancio</text:p>
          </table:table-cell>
          <table:table-cell table:style-name="TableCell4191">
            <text:p text:style-name="P4192">AOC Grand Roussillon, Rivesaltes, Banyuls, Banyuls grand cru, Maury, Clairette du Languedoc, Rasteau</text:p>
          </table:table-cell>
          <table:table-cell table:style-name="TableCell4193">
            <text:p text:style-name="P4194">Rūšinis likerinis vynas pkr</text:p>
          </table:table-cell>
          <table:table-cell table:style-name="TableCell4195">
            <text:p text:style-name="P4196">Prancūzų</text:p>
          </table:table-cell>
        </table:table-row>
        <table:table-row table:style-name="TableRow4197">
          <table:table-cell table:style-name="TableCell4198">
            <text:p text:style-name="P4199">Schillerwein</text:p>
          </table:table-cell>
          <table:table-cell table:style-name="TableCell4200">
            <text:p text:style-name="P4201">AOC Alsace</text:p>
          </table:table-cell>
          <table:table-cell table:style-name="TableCell4202">
            <text:p text:style-name="P4203">Rūšinis vynas pkr</text:p>
          </table:table-cell>
          <table:table-cell table:style-name="TableCell4204">
            <text:p text:style-name="P4205">Vokiečių</text:p>
          </table:table-cell>
        </table:table-row>
        <table:table-row table:style-name="TableRow4206">
          <table:table-cell table:style-name="TableCell4207">
            <text:p text:style-name="P4208">Sélection de grains nobles</text:p>
          </table:table-cell>
          <table:table-cell table:style-name="TableCell4209">
            <text:p text:style-name="P4210">AOC Alsace, Alsace Grand cru, Monbazillac, Graves supérieures, Bonnezeaux, Jurançon, Cérons, Quarts de Chaume, Sauternes, Loupiac, Côteaux du Layon, Barsac, Ste Croix du Mont, Coteaux de l’Aubance, Cadillac</text:p>
          </table:table-cell>
          <table:table-cell table:style-name="TableCell4211">
            <text:p text:style-name="P4212">Rūšinis vynas pkr</text:p>
          </table:table-cell>
          <table:table-cell table:style-name="TableCell4213">
            <text:p text:style-name="P4214">Prancūzų</text:p>
          </table:table-cell>
        </table:table-row>
        <table:table-row table:style-name="TableRow4215">
          <table:table-cell table:style-name="TableCell4216">
            <text:p text:style-name="P4217">Sur Lie</text:p>
          </table:table-cell>
          <table:table-cell table:style-name="TableCell4218">
            <text:p text:style-name="P4219"><text:span text:style-name="T4220">AOC Muscadet, Muscadet-Côteaux de la Loire, Muscadet-Côtes de Grandlieu, Muscadet-Sèvres et Maine, AOVDQS Gros Plant du Pays Nantais,<text:s/></text:span><text:span text:style-name="T4221">stalo vynas su GN</text:span><text:span text:style-name="T4222"><text:s/>Vin de pays d’Oc<text:s/></text:span><text:span text:style-name="T4223">ir</text:span><text:span text:style-name="T4224"><text:s/>Vin de pays des Sables du Golfe du Lion</text:span></text:p>
          </table:table-cell>
          <table:table-cell table:style-name="TableCell4225">
            <text:p text:style-name="P4226">Rūšinis vynas pkr ir stalo vynas su GN</text:p>
          </table:table-cell>
          <table:table-cell table:style-name="TableCell4227">
            <text:p text:style-name="P4228">Prancūzų</text:p>
          </table:table-cell>
        </table:table-row>
        <table:table-row table:style-name="TableRow4229">
          <table:table-cell table:style-name="TableCell4230">
            <text:p text:style-name="P4231">Troisième cru classé</text:p>
          </table:table-cell>
          <table:table-cell table:style-name="TableCell4232">
            <text:p text:style-name="P4233">AOC Haut-Médoc, Margaux, St Julien, Pauillac, St Estèphe, Pessac-Leognan</text:p>
          </table:table-cell>
          <table:table-cell table:style-name="TableCell4234">
            <text:p text:style-name="P4235">Rūšinis vynas pkr</text:p>
          </table:table-cell>
          <table:table-cell table:style-name="TableCell4236">
            <text:p text:style-name="P4237">Prancūzų</text:p>
          </table:table-cell>
        </table:table-row>
        <table:table-row table:style-name="TableRow4238">
          <table:table-cell table:style-name="TableCell4239">
            <text:p text:style-name="P4240">Tuilé</text:p>
          </table:table-cell>
          <table:table-cell table:style-name="TableCell4241">
            <text:p text:style-name="P4242">AOC Rivesaltes</text:p>
          </table:table-cell>
          <table:table-cell table:style-name="TableCell4243">
            <text:p text:style-name="P4244">Rūšinis likerinis vynas pkr</text:p>
          </table:table-cell>
          <table:table-cell table:style-name="TableCell4245">
            <text:p text:style-name="P4246">Prancūzų</text:p>
          </table:table-cell>
        </table:table-row>
        <table:table-row table:style-name="TableRow4247">
          <table:table-cell table:style-name="TableCell4248">
            <text:p text:style-name="P4249">Vendange tardive</text:p>
          </table:table-cell>
          <table:table-cell table:style-name="TableCell4250">
            <text:p text:style-name="P4251">AOC Alsace, Jurançon</text:p>
          </table:table-cell>
          <table:table-cell table:style-name="TableCell4252">
            <text:p text:style-name="P4253">Rūšinis vynas pkr</text:p>
          </table:table-cell>
          <table:table-cell table:style-name="TableCell4254">
            <text:p text:style-name="P4255">Prancūzų</text:p>
          </table:table-cell>
        </table:table-row>
        <table:table-row table:style-name="TableRow4256">
          <table:table-cell table:style-name="TableCell4257">
            <text:p text:style-name="P4258">Villages</text:p>
          </table:table-cell>
          <table:table-cell table:style-name="TableCell4259">
            <text:p text:style-name="P4260">AOC Anjou, Beaujolais, Côtes de Beaune, Côtes de Nuits, Côtes du Rhône, Côtes du Roussillon, Mâcon</text:p>
          </table:table-cell>
          <table:table-cell table:style-name="TableCell4261">
            <text:p text:style-name="P4262">Rūšinis vynas pkr</text:p>
          </table:table-cell>
          <table:table-cell table:style-name="TableCell4263">
            <text:p text:style-name="P4264">Prancūzų</text:p>
          </table:table-cell>
        </table:table-row>
        <table:table-row table:style-name="TableRow4265">
          <table:table-cell table:style-name="TableCell4266">
            <text:p text:style-name="P4267">Vin de paille</text:p>
          </table:table-cell>
          <table:table-cell table:style-name="TableCell4268">
            <text:p text:style-name="P4269">AOC Côtes du Jura, Arbois, L’Etoile, Hermitage</text:p>
          </table:table-cell>
          <table:table-cell table:style-name="TableCell4270">
            <text:p text:style-name="P4271">Rūšinis vynas pkr</text:p>
          </table:table-cell>
          <table:table-cell table:style-name="TableCell4272">
            <text:p text:style-name="P4273">Prancūzų</text:p>
          </table:table-cell>
        </table:table-row>
        <table:table-row table:style-name="TableRow4274">
          <table:table-cell table:style-name="TableCell4275">
            <text:p text:style-name="P4276">GRAIKIJA</text:p>
            <text:p text:style-name="P4277">Tradiciniai specifiniai terminai, nurodyti<text:s/></text:p>
            <text:p text:style-name="Normal"><text:span text:style-name="T4278">18 priedo 13 punkte</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Normal"><text:span text:style-name="T4287">Ονομασια Προελεύσεος Ελεγχόμενη (ΟΠΕ)<text:s/></text:span><text:span text:style-name="T4288">(regsitruota kilmės nuoroda)</text:span></text:p>
          </table:table-cell>
          <table:table-cell table:style-name="TableCell4289">
            <text:p text:style-name="P4290">Visi</text:p>
          </table:table-cell>
          <table:table-cell table:style-name="TableCell4291">
            <text:p text:style-name="P4292">Rūšinis vynas pkr</text:p>
          </table:table-cell>
          <table:table-cell table:style-name="TableCell4293">
            <text:p text:style-name="P4294">Graikų</text:p>
          </table:table-cell>
        </table:table-row>
        <table:table-row table:style-name="TableRow4295">
          <table:table-cell table:style-name="TableCell4296">
            <text:p text:style-name="Normal"><text:span text:style-name="T4297">Ονομασια Προελεύσεος Ανωτέρας Ποιότητος (ΟΠΑΠ)<text:s/></text:span><text:span text:style-name="T4298">(aukštesnės kokybės kilmės nuoroda)</text:span></text:p>
          </table:table-cell>
          <table:table-cell table:style-name="TableCell4299">
            <text:p text:style-name="P4300">Visi</text:p>
          </table:table-cell>
          <table:table-cell table:style-name="TableCell4301">
            <text:p text:style-name="P4302">Rūšinis vynas pkr</text:p>
          </table:table-cell>
          <table:table-cell table:style-name="TableCell4303">
            <text:p text:style-name="P4304">Graikų</text:p>
          </table:table-cell>
        </table:table-row>
        <table:table-row table:style-name="TableRow4305">
          <table:table-cell table:style-name="TableCell4306">
            <text:p text:style-name="Normal"><text:span text:style-name="T4307">Οίνος γλυκός φυσικός<text:s/></text:span><text:span text:style-name="T4308">(natūraliai saldus vynas)</text:span></text:p>
          </table:table-cell>
          <table:table-cell table:style-name="TableCell4309">
            <text:p text:style-name="P4310"><text:span text:style-name="T4311">Μοσχάτος Κεφαλληνίας<text:s/></text:span><text:span text:style-name="T4312">(Muscat de Céphalonie)</text:span><text:span text:style-name="T4313">,</text:span></text:p>
            <text:p text:style-name="P4314"><text:span text:style-name="T4315">Μοσχάτος Πατρών<text:s/></text:span><text:span text:style-name="T4316">(Muscat de Patras)</text:span><text:span text:style-name="T4317">,</text:span></text:p>
            <text:p text:style-name="P4318"><text:span text:style-name="T4319">Μοσχάτος Ρίου-Πατρών<text:s/></text:span><text:span text:style-name="T4320">(Muscat Rion de Patras)</text:span><text:span text:style-name="T4321">,</text:span></text:p>
            <text:p text:style-name="P4322"><text:span text:style-name="T4323">Μοσχάτος Λήμνου<text:s/></text:span><text:span text:style-name="T4324">(Muscat de Lemnos)</text:span><text:span text:style-name="T4325">,</text:span></text:p>
            <text:p text:style-name="P4326"><text:span text:style-name="T4327">Μοσχάτος Ρόδου<text:s/></text:span><text:span text:style-name="T4328">(Muscat de Rhodos)</text:span><text:span text:style-name="T4329">, Μαυροδάφνη Πατρών<text:s/></text:span><text:span text:style-name="T4330">(Mavrodaphne de Patras)</text:span><text:span text:style-name="T4331">, Μαυροδάφνη Κεφαλληνίας<text:s/></text:span><text:span text:style-name="T4332">(Mavrodaphne de Céphalonie)</text:span><text:span text:style-name="T4333">, Σάμος<text:s/></text:span><text:span text:style-name="T4334">(Samos)</text:span><text:span text:style-name="T4335">, Σητεία<text:s/></text:span><text:span text:style-name="T4336">(Sitia)</text:span><text:span text:style-name="T4337">, Δαφνες<text:s/></text:span><text:span text:style-name="T4338">(Dafnès)</text:span><text:span text:style-name="T4339">, Σαντορίνη<text:s/></text:span><text:span text:style-name="T4340">(Santorini)</text:span></text:p>
          </table:table-cell>
          <table:table-cell table:style-name="TableCell4341">
            <text:p text:style-name="P4342">Rūšinis likerinis vynas pkr</text:p>
          </table:table-cell>
          <table:table-cell table:style-name="TableCell4343">
            <text:p text:style-name="P4344">Graikų</text:p>
          </table:table-cell>
        </table:table-row>
        <table:table-row table:style-name="TableRow4345">
          <table:table-cell table:style-name="TableCell4346">
            <text:p text:style-name="Normal"><text:span text:style-name="T4347">Οίνος φυσικώς γλυκύς<text:s/></text:span><text:span text:style-name="T4348">(natūraliai saldus vynas)</text:span></text:p>
          </table:table-cell>
          <table:table-cell table:style-name="TableCell4349">
            <text:p text:style-name="P4350"><text:span text:style-name="T4351">Vins de paille</text:span><text:span text:style-name="T4352">: Κεφαλληνίας<text:s/></text:span></text:p>
            <text:p text:style-name="P4353"><text:span text:style-name="T4354">(de Céphalonie)</text:span><text:span text:style-name="T4355">, Δαφνες<text:s/></text:span><text:span text:style-name="T4356">(de Dafnès)</text:span><text:span text:style-name="T4357">, Λήμνου</text:span><text:span text:style-name="T4358"><text:s/></text:span></text:p>
            <text:p text:style-name="P4359"><text:span text:style-name="T4360">(de Lemnos)</text:span><text:span text:style-name="T4361">, Πατρών<text:s/></text:span></text:p>
            <text:p text:style-name="P4362"><text:span text:style-name="T4363">(de Patras)</text:span><text:span text:style-name="T4364">, Ρίον-Πατρών<text:s/></text:span><text:span text:style-name="T4365">(de Rion de Patras)</text:span><text:span text:style-name="T4366">, Ρόδου<text:s/></text:span><text:span text:style-name="T4367">(de Rhodos)</text:span><text:span text:style-name="T4368">, Σάμος<text:s/></text:span><text:span text:style-name="T4369">(de Samos)</text:span><text:span text:style-name="T4370">, Σητεία<text:s/></text:span><text:span text:style-name="T4371">(de Sitia)</text:span><text:span text:style-name="T4372">, Σαντορίνη<text:s/></text:span><text:span text:style-name="T4373">(Santorini)</text:span></text:p>
          </table:table-cell>
          <table:table-cell table:style-name="TableCell4374">
            <text:p text:style-name="P4375">Rūšinis vynas pkr</text:p>
          </table:table-cell>
          <table:table-cell table:style-name="TableCell4376">
            <text:p text:style-name="P4377">Graikų</text:p>
          </table:table-cell>
        </table:table-row>
        <table:table-row table:style-name="TableRow4378">
          <table:table-cell table:style-name="TableCell4379">
            <text:p text:style-name="Normal"><text:span text:style-name="T4380">Geografinių nuorodų terminai</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Normal"><text:span text:style-name="T4389">Ονομασία κατά παράδοση<text:s/></text:span><text:span text:style-name="T4390">(Onomasia kata paradosi)</text:span></text:p>
          </table:table-cell>
          <table:table-cell table:style-name="TableCell4391">
            <text:p text:style-name="P4392">Visi</text:p>
          </table:table-cell>
          <table:table-cell table:style-name="TableCell4393">
            <text:p text:style-name="P4394">Stalo vynas su GN</text:p>
          </table:table-cell>
          <table:table-cell table:style-name="TableCell4395">
            <text:p text:style-name="P4396">Graikų</text:p>
          </table:table-cell>
        </table:table-row>
        <table:table-row table:style-name="TableRow4397">
          <table:table-cell table:style-name="TableCell4398">
            <text:p text:style-name="Normal"><text:span text:style-name="T4399">Τοπικός Οίνος<text:s/></text:span><text:span text:style-name="T4400">(vietinis vynas)</text:span></text:p>
          </table:table-cell>
          <table:table-cell table:style-name="TableCell4401">
            <text:p text:style-name="P4402">Visi</text:p>
          </table:table-cell>
          <table:table-cell table:style-name="TableCell4403">
            <text:p text:style-name="P4404">Stalo vynas su GN</text:p>
          </table:table-cell>
          <table:table-cell table:style-name="TableCell4405">
            <text:p text:style-name="P4406">Graikų</text:p>
          </table:table-cell>
        </table:table-row>
        <table:table-row table:style-name="TableRow4407">
          <table:table-cell table:style-name="TableCell4408">
            <text:p text:style-name="P4409">Papildomi tradiciniai terminai</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Normal"><text:span text:style-name="T4418">Αγρέπαυλη<text:s/></text:span><text:span text:style-name="T4419">(Agrepavlis)</text:span></text:p>
          </table:table-cell>
          <table:table-cell table:style-name="TableCell4420">
            <text:p text:style-name="P4421">Visi</text:p>
          </table:table-cell>
          <table:table-cell table:style-name="TableCell4422">
            <text:p text:style-name="P4423">Rūšinis vynas pkr ir stalo vynas su GN</text:p>
          </table:table-cell>
          <table:table-cell table:style-name="TableCell4424">
            <text:p text:style-name="P4425">Graikų</text:p>
          </table:table-cell>
        </table:table-row>
        <table:table-row table:style-name="TableRow4426">
          <table:table-cell table:style-name="TableCell4427">
            <text:p text:style-name="Normal"><text:span text:style-name="T4428">Αμπέλι<text:s/></text:span><text:span text:style-name="T4429">(Ampeli)</text:span></text:p>
          </table:table-cell>
          <table:table-cell table:style-name="TableCell4430">
            <text:p text:style-name="P4431">Visi</text:p>
          </table:table-cell>
          <table:table-cell table:style-name="TableCell4432">
            <text:p text:style-name="P4433">Rūšinis vynas pkr ir stalo vynas su GN</text:p>
          </table:table-cell>
          <table:table-cell table:style-name="TableCell4434">
            <text:p text:style-name="P4435">Graikų</text:p>
          </table:table-cell>
        </table:table-row>
        <table:table-row table:style-name="TableRow4436">
          <table:table-cell table:style-name="TableCell4437">
            <text:p text:style-name="Normal"><text:span text:style-name="T4438">Αμπελώνας (ες)<text:s/></text:span><text:span text:style-name="T4439">(Ampelonas ès)</text:span></text:p>
          </table:table-cell>
          <table:table-cell table:style-name="TableCell4440">
            <text:p text:style-name="P4441">Visi</text:p>
          </table:table-cell>
          <table:table-cell table:style-name="TableCell4442">
            <text:p text:style-name="P4443">Rūšinis vynas pkr ir stalo vynas su GN</text:p>
          </table:table-cell>
          <table:table-cell table:style-name="TableCell4444">
            <text:p text:style-name="P4445">Graikų</text:p>
          </table:table-cell>
        </table:table-row>
        <table:table-row table:style-name="TableRow4446">
          <table:table-cell table:style-name="TableCell4447">
            <text:p text:style-name="Normal"><text:span text:style-name="T4448">Αρχοντικό<text:s/></text:span><text:span text:style-name="T4449">(Archontiko)</text:span></text:p>
          </table:table-cell>
          <table:table-cell table:style-name="TableCell4450">
            <text:p text:style-name="P4451">Visi</text:p>
          </table:table-cell>
          <table:table-cell table:style-name="TableCell4452">
            <text:p text:style-name="P4453">Rūšinis vynas pkr ir stalo vynas su GN</text:p>
          </table:table-cell>
          <table:table-cell table:style-name="TableCell4454">
            <text:p text:style-name="P4455">Graikų</text:p>
          </table:table-cell>
        </table:table-row>
        <table:table-row table:style-name="TableRow4456">
          <table:table-cell table:style-name="TableCell4457">
            <text:p text:style-name="Normal"><text:span text:style-name="T4458">Κάβα<text:s/></text:span><text:span text:style-name="T4459"><text:note text:note-class="footnote" text:id="_ftn5"><text:note-citation text:label="(3)">(3)</text:note-citation><text:note-body><text:p text:style-name="Normal"><text:span text:style-name="T4460"><text:s/>„Cava“ apsauga, nurodyta šiame reglamente, vykdoma nepažeidžiant geografinės nuorodos apsaugos, taikomos rūšiniam putojančiam vynui pkr „Cava“.</text:span></text:p></text:note-body></text:note></text:span><text:span text:style-name="T4461"><text:s/></text:span><text:span text:style-name="T4462">(Cava)</text:span></text:p>
          </table:table-cell>
          <table:table-cell table:style-name="TableCell4463">
            <text:p text:style-name="P4464">Visi</text:p>
          </table:table-cell>
          <table:table-cell table:style-name="TableCell4465">
            <text:p text:style-name="P4466">Stalo vynas su GN</text:p>
          </table:table-cell>
          <table:table-cell table:style-name="TableCell4467">
            <text:p text:style-name="P4468">Graikų</text:p>
          </table:table-cell>
        </table:table-row>
        <table:table-row table:style-name="TableRow4469">
          <table:table-cell table:style-name="TableCell4470">
            <text:p text:style-name="Normal"><text:span text:style-name="T4471">Από διαλεκτούς αμπελώνες<text:s/></text:span><text:span text:style-name="T4472">(Grand Cru)</text:span></text:p>
          </table:table-cell>
          <table:table-cell table:style-name="TableCell4473">
            <text:p text:style-name="P4474"><text:span text:style-name="T4475">Μοσχάτος Κεφαλληνίας<text:s/></text:span><text:span text:style-name="T4476">(Muscat de Céphalonie)</text:span><text:span text:style-name="T4477">, Μοσχάτος Πατρών<text:s/></text:span><text:span text:style-name="T4478">(Muscat de Patras)</text:span><text:span text:style-name="T4479">, Μοσχάτος Ρίου-Πατρών<text:s/></text:span><text:span text:style-name="T4480">(Muscat Rion de Patras)</text:span><text:span text:style-name="T4481">, Μοσχάτος Λήμνου<text:s/></text:span><text:span text:style-name="T4482">(Muscat de Lemnos)</text:span><text:span text:style-name="T4483">, Μοσχάτος Ρόδου<text:s/></text:span><text:span text:style-name="T4484">(Muscat de Rhodos)</text:span><text:span text:style-name="T4485">, Σάμος<text:s/></text:span><text:span text:style-name="T4486">(Samos)</text:span></text:p>
          </table:table-cell>
          <table:table-cell table:style-name="TableCell4487">
            <text:p text:style-name="P4488">Rūšinis likerinis vynas pkr</text:p>
          </table:table-cell>
          <table:table-cell table:style-name="TableCell4489">
            <text:p text:style-name="P4490">Graikų</text:p>
          </table:table-cell>
        </table:table-row>
        <table:table-row table:style-name="TableRow4491">
          <table:table-cell table:style-name="TableCell4492">
            <text:p text:style-name="Normal"><text:span text:style-name="T4493">Ειδικά Επιλεγμένος<text:s/></text:span><text:span text:style-name="T4494">(Grand reserve)</text:span></text:p>
          </table:table-cell>
          <table:table-cell table:style-name="TableCell4495">
            <text:p text:style-name="P4496">Visi</text:p>
          </table:table-cell>
          <table:table-cell table:style-name="TableCell4497">
            <text:p text:style-name="P4498">Rūšinis vynas pkr ir rūšinis likerinis vynas pkr</text:p>
          </table:table-cell>
          <table:table-cell table:style-name="TableCell4499">
            <text:p text:style-name="P4500">Graikų</text:p>
          </table:table-cell>
        </table:table-row>
        <table:table-row table:style-name="TableRow4501">
          <table:table-cell table:style-name="TableCell4502">
            <text:p text:style-name="Normal"><text:span text:style-name="T4503">Κάστρο<text:s/></text:span><text:span text:style-name="T4504">(Kastro)</text:span></text:p>
          </table:table-cell>
          <table:table-cell table:style-name="TableCell4505">
            <text:p text:style-name="P4506">Visi</text:p>
          </table:table-cell>
          <table:table-cell table:style-name="TableCell4507">
            <text:p text:style-name="P4508">Rūšinis vynas pkr ir stalo vynas su GN</text:p>
          </table:table-cell>
          <table:table-cell table:style-name="TableCell4509">
            <text:p text:style-name="P4510">Graikų</text:p>
          </table:table-cell>
        </table:table-row>
        <table:table-row table:style-name="TableRow4511">
          <table:table-cell table:style-name="TableCell4512">
            <text:p text:style-name="Normal"><text:span text:style-name="T4513">Κτήμα<text:s/></text:span><text:span text:style-name="T4514">(Ktima)</text:span></text:p>
          </table:table-cell>
          <table:table-cell table:style-name="TableCell4515">
            <text:p text:style-name="P4516">Visi</text:p>
          </table:table-cell>
          <table:table-cell table:style-name="TableCell4517">
            <text:p text:style-name="P4518">Rūšinis vynas pkr ir stalo vynas su GN</text:p>
          </table:table-cell>
          <table:table-cell table:style-name="TableCell4519">
            <text:p text:style-name="P4520">Graikų</text:p>
          </table:table-cell>
        </table:table-row>
        <table:table-row table:style-name="TableRow4521">
          <table:table-cell table:style-name="TableCell4522">
            <text:p text:style-name="Normal"><text:span text:style-name="T4523">Λιαστός<text:s/></text:span><text:span text:style-name="T4524">(Liastos)</text:span></text:p>
          </table:table-cell>
          <table:table-cell table:style-name="TableCell4525">
            <text:p text:style-name="P4526">Visi</text:p>
          </table:table-cell>
          <table:table-cell table:style-name="TableCell4527">
            <text:p text:style-name="P4528">Rūšinis vynas pkr ir stalo vynas su GN</text:p>
          </table:table-cell>
          <table:table-cell table:style-name="TableCell4529">
            <text:p text:style-name="P4530">Graikų</text:p>
          </table:table-cell>
        </table:table-row>
        <table:table-row table:style-name="TableRow4531">
          <table:table-cell table:style-name="TableCell4532">
            <text:p text:style-name="Normal"><text:span text:style-name="T4533">Μετόκι<text:s/></text:span><text:span text:style-name="T4534">(Metochi)</text:span></text:p>
          </table:table-cell>
          <table:table-cell table:style-name="TableCell4535">
            <text:p text:style-name="P4536">Visi</text:p>
          </table:table-cell>
          <table:table-cell table:style-name="TableCell4537">
            <text:p text:style-name="P4538">Rūšinis vynas pkr ir stalo vynas su GN</text:p>
          </table:table-cell>
          <table:table-cell table:style-name="TableCell4539">
            <text:p text:style-name="P4540">Graikų</text:p>
          </table:table-cell>
        </table:table-row>
        <table:table-row table:style-name="TableRow4541">
          <table:table-cell table:style-name="TableCell4542">
            <text:p text:style-name="Normal"><text:span text:style-name="T4543">Μοναστήρι<text:s/></text:span><text:span text:style-name="T4544">(Monastiri)</text:span></text:p>
          </table:table-cell>
          <table:table-cell table:style-name="TableCell4545">
            <text:p text:style-name="P4546">Visi</text:p>
          </table:table-cell>
          <table:table-cell table:style-name="TableCell4547">
            <text:p text:style-name="P4548">Rūšinis vynas pkr ir stalo vynas su GN</text:p>
          </table:table-cell>
          <table:table-cell table:style-name="TableCell4549">
            <text:p text:style-name="P4550">Graikų</text:p>
          </table:table-cell>
        </table:table-row>
        <table:table-row table:style-name="TableRow4551">
          <table:table-cell table:style-name="TableCell4552">
            <text:p text:style-name="Normal"><text:span text:style-name="T4553">Νάμα<text:s/></text:span><text:span text:style-name="T4554">(Nama)</text:span></text:p>
          </table:table-cell>
          <table:table-cell table:style-name="TableCell4555">
            <text:p text:style-name="P4556">Visi</text:p>
          </table:table-cell>
          <table:table-cell table:style-name="TableCell4557">
            <text:p text:style-name="P4558">Rūšinis vynas pkr ir stalo vynas su GN</text:p>
          </table:table-cell>
          <table:table-cell table:style-name="TableCell4559">
            <text:p text:style-name="P4560">Graikų</text:p>
          </table:table-cell>
        </table:table-row>
        <table:table-row table:style-name="TableRow4561">
          <table:table-cell table:style-name="TableCell4562">
            <text:p text:style-name="Normal"><text:span text:style-name="T4563">Ορεινό κτήμα<text:s/></text:span><text:span text:style-name="T4564">(Orino Ktima)</text:span></text:p>
          </table:table-cell>
          <table:table-cell table:style-name="TableCell4565">
            <text:p text:style-name="P4566">Visi</text:p>
          </table:table-cell>
          <table:table-cell table:style-name="TableCell4567">
            <text:p text:style-name="P4568">Rūšinis vynas pkr ir stalo vynas su GN</text:p>
          </table:table-cell>
          <table:table-cell table:style-name="TableCell4569">
            <text:p text:style-name="P4570">Graikų</text:p>
          </table:table-cell>
        </table:table-row>
        <table:table-row table:style-name="TableRow4571">
          <table:table-cell table:style-name="TableCell4572">
            <text:p text:style-name="Normal"><text:span text:style-name="T4573">Ορεινός αμπελώνας<text:s/></text:span><text:span text:style-name="T4574">(Orinos Ampelonas)</text:span></text:p>
          </table:table-cell>
          <table:table-cell table:style-name="TableCell4575">
            <text:p text:style-name="P4576">Visi</text:p>
          </table:table-cell>
          <table:table-cell table:style-name="TableCell4577">
            <text:p text:style-name="P4578">Rūšinis vynas pkr ir stalo vynas su GN</text:p>
          </table:table-cell>
          <table:table-cell table:style-name="TableCell4579">
            <text:p text:style-name="P4580">Graikų</text:p>
          </table:table-cell>
        </table:table-row>
        <table:table-row table:style-name="TableRow4581">
          <table:table-cell table:style-name="TableCell4582">
            <text:p text:style-name="Normal"><text:span text:style-name="T4583">Πύργος<text:s/></text:span><text:span text:style-name="T4584">(Pyrgos)</text:span></text:p>
          </table:table-cell>
          <table:table-cell table:style-name="TableCell4585">
            <text:p text:style-name="P4586">Visi</text:p>
          </table:table-cell>
          <table:table-cell table:style-name="TableCell4587">
            <text:p text:style-name="P4588">Rūšinis vynas pkr ir stalo vynas su GN</text:p>
          </table:table-cell>
          <table:table-cell table:style-name="TableCell4589">
            <text:p text:style-name="P4590">Graikų</text:p>
          </table:table-cell>
        </table:table-row>
        <table:table-row table:style-name="TableRow4591">
          <table:table-cell table:style-name="TableCell4592">
            <text:p text:style-name="Normal"><text:span text:style-name="T4593">Επιλογή ή Επιλεγμένος<text:s/></text:span><text:span text:style-name="T4594">(Reserve)</text:span></text:p>
          </table:table-cell>
          <table:table-cell table:style-name="TableCell4595">
            <text:p text:style-name="P4596">Visi</text:p>
          </table:table-cell>
          <table:table-cell table:style-name="TableCell4597">
            <text:p text:style-name="P4598">Rūšinis vynas pkr ir stalo vynas su GN</text:p>
          </table:table-cell>
          <table:table-cell table:style-name="TableCell4599">
            <text:p text:style-name="P4600">Graikų</text:p>
          </table:table-cell>
        </table:table-row>
        <table:table-row table:style-name="TableRow4601">
          <table:table-cell table:style-name="TableCell4602">
            <text:p text:style-name="Normal"><text:span text:style-name="T4603">Παλαιωυείς επιλεγμένος<text:s/></text:span><text:span text:style-name="T4604">(Old reserve)</text:span></text:p>
          </table:table-cell>
          <table:table-cell table:style-name="TableCell4605">
            <text:p text:style-name="P4606">Visi</text:p>
          </table:table-cell>
          <table:table-cell table:style-name="TableCell4607">
            <text:p text:style-name="P4608">Rūšinis likerinis vynas pkr</text:p>
          </table:table-cell>
          <table:table-cell table:style-name="TableCell4609">
            <text:p text:style-name="P4610">Graikų</text:p>
          </table:table-cell>
        </table:table-row>
        <table:table-row table:style-name="TableRow4611">
          <table:table-cell table:style-name="TableCell4612">
            <text:p text:style-name="Normal"><text:span text:style-name="T4613">Βερντέα<text:s/></text:span><text:span text:style-name="T4614">(Verntea)</text:span></text:p>
          </table:table-cell>
          <table:table-cell table:style-name="TableCell4615">
            <text:p text:style-name="P4616">Zakynthos</text:p>
          </table:table-cell>
          <table:table-cell table:style-name="TableCell4617">
            <text:p text:style-name="P4618">Stalo vynas su GN</text:p>
          </table:table-cell>
          <table:table-cell table:style-name="TableCell4619">
            <text:p text:style-name="P4620">Graikų</text:p>
          </table:table-cell>
        </table:table-row>
        <table:table-row table:style-name="TableRow4621">
          <table:table-cell table:style-name="TableCell4622">
            <text:p text:style-name="P4623">ITALIJA</text:p>
            <text:p text:style-name="Normal"><text:span text:style-name="T4624">Tradiciniai specifiniai terminai, nurodyti<text:s/></text:span><text:span text:style-name="T4625"><text:line-break/>18 priedo 13 punkte</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Denominazione di Origine Controllata</text:p>
          </table:table-cell>
          <table:table-cell table:style-name="TableCell4635">
            <text:p text:style-name="P4636">Visi</text:p>
          </table:table-cell>
          <table:table-cell table:style-name="TableCell4637">
            <text:p text:style-name="P4638">Rūšinis vynas pkr, rūšinis putojantis vynas pkr, rūšinis pusiau putojantis vynas pkr, rūšinis likerinis vynas pkr ir rauginama vynuogių misa su GN</text:p>
          </table:table-cell>
          <table:table-cell table:style-name="TableCell4639">
            <text:p text:style-name="P4640">Italų</text:p>
          </table:table-cell>
        </table:table-row>
        <table:table-row table:style-name="TableRow4641">
          <table:table-cell table:style-name="TableCell4642">
            <text:p text:style-name="P4643">Denominazione di Origine Controllata e Garantita</text:p>
          </table:table-cell>
          <table:table-cell table:style-name="TableCell4644">
            <text:p text:style-name="P4645">Visi</text:p>
          </table:table-cell>
          <table:table-cell table:style-name="TableCell4646">
            <text:p text:style-name="P4647">Rūšinis vynas pkr, rūšinis putojantis vynas pkr, rūšinis pusiau putojantis vynas pkr, rūšinis likerinis vynas pkr ir rauginama vynuogių misa su GN</text:p>
          </table:table-cell>
          <table:table-cell table:style-name="TableCell4648">
            <text:p text:style-name="P4649">Italų</text:p>
          </table:table-cell>
        </table:table-row>
        <table:table-row table:style-name="TableRow4650">
          <table:table-cell table:style-name="TableCell4651">
            <text:p text:style-name="P4652">Vino Dolce Naturale</text:p>
          </table:table-cell>
          <table:table-cell table:style-name="TableCell4653">
            <text:p text:style-name="P4654">Visi</text:p>
          </table:table-cell>
          <table:table-cell table:style-name="TableCell4655">
            <text:p text:style-name="P4656">Rūšinis vynas pkr ir rūšinis likerinis vynas pkr</text:p>
          </table:table-cell>
          <table:table-cell table:style-name="TableCell4657">
            <text:p text:style-name="P4658">Italų</text:p>
          </table:table-cell>
        </table:table-row>
        <table:table-row table:style-name="TableRow4659">
          <table:table-cell table:style-name="TableCell4660">
            <text:p text:style-name="Normal"><text:span text:style-name="T4661">Geografinių nuorodų terminai</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Indicazione geografica tipica (IGT)</text:p>
          </table:table-cell>
          <table:table-cell table:style-name="TableCell4671">
            <text:p text:style-name="P4672">Visi</text:p>
          </table:table-cell>
          <table:table-cell table:style-name="TableCell4673">
            <text:p text:style-name="P4674">Stalo vynas, pusiau putojantis vynas, likerinis vynas, vynas iš pernokusių vynuogių ir rauginama vynuogių misa su GN</text:p>
          </table:table-cell>
          <table:table-cell table:style-name="TableCell4675">
            <text:p text:style-name="P4676">Italų</text:p>
          </table:table-cell>
        </table:table-row>
        <table:table-row table:style-name="TableRow4677">
          <table:table-cell table:style-name="TableCell4678">
            <text:p text:style-name="P4679">Landwein</text:p>
          </table:table-cell>
          <table:table-cell table:style-name="TableCell4680">
            <text:p text:style-name="P4681"><text:span text:style-name="T4682">Vynai su GN, pagaminti autonominėje<text:s/></text:span><text:span text:style-name="T4683">Bolzano</text:span><text:span text:style-name="T4684"><text:s/>provincijoje</text:span></text:p>
          </table:table-cell>
          <table:table-cell table:style-name="TableCell4685">
            <text:p text:style-name="P4686">Stalo vynas, pusiau putojantis vynas, likerinis vynas, vynas iš pernokusių vynuogių ir rauginama vynuogių misa su GN</text:p>
          </table:table-cell>
          <table:table-cell table:style-name="TableCell4687">
            <text:p text:style-name="P4688">Vokiečių</text:p>
          </table:table-cell>
        </table:table-row>
        <table:table-row table:style-name="TableRow4689">
          <table:table-cell table:style-name="TableCell4690">
            <text:p text:style-name="P4691">Vin de pays</text:p>
          </table:table-cell>
          <table:table-cell table:style-name="TableCell4692">
            <text:p text:style-name="P4693"><text:span text:style-name="T4694">Vynai su GN, pagaminti<text:s/></text:span><text:span text:style-name="T4695">Aosta</text:span><text:span text:style-name="T4696"><text:s/>regione</text:span></text:p>
          </table:table-cell>
          <table:table-cell table:style-name="TableCell4697">
            <text:p text:style-name="P4698">Stalo vynas, pusiau putojantis vynas, likerinis vynas, vynas iš pernokusių vynuogių ir rauginama vynuogių misa su GN</text:p>
          </table:table-cell>
          <table:table-cell table:style-name="TableCell4699">
            <text:p text:style-name="P4700">Prancūzų</text:p>
          </table:table-cell>
        </table:table-row>
        <table:table-row table:style-name="TableRow4701">
          <table:table-cell table:style-name="TableCell4702">
            <text:p text:style-name="P4703">Papildomi tradiciniai terminai</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Alberata ar vigneti ad alberata</text:p>
          </table:table-cell>
          <table:table-cell table:style-name="TableCell4713">
            <text:p text:style-name="P4714">DOC Aversa</text:p>
          </table:table-cell>
          <table:table-cell table:style-name="TableCell4715">
            <text:p text:style-name="P4716">Rūšinis vynas pkr ir rūšinis putojantis vynas pkr</text:p>
          </table:table-cell>
          <table:table-cell table:style-name="TableCell4717">
            <text:p text:style-name="P4718">Italų</text:p>
          </table:table-cell>
        </table:table-row>
        <table:table-row table:style-name="TableRow4719">
          <table:table-cell table:style-name="TableCell4720">
            <text:p text:style-name="P4721">Ambra</text:p>
          </table:table-cell>
          <table:table-cell table:style-name="TableCell4722">
            <text:p text:style-name="P4723">DOC Marsala</text:p>
          </table:table-cell>
          <table:table-cell table:style-name="TableCell4724">
            <text:p text:style-name="P4725">Rūšinis likerinis vynas pkr</text:p>
          </table:table-cell>
          <table:table-cell table:style-name="TableCell4726">
            <text:p text:style-name="P4727">Italų</text:p>
          </table:table-cell>
        </table:table-row>
        <table:table-row table:style-name="TableRow4728">
          <table:table-cell table:style-name="TableCell4729">
            <text:p text:style-name="P4730">Ambrato</text:p>
          </table:table-cell>
          <table:table-cell table:style-name="TableCell4731">
            <text:p text:style-name="P4732">DOC Malvasia delle Lipari</text:p>
            <text:p text:style-name="P4733">DOC Vernaccia di Oristano</text:p>
          </table:table-cell>
          <table:table-cell table:style-name="TableCell4734">
            <text:p text:style-name="P4735">Rūšinis vynas pkr ir rūšinis likerinis vynas pkr</text:p>
          </table:table-cell>
          <table:table-cell table:style-name="TableCell4736">
            <text:p text:style-name="P4737">Italų</text:p>
          </table:table-cell>
        </table:table-row>
        <table:table-row table:style-name="TableRow4738">
          <table:table-cell table:style-name="TableCell4739">
            <text:p text:style-name="P4740">Annoso</text:p>
          </table:table-cell>
          <table:table-cell table:style-name="TableCell4741">
            <text:p text:style-name="P4742">DOC Controguerra</text:p>
          </table:table-cell>
          <table:table-cell table:style-name="TableCell4743">
            <text:p text:style-name="P4744">Rūšinis vynas pkr</text:p>
          </table:table-cell>
          <table:table-cell table:style-name="TableCell4745">
            <text:p text:style-name="P4746">Italų</text:p>
          </table:table-cell>
        </table:table-row>
        <table:table-row table:style-name="TableRow4747">
          <table:table-cell table:style-name="TableCell4748">
            <text:p text:style-name="P4749">Apianum</text:p>
          </table:table-cell>
          <table:table-cell table:style-name="TableCell4750">
            <text:p text:style-name="P4751">DOC Fiano di Avellino</text:p>
          </table:table-cell>
          <table:table-cell table:style-name="TableCell4752">
            <text:p text:style-name="P4753">Rūšinis vynas pkr</text:p>
          </table:table-cell>
          <table:table-cell table:style-name="TableCell4754">
            <text:p text:style-name="P4755">Lotynų</text:p>
          </table:table-cell>
        </table:table-row>
        <table:table-row table:style-name="TableRow4756">
          <table:table-cell table:style-name="TableCell4757">
            <text:p text:style-name="P4758">Auslese</text:p>
          </table:table-cell>
          <table:table-cell table:style-name="TableCell4759">
            <text:p text:style-name="P4760">DOC Caldaro/ Caldaro classico-Alto Adige</text:p>
          </table:table-cell>
          <table:table-cell table:style-name="TableCell4761">
            <text:p text:style-name="P4762">Rūšinis vynas pkr</text:p>
          </table:table-cell>
          <table:table-cell table:style-name="TableCell4763">
            <text:p text:style-name="P4764">Vokiečių</text:p>
          </table:table-cell>
        </table:table-row>
        <table:table-row table:style-name="TableRow4765">
          <table:table-cell table:style-name="TableCell4766">
            <text:p text:style-name="P4767">Barco Reale</text:p>
          </table:table-cell>
          <table:table-cell table:style-name="TableCell4768">
            <text:p text:style-name="P4769">DOC Barco Reale di Carmignano</text:p>
          </table:table-cell>
          <table:table-cell table:style-name="TableCell4770">
            <text:p text:style-name="P4771">Rūšinis vynas pkr</text:p>
          </table:table-cell>
          <table:table-cell table:style-name="TableCell4772">
            <text:p text:style-name="P4773">Italų</text:p>
          </table:table-cell>
        </table:table-row>
        <table:table-row table:style-name="TableRow4774">
          <table:table-cell table:style-name="TableCell4775">
            <text:p text:style-name="P4776">Buttafuoco</text:p>
          </table:table-cell>
          <table:table-cell table:style-name="TableCell4777">
            <text:p text:style-name="P4778">DOC Oltrepò Pavese</text:p>
          </table:table-cell>
          <table:table-cell table:style-name="TableCell4779">
            <text:p text:style-name="P4780">Rūšinis vynas pkr ir rūšinis pusiau putojantis vynas pkr</text:p>
          </table:table-cell>
          <table:table-cell table:style-name="TableCell4781">
            <text:p text:style-name="P4782">Italų</text:p>
          </table:table-cell>
        </table:table-row>
        <table:table-row table:style-name="TableRow4783">
          <table:table-cell table:style-name="TableCell4784">
            <text:p text:style-name="P4785">Cacc’e mitte</text:p>
          </table:table-cell>
          <table:table-cell table:style-name="TableCell4786">
            <text:p text:style-name="P4787">DOC Cacc’e Mitte di Lucera</text:p>
          </table:table-cell>
          <table:table-cell table:style-name="TableCell4788">
            <text:p text:style-name="P4789">Rūšinis vynas pkr</text:p>
          </table:table-cell>
          <table:table-cell table:style-name="TableCell4790">
            <text:p text:style-name="P4791">Italų</text:p>
          </table:table-cell>
        </table:table-row>
        <table:table-row table:style-name="TableRow4792">
          <table:table-cell table:style-name="TableCell4793">
            <text:p text:style-name="P4794">Cagnina</text:p>
          </table:table-cell>
          <table:table-cell table:style-name="TableCell4795">
            <text:p text:style-name="P4796">DOC Cagnina di Romagna</text:p>
          </table:table-cell>
          <table:table-cell table:style-name="TableCell4797">
            <text:p text:style-name="P4798">Rūšinis vynas pkr</text:p>
          </table:table-cell>
          <table:table-cell table:style-name="TableCell4799">
            <text:p text:style-name="P4800">Italų</text:p>
          </table:table-cell>
        </table:table-row>
        <table:table-row table:style-name="TableRow4801">
          <table:table-cell table:style-name="TableCell4802">
            <text:p text:style-name="P4803">Cerasuolo</text:p>
          </table:table-cell>
          <table:table-cell table:style-name="TableCell4804">
            <text:p text:style-name="P4805">DOC Cerasuolo di Vittoria</text:p>
            <text:p text:style-name="P4806">DOC Montepulciano d’Abruzzo</text:p>
          </table:table-cell>
          <table:table-cell table:style-name="TableCell4807">
            <text:p text:style-name="P4808">Rūšinis vynas pkr</text:p>
          </table:table-cell>
          <table:table-cell table:style-name="TableCell4809">
            <text:p text:style-name="P4810">Italų</text:p>
          </table:table-cell>
        </table:table-row>
        <table:table-row table:style-name="TableRow4811">
          <table:table-cell table:style-name="TableCell4812">
            <text:p text:style-name="P4813">Chiaretto</text:p>
          </table:table-cell>
          <table:table-cell table:style-name="TableCell4814">
            <text:p text:style-name="P4815">Visi</text:p>
          </table:table-cell>
          <table:table-cell table:style-name="TableCell4816">
            <text:p text:style-name="P4817">Rūšinis vynas pkr, rūšinis putojantis vynas pkr, rūšinis pusiau putojantis vynas pkr ir stalo vynas<text:s/></text:p>
            <text:p text:style-name="P4818">su GN</text:p>
          </table:table-cell>
          <table:table-cell table:style-name="TableCell4819">
            <text:p text:style-name="P4820">Italų</text:p>
          </table:table-cell>
        </table:table-row>
        <table:table-row table:style-name="TableRow4821">
          <table:table-cell table:style-name="TableCell4822">
            <text:p text:style-name="P4823">Ciaret</text:p>
          </table:table-cell>
          <table:table-cell table:style-name="TableCell4824">
            <text:p text:style-name="P4825">DOC Monferrato</text:p>
          </table:table-cell>
          <table:table-cell table:style-name="TableCell4826">
            <text:p text:style-name="P4827">Rūšinis vynas pkr</text:p>
          </table:table-cell>
          <table:table-cell table:style-name="TableCell4828">
            <text:p text:style-name="P4829">Italų</text:p>
          </table:table-cell>
        </table:table-row>
        <table:table-row table:style-name="TableRow4830">
          <table:table-cell table:style-name="TableCell4831">
            <text:p text:style-name="P4832">Château</text:p>
          </table:table-cell>
          <table:table-cell table:style-name="TableCell4833">
            <text:p text:style-name="P4834"><text:span text:style-name="T4835">DOC iš<text:s/></text:span><text:span text:style-name="T4836">Aosta</text:span><text:span text:style-name="T4837"><text:s/>Regiono</text:span></text:p>
          </table:table-cell>
          <table:table-cell table:style-name="TableCell4838">
            <text:p text:style-name="P4839">Rūšinis vynas pkr, rūšinis likerinis vynas pkr, rūšinis putojantis vynas pkr ir rūšinis pusiau putojantis vynas pkr</text:p>
          </table:table-cell>
          <table:table-cell table:style-name="TableCell4840">
            <text:p text:style-name="P4841">Prancūzų</text:p>
          </table:table-cell>
        </table:table-row>
        <table:table-row table:style-name="TableRow4842">
          <table:table-cell table:style-name="TableCell4843">
            <text:p text:style-name="P4844">Classico</text:p>
          </table:table-cell>
          <table:table-cell table:style-name="TableCell4845">
            <text:p text:style-name="P4846">Visi</text:p>
          </table:table-cell>
          <table:table-cell table:style-name="TableCell4847">
            <text:p text:style-name="P4848">Rūšinis vynas pkr, rūšinis likerinis vynas pkr ir rūšinis pusiau putojantis vynas pkr</text:p>
          </table:table-cell>
          <table:table-cell table:style-name="TableCell4849">
            <text:p text:style-name="P4850">Italų</text:p>
          </table:table-cell>
        </table:table-row>
        <table:table-row table:style-name="TableRow4851">
          <table:table-cell table:style-name="TableCell4852">
            <text:p text:style-name="P4853">Dunkel</text:p>
          </table:table-cell>
          <table:table-cell table:style-name="TableCell4854">
            <text:p text:style-name="P4855">DOC Alto Adige</text:p>
            <text:p text:style-name="P4856">DOC Trentino</text:p>
          </table:table-cell>
          <table:table-cell table:style-name="TableCell4857">
            <text:p text:style-name="P4858">Rūšinis vynas pkr</text:p>
          </table:table-cell>
          <table:table-cell table:style-name="TableCell4859">
            <text:p text:style-name="P4860">Vokiečių</text:p>
          </table:table-cell>
        </table:table-row>
        <table:table-row table:style-name="TableRow4861">
          <table:table-cell table:style-name="TableCell4862">
            <text:p text:style-name="P4863">Fine</text:p>
          </table:table-cell>
          <table:table-cell table:style-name="TableCell4864">
            <text:p text:style-name="P4865">DOC Marsala</text:p>
          </table:table-cell>
          <table:table-cell table:style-name="TableCell4866">
            <text:p text:style-name="P4867">Rūšinis likerinis vynas pkr</text:p>
          </table:table-cell>
          <table:table-cell table:style-name="TableCell4868">
            <text:p text:style-name="P4869">Italų</text:p>
          </table:table-cell>
        </table:table-row>
        <table:table-row table:style-name="TableRow4870">
          <table:table-cell table:style-name="TableCell4871">
            <text:p text:style-name="P4872">Fior d’Arancio</text:p>
          </table:table-cell>
          <table:table-cell table:style-name="TableCell4873">
            <text:p text:style-name="P4874">DOC Colli Euganesi</text:p>
          </table:table-cell>
          <table:table-cell table:style-name="TableCell4875">
            <text:p text:style-name="P4876">Rūšinis vynas pkr, rūšinis putojantis vynas pkr ir stalo vynas su GN</text:p>
          </table:table-cell>
          <table:table-cell table:style-name="TableCell4877">
            <text:p text:style-name="P4878">Italų</text:p>
          </table:table-cell>
        </table:table-row>
        <table:table-row table:style-name="TableRow4879">
          <table:table-cell table:style-name="TableCell4880">
            <text:p text:style-name="P4881">Falerio</text:p>
          </table:table-cell>
          <table:table-cell table:style-name="TableCell4882">
            <text:p text:style-name="P4883">DOC Falerio dei colli Ascolani</text:p>
          </table:table-cell>
          <table:table-cell table:style-name="TableCell4884">
            <text:p text:style-name="P4885">Rūšinis vynas pkr</text:p>
          </table:table-cell>
          <table:table-cell table:style-name="TableCell4886">
            <text:p text:style-name="P4887">Italų</text:p>
          </table:table-cell>
        </table:table-row>
        <table:table-row table:style-name="TableRow4888">
          <table:table-cell table:style-name="TableCell4889">
            <text:p text:style-name="P4890">Flétri</text:p>
          </table:table-cell>
          <table:table-cell table:style-name="TableCell4891">
            <text:p text:style-name="P4892">DOC Valle d’Aosta o Vallée d’Aoste</text:p>
          </table:table-cell>
          <table:table-cell table:style-name="TableCell4893">
            <text:p text:style-name="P4894">Rūšinis vynas pkr</text:p>
          </table:table-cell>
          <table:table-cell table:style-name="TableCell4895">
            <text:p text:style-name="P4896">Italų</text:p>
          </table:table-cell>
        </table:table-row>
        <table:table-row table:style-name="TableRow4897">
          <table:table-cell table:style-name="TableCell4898">
            <text:p text:style-name="Normal"><text:span text:style-name="T4899">Garibaldi Dolce (</text:span><text:span text:style-name="T4900">ar</text:span><text:span text:style-name="T4901"><text:s/>GD)</text:span></text:p>
          </table:table-cell>
          <table:table-cell table:style-name="TableCell4902">
            <text:p text:style-name="P4903">DOC Marsala</text:p>
          </table:table-cell>
          <table:table-cell table:style-name="TableCell4904">
            <text:p text:style-name="P4905">Rūšinis likerinis vynas pkr</text:p>
          </table:table-cell>
          <table:table-cell table:style-name="TableCell4906">
            <text:p text:style-name="P4907">Italų</text:p>
          </table:table-cell>
        </table:table-row>
        <table:table-row table:style-name="TableRow4908">
          <table:table-cell table:style-name="TableCell4909">
            <text:p text:style-name="Normal"><text:span text:style-name="T4910">Italia Particolare (</text:span><text:span text:style-name="T4911">ar</text:span><text:span text:style-name="T4912"><text:s/>IP)</text:span></text:p>
          </table:table-cell>
          <table:table-cell table:style-name="TableCell4913">
            <text:p text:style-name="P4914">DOC Marsala</text:p>
          </table:table-cell>
          <table:table-cell table:style-name="TableCell4915">
            <text:p text:style-name="P4916">Rūšinis likerinis vynas pkr</text:p>
          </table:table-cell>
          <table:table-cell table:style-name="TableCell4917">
            <text:p text:style-name="P4918">Italų</text:p>
          </table:table-cell>
        </table:table-row>
        <table:table-row table:style-name="TableRow4919">
          <table:table-cell table:style-name="TableCell4920">
            <text:p text:style-name="P4921">Klassisch or Klassisches Ursprungsgebiet</text:p>
          </table:table-cell>
          <table:table-cell table:style-name="TableCell4922">
            <text:p text:style-name="P4923">DOC Caldaro</text:p>
            <text:p text:style-name="P4924">DOC Alto Adige (Santa Maddalena e Terlano)</text:p>
          </table:table-cell>
          <table:table-cell table:style-name="TableCell4925">
            <text:p text:style-name="P4926">Rūšinis vynas pkr</text:p>
          </table:table-cell>
          <table:table-cell table:style-name="TableCell4927">
            <text:p text:style-name="P4928">Vokiečių</text:p>
          </table:table-cell>
        </table:table-row>
        <table:table-row table:style-name="TableRow4929">
          <table:table-cell table:style-name="TableCell4930">
            <text:p text:style-name="P4931">Kretzer</text:p>
          </table:table-cell>
          <table:table-cell table:style-name="TableCell4932">
            <text:p text:style-name="P4933">DOC Alto Adige</text:p>
            <text:p text:style-name="P4934">DOC Trentino</text:p>
            <text:p text:style-name="P4935">DOC Teroldego Rotaliano</text:p>
          </table:table-cell>
          <table:table-cell table:style-name="TableCell4936">
            <text:p text:style-name="P4937">Rūšinis vynas pkr</text:p>
          </table:table-cell>
          <table:table-cell table:style-name="TableCell4938">
            <text:p text:style-name="P4939">Vokiečių</text:p>
          </table:table-cell>
        </table:table-row>
        <table:table-row table:style-name="TableRow4940">
          <table:table-cell table:style-name="TableCell4941">
            <text:p text:style-name="P4942">Lacrima</text:p>
          </table:table-cell>
          <table:table-cell table:style-name="TableCell4943">
            <text:p text:style-name="P4944">DOC Lacrima di Morro d’Alba</text:p>
          </table:table-cell>
          <table:table-cell table:style-name="TableCell4945">
            <text:p text:style-name="P4946">Rūšinis vynas pkr</text:p>
          </table:table-cell>
          <table:table-cell table:style-name="TableCell4947">
            <text:p text:style-name="P4948">Italų</text:p>
          </table:table-cell>
        </table:table-row>
        <table:table-row table:style-name="TableRow4949">
          <table:table-cell table:style-name="TableCell4950">
            <text:p text:style-name="Normal"><text:span text:style-name="T4951">London Particolar (</text:span><text:span text:style-name="T4952">ar</text:span><text:span text:style-name="T4953"><text:s/>LP<text:s/></text:span><text:span text:style-name="T4954">ar</text:span><text:span text:style-name="T4955"><text:s/>Inghilterra)</text:span></text:p>
          </table:table-cell>
          <table:table-cell table:style-name="TableCell4956">
            <text:p text:style-name="P4957">DOC Marsala</text:p>
          </table:table-cell>
          <table:table-cell table:style-name="TableCell4958">
            <text:p text:style-name="P4959">Rūšinis likerinis vynas pkr</text:p>
          </table:table-cell>
          <table:table-cell table:style-name="TableCell4960">
            <text:p text:style-name="P4961">Italų</text:p>
          </table:table-cell>
        </table:table-row>
        <table:table-row table:style-name="TableRow4962">
          <table:table-cell table:style-name="TableCell4963">
            <text:p text:style-name="P4964">Occhio di Pernice</text:p>
          </table:table-cell>
          <table:table-cell table:style-name="TableCell4965">
            <text:p text:style-name="P4966">DOC Bolgheri, Vin Santo Di Carmignano, Colli dell’Etruria Centrale, Colline Lucchesi, Cortona, Elba, Montecarlo, Monteregio di Massa Maritima, San Gimignano, Sant’Antimo, Vin Santo del Chianti, Vin Santo del Chianti Classico, Vin Santo di Montepulciano</text:p>
          </table:table-cell>
          <table:table-cell table:style-name="TableCell4967">
            <text:p text:style-name="P4968">Rūšinis vynas pkr</text:p>
          </table:table-cell>
          <table:table-cell table:style-name="TableCell4969">
            <text:p text:style-name="P4970">Italų</text:p>
          </table:table-cell>
        </table:table-row>
        <table:table-row table:style-name="TableRow4971">
          <table:table-cell table:style-name="TableCell4972">
            <text:p text:style-name="P4973">Oro</text:p>
          </table:table-cell>
          <table:table-cell table:style-name="TableCell4974">
            <text:p text:style-name="P4975">DOC Marsala</text:p>
          </table:table-cell>
          <table:table-cell table:style-name="TableCell4976">
            <text:p text:style-name="P4977">Rūšinis likerinis vynas pkr</text:p>
          </table:table-cell>
          <table:table-cell table:style-name="TableCell4978">
            <text:p text:style-name="P4979">Italų</text:p>
          </table:table-cell>
        </table:table-row>
        <table:table-row table:style-name="TableRow4980">
          <table:table-cell table:style-name="TableCell4981">
            <text:p text:style-name="P4982">Pagadebi</text:p>
          </table:table-cell>
          <table:table-cell table:style-name="TableCell4983">
            <text:p text:style-name="P4984">DOC pagadebit di Romagna</text:p>
          </table:table-cell>
          <table:table-cell table:style-name="TableCell4985">
            <text:p text:style-name="P4986">Rūšinis vynas pkr ir rūšinis pusiau putojantis vynas pkr</text:p>
          </table:table-cell>
          <table:table-cell table:style-name="TableCell4987">
            <text:p text:style-name="P4988">Italų</text:p>
          </table:table-cell>
        </table:table-row>
        <table:table-row table:style-name="TableRow4989">
          <table:table-cell table:style-name="TableCell4990">
            <text:p text:style-name="P4991">Passito</text:p>
          </table:table-cell>
          <table:table-cell table:style-name="TableCell4992">
            <text:p text:style-name="P4993">Visi</text:p>
          </table:table-cell>
          <table:table-cell table:style-name="TableCell4994">
            <text:p text:style-name="P4995">Rūšinis likerinis vynas pkr, rūšinis vynas pkr ir stalo vynas su GN</text:p>
          </table:table-cell>
          <table:table-cell table:style-name="TableCell4996">
            <text:p text:style-name="P4997">Italų</text:p>
          </table:table-cell>
        </table:table-row>
        <table:table-row table:style-name="TableRow4998">
          <table:table-cell table:style-name="TableCell4999">
            <text:p text:style-name="P5000">Ramie</text:p>
          </table:table-cell>
          <table:table-cell table:style-name="TableCell5001">
            <text:p text:style-name="P5002">DOC Pinerolese</text:p>
          </table:table-cell>
          <table:table-cell table:style-name="TableCell5003">
            <text:p text:style-name="P5004">Rūšinis vynas pkr</text:p>
          </table:table-cell>
          <table:table-cell table:style-name="TableCell5005">
            <text:p text:style-name="P5006">Italų</text:p>
          </table:table-cell>
        </table:table-row>
        <table:table-row table:style-name="TableRow5007">
          <table:table-cell table:style-name="TableCell5008">
            <text:p text:style-name="P5009">Rebola</text:p>
          </table:table-cell>
          <table:table-cell table:style-name="TableCell5010">
            <text:p text:style-name="P5011">DOC Colli di Rimini</text:p>
          </table:table-cell>
          <table:table-cell table:style-name="TableCell5012">
            <text:p text:style-name="P5013">Rūšinis vynas pkr</text:p>
          </table:table-cell>
          <table:table-cell table:style-name="TableCell5014">
            <text:p text:style-name="P5015">Italų</text:p>
          </table:table-cell>
        </table:table-row>
        <table:table-row table:style-name="TableRow5016">
          <table:table-cell table:style-name="TableCell5017">
            <text:p text:style-name="P5018">Riserva</text:p>
          </table:table-cell>
          <table:table-cell table:style-name="TableCell5019">
            <text:p text:style-name="P5020">Visi</text:p>
          </table:table-cell>
          <table:table-cell table:style-name="TableCell5021">
            <text:p text:style-name="P5022">Rūšinis vynas pkr, rūšinis putojantis vynas pkr, rūšinis pusiau putojantis vynas pkr ir rūšinis likerinis vynas pkr</text:p>
          </table:table-cell>
          <table:table-cell table:style-name="TableCell5023">
            <text:p text:style-name="P5024">Italų</text:p>
          </table:table-cell>
        </table:table-row>
        <table:table-row table:style-name="TableRow5025">
          <table:table-cell table:style-name="TableCell5026">
            <text:p text:style-name="P5027">Rubino</text:p>
          </table:table-cell>
          <table:table-cell table:style-name="TableCell5028">
            <text:p text:style-name="P5029">DOC Marsala</text:p>
            <text:p text:style-name="P5030">DOC Rubino di Cantavenna</text:p>
            <text:p text:style-name="P5031">DOC Teroldego Rotaliano</text:p>
          </table:table-cell>
          <table:table-cell table:style-name="TableCell5032">
            <text:p text:style-name="P5033">Rūšinis vynas pkr ir rūšinis likerinis vynas pkr</text:p>
          </table:table-cell>
          <table:table-cell table:style-name="TableCell5034">
            <text:p text:style-name="P5035">Italų</text:p>
          </table:table-cell>
        </table:table-row>
        <table:table-row table:style-name="TableRow5036">
          <table:table-cell table:style-name="TableCell5037">
            <text:p text:style-name="P5038">Sangue di Giuda</text:p>
          </table:table-cell>
          <table:table-cell table:style-name="TableCell5039">
            <text:p text:style-name="P5040">DOC Oltrepò Pavese</text:p>
          </table:table-cell>
          <table:table-cell table:style-name="TableCell5041">
            <text:p text:style-name="P5042">Rūšinis vynas pkr ir rūšinis pusiau putojantis vynas pkr</text:p>
          </table:table-cell>
          <table:table-cell table:style-name="TableCell5043">
            <text:p text:style-name="P5044">Italų</text:p>
          </table:table-cell>
        </table:table-row>
        <table:table-row table:style-name="TableRow5045">
          <table:table-cell table:style-name="TableCell5046">
            <text:p text:style-name="P5047">Scelto</text:p>
          </table:table-cell>
          <table:table-cell table:style-name="TableCell5048">
            <text:p text:style-name="P5049">Visi</text:p>
          </table:table-cell>
          <table:table-cell table:style-name="TableCell5050">
            <text:p text:style-name="P5051">Rūšinis vynas pkr</text:p>
          </table:table-cell>
          <table:table-cell table:style-name="TableCell5052">
            <text:p text:style-name="P5053">Italų</text:p>
          </table:table-cell>
        </table:table-row>
        <table:table-row table:style-name="TableRow5054">
          <table:table-cell table:style-name="TableCell5055">
            <text:p text:style-name="P5056">Spätlese</text:p>
          </table:table-cell>
          <table:table-cell table:style-name="TableCell5057">
            <text:p text:style-name="P5058"><text:span text:style-name="T5059">DOC ir IGT<text:s/></text:span><text:span text:style-name="T5060">de Bolzano</text:span></text:p>
          </table:table-cell>
          <table:table-cell table:style-name="TableCell5061">
            <text:p text:style-name="P5062">Rūšinis vynas pkr ir stalo vynas su GN</text:p>
          </table:table-cell>
          <table:table-cell table:style-name="TableCell5063">
            <text:p text:style-name="P5064">Vokiečių</text:p>
          </table:table-cell>
        </table:table-row>
        <table:table-row table:style-name="TableRow5065">
          <table:table-cell table:style-name="TableCell5066">
            <text:p text:style-name="P5067">Soleras</text:p>
          </table:table-cell>
          <table:table-cell table:style-name="TableCell5068">
            <text:p text:style-name="P5069">DOC Marsala</text:p>
          </table:table-cell>
          <table:table-cell table:style-name="TableCell5070">
            <text:p text:style-name="P5071">Rūšinis likerinis vynas pkr</text:p>
          </table:table-cell>
          <table:table-cell table:style-name="TableCell5072">
            <text:p text:style-name="P5073">Italų</text:p>
          </table:table-cell>
        </table:table-row>
        <table:table-row table:style-name="TableRow5074">
          <table:table-cell table:style-name="TableCell5075">
            <text:p text:style-name="P5076">Stravecchio</text:p>
          </table:table-cell>
          <table:table-cell table:style-name="TableCell5077">
            <text:p text:style-name="P5078">DOC Marsala</text:p>
          </table:table-cell>
          <table:table-cell table:style-name="TableCell5079">
            <text:p text:style-name="P5080">Rūšinis likerinis vynas pkr</text:p>
          </table:table-cell>
          <table:table-cell table:style-name="TableCell5081">
            <text:p text:style-name="P5082">Italų</text:p>
          </table:table-cell>
        </table:table-row>
        <table:table-row table:style-name="TableRow5083">
          <table:table-cell table:style-name="TableCell5084">
            <text:p text:style-name="P5085">Strohwein</text:p>
          </table:table-cell>
          <table:table-cell table:style-name="TableCell5086">
            <text:p text:style-name="P5087"><text:span text:style-name="T5088">DOC ir IGT de<text:s/></text:span><text:span text:style-name="T5089">Bolzano</text:span></text:p>
          </table:table-cell>
          <table:table-cell table:style-name="TableCell5090">
            <text:p text:style-name="P5091">Rūšinis vynas pkr ir stalo vynas su GN</text:p>
          </table:table-cell>
          <table:table-cell table:style-name="TableCell5092">
            <text:p text:style-name="P5093">Vokiečių</text:p>
          </table:table-cell>
        </table:table-row>
        <table:table-row table:style-name="TableRow5094">
          <table:table-cell table:style-name="TableCell5095">
            <text:p text:style-name="P5096">Superiore</text:p>
          </table:table-cell>
          <table:table-cell table:style-name="TableCell5097">
            <text:p text:style-name="P5098">Visi</text:p>
          </table:table-cell>
          <table:table-cell table:style-name="TableCell5099">
            <text:p text:style-name="P5100">Rūšinis vynas pkr, rūšinis putojantis vynas pkr, rūšinis pusiau putojantis vynas pkr ir rūšinis likerinis vynas pkr</text:p>
          </table:table-cell>
          <table:table-cell table:style-name="TableCell5101">
            <text:p text:style-name="P5102">Italų</text:p>
          </table:table-cell>
        </table:table-row>
        <table:table-row table:style-name="TableRow5103">
          <table:table-cell table:style-name="TableCell5104">
            <text:p text:style-name="Normal"><text:span text:style-name="T5105">Superiore Old Marsala<text:s/></text:span><text:span text:style-name="T5106"><text:line-break/>(</text:span><text:span text:style-name="T5107">ar</text:span><text:span text:style-name="T5108"><text:s/>SOM)</text:span></text:p>
          </table:table-cell>
          <table:table-cell table:style-name="TableCell5109">
            <text:p text:style-name="P5110">DOC Marsala</text:p>
          </table:table-cell>
          <table:table-cell table:style-name="TableCell5111">
            <text:p text:style-name="P5112">Rūšinis likerinis vynas pkr</text:p>
          </table:table-cell>
          <table:table-cell table:style-name="TableCell5113">
            <text:p text:style-name="P5114">Italų</text:p>
          </table:table-cell>
        </table:table-row>
        <table:table-row table:style-name="TableRow5115">
          <table:table-cell table:style-name="TableCell5116">
            <text:p text:style-name="P5117">Torchiato</text:p>
          </table:table-cell>
          <table:table-cell table:style-name="TableCell5118">
            <text:p text:style-name="P5119">DOC Colli di Conegliano</text:p>
          </table:table-cell>
          <table:table-cell table:style-name="TableCell5120">
            <text:p text:style-name="P5121">Rūšinis vynas pkr</text:p>
          </table:table-cell>
          <table:table-cell table:style-name="TableCell5122">
            <text:p text:style-name="P5123">Italų</text:p>
          </table:table-cell>
        </table:table-row>
        <table:table-row table:style-name="TableRow5124">
          <table:table-cell table:style-name="TableCell5125">
            <text:p text:style-name="P5126">Vecchio</text:p>
          </table:table-cell>
          <table:table-cell table:style-name="TableCell5127">
            <text:p text:style-name="P5128">DOC Rosso Barletta, Agliamico del Vuture, Marsala, Falerno del Massico</text:p>
          </table:table-cell>
          <table:table-cell table:style-name="TableCell5129">
            <text:p text:style-name="P5130">Rūšinis vynas pkr ir rūšinis likerinis vynas pkr</text:p>
          </table:table-cell>
          <table:table-cell table:style-name="TableCell5131">
            <text:p text:style-name="P5132">Italų</text:p>
          </table:table-cell>
        </table:table-row>
        <table:table-row table:style-name="TableRow5133">
          <table:table-cell table:style-name="TableCell5134">
            <text:p text:style-name="P5135">Vandemmia Tardiva</text:p>
          </table:table-cell>
          <table:table-cell table:style-name="TableCell5136">
            <text:p text:style-name="P5137">Visi</text:p>
          </table:table-cell>
          <table:table-cell table:style-name="TableCell5138">
            <text:p text:style-name="P5139">Rūšinis vynas pkr, rūšinis pusiau putojantis vynas pkr ir stalo vynas su GN</text:p>
          </table:table-cell>
          <table:table-cell table:style-name="TableCell5140">
            <text:p text:style-name="P5141">Italų</text:p>
          </table:table-cell>
        </table:table-row>
        <table:table-row table:style-name="TableRow5142">
          <table:table-cell table:style-name="TableCell5143">
            <text:p text:style-name="P5144">Verdolino</text:p>
          </table:table-cell>
          <table:table-cell table:style-name="TableCell5145">
            <text:p text:style-name="P5146">Visi</text:p>
          </table:table-cell>
          <table:table-cell table:style-name="TableCell5147">
            <text:p text:style-name="P5148">Rūšinis vynas pkr ir stalo vynas su GN</text:p>
          </table:table-cell>
          <table:table-cell table:style-name="TableCell5149">
            <text:p text:style-name="P5150">Italų</text:p>
          </table:table-cell>
        </table:table-row>
        <table:table-row table:style-name="TableRow5151">
          <table:table-cell table:style-name="TableCell5152">
            <text:p text:style-name="P5153">Vermiglio</text:p>
          </table:table-cell>
          <table:table-cell table:style-name="TableCell5154">
            <text:p text:style-name="P5155">DOC Colli Etruria</text:p>
          </table:table-cell>
          <table:table-cell table:style-name="TableCell5156">
            <text:p text:style-name="P5157">Rūšinis likerinis vynas pkr</text:p>
          </table:table-cell>
          <table:table-cell table:style-name="TableCell5158">
            <text:p text:style-name="P5159">Italų</text:p>
          </table:table-cell>
        </table:table-row>
        <table:table-row table:style-name="TableRow5160">
          <table:table-cell table:style-name="TableCell5161">
            <text:p text:style-name="P5162">Vino Fiore</text:p>
          </table:table-cell>
          <table:table-cell table:style-name="TableCell5163">
            <text:p text:style-name="P5164">Visi</text:p>
          </table:table-cell>
          <table:table-cell table:style-name="TableCell5165">
            <text:p text:style-name="P5166">Rūšinis vynas pkr</text:p>
          </table:table-cell>
          <table:table-cell table:style-name="TableCell5167">
            <text:p text:style-name="P5168">Italų</text:p>
          </table:table-cell>
        </table:table-row>
        <table:table-row table:style-name="TableRow5169">
          <table:table-cell table:style-name="TableCell5170">
            <text:p text:style-name="P5171">Vino Novello or Novello</text:p>
          </table:table-cell>
          <table:table-cell table:style-name="TableCell5172">
            <text:p text:style-name="P5173">Visi</text:p>
          </table:table-cell>
          <table:table-cell table:style-name="TableCell5174">
            <text:p text:style-name="P5175">Rūšinis vynas pkr ir stalo vynas su GN</text:p>
          </table:table-cell>
          <table:table-cell table:style-name="TableCell5176">
            <text:p text:style-name="P5177">Italų</text:p>
          </table:table-cell>
        </table:table-row>
        <table:table-row table:style-name="TableRow5178">
          <table:table-cell table:style-name="TableCell5179">
            <text:p text:style-name="P5180">Vivace</text:p>
          </table:table-cell>
          <table:table-cell table:style-name="TableCell5181">
            <text:p text:style-name="P5182">Visi</text:p>
          </table:table-cell>
          <table:table-cell table:style-name="TableCell5183">
            <text:p text:style-name="P5184">Rūšinis vynas pkr, rūšinis pusiau putojantis vynas pkr ir stalo vynas su GN</text:p>
          </table:table-cell>
          <table:table-cell table:style-name="TableCell5185">
            <text:p text:style-name="P5186">Italų</text:p>
          </table:table-cell>
        </table:table-row>
        <table:table-row table:style-name="TableRow5187">
          <table:table-cell table:style-name="TableCell5188">
            <text:p text:style-name="P5189">LIUKSEMBURGAS</text:p>
            <text:p text:style-name="P5190">Tradiciniai specifiniai terminai, nurodyti<text:s/><text:line-break/>18 priedo 13 punkte</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Marque nationale</text:p>
          </table:table-cell>
          <table:table-cell table:style-name="TableCell5200">
            <text:p text:style-name="P5201">Visi</text:p>
          </table:table-cell>
          <table:table-cell table:style-name="TableCell5202">
            <text:p text:style-name="P5203">Rūšinis vynas pkr ir rūšinis putojantis vynas pkr</text:p>
          </table:table-cell>
          <table:table-cell table:style-name="TableCell5204">
            <text:p text:style-name="P5205">Prancūzų</text:p>
          </table:table-cell>
        </table:table-row>
        <table:table-row table:style-name="TableRow5206">
          <table:table-cell table:style-name="TableCell5207">
            <text:p text:style-name="P5208">Appellation contrôlée</text:p>
          </table:table-cell>
          <table:table-cell table:style-name="TableCell5209">
            <text:p text:style-name="P5210">Visi</text:p>
          </table:table-cell>
          <table:table-cell table:style-name="TableCell5211">
            <text:p text:style-name="P5212">Rūšinis vynas pkr ir rūšinis putojantis vynas pkr</text:p>
          </table:table-cell>
          <table:table-cell table:style-name="TableCell5213">
            <text:p text:style-name="P5214">Prancūzų</text:p>
          </table:table-cell>
        </table:table-row>
        <table:table-row table:style-name="TableRow5215">
          <table:table-cell table:style-name="TableCell5216">
            <text:p text:style-name="P5217">Appellation d’origine contrôlée</text:p>
          </table:table-cell>
          <table:table-cell table:style-name="TableCell5218">
            <text:p text:style-name="P5219">Visi</text:p>
          </table:table-cell>
          <table:table-cell table:style-name="TableCell5220">
            <text:p text:style-name="P5221">Rūšinis vynas pkr ir rūšinis putojantis vynas pkr</text:p>
          </table:table-cell>
          <table:table-cell table:style-name="TableCell5222">
            <text:p text:style-name="P5223">Prancūzų</text:p>
          </table:table-cell>
        </table:table-row>
        <table:table-row table:style-name="TableRow5224">
          <table:table-cell table:style-name="TableCell5225">
            <text:p text:style-name="P5226">Geografinių nuorodų terminai</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Vin de pays</text:p>
          </table:table-cell>
          <table:table-cell table:style-name="TableCell5236">
            <text:p text:style-name="P5237">Visi</text:p>
          </table:table-cell>
          <table:table-cell table:style-name="TableCell5238">
            <text:p text:style-name="P5239">Stalo vynas su GN</text:p>
          </table:table-cell>
          <table:table-cell table:style-name="TableCell5240">
            <text:p text:style-name="P5241">Prancūzų</text:p>
          </table:table-cell>
        </table:table-row>
        <table:table-row table:style-name="TableRow5242">
          <table:table-cell table:style-name="TableCell5243">
            <text:p text:style-name="P5244">Papildomi tradiciniai terminai</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Grand premier cru</text:p>
          </table:table-cell>
          <table:table-cell table:style-name="TableCell5254">
            <text:p text:style-name="P5255">Visi</text:p>
          </table:table-cell>
          <table:table-cell table:style-name="TableCell5256">
            <text:p text:style-name="P5257">Rūšinis vynas pkr</text:p>
          </table:table-cell>
          <table:table-cell table:style-name="TableCell5258">
            <text:p text:style-name="P5259">Prancūzų</text:p>
          </table:table-cell>
        </table:table-row>
        <table:table-row table:style-name="TableRow5260">
          <table:table-cell table:style-name="TableCell5261">
            <text:p text:style-name="P5262">Premier cru</text:p>
          </table:table-cell>
          <table:table-cell table:style-name="TableCell5263">
            <text:p text:style-name="P5264">Visi</text:p>
          </table:table-cell>
          <table:table-cell table:style-name="TableCell5265">
            <text:p text:style-name="P5266">Rūšinis vynas pkr</text:p>
          </table:table-cell>
          <table:table-cell table:style-name="TableCell5267">
            <text:p text:style-name="P5268">Prancūzų</text:p>
          </table:table-cell>
        </table:table-row>
        <table:table-row table:style-name="TableRow5269">
          <table:table-cell table:style-name="TableCell5270">
            <text:p text:style-name="P5271">Vin classé</text:p>
          </table:table-cell>
          <table:table-cell table:style-name="TableCell5272">
            <text:p text:style-name="P5273">Visi</text:p>
          </table:table-cell>
          <table:table-cell table:style-name="TableCell5274">
            <text:p text:style-name="P5275">Rūšinis vynas pkr</text:p>
          </table:table-cell>
          <table:table-cell table:style-name="TableCell5276">
            <text:p text:style-name="P5277">Prancūzų</text:p>
          </table:table-cell>
        </table:table-row>
        <table:table-row table:style-name="TableRow5278">
          <table:table-cell table:style-name="TableCell5279">
            <text:p text:style-name="P5280">Château</text:p>
          </table:table-cell>
          <table:table-cell table:style-name="TableCell5281">
            <text:p text:style-name="P5282">Visi</text:p>
          </table:table-cell>
          <table:table-cell table:style-name="TableCell5283">
            <text:p text:style-name="P5284">Rūšinis vynas pkr ir rūšinis putojantis vynas pkr</text:p>
          </table:table-cell>
          <table:table-cell table:style-name="TableCell5285">
            <text:p text:style-name="P5286">Prancūzų</text:p>
          </table:table-cell>
        </table:table-row>
        <table:table-row table:style-name="TableRow5287">
          <table:table-cell table:style-name="TableCell5288">
            <text:p text:style-name="P5289">PORTUGALIJA</text:p>
            <text:p text:style-name="Normal"><text:span text:style-name="T5290">Tradiciniai specifiniai terminai, nurodyti<text:s/></text:span><text:span text:style-name="T5291"><text:line-break/>18 priedo 13 punkte</text:span></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Denominação de origem (DO)</text:p>
          </table:table-cell>
          <table:table-cell table:style-name="TableCell5301">
            <text:p text:style-name="P5302">Visi</text:p>
          </table:table-cell>
          <table:table-cell table:style-name="TableCell5303">
            <text:p text:style-name="P5304">Rūšinis vynas pkr, rūšinis putojantis vynas pkr, rūšinis pusiau putojantis vynas pkr ir rūšinis likerinis vynas pkr</text:p>
          </table:table-cell>
          <table:table-cell table:style-name="TableCell5305">
            <text:p text:style-name="P5306">Portugalų</text:p>
          </table:table-cell>
        </table:table-row>
        <table:table-row table:style-name="TableRow5307">
          <table:table-cell table:style-name="TableCell5308">
            <text:p text:style-name="P5309">Denominação de origem controlada (DOC)</text:p>
          </table:table-cell>
          <table:table-cell table:style-name="TableCell5310">
            <text:p text:style-name="P5311">Visi</text:p>
          </table:table-cell>
          <table:table-cell table:style-name="TableCell5312">
            <text:p text:style-name="P5313">Rūšinis vynas pkr, rūšinis putojantis vynas pkr, rūšinis pusiau putojantis vynas pkr ir rūšinis likerinis vynas pkr</text:p>
          </table:table-cell>
          <table:table-cell table:style-name="TableCell5314">
            <text:p text:style-name="P5315">Portugalų</text:p>
          </table:table-cell>
        </table:table-row>
        <table:table-row table:style-name="TableRow5316">
          <table:table-cell table:style-name="TableCell5317">
            <text:p text:style-name="P5318">Indicação de proveniencia regulamentada (IPR)</text:p>
          </table:table-cell>
          <table:table-cell table:style-name="TableCell5319">
            <text:p text:style-name="P5320">Visi</text:p>
          </table:table-cell>
          <table:table-cell table:style-name="TableCell5321">
            <text:p text:style-name="P5322">Rūšinis vynas pkr, rūšinis putojantis vynas pkr, rūšinis pusiau putojantis vynas pkr ir rūšinis likerinis vynas pkr</text:p>
          </table:table-cell>
          <table:table-cell table:style-name="TableCell5323">
            <text:p text:style-name="P5324">Portugalų</text:p>
          </table:table-cell>
        </table:table-row>
        <table:table-row table:style-name="TableRow5325">
          <table:table-cell table:style-name="TableCell5326">
            <text:p text:style-name="P5327">Vinho doce natural</text:p>
          </table:table-cell>
          <table:table-cell table:style-name="TableCell5328">
            <text:p text:style-name="P5329">Visi</text:p>
          </table:table-cell>
          <table:table-cell table:style-name="TableCell5330">
            <text:p text:style-name="P5331">Rūšinis likerinis vynas pkr</text:p>
          </table:table-cell>
          <table:table-cell table:style-name="TableCell5332">
            <text:p text:style-name="P5333">Portugalų</text:p>
          </table:table-cell>
        </table:table-row>
        <table:table-row table:style-name="TableRow5334">
          <table:table-cell table:style-name="TableCell5335">
            <text:p text:style-name="P5336">Vinho generoso</text:p>
          </table:table-cell>
          <table:table-cell table:style-name="TableCell5337">
            <text:p text:style-name="P5338">DO Porto, Madeira, Moscatel de Setubal, Carcavelos</text:p>
          </table:table-cell>
          <table:table-cell table:style-name="TableCell5339">
            <text:p text:style-name="P5340">Rūšinis likerinis vynas pkr</text:p>
          </table:table-cell>
          <table:table-cell table:style-name="TableCell5341">
            <text:p text:style-name="P5342">Portugalų</text:p>
          </table:table-cell>
        </table:table-row>
        <table:table-row table:style-name="TableRow5343">
          <table:table-cell table:style-name="TableCell5344">
            <text:p text:style-name="P5345">Geografinių nuorodų terminai</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Vinho regional</text:p>
          </table:table-cell>
          <table:table-cell table:style-name="TableCell5355">
            <text:p text:style-name="P5356">Visi</text:p>
          </table:table-cell>
          <table:table-cell table:style-name="TableCell5357">
            <text:p text:style-name="P5358">Stalo vynas su GN</text:p>
          </table:table-cell>
          <table:table-cell table:style-name="TableCell5359">
            <text:p text:style-name="P5360">Portugalų</text:p>
          </table:table-cell>
        </table:table-row>
        <table:table-row table:style-name="TableRow5361">
          <table:table-cell table:style-name="TableCell5362">
            <text:p text:style-name="P5363">Papildomi tradiciniai terminai</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Colheita Seleccionada</text:p>
          </table:table-cell>
          <table:table-cell table:style-name="TableCell5373">
            <text:p text:style-name="P5374">Visi</text:p>
          </table:table-cell>
          <table:table-cell table:style-name="TableCell5375">
            <text:p text:style-name="P5376">Rūšinis vynas pkr ir stalo vynas su GN</text:p>
          </table:table-cell>
          <table:table-cell table:style-name="TableCell5377">
            <text:p text:style-name="P5378">Portugalų</text:p>
          </table:table-cell>
        </table:table-row>
        <table:table-row table:style-name="TableRow5379">
          <table:table-cell table:style-name="TableCell5380">
            <text:p text:style-name="P5381">Crusted/Crusting</text:p>
          </table:table-cell>
          <table:table-cell table:style-name="TableCell5382">
            <text:p text:style-name="P5383">DO Porto</text:p>
          </table:table-cell>
          <table:table-cell table:style-name="TableCell5384">
            <text:p text:style-name="P5385">Rūšinis likerinis vynas pkr</text:p>
          </table:table-cell>
          <table:table-cell table:style-name="TableCell5386">
            <text:p text:style-name="P5387">Anglų</text:p>
          </table:table-cell>
        </table:table-row>
        <table:table-row table:style-name="TableRow5388">
          <table:table-cell table:style-name="TableCell5389">
            <text:p text:style-name="P5390">Escolha</text:p>
          </table:table-cell>
          <table:table-cell table:style-name="TableCell5391">
            <text:p text:style-name="P5392">Visi</text:p>
          </table:table-cell>
          <table:table-cell table:style-name="TableCell5393">
            <text:p text:style-name="P5394">Rūšinis vynas pkr ir stalo vynas su GN</text:p>
          </table:table-cell>
          <table:table-cell table:style-name="TableCell5395">
            <text:p text:style-name="P5396">Portugalų</text:p>
          </table:table-cell>
        </table:table-row>
        <table:table-row table:style-name="TableRow5397">
          <table:table-cell table:style-name="TableCell5398">
            <text:p text:style-name="P5399">Escuro</text:p>
          </table:table-cell>
          <table:table-cell table:style-name="TableCell5400">
            <text:p text:style-name="P5401">DO Madeira</text:p>
          </table:table-cell>
          <table:table-cell table:style-name="TableCell5402">
            <text:p text:style-name="P5403">Rūšinis likerinis vynas pkr</text:p>
          </table:table-cell>
          <table:table-cell table:style-name="TableCell5404">
            <text:p text:style-name="P5405">Portugalų</text:p>
          </table:table-cell>
        </table:table-row>
        <table:table-row table:style-name="TableRow5406">
          <table:table-cell table:style-name="TableCell5407">
            <text:p text:style-name="P5408">Fino</text:p>
          </table:table-cell>
          <table:table-cell table:style-name="TableCell5409">
            <text:p text:style-name="P5410">DO Porto</text:p>
            <text:p text:style-name="P5411">DO Madeira</text:p>
          </table:table-cell>
          <table:table-cell table:style-name="TableCell5412">
            <text:p text:style-name="P5413">Rūšinis likerinis vynas pkr</text:p>
          </table:table-cell>
          <table:table-cell table:style-name="TableCell5414">
            <text:p text:style-name="P5415">Portugalų</text:p>
          </table:table-cell>
        </table:table-row>
        <table:table-row table:style-name="TableRow5416">
          <table:table-cell table:style-name="TableCell5417">
            <text:p text:style-name="P5418">Garrafeira</text:p>
          </table:table-cell>
          <table:table-cell table:style-name="TableCell5419">
            <text:p text:style-name="P5420">Visi</text:p>
          </table:table-cell>
          <table:table-cell table:style-name="TableCell5421">
            <text:p text:style-name="P5422">Rūšinis vynas pkr ir stalo vynas su GN</text:p>
            <text:p text:style-name="P5423">Rūšinis likerinis vynas pkr</text:p>
          </table:table-cell>
          <table:table-cell table:style-name="TableCell5424">
            <text:p text:style-name="P5425">Portugalų</text:p>
          </table:table-cell>
        </table:table-row>
        <table:table-row table:style-name="TableRow5426">
          <table:table-cell table:style-name="TableCell5427">
            <text:p text:style-name="P5428">Lágrima</text:p>
          </table:table-cell>
          <table:table-cell table:style-name="TableCell5429">
            <text:p text:style-name="P5430">DO Porto</text:p>
          </table:table-cell>
          <table:table-cell table:style-name="TableCell5431">
            <text:p text:style-name="P5432">Rūšinis likerinis vynas pkr</text:p>
          </table:table-cell>
          <table:table-cell table:style-name="TableCell5433">
            <text:p text:style-name="P5434">Portugalų</text:p>
          </table:table-cell>
        </table:table-row>
        <table:table-row table:style-name="TableRow5435">
          <table:table-cell table:style-name="TableCell5436">
            <text:p text:style-name="P5437">Leve</text:p>
          </table:table-cell>
          <table:table-cell table:style-name="TableCell5438">
            <text:p text:style-name="P5439">Estremadura, Ribatejano,</text:p>
            <text:p text:style-name="P5440">DO Madeira, DO Porto</text:p>
          </table:table-cell>
          <table:table-cell table:style-name="TableCell5441">
            <text:p text:style-name="P5442">Stalo vynas su GN</text:p>
            <text:p text:style-name="P5443">Rūšinis likerinis vynas pkr</text:p>
          </table:table-cell>
          <table:table-cell table:style-name="TableCell5444">
            <text:p text:style-name="P5445">Portugalų</text:p>
          </table:table-cell>
        </table:table-row>
        <table:table-row table:style-name="TableRow5446">
          <table:table-cell table:style-name="TableCell5447">
            <text:p text:style-name="P5448">Nobre</text:p>
          </table:table-cell>
          <table:table-cell table:style-name="TableCell5449">
            <text:p text:style-name="P5450">Do Dão</text:p>
          </table:table-cell>
          <table:table-cell table:style-name="TableCell5451">
            <text:p text:style-name="P5452">Rūšinis vynas pkr</text:p>
          </table:table-cell>
          <table:table-cell table:style-name="TableCell5453">
            <text:p text:style-name="P5454">Portugalų</text:p>
          </table:table-cell>
        </table:table-row>
        <table:table-row table:style-name="TableRow5455">
          <table:table-cell table:style-name="TableCell5456">
            <text:p text:style-name="P5457">Reserva</text:p>
          </table:table-cell>
          <table:table-cell table:style-name="TableCell5458">
            <text:p text:style-name="P5459">Visi</text:p>
          </table:table-cell>
          <table:table-cell table:style-name="TableCell5460">
            <text:p text:style-name="P5461">Rūšinis vynas pkr, rūšinis putojantis vynas pkr, rūšinis likerinis vynas pkr ir stalo vynas su GN</text:p>
          </table:table-cell>
          <table:table-cell table:style-name="TableCell5462">
            <text:p text:style-name="P5463">Portugalų</text:p>
          </table:table-cell>
        </table:table-row>
        <table:table-row table:style-name="TableRow5464">
          <table:table-cell table:style-name="TableCell5465">
            <text:p text:style-name="P5466">Reserva velha (ar grande reserva)</text:p>
          </table:table-cell>
          <table:table-cell table:style-name="TableCell5467">
            <text:p text:style-name="P5468">DO Madeira</text:p>
          </table:table-cell>
          <table:table-cell table:style-name="TableCell5469">
            <text:p text:style-name="P5470">Rūšinis putojantis vynas pkr</text:p>
          </table:table-cell>
          <table:table-cell table:style-name="TableCell5471">
            <text:p text:style-name="P5472">Portugalų</text:p>
          </table:table-cell>
        </table:table-row>
        <table:table-row table:style-name="TableRow5473">
          <table:table-cell table:style-name="TableCell5474">
            <text:p text:style-name="P5475">Solera</text:p>
          </table:table-cell>
          <table:table-cell table:style-name="TableCell5476">
            <text:p text:style-name="P5477">DO Madeira</text:p>
          </table:table-cell>
          <table:table-cell table:style-name="TableCell5478">
            <text:p text:style-name="P5479">Rūšinis likerinis vynas pkr</text:p>
          </table:table-cell>
          <table:table-cell table:style-name="TableCell5480">
            <text:p text:style-name="P5481">Portugalų</text:p>
          </table:table-cell>
        </table:table-row>
        <table:table-row table:style-name="TableRow5482">
          <table:table-cell table:style-name="TableCell5483">
            <text:p text:style-name="P5484">Super reserva</text:p>
          </table:table-cell>
          <table:table-cell table:style-name="TableCell5485">
            <text:p text:style-name="P5486">Visi</text:p>
          </table:table-cell>
          <table:table-cell table:style-name="TableCell5487">
            <text:p text:style-name="P5488">Rūšinis putojantis vynas pkr</text:p>
          </table:table-cell>
          <table:table-cell table:style-name="TableCell5489">
            <text:p text:style-name="P5490">Portugalų</text:p>
          </table:table-cell>
        </table:table-row>
        <table:table-row table:style-name="TableRow5491">
          <table:table-cell table:style-name="TableCell5492">
            <text:p text:style-name="P5493">Superior</text:p>
          </table:table-cell>
          <table:table-cell table:style-name="TableCell5494">
            <text:p text:style-name="P5495">Visi</text:p>
          </table:table-cell>
          <table:table-cell table:style-name="TableCell5496">
            <text:p text:style-name="P5497">Rūšinis vynas pkr, rūšinis likerinis vynas pkr ir stalo vynas su GN</text:p>
          </table:table-cell>
          <table:table-cell table:style-name="TableCell5498">
            <text:p text:style-name="P5499">Portugalų</text:p>
          </table:table-cell>
        </table:table-row>
      </table:table>
      <text:p text:style-name="P5500"/>
      <text:p text:style-name="P5501">B SĄRAŠAS</text:p>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Tradiciniai terminai</text:p>
          </table:table-cell>
          <table:table-cell table:style-name="TableCell5511">
            <text:p text:style-name="P5512">Susiję vynai</text:p>
          </table:table-cell>
          <table:table-cell table:style-name="TableCell5513">
            <text:p text:style-name="P5514">Produkto kategorija</text:p>
          </table:table-cell>
          <table:table-cell table:style-name="TableCell5515">
            <text:p text:style-name="P5516">Kalba</text:p>
          </table:table-cell>
        </table:table-row>
        <table:table-row table:style-name="TableRow5517">
          <table:table-cell table:style-name="TableCell5518">
            <text:p text:style-name="P5519">VOKIETIJA</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Affentaler</text:p>
          </table:table-cell>
          <table:table-cell table:style-name="TableCell5529">
            <text:p text:style-name="P5530">Altschweier, Bühl, Eisental, Neusatz/ Bühl, Bühlertal, Neuweier/ Baden-Baden</text:p>
          </table:table-cell>
          <table:table-cell table:style-name="TableCell5531">
            <text:p text:style-name="P5532">Rūšinis vynas pkr</text:p>
          </table:table-cell>
          <table:table-cell table:style-name="TableCell5533">
            <text:p text:style-name="P5534">Vokiečių</text:p>
          </table:table-cell>
        </table:table-row>
        <table:table-row table:style-name="TableRow5535">
          <table:table-cell table:style-name="TableCell5536">
            <text:p text:style-name="P5537">Hock</text:p>
          </table:table-cell>
          <table:table-cell table:style-name="TableCell5538">
            <text:p text:style-name="P5539">Rhein,</text:p>
            <text:p text:style-name="P5540"/>
            <text:p text:style-name="P5541">Ahr, Hessische Bergstraße, Mittelrhein, Nahe, Rheinhessen, Pfalz, Rheingau</text:p>
          </table:table-cell>
          <table:table-cell table:style-name="TableCell5542">
            <text:p text:style-name="P5543">Stalo vynas su GN</text:p>
            <text:p text:style-name="P5544"/>
            <text:p text:style-name="P5545">Rūšinis vynas pkr</text:p>
          </table:table-cell>
          <table:table-cell table:style-name="TableCell5546">
            <text:p text:style-name="P5547">Vokiečių</text:p>
          </table:table-cell>
        </table:table-row>
        <table:table-row table:style-name="TableRow5548">
          <table:table-cell table:style-name="TableCell5549">
            <text:p text:style-name="P5550">Liebfrau(en)milch</text:p>
          </table:table-cell>
          <table:table-cell table:style-name="TableCell5551">
            <text:p text:style-name="P5552">Nahe, Rheinhessen, Pfalz, Rheingau</text:p>
          </table:table-cell>
          <table:table-cell table:style-name="TableCell5553">
            <text:p text:style-name="P5554">Rūšinis vynas pkr</text:p>
          </table:table-cell>
          <table:table-cell table:style-name="TableCell5555">
            <text:p text:style-name="P5556">Vokiečių</text:p>
          </table:table-cell>
        </table:table-row>
        <table:table-row table:style-name="TableRow5557">
          <table:table-cell table:style-name="TableCell5558">
            <text:p text:style-name="P5559">Moseltaler</text:p>
          </table:table-cell>
          <table:table-cell table:style-name="TableCell5560">
            <text:p text:style-name="P5561">Mosel-Saar-Ruwer</text:p>
          </table:table-cell>
          <table:table-cell table:style-name="TableCell5562">
            <text:p text:style-name="P5563">Rūšinis vynas pkr</text:p>
          </table:table-cell>
          <table:table-cell table:style-name="TableCell5564">
            <text:p text:style-name="P5565">Vokiečių</text:p>
          </table:table-cell>
        </table:table-row>
        <table:table-row table:style-name="TableRow5566">
          <table:table-cell table:style-name="TableCell5567">
            <text:p text:style-name="P5568">AUSTRIJA</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Schilcher</text:p>
          </table:table-cell>
          <table:table-cell table:style-name="TableCell5578">
            <text:p text:style-name="P5579">Steiermark</text:p>
          </table:table-cell>
          <table:table-cell table:style-name="TableCell5580">
            <text:p text:style-name="P5581">Rūšinis vynas pkr ir stalo vynas su GN</text:p>
          </table:table-cell>
          <table:table-cell table:style-name="TableCell5582">
            <text:p text:style-name="P5583">Vokiečių</text:p>
          </table:table-cell>
        </table:table-row>
        <table:table-row table:style-name="TableRow5584">
          <table:table-cell table:style-name="TableCell5585">
            <text:p text:style-name="P5586">ISPANIJA</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Amontillado</text:p>
          </table:table-cell>
          <table:table-cell table:style-name="TableCell5596">
            <text:p text:style-name="P5597">DDOO Jerez-Xérès-Sherry y Manzanilla</text:p>
            <text:p text:style-name="P5598">Sanlúcar de Barrameda</text:p>
            <text:p text:style-name="P5599">DO Montilla Moriles</text:p>
          </table:table-cell>
          <table:table-cell table:style-name="TableCell5600">
            <text:p text:style-name="P5601">Rūšinis likerinis vynas pkr</text:p>
          </table:table-cell>
          <table:table-cell table:style-name="TableCell5602">
            <text:p text:style-name="P5603">Ispanų</text:p>
          </table:table-cell>
        </table:table-row>
        <table:table-row table:style-name="TableRow5604">
          <table:table-cell table:style-name="TableCell5605">
            <text:p text:style-name="P5606">Chacoli/Txakolina</text:p>
          </table:table-cell>
          <table:table-cell table:style-name="TableCell5607">
            <text:p text:style-name="P5608">DO Chacoli de Bizkaia</text:p>
            <text:p text:style-name="P5609">DO Chacoli de Getaria</text:p>
            <text:p text:style-name="P5610">DO Chacoli de Alava</text:p>
          </table:table-cell>
          <table:table-cell table:style-name="TableCell5611">
            <text:p text:style-name="P5612">Rūšinis vynas pkr</text:p>
          </table:table-cell>
          <table:table-cell table:style-name="TableCell5613">
            <text:p text:style-name="P5614">Ispanų</text:p>
          </table:table-cell>
        </table:table-row>
        <table:table-row table:style-name="TableRow5615">
          <table:table-cell table:style-name="TableCell5616">
            <text:p text:style-name="P5617">Fino</text:p>
          </table:table-cell>
          <table:table-cell table:style-name="TableCell5618">
            <text:p text:style-name="P5619">DO Montilla Moriles</text:p>
            <text:p text:style-name="P5620">DDOO Jerez-Xérès-Sherry y Manzanilla</text:p>
            <text:p text:style-name="P5621">Sanlúcar de Barrameda</text:p>
          </table:table-cell>
          <table:table-cell table:style-name="TableCell5622">
            <text:p text:style-name="P5623">Rūšinis likerinis vynas pkr</text:p>
          </table:table-cell>
          <table:table-cell table:style-name="TableCell5624">
            <text:p text:style-name="P5625">Ispanų</text:p>
          </table:table-cell>
        </table:table-row>
        <table:table-row table:style-name="TableRow5626">
          <table:table-cell table:style-name="TableCell5627">
            <text:p text:style-name="P5628">Fondillon</text:p>
          </table:table-cell>
          <table:table-cell table:style-name="TableCell5629">
            <text:p text:style-name="P5630">DO Alicante</text:p>
          </table:table-cell>
          <table:table-cell table:style-name="TableCell5631">
            <text:p text:style-name="P5632">Rūšinis vynas pkr</text:p>
          </table:table-cell>
          <table:table-cell table:style-name="TableCell5633">
            <text:p text:style-name="P5634">Ispanų</text:p>
          </table:table-cell>
        </table:table-row>
        <table:table-row table:style-name="TableRow5635">
          <table:table-cell table:style-name="TableCell5636">
            <text:p text:style-name="P5637">Lágrima</text:p>
          </table:table-cell>
          <table:table-cell table:style-name="TableCell5638">
            <text:p text:style-name="P5639">DO Málaga</text:p>
          </table:table-cell>
          <table:table-cell table:style-name="TableCell5640">
            <text:p text:style-name="P5641">Rūšinis likerinis vynas pkr</text:p>
          </table:table-cell>
          <table:table-cell table:style-name="TableCell5642">
            <text:p text:style-name="P5643">Ispanų</text:p>
          </table:table-cell>
        </table:table-row>
        <table:table-row table:style-name="TableRow5644">
          <table:table-cell table:style-name="TableCell5645">
            <text:p text:style-name="P5646">Oloroso</text:p>
          </table:table-cell>
          <table:table-cell table:style-name="TableCell5647">
            <text:p text:style-name="P5648">DO Málaga</text:p>
            <text:p text:style-name="P5649">DDOO Jerez-Xérès-Sherry y Manzanilla</text:p>
            <text:p text:style-name="P5650">Sanlúcar de Barrameda</text:p>
            <text:p text:style-name="P5651">DO Montilla-Moriles</text:p>
          </table:table-cell>
          <table:table-cell table:style-name="TableCell5652">
            <text:p text:style-name="P5653">Rūšinis likerinis vynas pkr</text:p>
          </table:table-cell>
          <table:table-cell table:style-name="TableCell5654">
            <text:p text:style-name="P5655">Ispanų</text:p>
          </table:table-cell>
        </table:table-row>
        <table:table-row table:style-name="TableRow5656">
          <table:table-cell table:style-name="TableCell5657">
            <text:p text:style-name="P5658">Palo Cortado</text:p>
          </table:table-cell>
          <table:table-cell table:style-name="TableCell5659">
            <text:p text:style-name="P5660">DDOO Jerez-Xérès-Sherry y Manzanilla</text:p>
            <text:p text:style-name="P5661">Sanlúcar de Barrameda</text:p>
            <text:p text:style-name="P5662">DO Montilla-Moriles</text:p>
          </table:table-cell>
          <table:table-cell table:style-name="TableCell5663">
            <text:p text:style-name="P5664">Rūšinis likerinis vynas pkr</text:p>
          </table:table-cell>
          <table:table-cell table:style-name="TableCell5665">
            <text:p text:style-name="P5666">Ispanų</text:p>
          </table:table-cell>
        </table:table-row>
        <table:table-row table:style-name="TableRow5667">
          <table:table-cell table:style-name="TableCell5668">
            <text:p text:style-name="P5669">PRANCŪZIJA</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Claret</text:p>
          </table:table-cell>
          <table:table-cell table:style-name="TableCell5679">
            <text:p text:style-name="P5680">AOC Bordeaux</text:p>
          </table:table-cell>
          <table:table-cell table:style-name="TableCell5681">
            <text:p text:style-name="P5682">Rūšinis vynas pkr</text:p>
          </table:table-cell>
          <table:table-cell table:style-name="TableCell5683">
            <text:p text:style-name="P5684">Prancūzų</text:p>
          </table:table-cell>
        </table:table-row>
        <table:table-row table:style-name="TableRow5685">
          <table:table-cell table:style-name="TableCell5686">
            <text:p text:style-name="P5687">Edelzwicker</text:p>
          </table:table-cell>
          <table:table-cell table:style-name="TableCell5688">
            <text:p text:style-name="P5689">AOC Alsace</text:p>
          </table:table-cell>
          <table:table-cell table:style-name="TableCell5690">
            <text:p text:style-name="P5691">Rūšinis vynas pkr</text:p>
          </table:table-cell>
          <table:table-cell table:style-name="TableCell5692">
            <text:p text:style-name="P5693">Vokiečių</text:p>
          </table:table-cell>
        </table:table-row>
        <table:table-row table:style-name="TableRow5694">
          <table:table-cell table:style-name="TableCell5695">
            <text:p text:style-name="P5696">Passe-tout-grains</text:p>
          </table:table-cell>
          <table:table-cell table:style-name="TableCell5697">
            <text:p text:style-name="P5698">AOC Bourgogne</text:p>
          </table:table-cell>
          <table:table-cell table:style-name="TableCell5699">
            <text:p text:style-name="P5700">Rūšinis vynas pkr</text:p>
          </table:table-cell>
          <table:table-cell table:style-name="TableCell5701">
            <text:p text:style-name="P5702">Prancūzų</text:p>
          </table:table-cell>
        </table:table-row>
        <table:table-row table:style-name="TableRow5703">
          <table:table-cell table:style-name="TableCell5704">
            <text:p text:style-name="P5705">Vin jaune</text:p>
          </table:table-cell>
          <table:table-cell table:style-name="TableCell5706">
            <text:p text:style-name="P5707">AOC du Jura (Côtes du Jura, Arbois, L’Etoile, Château-Châlon)</text:p>
          </table:table-cell>
          <table:table-cell table:style-name="TableCell5708">
            <text:p text:style-name="P5709">Rūšinis vynas pkr</text:p>
          </table:table-cell>
          <table:table-cell table:style-name="TableCell5710">
            <text:p text:style-name="P5711">Prancūzų</text:p>
          </table:table-cell>
        </table:table-row>
        <table:table-row table:style-name="TableRow5712">
          <table:table-cell table:style-name="TableCell5713">
            <text:p text:style-name="P5714">GRAIKIJA</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Vinsanto</text:p>
          </table:table-cell>
          <table:table-cell table:style-name="TableCell5724">
            <text:p text:style-name="P5725">ΟΠΑΠ Santorini</text:p>
          </table:table-cell>
          <table:table-cell table:style-name="TableCell5726">
            <text:p text:style-name="P5727">Rūšinis likerinis vynas pkr ir rūšinis vynas pkr</text:p>
          </table:table-cell>
          <table:table-cell table:style-name="TableCell5728">
            <text:p text:style-name="P5729"><text:span text:style-name="T5730">Graikų<text:s/></text:span><text:span text:style-name="T5731"><text:note text:note-class="footnote" text:id="_ftn6"><text:note-citation text:label="(1)">(1)</text:note-citation><text:note-body><text:p text:style-name="Normal"><text:span text:style-name="T5732"><text:s/>Pavadinimas „</text:span><text:span text:style-name="T5733">vinsanto</text:span><text:span text:style-name="T5734">“ saugojamas tik lotyniškame šrifte</text:span></text:p></text:note-body></text:note></text:span></text:p>
          </table:table-cell>
        </table:table-row>
        <table:table-row table:style-name="TableRow5735">
          <table:table-cell table:style-name="TableCell5736">
            <text:p text:style-name="P5737">Νυχτέρι</text:p>
          </table:table-cell>
          <table:table-cell table:style-name="TableCell5738">
            <text:p text:style-name="P5739">ΟΠΑΠ Santorini</text:p>
          </table:table-cell>
          <table:table-cell table:style-name="TableCell5740">
            <text:p text:style-name="P5741">Rūšinis vynas pkr</text:p>
          </table:table-cell>
          <table:table-cell table:style-name="TableCell5742">
            <text:p text:style-name="P5743">Graikų</text:p>
          </table:table-cell>
        </table:table-row>
        <table:table-row table:style-name="TableRow5744">
          <table:table-cell table:style-name="TableCell5745">
            <text:p text:style-name="P5746">ITALIJA</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Amarone</text:p>
          </table:table-cell>
          <table:table-cell table:style-name="TableCell5756">
            <text:p text:style-name="P5757">DOC Valpolicella</text:p>
          </table:table-cell>
          <table:table-cell table:style-name="TableCell5758">
            <text:p text:style-name="P5759">Rūšinis vynas pkr</text:p>
          </table:table-cell>
          <table:table-cell table:style-name="TableCell5760">
            <text:p text:style-name="P5761">Italų</text:p>
          </table:table-cell>
        </table:table-row>
        <table:table-row table:style-name="TableRow5762">
          <table:table-cell table:style-name="TableCell5763">
            <text:p text:style-name="P5764">Cannellino</text:p>
          </table:table-cell>
          <table:table-cell table:style-name="TableCell5765">
            <text:p text:style-name="P5766">DOC Frascati</text:p>
          </table:table-cell>
          <table:table-cell table:style-name="TableCell5767">
            <text:p text:style-name="P5768">Rūšinis vynas pkr</text:p>
          </table:table-cell>
          <table:table-cell table:style-name="TableCell5769">
            <text:p text:style-name="P5770">Italų</text:p>
          </table:table-cell>
        </table:table-row>
        <table:table-row table:style-name="TableRow5771">
          <table:table-cell table:style-name="TableCell5772">
            <text:p text:style-name="P5773">Brunello</text:p>
          </table:table-cell>
          <table:table-cell table:style-name="TableCell5774">
            <text:p text:style-name="P5775">DOC Brunello de Montalcino</text:p>
          </table:table-cell>
          <table:table-cell table:style-name="TableCell5776">
            <text:p text:style-name="P5777">Rūšinis vynas pkr</text:p>
          </table:table-cell>
          <table:table-cell table:style-name="TableCell5778">
            <text:p text:style-name="P5779">Italų</text:p>
          </table:table-cell>
        </table:table-row>
        <table:table-row table:style-name="TableRow5780">
          <table:table-cell table:style-name="TableCell5781">
            <text:p text:style-name="P5782">Est !Est ! !Est !!!</text:p>
          </table:table-cell>
          <table:table-cell table:style-name="TableCell5783">
            <text:p text:style-name="P5784">DOC Est !Est ! !Est !!! di Montefiascone</text:p>
          </table:table-cell>
          <table:table-cell table:style-name="TableCell5785">
            <text:p text:style-name="P5786">Rūšinis vynas pkr ir rūšinis putojantis vynas pkr</text:p>
          </table:table-cell>
          <table:table-cell table:style-name="TableCell5787">
            <text:p text:style-name="P5788">Lotynų</text:p>
          </table:table-cell>
        </table:table-row>
        <table:table-row table:style-name="TableRow5789">
          <table:table-cell table:style-name="TableCell5790">
            <text:p text:style-name="P5791">Falerno</text:p>
          </table:table-cell>
          <table:table-cell table:style-name="TableCell5792">
            <text:p text:style-name="P5793">DOC Falerno del Massico</text:p>
          </table:table-cell>
          <table:table-cell table:style-name="TableCell5794">
            <text:p text:style-name="P5795">Rūšinis vynas pkr</text:p>
          </table:table-cell>
          <table:table-cell table:style-name="TableCell5796">
            <text:p text:style-name="P5797">Italų</text:p>
          </table:table-cell>
        </table:table-row>
        <table:table-row table:style-name="TableRow5798">
          <table:table-cell table:style-name="TableCell5799">
            <text:p text:style-name="P5800">Governo all’uso toscano</text:p>
          </table:table-cell>
          <table:table-cell table:style-name="TableCell5801">
            <text:p text:style-name="P5802">DOCG Chianti ir Chianti Classico</text:p>
            <text:p text:style-name="P5803">IGT Colli della Toscana Centrale</text:p>
          </table:table-cell>
          <table:table-cell table:style-name="TableCell5804">
            <text:p text:style-name="P5805">Rūšinis vynas pkr</text:p>
            <text:p text:style-name="P5806">Stalo vynas su GN</text:p>
          </table:table-cell>
          <table:table-cell table:style-name="TableCell5807">
            <text:p text:style-name="P5808">Italų</text:p>
          </table:table-cell>
        </table:table-row>
        <table:table-row table:style-name="TableRow5809">
          <table:table-cell table:style-name="TableCell5810">
            <text:p text:style-name="P5811">Gutturnio</text:p>
          </table:table-cell>
          <table:table-cell table:style-name="TableCell5812">
            <text:p text:style-name="P5813">DOC Colli Piacentini</text:p>
          </table:table-cell>
          <table:table-cell table:style-name="TableCell5814">
            <text:p text:style-name="P5815">Rūšinis vynas pkr ir rūšinis pusiau putojantis vynas pkr</text:p>
          </table:table-cell>
          <table:table-cell table:style-name="TableCell5816">
            <text:p text:style-name="P5817">Italų</text:p>
          </table:table-cell>
        </table:table-row>
        <table:table-row table:style-name="TableRow5818">
          <table:table-cell table:style-name="TableCell5819">
            <text:p text:style-name="P5820">Lacryma Christi</text:p>
          </table:table-cell>
          <table:table-cell table:style-name="TableCell5821">
            <text:p text:style-name="P5822">DOC Vesuvio</text:p>
          </table:table-cell>
          <table:table-cell table:style-name="TableCell5823">
            <text:p text:style-name="P5824">Rūšinis vynas pkr ir rūšinis likerinis vynas pkr</text:p>
          </table:table-cell>
          <table:table-cell table:style-name="TableCell5825">
            <text:p text:style-name="P5826">Italų</text:p>
          </table:table-cell>
        </table:table-row>
        <table:table-row table:style-name="TableRow5827">
          <table:table-cell table:style-name="TableCell5828">
            <text:p text:style-name="P5829">Lambiccato</text:p>
          </table:table-cell>
          <table:table-cell table:style-name="TableCell5830">
            <text:p text:style-name="P5831">DOC Castel San Lorenzo</text:p>
          </table:table-cell>
          <table:table-cell table:style-name="TableCell5832">
            <text:p text:style-name="P5833">Rūšinis vynas pkr</text:p>
          </table:table-cell>
          <table:table-cell table:style-name="TableCell5834">
            <text:p text:style-name="P5835">Italų</text:p>
          </table:table-cell>
        </table:table-row>
        <table:table-row table:style-name="TableRow5836">
          <table:table-cell table:style-name="TableCell5837">
            <text:p text:style-name="P5838">Morellino</text:p>
          </table:table-cell>
          <table:table-cell table:style-name="TableCell5839">
            <text:p text:style-name="P5840">DOC Morellino di Scansano</text:p>
          </table:table-cell>
          <table:table-cell table:style-name="TableCell5841">
            <text:p text:style-name="P5842">Rūšinis vynas pkr</text:p>
          </table:table-cell>
          <table:table-cell table:style-name="TableCell5843">
            <text:p text:style-name="P5844">Italų</text:p>
          </table:table-cell>
        </table:table-row>
        <table:table-row table:style-name="TableRow5845">
          <table:table-cell table:style-name="TableCell5846">
            <text:p text:style-name="P5847">Recioto</text:p>
          </table:table-cell>
          <table:table-cell table:style-name="TableCell5848">
            <text:p text:style-name="P5849">DOC Valpolicella</text:p>
            <text:p text:style-name="P5850">DOC Gambellara</text:p>
            <text:p text:style-name="P5851">DOCG Recioto di Soave</text:p>
          </table:table-cell>
          <table:table-cell table:style-name="TableCell5852">
            <text:p text:style-name="P5853">Rūšinis vynas pkr</text:p>
            <text:p text:style-name="P5854">Rūšinis putojantis vynas pkr</text:p>
          </table:table-cell>
          <table:table-cell table:style-name="TableCell5855">
            <text:p text:style-name="P5856">Italų</text:p>
          </table:table-cell>
        </table:table-row>
        <table:table-row table:style-name="TableRow5857">
          <table:table-cell table:style-name="TableCell5858">
            <text:p text:style-name="P5859"><text:span text:style-name="T5860">Sciacchetrà (</text:span><text:span text:style-name="T5861">arba</text:span><text:span text:style-name="T5862"><text:s/>Sciac-trà)</text:span></text:p>
          </table:table-cell>
          <table:table-cell table:style-name="TableCell5863">
            <text:p text:style-name="P5864">DOC Cinque Terre</text:p>
            <text:p text:style-name="P5865">DOC Riviera Ligure di Ponete</text:p>
          </table:table-cell>
          <table:table-cell table:style-name="TableCell5866">
            <text:p text:style-name="P5867">Rūšinis vynas pkr</text:p>
          </table:table-cell>
          <table:table-cell table:style-name="TableCell5868">
            <text:p text:style-name="P5869">Italų</text:p>
          </table:table-cell>
        </table:table-row>
        <table:table-row table:style-name="TableRow5870">
          <table:table-cell table:style-name="TableCell5871">
            <text:p text:style-name="P5872">Sforzato, Sfurzat</text:p>
          </table:table-cell>
          <table:table-cell table:style-name="TableCell5873">
            <text:p text:style-name="P5874">DO Valtellina</text:p>
          </table:table-cell>
          <table:table-cell table:style-name="TableCell5875">
            <text:p text:style-name="P5876">Rūšinis vynas pkr</text:p>
          </table:table-cell>
          <table:table-cell table:style-name="TableCell5877">
            <text:p text:style-name="P5878">Italų</text:p>
          </table:table-cell>
        </table:table-row>
        <table:table-row table:style-name="TableRow5879">
          <table:table-cell table:style-name="TableCell5880">
            <text:p text:style-name="P5881">Torcolato</text:p>
          </table:table-cell>
          <table:table-cell table:style-name="TableCell5882">
            <text:p text:style-name="P5883">DOC Breganze</text:p>
          </table:table-cell>
          <table:table-cell table:style-name="TableCell5884">
            <text:p text:style-name="P5885">Rūšinis vynas pkr</text:p>
          </table:table-cell>
          <table:table-cell table:style-name="TableCell5886">
            <text:p text:style-name="P5887">Italų</text:p>
          </table:table-cell>
        </table:table-row>
        <table:table-row table:style-name="TableRow5888">
          <table:table-cell table:style-name="TableCell5889">
            <text:p text:style-name="P5890">Vergine</text:p>
          </table:table-cell>
          <table:table-cell table:style-name="TableCell5891">
            <text:p text:style-name="P5892">DOC Marsala</text:p>
            <text:p text:style-name="P5893">DOC Val di Chiana</text:p>
          </table:table-cell>
          <table:table-cell table:style-name="TableCell5894">
            <text:p text:style-name="P5895">Rūšinis vynas pkr ir rūšinis likerinis vynas pkr</text:p>
          </table:table-cell>
          <table:table-cell table:style-name="TableCell5896">
            <text:p text:style-name="P5897">Italų</text:p>
          </table:table-cell>
        </table:table-row>
        <table:table-row table:style-name="TableRow5898">
          <table:table-cell table:style-name="TableCell5899">
            <text:p text:style-name="P5900">Vino Nobile</text:p>
          </table:table-cell>
          <table:table-cell table:style-name="TableCell5901">
            <text:p text:style-name="P5902">Vino Nobile di Montepulciano</text:p>
          </table:table-cell>
          <table:table-cell table:style-name="TableCell5903">
            <text:p text:style-name="P5904">Rūšinis vynas pkr</text:p>
          </table:table-cell>
          <table:table-cell table:style-name="TableCell5905">
            <text:p text:style-name="P5906">Italų</text:p>
          </table:table-cell>
        </table:table-row>
        <table:table-row table:style-name="TableRow5907">
          <table:table-cell table:style-name="TableCell5908">
            <text:p text:style-name="P5909">Vin Santo,<text:s/><text:line-break/>Vino Santo arba Vinsanto</text:p>
          </table:table-cell>
          <table:table-cell table:style-name="TableCell5910">
            <text:p text:style-name="P5911"><text:span text:style-name="T5912">DOC<text:s/></text:span><text:span text:style-name="T5913">ir</text:span><text:span text:style-name="T5914"><text:s/>DOCG Bianco dell’Empolese, Bianco della Valdinevole, Bianco Pisanto di San Torpé, Bolgheri, Candia dei Colli Apuani, Capalbio, Carmignano, Colli dell’Etruria Centrale, Colline Lucchesi, Colli del Trasimeno, Colli Perugini, Colli Piacentini, Cortona, Elba, Gambellera, Montecarlo, Monteregio di Massa Maritima, Montescudaio, Offida, Orcia, Pomino, San Gimignano, San’Antimo, Val d’Arabia, Val di Chiana, Vin Santo del Chianti, Vin Santo del Chianti Classico, Vin Santo di Montepulciano, Trentino</text:span></text:p>
          </table:table-cell>
          <table:table-cell table:style-name="TableCell5915">
            <text:p text:style-name="P5916">Rūšinis vynas pkr</text:p>
          </table:table-cell>
          <table:table-cell table:style-name="TableCell5917">
            <text:p text:style-name="P5918">Italų</text:p>
          </table:table-cell>
        </table:table-row>
        <table:table-row table:style-name="TableRow5919">
          <table:table-cell table:style-name="TableCell5920">
            <text:p text:style-name="P5921">PORTUGALIJA</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Canteiro</text:p>
          </table:table-cell>
          <table:table-cell table:style-name="TableCell5931">
            <text:p text:style-name="P5932">DO Madeira</text:p>
          </table:table-cell>
          <table:table-cell table:style-name="TableCell5933">
            <text:p text:style-name="P5934">Rūšinis likerinis vynas pkr</text:p>
          </table:table-cell>
          <table:table-cell table:style-name="TableCell5935">
            <text:p text:style-name="P5936">Portugalų</text:p>
          </table:table-cell>
        </table:table-row>
        <table:table-row table:style-name="TableRow5937">
          <table:table-cell table:style-name="TableCell5938">
            <text:p text:style-name="P5939">Feasqueira</text:p>
          </table:table-cell>
          <table:table-cell table:style-name="TableCell5940">
            <text:p text:style-name="P5941">DO Madeira</text:p>
          </table:table-cell>
          <table:table-cell table:style-name="TableCell5942">
            <text:p text:style-name="P5943">Rūšinis likerinis vynas pkr</text:p>
          </table:table-cell>
          <table:table-cell table:style-name="TableCell5944">
            <text:p text:style-name="P5945">Portugalų</text:p>
          </table:table-cell>
        </table:table-row>
        <table:table-row table:style-name="TableRow5946">
          <table:table-cell table:style-name="TableCell5947">
            <text:p text:style-name="P5948">Ruby</text:p>
          </table:table-cell>
          <table:table-cell table:style-name="TableCell5949">
            <text:p text:style-name="P5950">DO Porto</text:p>
          </table:table-cell>
          <table:table-cell table:style-name="TableCell5951">
            <text:p text:style-name="P5952">Rūšinis likerinis vynas pkr</text:p>
          </table:table-cell>
          <table:table-cell table:style-name="TableCell5953">
            <text:p text:style-name="P5954">Anglų</text:p>
          </table:table-cell>
        </table:table-row>
        <table:table-row table:style-name="TableRow5955">
          <table:table-cell table:style-name="TableCell5956">
            <text:p text:style-name="P5957">Tawny</text:p>
          </table:table-cell>
          <table:table-cell table:style-name="TableCell5958">
            <text:p text:style-name="P5959">DO Porto</text:p>
          </table:table-cell>
          <table:table-cell table:style-name="TableCell5960">
            <text:p text:style-name="P5961">Rūšinis likerinis vynas pkr</text:p>
          </table:table-cell>
          <table:table-cell table:style-name="TableCell5962">
            <text:p text:style-name="P5963">Anglų</text:p>
          </table:table-cell>
        </table:table-row>
        <table:table-row table:style-name="TableRow5964">
          <table:table-cell table:style-name="TableCell5965">
            <text:p text:style-name="Normal"><text:span text:style-name="T5966">Vintage,<text:s/></text:span><text:span text:style-name="T5967">reikalui esant papildytas</text:span><text:span text:style-name="T5968"><text:s/>Late Bottled (LBV)<text:s/></text:span><text:span text:style-name="T5969">arba</text:span><text:span text:style-name="T5970"><text:s/>Character</text:span></text:p>
          </table:table-cell>
          <table:table-cell table:style-name="TableCell5971">
            <text:p text:style-name="P5972">DO Porto</text:p>
          </table:table-cell>
          <table:table-cell table:style-name="TableCell5973">
            <text:p text:style-name="P5974">Rūšinis likerinis vynas pkr</text:p>
          </table:table-cell>
          <table:table-cell table:style-name="TableCell5975">
            <text:p text:style-name="P5976">Anglų</text:p>
          </table:table-cell>
        </table:table-row>
      </table:table>
      <text:p text:style-name="P5977"><text:span text:style-name="T5978">______________</text:span></text:p>
      <text:p text:style-name="P5979">Techninio reglamento dėl alkoholinių gėrimų<text:s/></text:p>
      <text:p text:style-name="P5987">terminų, apibrėžimų bei procesų apibūdinimo<text:s/></text:p>
      <text:p text:style-name="P5988">ir prekinio pateikimo nuostatų</text:p>
      <text:p text:style-name="P5989"><text:span text:style-name="T5990">22</text:span><text:span text:style-name="T5991"><text:s/>priedas</text:span></text:p>
      <text:p text:style-name="P5992"/>
      <text:p text:style-name="P5993"><text:span text:style-name="T5994">GEOGRAFINIŲ VIENETŲ PAVADINIMŲ, KURIE GALI BŪTI VARTOJAMI RŪŠINIŲ PUTOJANČIŲ VYNŲ, PAGAMINTŲ EUROPOS SĄJUNGOJE, ETIKETĖSE SĄRAŠAS</text:span></text:p>
      <text:p text:style-name="P5995"/>
      <text:p text:style-name="P5996"><text:span text:style-name="T5997">1</text:span><text:span text:style-name="T5998">. Vokietija:</text:span></text:p>
      <text:p text:style-name="P5999"><text:span text:style-name="T6000">1.1</text:span><text:span text:style-name="T6001">.<text:s/></text:span><text:span text:style-name="T6002">Rhein-Mosel</text:span><text:span text:style-name="T6003">:</text:span></text:p>
      <text:p text:style-name="P6004"><text:span text:style-name="T6005">1.1.1</text:span><text:span text:style-name="T6006">.<text:s/></text:span><text:span text:style-name="T6007">Rhein</text:span><text:span text:style-name="T6008">;</text:span></text:p>
      <text:p text:style-name="P6009"><text:span text:style-name="T6010">1.1.2</text:span><text:span text:style-name="T6011">.<text:s/></text:span><text:span text:style-name="T6012">Mosel</text:span><text:span text:style-name="T6013">.</text:span></text:p>
      <text:p text:style-name="P6014"><text:span text:style-name="T6015">1.2</text:span><text:span text:style-name="T6016">. Bavarija:</text:span></text:p>
      <text:p text:style-name="P6017"><text:span text:style-name="T6018">1.2.1</text:span><text:span text:style-name="T6019">.<text:s/></text:span><text:span text:style-name="T6020">Main</text:span><text:span text:style-name="T6021">;</text:span></text:p>
      <text:p text:style-name="P6022"><text:span text:style-name="T6023">1.2.2</text:span><text:span text:style-name="T6024">.<text:s/></text:span><text:span text:style-name="T6025">Lindau</text:span><text:span text:style-name="T6026">;</text:span></text:p>
      <text:p text:style-name="P6027"><text:span text:style-name="T6028">1.2.3</text:span><text:span text:style-name="T6029">.<text:s/></text:span><text:span text:style-name="T6030">Bayerische Donau</text:span><text:span text:style-name="T6031">.</text:span></text:p>
      <text:p text:style-name="P6032"><text:span text:style-name="T6033">2</text:span><text:span text:style-name="T6034">. Austrija:</text:span></text:p>
      <text:p text:style-name="P6035"><text:span text:style-name="T6036">2.1</text:span><text:span text:style-name="T6037">.<text:s/></text:span><text:span text:style-name="T6038">Steiermark</text:span><text:span text:style-name="T6039">.</text:span></text:p>
      <text:p text:style-name="P6040"><text:span text:style-name="T6041">3</text:span><text:span text:style-name="T6042">. Jungtinė Karalystė:</text:span></text:p>
      <text:p text:style-name="P6043"><text:span text:style-name="T6044">3.1</text:span><text:span text:style-name="T6045">. Anglija;</text:span></text:p>
      <text:p text:style-name="P6046"><text:span text:style-name="T6047">3.2</text:span><text:span text:style-name="T6048">. Velsas.</text:span></text:p>
      <text:p text:style-name="P6049"><text:span text:style-name="T6050">______________</text:span></text:p>
      <text:p text:style-name="P6051">Techninio reglamento dėl alkoholinių gėrimų<text:s/></text:p>
      <text:p text:style-name="P6059">terminų, apibrėžimų bei procesų apibūdinimo<text:s/></text:p>
      <text:p text:style-name="P6060">ir prekinio pateikimo nuostatų</text:p>
      <text:p text:style-name="P6061"><text:span text:style-name="T6062">23</text:span><text:span text:style-name="T6063"><text:s/>priedas</text:span></text:p>
      <text:p text:style-name="P6064"/>
      <text:p text:style-name="P6065"><text:span text:style-name="T6066">PUTOJANČIŲ VYNŲ, KILUSIŲ IŠ TREČIŲJŲ ŠALIŲ, KURIŲ GAMYBOS SĄLYGOS YRA PRIPAŽĮSTAMOS TAPAČIOMIS RŪŠINIŲ PUTOJANČIŲ VYNŲ, TURINČIŲ GEOGRAFINIO VIENETO PAVADINIMĄ, SĄLYGOMS, SĄRAŠAS</text:span></text:p>
      <text:p text:style-name="P6067"/>
      <text:p text:style-name="P6068"><text:span text:style-name="T6069">1</text:span><text:span text:style-name="T6070">. Putojantys vynai, kurių kilmės šalis Bulgarija ir kurie ženklinime apibūdinami kaip „</text:span><text:span text:style-name="T6071">висококачествено вино с географски происход</text:span><text:span text:style-name="T6072">” (rūšiniai vynai su geografine kilmės nuoroda), atitinkantys Bulgarijos teisės aktų nuostatas.</text:span></text:p>
      <text:p text:style-name="P6073"><text:span text:style-name="T6074">2</text:span><text:span text:style-name="T6075">. Putojantys vynai, kurių kilmės šalis Vengrija ir kurių V I 1 sertifikate kompetentinga institucija nurodo, kad putojantis vynas atitinka Vengrijos teisės aktų, susijusių su pagrindinėmis žaliavomis, kurios gali būti naudojamos tokiai gamybai, bei kokybės nuostatas.</text:span></text:p>
      <text:p text:style-name="P6076"><text:span text:style-name="T6077">3</text:span><text:span text:style-name="T6078">. Putojantys vynai, kurių kilmės šalis Pietų Afrika ir kurių V I 1 sertifikate kompetentinga institucija nurodo, kad putojantis vynas pagamintas iš pagrindinių žaliavų, kuris pagal Pietų Afrikos teisės aktų nuostatas gali būti apibūdinamas kaip<text:s/></text:span><text:span text:style-name="T6079">„apdorotas vynas”</text:span><text:span text:style-name="T6080">,<text:s/></text:span><text:span text:style-name="T6081">„kilmės vynas”</text:span><text:span text:style-name="T6082">,<text:s/></text:span><text:span text:style-name="T6083">„išlaikytas vynas”</text:span><text:span text:style-name="T6084">.</text:span></text:p>
      <text:p text:style-name="P6085"><text:span text:style-name="T6086">4</text:span><text:span text:style-name="T6087">. Putojantys vynai, kurių kilmės šalis Jungtinės Amerikos Valstijos ir kurių V I 1 sertifikate kompetentinga institucija arba kompetentingos institucijos patvirtintas gamintojas nurodo, kad putojantis vynas pagamintas iš pagrindinių žaliavų, kuris pagal Jungtinių Amerikos Valstijų teisės aktų nuostatas gali būti apibūdinamas kaip<text:s/></text:span><text:span text:style-name="T6088">„appeliation of origin”</text:span><text:span text:style-name="T6089"><text:s/>kartu su veislės, kitokios negu veislė<text:s/></text:span><text:span text:style-name="T6090">Vitis labrusca</text:span><text:span text:style-name="T6091">, pavadinimu arba<text:s/></text:span><text:span text:style-name="T6092">„vintage year”.</text:span></text:p>
      <text:p text:style-name="P6093"><text:span text:style-name="T6094">5</text:span><text:span text:style-name="T6095">. Putojantys vynai, kurių kilmės šalis buvusios Tarybų Sąjungos teritorija, išskyrus Lietuvos Respubliką, ir kurių V I 1 sertifikate kompetentinga institucija nurodo, kad putojantis vynas atitinka nacionalinių teisės aktų, liečiančių tokiai gamybai naudojamas pagrindines žaliavas bei galutinio produkto kokybės nuostatas.</text:span></text:p>
      <text:p text:style-name="P6096"><text:span text:style-name="T6097">6</text:span><text:span text:style-name="T6098">. Putojantys vynai, kurių kilmės šalis Rumunija, ir kurių V I 1 sertifikate kompetentinga institucija nurodo, kad putojantis vynas atitinka Rumunijos teisės aktų, liečiančių tokiai gamybai naudojamas pagrindines žaliavas bei galutinio produkto kokybės nuostatas.</text:span></text:p>
      <text:p text:style-name="P6099"><text:span text:style-name="T6100">______________</text:span></text:p>
      <text:p text:style-name="P6101">Techninio reglamento dėl alkoholinių gėrimų<text:s/></text:p>
      <text:p text:style-name="P6109">terminų, apibrėžimų bei procesų apibūdinimo<text:s/></text:p>
      <text:p text:style-name="P6110">ir prekinio pateikimo nuostatų</text:p>
      <text:p text:style-name="P6111">2<text:span text:style-name="T6112">4</text:span><text:span text:style-name="T6113"><text:s/>priedas</text:span></text:p>
      <text:p text:style-name="P6114"/>
      <text:p text:style-name="P6115"><text:span text:style-name="T6116">VYNO Sodrinimas dėl ypatingai nepalankių klimatO sąlygų</text:span></text:p>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ext:p text:style-name="P6126"/>
          </table:table-cell>
          <table:table-cell table:style-name="TableCell6127">
            <text:p text:style-name="P6128">Metai</text:p>
          </table:table-cell>
          <table:table-cell table:style-name="TableCell6129">
            <text:p text:style-name="P6130">Vynuogių auginimo zona</text:p>
          </table:table-cell>
          <table:table-cell table:style-name="TableCell6131">
            <text:p text:style-name="P6132">Geografinis regionas</text:p>
          </table:table-cell>
          <table:table-cell table:style-name="TableCell6133">
            <text:p text:style-name="P6134">Vynuogių veislė</text:p>
          </table:table-cell>
        </table:table-row>
        <table:table-row table:style-name="TableRow6135">
          <table:table-cell table:style-name="TableCell6136">
            <text:p text:style-name="P6137">1.</text:p>
          </table:table-cell>
          <table:table-cell table:style-name="TableCell6138">
            <text:p text:style-name="P6139">2000</text:p>
          </table:table-cell>
          <table:table-cell table:style-name="TableCell6140">
            <text:p text:style-name="P6141">A</text:p>
          </table:table-cell>
          <table:table-cell table:style-name="TableCell6142">
            <text:p text:style-name="P6143">Anglija, Velsas</text:p>
          </table:table-cell>
          <table:table-cell table:style-name="TableCell6144">
            <text:p text:style-name="Normal"><text:span text:style-name="T6145">Auxerrois, Chardonnay, Ehrenfelser, Faber, Huxelrebe, Kerner, Pinot Blanc, Pinot Gris, Pinot Noir, Riesling, Schonburger, Scheurebe, Seyval Blanc<text:s/></text:span><text:span text:style-name="T6146">ir</text:span><text:span text:style-name="T6147"><text:s/>Wurzer</text:span></text:p>
          </table:table-cell>
        </table:table-row>
      </table:table>
      <text:p text:style-name="P6148">______________</text:p>
      <text:p text:style-name="Normal"/>
      <text:p text:style-name="P6149">Techninio reglamento dėl alkoholinių gėrimų<text:s/></text:p>
      <text:p text:style-name="P6157">terminų, apibrėžimų bei procesų apibūdinimo<text:s/></text:p>
      <text:p text:style-name="P6158">ir prekinio pateikimo nuostatų</text:p>
      <text:p text:style-name="P6159">25<text:s/>priedas</text:p>
      <text:p text:style-name="P6160"/>
      <text:p text:style-name="P6161"><text:span text:style-name="T6162">Sieros dioksido kiekio padidinimas VYNE dėl ypatingai nepalankių klimatO sąlygų</text:span></text:p>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
          </table:table-cell>
          <table:table-cell table:style-name="TableCell6173">
            <text:p text:style-name="P6174">Metai</text:p>
          </table:table-cell>
          <table:table-cell table:style-name="TableCell6175">
            <text:p text:style-name="P6176">ES valstybė<text:s/></text:p>
          </table:table-cell>
          <table:table-cell table:style-name="TableCell6177">
            <text:p text:style-name="P6178">Vynuogių auginimo zona</text:p>
          </table:table-cell>
          <table:table-cell table:style-name="TableCell6179">
            <text:p text:style-name="P6180">Vynai</text:p>
          </table:table-cell>
        </table:table-row>
        <table:table-row table:style-name="TableRow6181">
          <table:table-cell table:style-name="TableCell6182">
            <text:p text:style-name="P6183">1.</text:p>
          </table:table-cell>
          <table:table-cell table:style-name="TableCell6184">
            <text:p text:style-name="P6185">2000</text:p>
          </table:table-cell>
          <table:table-cell table:style-name="TableCell6186">
            <text:p text:style-name="P6187">Vokietija</text:p>
          </table:table-cell>
          <table:table-cell table:style-name="TableCell6188">
            <text:p text:style-name="P6189">Visos Vokietijos vynuogių auginimo zonos</text:p>
          </table:table-cell>
          <table:table-cell table:style-name="TableCell6190">
            <text:p text:style-name="P6191">Visi vynai, pagaminti iš 2000 metų vynuogių derliaus</text:p>
          </table:table-cell>
        </table:table-row>
      </table:table>
      <text:p text:style-name="P6192">______________</text:p>
      <text:p text:style-name="P6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style:tab-stops>
          <style:tab-stop style:type="center" style:position="2.884in"/>
          <style:tab-stop style:type="right" style:position="5.768in"/>
        </style:tab-stops>
      </style:paragraph-properties>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3" style:parent-style-name="DefaultParagraphFont" style:family="text">
      <style:text-properties fo:language="en" fo:country="GB"/>
    </style:style>
    <style:style style:name="P2304" style:parent-style-name="Normal" style:family="paragraph">
      <style:paragraph-properties>
        <style:tab-stops>
          <style:tab-stop style:type="center" style:position="3.3465in"/>
          <style:tab-stop style:type="right" style:position="6.693in"/>
        </style:tab-stops>
      </style:paragraph-properties>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style:tab-stops>
          <style:tab-stop style:type="center" style:position="2.884in"/>
          <style:tab-stop style:type="right" style:position="5.768in"/>
        </style:tab-stops>
      </style:paragraph-properties>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4" style:parent-style-name="DefaultParagraphFont" style:family="text">
      <style:text-properties fo:language="en" fo:country="GB"/>
    </style:style>
    <style:style style:name="P2595" style:parent-style-name="Normal" style:family="paragraph">
      <style:paragraph-properties>
        <style:tab-stops>
          <style:tab-stop style:type="center" style:position="3.3465in"/>
          <style:tab-stop style:type="right" style:position="6.693in"/>
        </style:tab-stops>
      </style:paragraph-properties>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171" style:parent-style-name="Normal" style:family="paragraph">
      <style:paragraph-properties>
        <style:tab-stops>
          <style:tab-stop style:type="center" style:position="2.884in"/>
          <style:tab-stop style:type="right" style:position="5.768in"/>
        </style:tab-stops>
      </style:paragraph-properties>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4" style:parent-style-name="DefaultParagraphFont" style:family="text">
      <style:text-properties fo:language="en" fo:country="GB"/>
    </style:style>
    <style:style style:name="P3175" style:parent-style-name="Normal" style:family="paragraph">
      <style:paragraph-properties>
        <style:tab-stops>
          <style:tab-stop style:type="center" style:position="3.3465in"/>
          <style:tab-stop style:type="right" style:position="6.693in"/>
        </style:tab-stops>
      </style:paragraph-properties>
    </style:style>
    <style:style style:name="P3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980" style:parent-style-name="Normal" style:family="paragraph">
      <style:paragraph-properties>
        <style:tab-stops>
          <style:tab-stop style:type="center" style:position="2.884in"/>
          <style:tab-stop style:type="right" style:position="5.768in"/>
        </style:tab-stops>
      </style:paragraph-properties>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3" style:parent-style-name="DefaultParagraphFont" style:family="text">
      <style:text-properties fo:language="en" fo:country="GB"/>
    </style:style>
    <style:style style:name="P5984" style:parent-style-name="Normal" style:family="paragraph">
      <style:paragraph-properties>
        <style:tab-stops>
          <style:tab-stop style:type="center" style:position="3.3465in"/>
          <style:tab-stop style:type="right" style:position="6.693in"/>
        </style:tab-stops>
      </style:paragraph-properties>
    </style:style>
    <style:style style:name="P5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052" style:parent-style-name="Normal" style:family="paragraph">
      <style:paragraph-properties>
        <style:tab-stops>
          <style:tab-stop style:type="center" style:position="2.884in"/>
          <style:tab-stop style:type="right" style:position="5.768in"/>
        </style:tab-stops>
      </style:paragraph-properties>
    </style:style>
    <style:style style:name="P6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5" style:parent-style-name="DefaultParagraphFont" style:family="text">
      <style:text-properties fo:language="en" fo:country="GB"/>
    </style:style>
    <style:style style:name="P6056" style:parent-style-name="Normal" style:family="paragraph">
      <style:paragraph-properties>
        <style:tab-stops>
          <style:tab-stop style:type="center" style:position="3.3465in"/>
          <style:tab-stop style:type="right" style:position="6.693in"/>
        </style:tab-stops>
      </style:paragraph-properties>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102" style:parent-style-name="Normal" style:family="paragraph">
      <style:paragraph-properties>
        <style:tab-stops>
          <style:tab-stop style:type="center" style:position="2.884in"/>
          <style:tab-stop style:type="right" style:position="5.768in"/>
        </style:tab-stops>
      </style:paragraph-properties>
    </style:style>
    <style:style style:name="P6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5" style:parent-style-name="DefaultParagraphFont" style:family="text">
      <style:text-properties fo:language="en" fo:country="GB"/>
    </style:style>
    <style:style style:name="P6106" style:parent-style-name="Normal" style:family="paragraph">
      <style:paragraph-properties>
        <style:tab-stops>
          <style:tab-stop style:type="center" style:position="3.3465in"/>
          <style:tab-stop style:type="right" style:position="6.693in"/>
        </style:tab-stops>
      </style:paragraph-properties>
    </style:style>
    <style:style style:name="P6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150" style:parent-style-name="Normal" style:family="paragraph">
      <style:paragraph-properties>
        <style:tab-stops>
          <style:tab-stop style:type="center" style:position="2.884in"/>
          <style:tab-stop style:type="right" style:position="5.768in"/>
        </style:tab-stops>
      </style:paragraph-properties>
    </style:style>
    <style:style style:name="P6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3" style:parent-style-name="DefaultParagraphFont" style:family="text">
      <style:text-properties fo:language="en" fo:country="GB"/>
    </style:style>
    <style:style style:name="P6154" style:parent-style-name="Normal" style:family="paragraph">
      <style:paragraph-properties>
        <style:tab-stops>
          <style:tab-stop style:type="center" style:position="3.3465in"/>
          <style:tab-stop style:type="right" style:position="6.693in"/>
        </style:tab-stops>
      </style:paragraph-properties>
    </style:style>
    <style:style style:name="P6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1"><draw:frame draw:style-name="F862" text:anchor-type="paragraph" svg:y="0.0006in" draw:z-index="0"><draw:text-box fo:min-height="0in" fo:min-width="0in"><text:p text:style-name="P860"><text:span text:style-name="T863"><text:page-number text:fixed="false">2</text:page-number></text:span></text:p></draw:text-box></draw:frame></text:p>
      </style:header>
      <style:footer>
        <text:p text:style-name="P864"/>
      </style:footer>
    </style:master-page>
    <style:master-page style:next-style-name="MP1" style:name="MPF1" style:page-layout-name="PL1">
      <style:header>
        <text:p text:style-name="P865"/>
      </style:header>
      <style:footer>
        <text:p text:style-name="P866"/>
      </style:footer>
    </style:master-page>
    <style:master-page style:name="MP2" style:page-layout-name="PL2">
      <style:header>
        <text:p text:style-name="P2301"><draw:frame draw:style-name="F2302" text:anchor-type="paragraph" svg:y="0.0006in" draw:z-index="0"><draw:text-box fo:min-height="0in" fo:min-width="0in"><text:p text:style-name="P2300"><text:span text:style-name="T2303"><text:page-number text:fixed="false">2</text:page-number></text:span></text:p></draw:text-box></draw:frame></text:p>
      </style:header>
      <style:footer>
        <text:p text:style-name="P2304"/>
      </style:footer>
    </style:master-page>
    <style:master-page style:next-style-name="MP2" style:name="MPF2" style:page-layout-name="PL2">
      <style:header>
        <text:p text:style-name="P2305"/>
      </style:header>
      <style:footer>
        <text:p text:style-name="P2306"/>
      </style:footer>
    </style:master-page>
    <style:master-page style:name="MP3" style:page-layout-name="PL3">
      <style:header>
        <text:p text:style-name="P2592"><draw:frame draw:style-name="F2593" text:anchor-type="paragraph" svg:y="0.0006in" draw:z-index="0"><draw:text-box fo:min-height="0in" fo:min-width="0in"><text:p text:style-name="P2591"><text:span text:style-name="T2594"><text:page-number text:fixed="false">2</text:page-number></text:span></text:p></draw:text-box></draw:frame></text:p>
      </style:header>
      <style:footer>
        <text:p text:style-name="P2595"/>
      </style:footer>
    </style:master-page>
    <style:master-page style:next-style-name="MP3" style:name="MPF3" style:page-layout-name="PL3">
      <style:header>
        <text:p text:style-name="P2596"/>
      </style:header>
      <style:footer>
        <text:p text:style-name="P2597"/>
      </style:footer>
    </style:master-page>
    <style:master-page style:name="MP4" style:page-layout-name="PL4">
      <style:header>
        <text:p text:style-name="P3172"><draw:frame draw:style-name="F3173" text:anchor-type="paragraph" svg:y="0.0006in" draw:z-index="0"><draw:text-box fo:min-height="0in" fo:min-width="0in"><text:p text:style-name="P3171"><text:span text:style-name="T3174"><text:page-number text:fixed="false">2</text:page-number></text:span></text:p></draw:text-box></draw:frame></text:p>
      </style:header>
      <style:footer>
        <text:p text:style-name="P3175"/>
      </style:footer>
    </style:master-page>
    <style:master-page style:next-style-name="MP4" style:name="MPF4" style:page-layout-name="PL4">
      <style:header>
        <text:p text:style-name="P3176"/>
      </style:header>
      <style:footer>
        <text:p text:style-name="P3177"/>
      </style:footer>
    </style:master-page>
    <style:master-page style:name="MP5" style:page-layout-name="PL5">
      <style:header>
        <text:p text:style-name="P5981"><draw:frame draw:style-name="F5982" text:anchor-type="paragraph" svg:y="0.0006in" draw:z-index="0"><draw:text-box fo:min-height="0in" fo:min-width="0in"><text:p text:style-name="P5980"><text:span text:style-name="T5983"><text:page-number text:fixed="false">2</text:page-number></text:span></text:p></draw:text-box></draw:frame></text:p>
      </style:header>
      <style:footer>
        <text:p text:style-name="P5984"/>
      </style:footer>
    </style:master-page>
    <style:master-page style:next-style-name="MP5" style:name="MPF5" style:page-layout-name="PL5">
      <style:header>
        <text:p text:style-name="P5985"/>
      </style:header>
      <style:footer>
        <text:p text:style-name="P5986"/>
      </style:footer>
    </style:master-page>
    <style:master-page style:name="MP6" style:page-layout-name="PL6">
      <style:header>
        <text:p text:style-name="P6053"><draw:frame draw:style-name="F6054" text:anchor-type="paragraph" svg:y="0.0006in" draw:z-index="0"><draw:text-box fo:min-height="0in" fo:min-width="0in"><text:p text:style-name="P6052"><text:span text:style-name="T6055"><text:page-number text:fixed="false">2</text:page-number></text:span></text:p></draw:text-box></draw:frame></text:p>
      </style:header>
      <style:footer>
        <text:p text:style-name="P6056"/>
      </style:footer>
    </style:master-page>
    <style:master-page style:next-style-name="MP6" style:name="MPF6" style:page-layout-name="PL6">
      <style:header>
        <text:p text:style-name="P6057"/>
      </style:header>
      <style:footer>
        <text:p text:style-name="P6058"/>
      </style:footer>
    </style:master-page>
    <style:master-page style:name="MP7" style:page-layout-name="PL7">
      <style:header>
        <text:p text:style-name="P6103"><draw:frame draw:style-name="F6104" text:anchor-type="paragraph" svg:y="0.0006in" draw:z-index="0"><draw:text-box fo:min-height="0in" fo:min-width="0in"><text:p text:style-name="P6102"><text:span text:style-name="T6105"><text:page-number text:fixed="false">2</text:page-number></text:span></text:p></draw:text-box></draw:frame></text:p>
      </style:header>
      <style:footer>
        <text:p text:style-name="P6106"/>
      </style:footer>
    </style:master-page>
    <style:master-page style:next-style-name="MP7" style:name="MPF7" style:page-layout-name="PL7">
      <style:header>
        <text:p text:style-name="P6107"/>
      </style:header>
      <style:footer>
        <text:p text:style-name="P6108"/>
      </style:footer>
    </style:master-page>
    <style:master-page style:name="MP8" style:page-layout-name="PL8">
      <style:header>
        <text:p text:style-name="P6151"><draw:frame draw:style-name="F6152" text:anchor-type="paragraph" svg:y="0.0006in" draw:z-index="0"><draw:text-box fo:min-height="0in" fo:min-width="0in"><text:p text:style-name="P6150"><text:span text:style-name="T6153"><text:page-number text:fixed="false">2</text:page-number></text:span></text:p></draw:text-box></draw:frame></text:p>
      </style:header>
      <style:footer>
        <text:p text:style-name="P6154"/>
      </style:footer>
    </style:master-page>
    <style:master-page style:next-style-name="MP8" style:name="MPF8" style:page-layout-name="PL8">
      <style:header>
        <text:p text:style-name="P6155"/>
      </style:header>
      <style:footer>
        <text:p text:style-name="P6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12:21:00Z</meta:creation-date>
    <dc:date>2019-05-08T12:21:00Z</dc:date>
    <meta:template xlink:href="Normal.dotm" xlink:type="simple"/>
    <meta:editing-cycles>2</meta:editing-cycles>
    <meta:editing-duration>PT0S</meta:editing-duration>
    <meta:document-statistic meta:page-count="28" meta:paragraph-count="1684" meta:word-count="15369" meta:character-count="117891" meta:row-count="4168" meta:non-whitespace-character-count="104206"/>
  </office:meta>
</office:document-meta>
</file>