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end" fo:text-indent="0.4923in" fo:background-color="#FFFFFF"/>
    </style:style>
    <style:style style:name="T7" style:parent-style-name="DefaultParagraphFont" style:family="text">
      <style:text-properties fo:color="#000000"/>
    </style:style>
    <style:style style:name="T8" style:parent-style-name="DefaultParagraphFont" style:family="text">
      <style:text-properties fo:color="#000000"/>
    </style:style>
    <style:style style:name="P9" style:parent-style-name="Normal" style:family="paragraph">
      <style:paragraph-properties fo:text-indent="0.4923in"/>
      <style:text-properties fo:color="#000000"/>
    </style:style>
    <style:style style:name="P10" style:parent-style-name="Normal" style:family="paragraph">
      <style:paragraph-properties fo:widows="0" fo:orphans="0" fo:text-align="center" fo:background-color="#FFFFFF"/>
      <style:text-properties fo:font-weight="bold" style:font-weight-asian="bold" fo:color="#000000"/>
    </style:style>
    <style:style style:name="P11" style:parent-style-name="Normal" style:family="paragraph">
      <style:paragraph-properties fo:widows="0" fo:orphans="0" fo:text-align="center" fo:background-color="#FFFFFF"/>
      <style:text-properties fo:font-weight="bold" style:font-weight-asian="bold" fo:color="#000000" fo:letter-spacing="0.0416in"/>
    </style:style>
    <style:style style:name="P12" style:parent-style-name="Normal" style:family="paragraph">
      <style:paragraph-properties fo:text-align="center"/>
      <style:text-properties fo:color="#000000"/>
    </style:style>
    <style:style style:name="P13" style:parent-style-name="Normal" style:family="paragraph">
      <style:paragraph-properties fo:widows="0" fo:orphans="0" fo:text-align="center" fo:background-color="#FFFFFF"/>
    </style:style>
    <style:style style:name="T14" style:parent-style-name="DefaultParagraphFont" style:family="text">
      <style:text-properties fo:font-weight="bold" style:font-weight-asian="bold" style:font-weight-complex="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widows="0" fo:orphans="0" fo:text-align="center" fo:background-color="#FFFFFF"/>
      <style:text-properties fo:color="#000000"/>
    </style:style>
    <style:style style:name="P17" style:parent-style-name="Normal" style:family="paragraph">
      <style:paragraph-properties fo:widows="0" fo:orphans="0" fo:text-align="center" fo:background-color="#FFFFFF"/>
      <style:text-properties fo:color="#000000"/>
    </style:style>
    <style:style style:name="P18" style:parent-style-name="Normal" style:family="paragraph">
      <style:paragraph-properties fo:text-indent="0.4923in"/>
      <style:text-properties fo:color="#000000"/>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4923in" fo:background-color="#FFFFFF"/>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4923in" fo:background-color="#FFFFFF"/>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4923in" fo:background-color="#FFFFFF"/>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4923in" fo:background-color="#FFFFFF"/>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4923in" fo:background-color="#FFFFFF"/>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4923in" fo:background-color="#FFFFFF"/>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4923in" fo:background-color="#FFFFFF"/>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4923in" fo:background-color="#FFFFFF"/>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4923in" fo:background-color="#FFFFFF"/>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4923in" fo:background-color="#FFFFFF"/>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4923in" fo:background-color="#FFFFFF"/>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4923in" fo:background-color="#FFFFFF"/>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4923in" fo:background-color="#FFFFFF"/>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4923in" fo:background-color="#FFFFFF"/>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4923in" fo:background-color="#FFFFFF"/>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4923in" fo:background-color="#FFFFFF"/>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4923in" fo:background-color="#FFFFFF"/>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4923in" fo:background-color="#FFFFFF"/>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4923in" fo:background-color="#FFFFFF"/>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4923in" fo:background-color="#FFFFFF"/>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4923in" fo:background-color="#FFFFFF"/>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4923in" fo:background-color="#FFFFFF"/>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4923in" fo:background-color="#FFFFFF"/>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4923in" fo:background-color="#FFFFFF"/>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fo:letter-spacing="0.0416in"/>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4923in" fo:background-color="#FFFFFF"/>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4923in" fo:background-color="#FFFFFF"/>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4923in" fo:background-color="#FFFFFF"/>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4923in" fo:background-color="#FFFFFF"/>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fo:letter-spacing="0.0416in"/>
    </style:style>
    <style:style style:name="T137" style:parent-style-name="DefaultParagraphFont" style:family="text">
      <style:text-properties fo:color="#000000"/>
    </style:style>
    <style:style style:name="P138" style:parent-style-name="Normal" style:family="paragraph">
      <style:paragraph-properties>
        <style:tab-stops>
          <style:tab-stop style:type="right" style:position="6.6937in"/>
        </style:tab-stops>
      </style:paragraph-properties>
    </style:style>
    <style:style style:name="P139" style:parent-style-name="Normal" style:family="paragraph">
      <style:paragraph-properties>
        <style:tab-stops>
          <style:tab-stop style:type="right" style:position="6.6937in"/>
        </style:tab-stops>
      </style:paragraph-properties>
    </style:style>
    <style:style style:name="P140" style:parent-style-name="Normal" style:family="paragraph">
      <style:paragraph-properties>
        <style:tab-stops>
          <style:tab-stop style:type="right" style:position="6.6937in"/>
        </style:tab-stops>
      </style:paragraph-properties>
    </style:style>
    <style:style style:name="P141" style:parent-style-name="Normal" style:family="paragraph">
      <style:paragraph-properties>
        <style:tab-stops>
          <style:tab-stop style:type="right" style:position="6.6937in"/>
        </style:tab-stops>
      </style:paragraph-properties>
      <style:text-properties fo:text-transform="uppercase"/>
    </style:style>
    <style:style style:name="P142" style:parent-style-name="Normal" style:family="paragraph">
      <style:paragraph-properties>
        <style:tab-stops>
          <style:tab-stop style:type="right" style:position="6.6937in"/>
        </style:tab-stops>
      </style:paragraph-properties>
    </style:style>
    <style:style style:name="T143" style:parent-style-name="DefaultParagraphFont" style:family="text">
      <style:text-properties fo:text-transform="uppercase"/>
    </style:style>
    <style:style style:name="T144" style:parent-style-name="DefaultParagraphFont" style:family="text">
      <style:text-properties fo:text-transform="uppercase"/>
    </style:style>
  </office:automatic-styles>
  <office:body>
    <office:text text:use-soft-page-breaks="true">
      <text:p text:style-name="P1"><text:span text:style-name="T7"/><text:span text:style-name="T8">Išrašas</text:span></text:p>
      <text:p text:style-name="P9"/>
      <text:p text:style-name="P10">VALSTYBINIO SOCIALINIO DRAUDIMO FONDO VALDYBOS PRIE SOCIALINĖS APSAUGOS IR DARBO MINISTERIJOS DIREKTORIAUS</text:p>
      <text:p text:style-name="P11">ĮSAKYMAS</text:p>
      <text:p text:style-name="P12"/>
      <text:p text:style-name="P13"><text:span text:style-name="T14">DĖL VALSTYBINIO SOCIALINIO DRAUDIMO FONDO VALDYBOS PRIE SOCIALINĖS APSAUGOS IR DARBO MINISTERIJOS DIREKTORIAUS 2005 M. GRUODŽIO 9 D. ĮSAKYMO Nr. V-489 „DĖL DUOMENŲ APIE APDRAUSTŲJŲ VALSTYBINIO SOCIALINIO DRAUDIMO PRADŽIĄ IR PABAIGĄ PATEIKIMO TAISYKLIŲ PATVIRTINIMO“ PAKEITIMO</text:span></text:p>
      <text:p text:style-name="P15"/>
      <text:p text:style-name="P16">2006 m. kovo 14 d. Nr. V-108<text:s/></text:p>
      <text:p text:style-name="P17">Vilnius</text:p>
      <text:p text:style-name="P18"/>
      <text:p text:style-name="P19"><text:span text:style-name="T20">1</text:span><text:span text:style-name="T21">.<text:s/></text:span><text:span text:style-name="T22">Pakeičiu</text:span><text:span text:style-name="T23"><text:s/>Duomenų apie apdraustųjų valstybinio socialinio draudimo pradžią ir pabaigą pateikimo taisykles (toliau – Taisyklės), patvirtintas Valstybinio socialinio draudimo fondo valdybos prie Socialinės apsaugos ir darbo ministerijos direktoriaus 2005 m. gruodžio 9 d. įsakymu Nr. V-489 „Dėl Duomenų apie apdraustųjų valstybinio socialinio draudimo pradžią ir pabaigą pateikimo taisyklių patvirtinimo“ (Žin., 2005, Nr.<text:s/></text:span><text:a xlink:href="https://www.e-tar.lt/portal/lt/legalAct/TAR.F5D416580DD0" office:target-frame-name="_blank" xlink:show="new"><text:span text:style-name="T24">147-5380</text:span></text:a><text:span text:style-name="T25">; 2006, Nr.<text:s/></text:span><text:a xlink:href="https://www.e-tar.lt/portal/lt/legalAct/TAR.0919A68C0D97" office:target-frame-name="_blank" xlink:show="new"><text:span text:style-name="T26">2-42</text:span></text:a><text:span text:style-name="T27">):</text:span></text:p>
      <text:p text:style-name="P28"><text:span text:style-name="T29">1.1</text:span><text:span text:style-name="T30">. Išdėstau 4.8 punktą taip:</text:span></text:p>
      <text:p text:style-name="P31"><text:span text:style-name="T32">„</text:span><text:span text:style-name="T33">4.8</text:span><text:span text:style-name="T34">. draudėjas reorganizuojamas;“.</text:span></text:p>
      <text:p text:style-name="P35"><text:span text:style-name="T36">1.2</text:span><text:span text:style-name="T37">. Papildau Taisykles šiuo 4.9 punktu:</text:span></text:p>
      <text:p text:style-name="P38"><text:span text:style-name="T39">„</text:span><text:span text:style-name="T40">4.9</text:span><text:span text:style-name="T41">. profesinę veiklos praktiką įstaigoje ar įmonėje atlieka profesinių mokyklų mokiniai, aukštesniųjų ir aukštųjų mokyklų studentai bei asmenys, teritorinių darbo biržų siųsti profesiniam mokymui ar profesinei reabilitacijai.“.</text:span></text:p>
      <text:p text:style-name="P42"><text:span text:style-name="T43">1.3</text:span><text:span text:style-name="T44">. Išdėstau 6 punktą taip:</text:span></text:p>
      <text:p text:style-name="P45"><text:span text:style-name="T46">„</text:span><text:span text:style-name="T47">6</text:span><text:span text:style-name="T48">. Reorganizuojant draudėją:“.</text:span></text:p>
      <text:p text:style-name="P49"><text:span text:style-name="T50">1.4</text:span><text:span text:style-name="T51">. Išdėstau 6.1 punktą taip:</text:span></text:p>
      <text:p text:style-name="P52"><text:span text:style-name="T53">„</text:span><text:span text:style-name="T54">6.1</text:span><text:span text:style-name="T55">. sujungimo arba padalijimo būdu formą 1c-SD arba formą 1d-SD ir formą 2c-SD arba formą 2d-SD draudėjas privalo pateikti Fondo valdybos teritoriniam skyriui per 10 dienų nuo reorganizavimo dienos kartu su forma 6-SD „Pranešimas apie draudėjo reorganizavimą“;“.</text:span></text:p>
      <text:p text:style-name="P56"><text:span text:style-name="T57">1.5</text:span><text:span text:style-name="T58">. Išdėstau 6.2 punktą taip:</text:span></text:p>
      <text:p text:style-name="P59"><text:span text:style-name="T60">„</text:span><text:span text:style-name="T61">6.2</text:span><text:span text:style-name="T62">. prijungimo arba išdalijimo būdu formą 1c-SD arba formą 1d-SD ir formą 2c-SD arba formą 2d-SD draudėjas privalo pateikti Fondo valdybos teritoriniam skyriui per 3 dienas nuo apdraustųjų valstybinio socialinio draudimo pradžios ir pabaigos.“.</text:span></text:p>
      <text:p text:style-name="P63"><text:span text:style-name="T64">1.6</text:span><text:span text:style-name="T65">. Išdėstau 9.6 punktą taip:</text:span></text:p>
      <text:p text:style-name="P66"><text:span text:style-name="T67">„</text:span><text:span text:style-name="T68">9.6</text:span><text:span text:style-name="T69">. pastabos – nurodoma valstybinio socialinio draudimo pradžios priežastis:“.</text:span></text:p>
      <text:p text:style-name="P70"><text:span text:style-name="T71">1.7</text:span><text:span text:style-name="T72">. Papildau Taisykles šiuo 9.6.1 punktu:</text:span></text:p>
      <text:p text:style-name="P73"><text:span text:style-name="T74">„</text:span><text:span text:style-name="T75">9.6.1</text:span><text:span text:style-name="T76">. Jeigu apdraustajam taikomos Reglamento 1408/71/EEB ar dvišalės sutarties nuostatos, nurodoma valstybė, kurios teisės aktai socialinės apsaugos srityje jam nustojo galioti.“.</text:span></text:p>
      <text:p text:style-name="P77"><text:span text:style-name="T78">1.8</text:span><text:span text:style-name="T79">. Papildau Taisykles šiuo 9.6.2 punktu:</text:span></text:p>
      <text:p text:style-name="P80"><text:span text:style-name="T81">„</text:span><text:span text:style-name="T82">9.6.2</text:span><text:span text:style-name="T83">. Jeigu pranešimas pildomas apdraustajam, atliekančiam profesinę veiklos praktiką, nurodomas profesinės, aukštesniosios ar aukštosios mokyklos, su kuria sudaryta mokymo sutartis pavadinimas arba teritorinės darbo biržos, kuri asmenį siunčia profesiniam mokymui ar profesinei reabilitacijai, pavadinimas.“.</text:span></text:p>
      <text:p text:style-name="P84"><text:span text:style-name="T85">1.9</text:span><text:span text:style-name="T86">. Papildau Taisykles šiuo 9.6.3 punktu:</text:span></text:p>
      <text:p text:style-name="P87"><text:span text:style-name="T88">„</text:span><text:span text:style-name="T89">9.6.3</text:span><text:span text:style-name="T90">. Kitais atvejais, pildant pastabų laukelį, nurodoma socialinio draudimo pradžios priežastis ir jos teisinis pagrindas.“.</text:span></text:p>
      <text:p text:style-name="P91"><text:span text:style-name="T92">1.10</text:span><text:span text:style-name="T93">. Išdėstau 11.8 punktą taip:</text:span></text:p>
      <text:p text:style-name="P94"><text:span text:style-name="T95">„</text:span><text:span text:style-name="T96">11.8</text:span><text:span text:style-name="T97">. pastabos – nurodoma valstybinio socialinio draudimo pabaigos priežastis:“.</text:span></text:p>
      <text:p text:style-name="P98"><text:span text:style-name="T99">1.11</text:span><text:span text:style-name="T100">. Papildau Taisykles šiuo 11.8.1 punktu:</text:span></text:p>
      <text:p text:style-name="P101"><text:span text:style-name="T102">„</text:span><text:span text:style-name="T103">11.8.1</text:span><text:span text:style-name="T104">. Jeigu apdraustajam taikomos Reglamento 1408/71/EEB ar dvišalės sutarties nuostatos, nurodoma valstybė, kurios teisės aktai socialinio draudimo srityje jam pradedami taikyti.“.</text:span></text:p>
      <text:p text:style-name="P105"><text:span text:style-name="T106">1.12</text:span><text:span text:style-name="T107">. Papildau Taisykles šiuo 11.8.2 punktu:</text:span></text:p>
      <text:p text:style-name="P108"><text:span text:style-name="T109">„</text:span><text:span text:style-name="T110">11.8.2</text:span><text:span text:style-name="T111">. Jeigu pranešimas pildomas apdraustajam, atlikusiam profesinę veiklos praktiką, nurodomas profesinės, aukštesniosios ar aukštosios mokyklos, su kuria buvo sudaryta mokymo sutartis, pavadinimas arba teritorinės darbo biržos, kuri asmenį siuntė profesiniam mokymui ar profesinei reabilitacijai, pavadinimas.“.</text:span></text:p>
      <text:p text:style-name="P112"><text:span text:style-name="T113">1.13</text:span><text:span text:style-name="T114">. Papildau Taisykles šiuo 11.8.3 punktu:</text:span></text:p>
      <text:p text:style-name="P115"><text:span text:style-name="T116">„</text:span><text:span text:style-name="T117">11.8.3</text:span><text:span text:style-name="T118">. Kitais atvejais pildant pastabų laukelį, nurodoma socialinio draudimo pabaigos priežastis ir jos teisinis pagrindas.“.</text:span></text:p>
      <text:p text:style-name="P119"><text:span text:style-name="T120">2</text:span><text:span text:style-name="T121">.<text:s/></text:span><text:span text:style-name="T122">Įpareigoj</text:span><text:span text:style-name="T123">u:</text:span></text:p>
      <text:p text:style-name="P124"><text:span text:style-name="T125">2.1</text:span><text:span text:style-name="T126">. (Nepateikiamas).</text:span></text:p>
      <text:p text:style-name="P127"><text:span text:style-name="T128">2.2</text:span><text:span text:style-name="T129">. (Nepateikiamas).</text:span></text:p>
      <text:p text:style-name="P130"><text:span text:style-name="T131">2.3</text:span><text:span text:style-name="T132">. (Nepateikiamas).</text:span></text:p>
      <text:p text:style-name="P133"><text:span text:style-name="T134">3</text:span><text:span text:style-name="T135">.<text:s/></text:span><text:span text:style-name="T136">Pavedu</text:span><text:span text:style-name="T137"><text:s/>Fondo valdybos direktoriaus pavaduotojai Irenai Pocevičienei šio įsakymo vykdymo kontrolę.</text:span></text:p>
      <text:p text:style-name="P138"/>
      <text:p text:style-name="P139"/>
      <text:p text:style-name="P140"/>
      <text:p text:style-name="P141">DIREKTORIAUS PAVADUOTOJA</text:p>
      <text:p text:style-name="P142"><text:span text:style-name="T143">L. E. DIREKTORIAUS PAREIGAS</text:span><text:span text:style-name="T144"><text:tab/>ČESLAVA ZABULĖ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1-16T12:47:00Z</meta:creation-date>
    <dc:date>2018-11-16T12:47:00Z</dc:date>
    <meta:template xlink:href="Normal.dotm" xlink:type="simple"/>
    <meta:editing-cycles>2</meta:editing-cycles>
    <meta:editing-duration>PT0S</meta:editing-duration>
    <meta:document-statistic meta:page-count="2" meta:paragraph-count="55" meta:word-count="518" meta:character-count="4138" meta:row-count="153" meta:non-whitespace-character-count="3675"/>
  </office:meta>
</office:document-meta>
</file>