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font-size-complex="11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style="italic" style:font-style-asian="italic" style:font-style-complex="italic"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style="italic" style:font-style-asian="italic" style:font-style-complex="italic"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justify" fo:text-indent="0.4923in"/>
      <style:text-properties fo:color="#000000" style:font-size-complex="4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style="italic" style:font-style-asian="italic" style:font-style-complex="italic"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style="italic" style:font-style-asian="italic" style:font-style-complex="italic"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style="italic" style:font-style-asian="italic" style:font-style-complex="italic"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style="italic" style:font-style-asian="italic" style:font-style-complex="italic"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font-style="italic" style:font-style-asian="italic" style:font-style-complex="italic"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font-style="italic" style:font-style-asian="italic" style:font-style-complex="italic"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font-style="italic" style:font-style-asian="italic" style:font-style-complex="italic"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font-style="italic" style:font-style-asian="italic" style:font-style-complex="italic"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justify" fo:text-indent="0.4923in"/>
    </style:style>
    <style:style style:name="P549" style:parent-style-name="Normal" style:family="paragraph">
      <style:paragraph-properties fo:break-before="page"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align="justify" fo:text-indent="0.4923in"/>
    </style:style>
    <style:style style:name="P553" style:parent-style-name="Normal" style:family="paragraph">
      <style:paragraph-properties fo:keep-with-next="always" fo:text-indent="0.4923in"/>
    </style:style>
    <style:style style:name="T554" style:parent-style-name="DefaultParagraphFont" style:family="text">
      <style:text-properties fo:font-weight="bold" style:font-weight-asian="bold" style:letter-kerning="true"/>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text-properties fo:font-weight="bold" style:font-weight-asian="bold" style:font-weight-complex="bold"/>
    </style:style>
    <style:style style:name="P558" style:parent-style-name="Normal" style:family="paragraph">
      <style:paragraph-properties fo:text-align="center">
        <style:tab-stops>
          <style:tab-stop style:type="right" style:leader-style="solid" style:leader-text="_" style:position="6.693in"/>
        </style:tab-stops>
      </style:paragraph-properties>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ableColumn562" style:family="table-column">
      <style:table-column-properties style:column-width="0.384in"/>
    </style:style>
    <style:style style:name="TableColumn563" style:family="table-column">
      <style:table-column-properties style:column-width="2.2604in"/>
    </style:style>
    <style:style style:name="TableColumn564" style:family="table-column">
      <style:table-column-properties style:column-width="1.4076in"/>
    </style:style>
    <style:style style:name="TableColumn565" style:family="table-column">
      <style:table-column-properties style:column-width="0.6597in"/>
    </style:style>
    <style:style style:name="TableColumn566" style:family="table-column">
      <style:table-column-properties style:column-width="1.9805in"/>
    </style:style>
    <style:style style:name="Table561" style:family="table">
      <style:table-properties style:width="6.692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style>
    <style:style style:name="P59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01" style:parent-style-name="Normal" style:family="paragraph">
      <style:paragraph-properties fo:text-indent="5.584in">
        <style:tab-stops>
          <style:tab-stop style:type="left" style:position="0.1875in"/>
        </style:tab-stops>
      </style:paragraph-properties>
    </style:style>
    <style:style style:name="P602" style:parent-style-name="Normal" style:family="paragraph">
      <style:paragraph-properties fo:text-indent="5.584in">
        <style:tab-stops>
          <style:tab-stop style:type="left" style:position="0.1875in"/>
        </style:tab-stops>
      </style:paragraph-properties>
    </style:style>
    <style:style style:name="P603" style:parent-style-name="Normal" style:family="paragraph">
      <style:paragraph-properties fo:text-indent="5.584in"/>
    </style:style>
    <style:style style:name="P604" style:parent-style-name="Normal" style:family="paragraph">
      <style:paragraph-properties fo:text-align="center">
        <style:tab-stops>
          <style:tab-stop style:type="right" style:leader-style="solid" style:leader-text="_" style:position="6.693in"/>
        </style:tab-stops>
      </style:paragraph-properties>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letter-kerning="true"/>
    </style:style>
    <style:style style:name="P609" style:parent-style-name="Normal" style:family="paragraph">
      <style:paragraph-properties fo:keep-with-next="always" fo:text-align="center"/>
      <style:text-properties fo:font-weight="bold" style:font-weight-asian="bold" style:letter-kerning="true"/>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letter-kerning="true"/>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justify">
        <style:tab-stops>
          <style:tab-stop style:type="right" style:leader-style="solid" style:leader-text="_" style:position="9.4798in"/>
        </style:tab-stops>
      </style:paragraph-properties>
    </style:style>
    <style:style style:name="P615" style:parent-style-name="Normal" style:family="paragraph">
      <style:paragraph-properties fo:text-align="center" fo:text-indent="0.4923in"/>
      <style:text-properties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P618" style:parent-style-name="Normal" style:family="paragraph">
      <style:paragraph-properties fo:text-align="justify" fo:text-indent="0.4923in">
        <style:tab-stops>
          <style:tab-stop style:type="center" style:position="4.1555in"/>
        </style:tab-stops>
      </style:paragraph-properties>
      <style:text-properties fo:font-size="10pt" style:font-size-asian="10pt"/>
    </style:style>
    <style:style style:name="P619" style:parent-style-name="Normal" style:family="paragraph">
      <style:paragraph-properties fo:text-align="justify">
        <style:tab-stops>
          <style:tab-stop style:type="right" style:leader-style="solid" style:leader-text="_" style:position="9.4798in"/>
        </style:tab-stops>
      </style:paragraph-properties>
    </style:style>
    <style:style style:name="P620" style:parent-style-name="Normal" style:family="paragraph">
      <style:paragraph-properties fo:text-align="justify">
        <style:tab-stops>
          <style:tab-stop style:type="right" style:leader-style="solid" style:leader-text="_" style:position="9.4798in"/>
        </style:tab-stops>
      </style:paragraph-properties>
    </style:style>
    <style:style style:name="P621" style:parent-style-name="Normal" style:family="paragraph">
      <style:paragraph-properties fo:text-align="justify">
        <style:tab-stops>
          <style:tab-stop style:type="right" style:leader-style="solid" style:leader-text="_" style:position="9.4798in"/>
        </style:tab-stops>
      </style:paragraph-properties>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justify">
        <style:tab-stops>
          <style:tab-stop style:type="right" style:leader-style="solid" style:leader-text="_" style:position="9.4798in"/>
        </style:tab-stops>
      </style:paragraph-properties>
    </style:style>
    <style:style style:name="P624" style:parent-style-name="Normal" style:family="paragraph">
      <style:paragraph-properties fo:text-align="center" fo:text-indent="0.4923in">
        <style:tab-stops>
          <style:tab-stop style:type="center" style:position="4.5451in"/>
        </style:tab-stops>
      </style:paragraph-properties>
      <style:text-properties fo:font-size="10pt" style:font-size-asian="10pt"/>
    </style:style>
    <style:style style:name="P625" style:parent-style-name="Normal" style:family="paragraph">
      <style:paragraph-properties>
        <style:tab-stops>
          <style:tab-stop style:type="right" style:leader-style="solid" style:leader-text="_" style:position="9.4798in"/>
        </style:tab-stops>
      </style:paragraph-properties>
    </style:style>
    <style:style style:name="P626" style:parent-style-name="Normal" style:family="paragraph">
      <style:paragraph-properties>
        <style:tab-stops>
          <style:tab-stop style:type="center" style:position="5.0645in"/>
        </style:tab-stops>
      </style:paragraph-properties>
      <style:text-properties fo:font-size="10pt" style:font-size-asian="10pt"/>
    </style:style>
    <style:style style:name="P627" style:parent-style-name="Normal" style:family="paragraph">
      <style:paragraph-properties fo:text-indent="0.4923in">
        <style:tab-stops>
          <style:tab-stop style:type="right" style:leader-style="solid" style:leader-text="_" style:position="9.4798in"/>
        </style:tab-stops>
      </style:paragraph-properties>
    </style:style>
    <style:style style:name="P628" style:parent-style-name="Normal" style:family="paragraph">
      <style:paragraph-properties fo:text-align="center" fo:text-indent="0.4923in"/>
      <style:text-properties fo:font-size="10pt" style:font-size-asian="10pt"/>
    </style:style>
    <style:style style:name="P629" style:parent-style-name="Normal" style:family="paragraph">
      <style:paragraph-properties fo:text-align="justify" fo:text-indent="0.4923in"/>
    </style:style>
    <style:style style:name="TableColumn631" style:family="table-column">
      <style:table-column-properties style:column-width="0.4312in" style:use-optimal-column-width="false"/>
    </style:style>
    <style:style style:name="TableColumn632" style:family="table-column">
      <style:table-column-properties style:column-width="1.6243in" style:use-optimal-column-width="false"/>
    </style:style>
    <style:style style:name="TableColumn633" style:family="table-column">
      <style:table-column-properties style:column-width="1.2937in" style:use-optimal-column-width="false"/>
    </style:style>
    <style:style style:name="TableColumn634" style:family="table-column">
      <style:table-column-properties style:column-width="1.3208in" style:use-optimal-column-width="false"/>
    </style:style>
    <style:style style:name="TableColumn635" style:family="table-column">
      <style:table-column-properties style:column-width="1.3506in" style:use-optimal-column-width="false"/>
    </style:style>
    <style:style style:name="TableColumn636" style:family="table-column">
      <style:table-column-properties style:column-width="1.5291in" style:use-optimal-column-width="false"/>
    </style:style>
    <style:style style:name="TableColumn637" style:family="table-column">
      <style:table-column-properties style:column-width="0.9944in" style:use-optimal-column-width="false"/>
    </style:style>
    <style:style style:name="TableColumn638" style:family="table-column">
      <style:table-column-properties style:column-width="0.9055in" style:use-optimal-column-width="false"/>
    </style:style>
    <style:style style:name="Table630" style:family="table">
      <style:table-properties style:width="9.45in" fo:margin-left="0in" table:align="lef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tab-stops>
          <style:tab-stop style:type="center" style:position="2.9868in"/>
          <style:tab-stop style:type="center" style:position="5.8437in"/>
        </style:tab-stops>
      </style:paragraph-properties>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tab-stops>
          <style:tab-stop style:type="center" style:position="2.9868in"/>
          <style:tab-stop style:type="center" style:position="5.8437in"/>
        </style:tab-stops>
      </style:paragraph-properties>
    </style:style>
    <style:style style:name="P705" style:parent-style-name="Normal" style:family="paragraph">
      <style:paragraph-properties fo:text-align="justify" fo:text-indent="0.4923in">
        <style:tab-stops>
          <style:tab-stop style:type="center" style:position="2.9868in"/>
          <style:tab-stop style:type="center" style:position="5.8437in"/>
        </style:tab-stops>
      </style:paragraph-properties>
    </style:style>
    <style:style style:name="P706" style:parent-style-name="Normal" style:family="paragraph">
      <style:paragraph-properties fo:text-align="justify" fo:text-indent="0.9013in">
        <style:tab-stops>
          <style:tab-stop style:type="center" style:position="2.9868in"/>
          <style:tab-stop style:type="center" style:position="5.8437in"/>
        </style:tab-stops>
      </style:paragraph-properties>
    </style:style>
    <style:style style:name="P707" style:parent-style-name="Normal" style:family="paragraph">
      <style:paragraph-properties fo:text-align="center"/>
    </style:style>
    <style:style style:name="P70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margin-right="-0.0006in" fo:text-indent="0.4923in">
        <style:tab-stops>
          <style:tab-stop style:type="left" style:position="2.5597in"/>
        </style:tab-stops>
      </style:paragraph-properties>
    </style:style>
    <style:style style:name="P720" style:parent-style-name="Normal" style:family="paragraph">
      <style:paragraph-properties fo:keep-with-next="always" fo:text-align="center">
        <style:tab-stops>
          <style:tab-stop style:type="left" style:position="0.1875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margin-right="-0.0006in" fo:text-indent="0.4923in">
        <style:tab-stops>
          <style:tab-stop style:type="left" style:position="2.5597in"/>
        </style:tab-stops>
      </style:paragraph-properties>
    </style:style>
    <style:style style:name="TableColumn724" style:family="table-column">
      <style:table-column-properties style:column-width="3.2395in" style:use-optimal-column-width="false"/>
    </style:style>
    <style:style style:name="TableColumn725" style:family="table-column">
      <style:table-column-properties style:column-width="0.2284in" style:use-optimal-column-width="false"/>
    </style:style>
    <style:style style:name="TableColumn726" style:family="table-column">
      <style:table-column-properties style:column-width="3.2243in" style:use-optimal-column-width="false"/>
    </style:style>
    <style:style style:name="Table723" style:family="table">
      <style:table-properties style:width="6.6923in" fo:margin-left="0in" table:align="left"/>
    </style:style>
    <style:style style:name="TableRow727" style:family="table-row">
      <style:table-row-properties style:min-row-height="4.0041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letter-kerning="true"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weight="bold" style:font-weight-asian="bold" fo:font-size="10pt" style:font-size-asian="10pt"/>
    </style:style>
    <style:style style:name="P736" style:parent-style-name="Normal" style:family="paragraph">
      <style:text-properties fo:font-weight="bold" style:font-weight-asian="bold"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paragraph-properties>
        <style:tab-stops>
          <style:tab-stop style:type="left" style:position="1.3784in"/>
        </style:tab-stops>
      </style:paragraph-properties>
      <style:text-properties fo:font-size="10pt" style:font-size-asian="10pt"/>
    </style:style>
    <style:style style:name="P747" style:parent-style-name="Normal" style:family="paragraph">
      <style:paragraph-properties>
        <style:tab-stops>
          <style:tab-stop style:type="left" style:position="1.3784in"/>
        </style:tab-stops>
      </style:paragraph-properties>
      <style:text-properties fo:font-size="10pt" style:font-size-asian="10pt"/>
    </style:style>
    <style:style style:name="P748" style:parent-style-name="Normal" style:family="paragraph">
      <style:paragraph-properties>
        <style:tab-stops>
          <style:tab-stop style:type="left" style:position="1.3784in"/>
        </style:tab-stops>
      </style:paragraph-properties>
      <style:text-properties fo:font-size="10pt" style:font-size-asian="10pt"/>
    </style:style>
    <style:style style:name="P749" style:parent-style-name="Normal" style:family="paragraph">
      <style:paragraph-properties>
        <style:tab-stops>
          <style:tab-stop style:type="left" style:position="1.3784in"/>
        </style:tab-stops>
      </style:paragraph-properties>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paragraph-properties>
        <style:tab-stops>
          <style:tab-stop style:type="left" style:position="1.2798in"/>
        </style:tab-stops>
      </style:paragraph-properties>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paragraph-properties>
        <style:tab-stops>
          <style:tab-stop style:type="left" style:position="1.3784in"/>
        </style:tab-stops>
      </style:paragraph-properties>
      <style:text-properties fo:font-size="10pt" style:font-size-asian="10pt"/>
    </style:style>
    <style:style style:name="P756" style:parent-style-name="Normal" style:family="paragraph">
      <style:paragraph-properties>
        <style:tab-stops>
          <style:tab-stop style:type="left" style:position="1.3784in"/>
        </style:tab-stops>
      </style:paragraph-properties>
      <style:text-properties fo:font-size="10pt" style:font-size-asian="10pt"/>
    </style:style>
    <style:style style:name="P757" style:parent-style-name="Normal" style:family="paragraph">
      <style:paragraph-properties>
        <style:tab-stops>
          <style:tab-stop style:type="left" style:position="1.3784in"/>
        </style:tab-stops>
      </style:paragraph-properties>
      <style:text-properties fo:font-size="10pt" style:font-size-asian="10pt"/>
    </style:style>
    <style:style style:name="P758" style:parent-style-name="Normal" style:family="paragraph">
      <style:paragraph-properties>
        <style:tab-stops>
          <style:tab-stop style:type="left" style:position="1.3784in"/>
        </style:tab-stops>
      </style:paragraph-properties>
      <style:text-properties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indent="0.0347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paragraph-properties fo:margin-right="-0.0006in" fo:text-indent="0.4923in">
        <style:tab-stops>
          <style:tab-stop style:type="left" style:position="2.5597in"/>
        </style:tab-stops>
      </style:paragraph-properties>
    </style:style>
    <style:style style:name="P793" style:parent-style-name="Normal" style:family="paragraph">
      <style:paragraph-properties fo:keep-with-next="always" fo:text-indent="0.4923in">
        <style:tab-stops>
          <style:tab-stop style:type="center" style:position="5.1944in"/>
        </style:tab-stops>
      </style:paragraph-properties>
    </style:style>
    <style:style style:name="T794" style:parent-style-name="DefaultParagraphFont" style:family="text">
      <style:text-properties style:font-weight-complex="bold" style:font-style-complex="italic" style:font-size-complex="14pt"/>
    </style:style>
    <style:style style:name="T795" style:parent-style-name="DefaultParagraphFont" style:family="text">
      <style:text-properties fo:font-weight="bold" style:font-weight-asian="bold" style:font-weight-complex="bold" style:font-style-complex="italic" style:font-size-complex="14pt"/>
    </style:style>
    <style:style style:name="T796" style:parent-style-name="DefaultParagraphFont" style:family="text">
      <style:text-properties style:font-weight-complex="bold" style:font-style-complex="italic" style:font-size-complex="14pt"/>
    </style:style>
    <style:style style:name="P797" style:parent-style-name="Normal" style:family="paragraph">
      <style:paragraph-properties fo:margin-right="-0.0006in" fo:text-indent="0.4923in">
        <style:tab-stops>
          <style:tab-stop style:type="left" style:position="2.5597in"/>
        </style:tab-stops>
      </style:paragraph-properties>
    </style:style>
    <style:style style:name="P798" style:parent-style-name="Normal" style:family="paragraph">
      <style:paragraph-properties fo:text-align="justify">
        <style:tab-stops>
          <style:tab-stop style:type="left" style:position="2.5597in"/>
        </style:tab-stops>
      </style:paragraph-properties>
      <style:text-properties style:font-weight-complex="bold" style:font-size-complex="12pt"/>
    </style:style>
    <style:style style:name="P799" style:parent-style-name="Normal" style:family="paragraph">
      <style:paragraph-properties fo:text-align="justify">
        <style:tab-stops>
          <style:tab-stop style:type="left" style:position="2.5597in"/>
        </style:tab-stops>
      </style:paragraph-properties>
      <style:text-properties style:font-size-complex="12pt"/>
    </style:style>
    <style:style style:name="P800" style:parent-style-name="Normal" style:family="paragraph">
      <style:paragraph-properties fo:text-align="center" fo:margin-right="-0.0006in">
        <style:tab-stops>
          <style:tab-stop style:type="left" style:position="2.5597in"/>
        </style:tab-stops>
      </style:paragraph-properties>
    </style:style>
    <style:style style:name="P801" style:parent-style-name="Normal" style:family="paragraph">
      <style:paragraph-properties fo:break-before="page" fo:margin-right="-0.0006in" fo:text-indent="3.543in">
        <style:tab-stops>
          <style:tab-stop style:type="left" style:position="2.5597in"/>
        </style:tab-stops>
      </style:paragraph-properties>
    </style:style>
    <style:style style:name="P802" style:parent-style-name="Normal" style:family="paragraph">
      <style:paragraph-properties fo:margin-right="-0.0006in" fo:text-indent="3.543in">
        <style:tab-stops>
          <style:tab-stop style:type="left" style:position="2.5597in"/>
        </style:tab-stops>
      </style:paragraph-properties>
    </style:style>
    <style:style style:name="P803" style:parent-style-name="Normal" style:family="paragraph">
      <style:paragraph-properties fo:text-indent="3.54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indent="0.4923in"/>
    </style:style>
    <style:style style:name="TableColumn809" style:family="table-column">
      <style:table-column-properties style:column-width="3.2284in" style:use-optimal-column-width="false"/>
    </style:style>
    <style:style style:name="TableColumn810" style:family="table-column">
      <style:table-column-properties style:column-width="0.209in" style:use-optimal-column-width="false"/>
    </style:style>
    <style:style style:name="TableColumn811" style:family="table-column">
      <style:table-column-properties style:column-width="3.2548in" style:use-optimal-column-width="false"/>
    </style:style>
    <style:style style:name="Table808"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weight="bold" style:font-weight-asian="bold" fo:font-size="10pt" style:font-size-asian="10pt"/>
    </style:style>
    <style:style style:name="P821" style:parent-style-name="Normal" style:family="paragraph">
      <style:text-properties fo:font-weight="bold" style:font-weight-asian="bold" fo:font-size="10pt" style:font-size-asian="10pt"/>
    </style:style>
    <style:style style:name="P822" style:parent-style-name="Normal" style:family="paragraph">
      <style:text-properties fo:font-weight="bold" style:font-weight-asian="bold"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paragraph-properties>
        <style:tab-stops>
          <style:tab-stop style:type="left" style:position="1.3784in"/>
        </style:tab-stops>
      </style:paragraph-properties>
      <style:text-properties fo:font-size="10pt" style:font-size-asian="10pt"/>
    </style:style>
    <style:style style:name="P831" style:parent-style-name="Normal" style:family="paragraph">
      <style:paragraph-properties>
        <style:tab-stops>
          <style:tab-stop style:type="left" style:position="1.3784in"/>
        </style:tab-stops>
      </style:paragraph-properties>
      <style:text-properties fo:font-size="10pt" style:font-size-asian="10pt"/>
    </style:style>
    <style:style style:name="P832" style:parent-style-name="Normal" style:family="paragraph">
      <style:paragraph-properties>
        <style:tab-stops>
          <style:tab-stop style:type="left" style:position="1.3784in"/>
        </style:tab-stops>
      </style:paragraph-properties>
      <style:text-properties fo:font-size="10pt" style:font-size-asian="10pt"/>
    </style:style>
    <style:style style:name="P833" style:parent-style-name="Normal" style:family="paragraph">
      <style:paragraph-properties>
        <style:tab-stops>
          <style:tab-stop style:type="left" style:position="1.3784in"/>
        </style:tab-stops>
      </style:paragraph-properties>
      <style:text-properties fo:font-size="10pt" style:font-size-asian="10pt"/>
    </style:style>
    <style:style style:name="P834" style:parent-style-name="Normal" style:family="paragraph">
      <style:paragraph-properties>
        <style:tab-stops>
          <style:tab-stop style:type="left" style:position="1.3784in"/>
        </style:tab-stops>
      </style:paragraph-properties>
      <style:text-properties fo:font-size="10pt" style:font-size-asian="10pt"/>
    </style:style>
    <style:style style:name="P835" style:parent-style-name="Normal" style:family="paragraph">
      <style:paragraph-properties>
        <style:tab-stops>
          <style:tab-stop style:type="left" style:position="1.3784in"/>
        </style:tab-stops>
      </style:paragraph-properties>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paragraph-properties>
        <style:tab-stops>
          <style:tab-stop style:type="left" style:position="1.2798in"/>
        </style:tab-stops>
      </style:paragraph-properties>
      <style:text-properties fo:font-size="10pt" style:font-size-asian="10pt"/>
    </style:style>
    <style:style style:name="P841" style:parent-style-name="Normal" style:family="paragraph">
      <style:paragraph-properties>
        <style:tab-stops>
          <style:tab-stop style:type="left" style:position="1.3784in"/>
        </style:tab-stops>
      </style:paragraph-properties>
      <style:text-properties fo:font-size="10pt" style:font-size-asian="10pt"/>
    </style:style>
    <style:style style:name="P842" style:parent-style-name="Normal" style:family="paragraph">
      <style:paragraph-properties>
        <style:tab-stops>
          <style:tab-stop style:type="left" style:position="1.3784in"/>
        </style:tab-stops>
      </style:paragraph-properties>
      <style:text-properties fo:font-size="10pt" style:font-size-asian="10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paragraph-properties fo:text-align="end"/>
      <style:text-properties fo:font-size="10pt" style:font-size-asian="10pt"/>
    </style:style>
    <style:style style:name="P873" style:parent-style-name="Normal" style:family="paragraph">
      <style:paragraph-properties fo:text-align="center">
        <style:tab-stops>
          <style:tab-stop style:type="left" style:position="2.5597in"/>
        </style:tab-stops>
      </style:paragraph-properties>
    </style:style>
    <style:style style:name="P874" style:parent-style-name="Normal" style:family="paragraph">
      <style:paragraph-properties fo:text-align="justify">
        <style:tab-stops>
          <style:tab-stop style:type="left" style:position="2.5597in"/>
        </style:tab-stops>
      </style:paragraph-properties>
    </style:style>
    <style:style style:name="P875" style:parent-style-name="Normal" style:family="paragraph">
      <style:paragraph-properties fo:text-align="justify">
        <style:tab-stops>
          <style:tab-stop style:type="left" style:position="2.5597in"/>
        </style:tab-stops>
      </style:paragraph-properties>
    </style:style>
    <style:style style:name="P876" style:parent-style-name="Normal" style:family="paragraph">
      <style:paragraph-properties fo:text-align="center">
        <style:tab-stops>
          <style:tab-stop style:type="left" style:position="2.5597in"/>
        </style:tab-stops>
      </style:paragraph-properties>
    </style:style>
    <style:style style:name="P877" style:parent-style-name="Normal" style:family="paragraph">
      <style:paragraph-properties fo:break-before="page" fo:text-indent="3.543in">
        <style:tab-stops>
          <style:tab-stop style:type="left" style:position="2.5597in"/>
        </style:tab-stops>
      </style:paragraph-properties>
    </style:style>
    <style:style style:name="P878" style:parent-style-name="Normal" style:family="paragraph">
      <style:paragraph-properties fo:text-indent="3.543in">
        <style:tab-stops>
          <style:tab-stop style:type="left" style:position="2.5597in"/>
        </style:tab-stops>
      </style:paragraph-properties>
    </style:style>
    <style:style style:name="P879" style:parent-style-name="Normal" style:family="paragraph">
      <style:paragraph-properties fo:text-indent="3.543in"/>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text-properties fo:font-weight="bold" style:font-weight-asian="bold" style:font-weight-complex="bold"/>
    </style:style>
    <style:style style:name="TableColumn885" style:family="table-column">
      <style:table-column-properties style:column-width="3.2284in" style:use-optimal-column-width="false"/>
    </style:style>
    <style:style style:name="TableColumn886" style:family="table-column">
      <style:table-column-properties style:column-width="0.209in" style:use-optimal-column-width="false"/>
    </style:style>
    <style:style style:name="TableColumn887" style:family="table-column">
      <style:table-column-properties style:column-width="3.2548in" style:use-optimal-column-width="false"/>
    </style:style>
    <style:style style:name="Table884" style:family="table">
      <style:table-properties style:width="6.6923in" fo:margin-left="0in" table:align="lef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weight="bold" style:font-weight-asian="bold" fo:font-size="10pt" style:font-size-asian="10pt"/>
    </style:style>
    <style:style style:name="P898" style:parent-style-name="Normal" style:family="paragraph">
      <style:text-properties fo:font-weight="bold" style:font-weight-asian="bold" fo:font-size="10pt" style:font-size-asian="10pt"/>
    </style:style>
    <style:style style:name="P899" style:parent-style-name="Normal" style:family="paragraph">
      <style:text-properties fo:font-weight="bold" style:font-weight-asian="bold"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paragraph-properties>
        <style:tab-stops>
          <style:tab-stop style:type="left" style:position="1.3784in"/>
        </style:tab-stops>
      </style:paragraph-properties>
      <style:text-properties fo:font-size="10pt" style:font-size-asian="10pt"/>
    </style:style>
    <style:style style:name="P910" style:parent-style-name="Normal" style:family="paragraph">
      <style:paragraph-properties>
        <style:tab-stops>
          <style:tab-stop style:type="left" style:position="1.3784in"/>
        </style:tab-stops>
      </style:paragraph-properties>
      <style:text-properties fo:font-size="10pt" style:font-size-asian="10pt"/>
    </style:style>
    <style:style style:name="P911" style:parent-style-name="Normal" style:family="paragraph">
      <style:paragraph-properties>
        <style:tab-stops>
          <style:tab-stop style:type="left" style:position="1.3784in"/>
        </style:tab-stops>
      </style:paragraph-properties>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paragraph-properties>
        <style:tab-stops>
          <style:tab-stop style:type="left" style:position="1.2798in"/>
        </style:tab-stops>
      </style:paragraph-properties>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paragraph-properties>
        <style:tab-stops>
          <style:tab-stop style:type="left" style:position="1.3784in"/>
        </style:tab-stops>
      </style:paragraph-properties>
      <style:text-properties fo:font-size="10pt" style:font-size-asian="10pt"/>
    </style:style>
    <style:style style:name="P918" style:parent-style-name="Normal" style:family="paragraph">
      <style:paragraph-properties>
        <style:tab-stops>
          <style:tab-stop style:type="left" style:position="1.3784in"/>
        </style:tab-stops>
      </style:paragraph-properties>
      <style:text-properties fo:font-size="10pt" style:font-size-asian="10pt"/>
    </style:style>
    <style:style style:name="P919" style:parent-style-name="Normal" style:family="paragraph">
      <style:paragraph-properties>
        <style:tab-stops>
          <style:tab-stop style:type="left" style:position="1.3784in"/>
        </style:tab-stops>
      </style:paragraph-properties>
      <style:text-properties fo:font-size="10pt" style:font-size-asian="10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margin-right="-0.0006in" fo:text-indent="0.4923in">
        <style:tab-stops>
          <style:tab-stop style:type="left" style:position="2.5597in"/>
        </style:tab-stops>
      </style:paragraph-properties>
    </style:style>
    <style:style style:name="P951" style:parent-style-name="Normal" style:family="paragraph">
      <style:paragraph-properties>
        <style:tab-stops>
          <style:tab-stop style:type="left" style:position="2.5597in"/>
        </style:tab-stops>
      </style:paragraph-properties>
    </style:style>
    <style:style style:name="P952" style:parent-style-name="Normal" style:family="paragraph">
      <style:paragraph-properties fo:text-align="center" fo:margin-right="-0.0006in">
        <style:tab-stops>
          <style:tab-stop style:type="left" style:position="2.5597in"/>
        </style:tab-stops>
      </style:paragraph-properties>
    </style:style>
  </office:automatic-styles>
  <office:body>
    <office:text text:use-soft-page-breaks="true">
      <text:p text:style-name="P1"/>
      <text:p text:style-name="P9"><text:span text:style-name="T10"/><text:span text:style-name="T11">LIETUVOS RESPUBLIKOS SOCIALINĖS APSAUGOS IR DARBO MINISTRO IR<text:s/></text:span></text:p>
      <text:p text:style-name="P12">LIETUVOS RESPUBLIKOS SVEIKATOS APSAUGOS MINISTRO</text:p>
      <text:p text:style-name="P13"/>
      <text:p text:style-name="P14">Į S A K Y M A S</text:p>
      <text:p text:style-name="P15">DĖL MOKYMO IR ATESTAVIMO DARBUOTOJŲ SAUGOS IR SVEIKATOS KLAUSIMAIS BENDRŲJŲ NUOSTATŲ PATVIRTINIMO</text:p>
      <text:p text:style-name="P16"/>
      <text:p text:style-name="P17">2003 m. gruodžio 31 d. Nr. A1-223/V-792</text:p>
      <text:p text:style-name="P18">Vilnius</text:p>
      <text:p text:style-name="P19"/>
      <text:p text:style-name="P20"><text:span text:style-name="T21">Įgyvendindami Lietuvos Respublikos darbuotojų saugos ir sveikatos įstatymo (Žin., 2003, Nr.<text:s/></text:span><text:a xlink:href="https://www.e-tar.lt/portal/lt/legalAct/TAR.95C79D036AA4" office:target-frame-name="_blank" xlink:show="new"><text:span text:style-name="T22">70-3170</text:span></text:a><text:span text:style-name="T23">) 12 straipsnio 2 dalį</text:span><text:span text:style-name="T24"><text:s/>ir vykdydami Darbuotojų saugos ir sveikatos darbe teisės aktų, kuriuos reikia parengti arba suderinti su Lietuvos Respublikos darbuotojų saugos ir sveikatos įstatymu, rengimo plano, patvirtinto Lietuvos Respublikos Vyriausybės 2003 m. rugsėjo 16 d. nutari</text:span><text:span text:style-name="T25">mu Nr. 1177 (Žin., 2003, Nr.<text:s/></text:span><text:a xlink:href="https://www.e-tar.lt/portal/lt/legalAct/TAR.05E558DD242F" office:target-frame-name="_blank" xlink:show="new"><text:span text:style-name="T26">89-4039</text:span></text:a><text:span text:style-name="T27">), 3 punktą,</text:span></text:p>
      <text:p text:style-name="P28"><text:span text:style-name="T29">1</text:span><text:span text:style-name="T30">.<text:s/></text:span><text:span text:style-name="T31">Tvirtiname</text:span><text:span text:style-name="T32"><text:s/>Mokymo ir atestavimo darbuotojų saugos ir sveikatos klausimais bendruosius nuostatus (pridedama).</text:span></text:p>
      <text:p text:style-name="P33"><text:span text:style-name="T34">2</text:span><text:span text:style-name="T35">.<text:s/></text:span><text:span text:style-name="T36">Nusta</text:span><text:span text:style-name="T37">tome,</text:span><text:span text:style-name="T38"><text:s/>kad 1 punkte nurodyti nuostatai įsigalioja nuo 2004 m. rugsėjo 1 d.</text:span></text:p>
      <text:p text:style-name="P39"/>
      <text:p text:style-name="P40"/>
      <text:p text:style-name="P41">SOCIALINĖS APSAUGOS IR DARBO MINISTRĖ<text:tab/>VILIJA BLINKEVIČIŪTĖ</text:p>
      <text:p text:style-name="P42"/>
      <text:p text:style-name="P43">SVEIKATOS APSAUGOS MINISTRAS<text:tab/>JUOZAS OLEKAS</text:p>
      <text:p text:style-name="P44">______________</text:p>
      <text:p text:style-name="P45"/>
      <text:soft-page-break/>
      <text:p text:style-name="P46"><text:span text:style-name="T47">PATVIRTINTA</text:span></text:p>
      <text:p text:style-name="P48"><text:span text:style-name="T49">Lietuvos Respublikos socialinės</text:span></text:p>
      <text:p text:style-name="P50"><text:span text:style-name="T51">apsaugos<text:s/></text:span><text:span text:style-name="T52">ir darbo ministro ir</text:span></text:p>
      <text:p text:style-name="P53">Lietuvos Respublikos sveikatos apsaugos</text:p>
      <text:p text:style-name="P54">ministro 2003 m. gruodžio 31 d.<text:s/></text:p>
      <text:p text:style-name="P55"><text:span text:style-name="T56">įsakymu Nr. A1-223/V-792</text:span></text:p>
      <text:p text:style-name="P57"/>
      <text:p text:style-name="P58"><text:span text:style-name="T59">MOKYMO IR ATESTAVIMO DARBUOTOJŲ SAUGOS IR SVEIKATOS KLAUSIMAIS BENDRIEJI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ymo ir atestavimo darbuotojų saugos ir sveikatos klausimais bendrieji nuostatai (toliau – Nuostatai) reglamentuoja darbuotojų, kuriems Lietuvos Respublikos darbuotojų saugos ir sveikatos įstatymu (Žin., 2003, Nr.<text:s/></text:span><text:a xlink:href="https://www.e-tar.lt/portal/lt/legalAct/TAR.95C79D036AA4" office:target-frame-name="_blank" xlink:show="new"><text:span text:style-name="T69">70-3170</text:span></text:a><text:span text:style-name="T70">) nustatytas privalomasis mokymas ir žinių tikrinimas darbuotojų saugos ir sveikatos srityje mokymo įstaigose, bei darbuotojų, kuriems įstatymu nenustatytas privalomasis mokymas ir žinių tikrinimas mokymo įst</text:span><text:span text:style-name="T71">aigose, mokymo ir atestavimo tvarką mokymo įstaigose ir įmonėse.</text:span></text:p>
      <text:p text:style-name="P72"><text:span text:style-name="T73">2</text:span><text:span text:style-name="T74">. Šių Nuostatų nustatyta tvarka darbdaviui atstovaujantis asmuo organizuoja asmenų, kuriems Lietuvos Respublikos darbuotojų saugos ir sveikatos įstatymu (toliau – Įstatymas) nustatytas p</text:span><text:span text:style-name="T75">rivalomasis mokymas ir žinių tikrinimas darbuotojų saugos ir sveikatos srityje (darbdavio įgalioto asmens darbuotojų saugai ir sveikatai, įmonių darbuotojų saugos ir sveikatos tarnybų specialistų, samdomų įstaigų, teikiančių įmonėms įmonės darbuotojų saugo</text:span><text:span text:style-name="T76">s ir sveikatos tarnybų paslaugas, specialistų, samdomų darbuotojų saugos ir sveikatos specialistų (ne įmonės darbuotojų) įmonės darbuotojų saugos ir sveikatos tarnybos funkcijoms vykdyti, potencialiai pavojingų įrenginių priežiūros meistrų, darbų su potenc</text:span><text:span text:style-name="T77">ialiai pavojingais įrenginiais vadovų, darbuotojų, valdančių (naudojančių) potencialiai pavojingus įrenginius bei naujai išrinktų įmonės darbuotojų saugos ir sveikatos komitetų narių) mokymą ir atestavimą (žinių tikrinimą) mokymo įstaigose.</text:span></text:p>
      <text:p text:style-name="P78"><text:span text:style-name="T79">3</text:span><text:span text:style-name="T80">. Darbdavi</text:span><text:span text:style-name="T81">ui atstovaujančiam asmeniui, darbdavio įgaliotam asmeniui darbuotojų saugai ir sveikatai nusprendus mokyti mokymo įstaigose arba įmonėje darbuotojus, kuriems Įstatymu nenustatytas privalomasis mokymas ir žinių tikrinimas mokymo įstaigose, šių Nuostatų nust</text:span><text:span text:style-name="T82">atyta tvarka mokymo įstaigose arba įmonėje mokomi: padalinių vadovai, darbuotojai, dirbantys pavojingus darbus, kurių sąrašas patvirtintas Lietuvos Respublikos Vyriausybės 2002 m. rugsėjo 3 d. nutarimu Nr. 1386 (Žin., 2002, Nr.<text:s/></text:span><text:a xlink:href="https://www.e-tar.lt/portal/lt/legalAct/TAR.1B50A305B56B" office:target-frame-name="_blank" xlink:show="new"><text:span text:style-name="T83">87-3751</text:span></text:a><text:span text:style-name="T84">), darbuotojų atstovai saugai ir sveikatai, įmonių darbuotojų saugos ir sveikatos komitetų nariai, darbuotojai, vykdantys nuolatinę potencialiai pavojingų įrenginių, kuriem</text:span><text:span text:style-name="T85">s nenustatyta privaloma įgaliotų potencialiai pavojingų įrenginių techninės būklės tikrinimo įstaigų priežiūra, kiti darbuotojai, kurie neturi pakankamai profesinių įgūdžių ar žinių, kad galėtų saugiai dirbti ir nebūtų pakenkta jų sveikatai.</text:span></text:p>
      <text:p text:style-name="P86"><text:span text:style-name="T87">4</text:span><text:span text:style-name="T88">. Darbdav</text:span><text:span text:style-name="T89">iams atstovaujantys asmenys, darbdaviai fiziniai asmenys, individualių (personalinių) įmonių savininkai, darbdaviai ūkininkai, įmonių atskirų padalinių, esančių kitoje teritorijoje ar vietovėje, vadovai, mokomi ir jų žinios darbuotojų saugos ir sveikatos s</text:span><text:span text:style-name="T90">rityje tikrinamos vadovaujantis Darbdavio ar jo įgalioto asmens žinių iš darbuotojų saugos ir sveikatos srities privalomojo tikrinimo tvarka, patvirtinta Lietuvos Respublikos Vyriausybės 2003 m. sausio 13 d. nutarimu Nr. 20 (Žin., 2003, Nr.<text:s/></text:span><text:a xlink:href="https://www.e-tar.lt/portal/lt/legalAct/TAR.08FAA6741DF8" office:target-frame-name="_blank" xlink:show="new"><text:span text:style-name="T91">5-190</text:span></text:a><text:span text:style-name="T92">).</text:span></text:p>
      <text:p text:style-name="P93"><text:span text:style-name="T94">5</text:span><text:span text:style-name="T95">. Darbdaviams atstovaujantys asmenys, darbdaviai fiziniai asmenys, individualių (personalinių) įmonių savininkai, darbdaviai ūkininkai, kurie neįsteigia įmonės darbuotojų saugos i</text:span><text:span text:style-name="T96">r sveikatos tarnybos ar šios tarnybos funkcijoms atlikti nesamdo įstaigos, teikiančios</text:span><text:span text:style-name="T97"><text:s/></text:span><text:span text:style-name="T98">įmonės darbuotojų saugos ir sveikatos tarnybos paslaugas ar nesamdo darbuotojų saugos ir sveikatos specialistų (ne įmonės darbuotojų) ir patys vykdo įmonės darbuotojų sa</text:span><text:span text:style-name="T99">ugos ir sveikatos tarnybos funkcijas, mokomi ir atestuojami mokymo įstaigose, kaip nustatyta šių Nuostatų 9 punkte, tai yra šie asmenys mokomi ir atestuojami kaip įmonės darbuotojų saugos ir sveikatos tarnybos specialistai<text:s/></text:span><text:soft-page-break/><text:span text:style-name="T100">arba atestavimui pasirengia savar</text:span><text:span text:style-name="T101">ankiškai. Ekonominės veiklos rūšių įmonių, išskyrus nurodytų Įmonių darbuotojų saugos ir sveikatos tarnybų pavyzdinių nuostatų, patvirtintų socialinės apsaugos ir darbo ministro ir sveikatos apsaugos ministro 2003 m. lapkričio 27 d. įsakymu Nr. A1-186/V-69</text:span><text:span text:style-name="T102">4 (Žin., 2003, Nr.<text:s/></text:span><text:a xlink:href="https://www.e-tar.lt/portal/lt/legalAct/TAR.292CBFA58585" office:target-frame-name="_blank" xlink:show="new"><text:span text:style-name="T103">114-5186</text:span></text:a><text:span text:style-name="T104">), 1 priede, įmonių vadovų (darbdaviams atstovaujančių asmenų), kurie nesteigia įmonėje įmonės darbuotojų saugos ir sveikatos tarnybos ar šios tarnybo</text:span><text:span text:style-name="T105">s funkcijoms atlikti nesamdo įstaigos, teikiančios</text:span><text:span text:style-name="T106"><text:s/></text:span><text:span text:style-name="T107">įmonės darbuotojų saugos ir sveikatos tarnybos paslaugas, ar nesamdo darbuotojų saugos ir sveikatos specialistų (ne įmonės darbuotojų) ir patys vykdo tarnybos funkcijas, mokymo programose turi būti numatyt</text:span><text:span text:style-name="T108">os temos, susijusios su profesine rizika ir jos prevencija konkrečioje ekonominės veiklos rūšies įmonėje ir tokie įmonių vadovai atestuojami kaip darbdaviams atstovaujantys asmenys Lietuvos Respublikos Vyriausybės 2003 m. sausio 13 d. nutarimu Nr. 20 nusta</text:span><text:span text:style-name="T109">tyta tvarka.</text:span></text:p>
      <text:p text:style-name="P110"><text:span text:style-name="T111">6</text:span><text:span text:style-name="T112">. Įmonės, vadovaudamosi Įstatymo 27 straipsnio 6 dalimi, ir įvertindamos įmonės ekonominės veiklos rūšies ypatumus ir profesinę riziką, šių Nuostatų pagrindu gali parengti ir, suderinusios su Lietuvos Respublikos valstybine darbo inspekci</text:span><text:span text:style-name="T113">ja (toliau – Valstybinė darbo inspekcija), patvirtinti įmonės darbuotojų mokymo ir atestavimo nuostatus, kuriuose numatomi darbuotojų, nurodytų šių Nuostatų 2 ir 3 punktuose, mokymo programų ypatumai.</text:span></text:p>
      <text:p text:style-name="P114"><text:span text:style-name="T115">7</text:span><text:span text:style-name="T116">. Nuostatuose vartojamos sąvokos:</text:span></text:p>
      <text:p text:style-name="P117"><text:span text:style-name="T118">7.1</text:span><text:span text:style-name="T119">.<text:s/></text:span><text:span text:style-name="T120">darbdaviu</text:span><text:span text:style-name="T121">i atstovaujantis asmuo (įmonės vadovas)</text:span><text:span text:style-name="T122"><text:s/>– įmonės, įstaigos, organizacijos ar kitos organizacinės struktūros (toliau – įmonė) vadovas;</text:span></text:p>
      <text:p text:style-name="P123"><text:span text:style-name="T124">7.2</text:span><text:span text:style-name="T125">.<text:s/></text:span><text:span text:style-name="T126">įmonės darbuotojų saugos ir sveikatos tarnybos specialistas</text:span><text:span text:style-name="T127"><text:s/>– darbdaviui atstovaujančio asmens paskirtas įmonės d</text:span><text:span text:style-name="T128">arbuotojas arba samdomos įstaigos, teikiančios įmonės darbuotojų saugos ir sveikatos tarnybos paslaugas, darbuotojas ar samdomas darbuotojų saugos ir sveikatos specialistas (ne įmonės darbuotojas) įmonės darbuotojų saugos ir sveikatos tarnybos funkcijoms v</text:span><text:span text:style-name="T129">ykdyti, kompetentingas darbuotojų saugos ir sveikatos klausimais įmonėje;</text:span></text:p>
      <text:p text:style-name="P130"><text:span text:style-name="T131">7.3</text:span><text:span text:style-name="T132">.<text:s/></text:span><text:span text:style-name="T133">potencialiai pavojingo įrenginio priežiūros meistras</text:span><text:span text:style-name="T134"><text:s/>– darbdaviui atstovaujančio asmens paskirtas darbuotojas, atsakingas už potencialiai pavojingo įrenginio nuolatinę techn</text:span><text:span text:style-name="T135">inės būklės priežiūrą;</text:span></text:p>
      <text:p text:style-name="P136"><text:span text:style-name="T137">7.4</text:span><text:span text:style-name="T138">.<text:s/></text:span><text:span text:style-name="T139">darbo su potencialiai pavojingu įrenginiu vadovas</text:span><text:span text:style-name="T140"><text:s/>– darbdaviui atstovaujančio asmens paskirtas pagal įrenginių naudojimo ir priežiūros norminius teisės aktus darbuotojas, vadovaujantis darbams naudojant potencialiai pavojing</text:span><text:span text:style-name="T141">ą įrenginį, atsakingas už saugų įrenginio naudojimą darbo metu;</text:span></text:p>
      <text:p text:style-name="P142"><text:span text:style-name="T143">7.5</text:span><text:span text:style-name="T144">.<text:s/></text:span><text:span text:style-name="T145">darbuotojas, valdantis (naudojantis) potencialiai pavojingą įrenginį</text:span><text:span text:style-name="T146"><text:s/>– operatorius, mašinistas ar kitas darbuotojas, darbdaviui atstovaujančio asmens paskirtas valdyti (naudoti) poten</text:span><text:span text:style-name="T147">cialiai pavojingą įrenginį;</text:span></text:p>
      <text:p text:style-name="P148"><text:span text:style-name="T149">7.6</text:span><text:span text:style-name="T150">.<text:s/></text:span><text:span text:style-name="T151">darbuotojų mokymas saugos ir sveikatos klausimai</text:span><text:span text:style-name="T152">s – bendrųjų ir konkrečių žinių suteikimas bei praktinių gebėjimų vykdyti darbuotojų saugos ir sveikatos reikalavimus mokymas;</text:span></text:p>
      <text:p text:style-name="P153"><text:span text:style-name="T154">7.7</text:span><text:span text:style-name="T155">.<text:s/></text:span><text:span text:style-name="T156">praktinis mokymas</text:span><text:span text:style-name="T157"><text:s/>– praktinių profesinių mokėjimų ir įgūdžių lavinimas realiose arba realias situacijas imituojančiose sąlygose mokymo programose ir mokymo įstaigos nustatyta tvarka;</text:span></text:p>
      <text:p text:style-name="P158"><text:span text:style-name="T159">7.8</text:span><text:span text:style-name="T160">.<text:s/></text:span><text:span text:style-name="T161">praktinė užduotis</text:span><text:span text:style-name="T162"><text:s/>– mokymo programoje numatyta užduotis, kurią mokomasis asmuo (7</text:span><text:span text:style-name="T163">.2–7.5 punktai) atlieka įmonėje;</text:span></text:p>
      <text:p text:style-name="P164"><text:span text:style-name="T165">7.9</text:span><text:span text:style-name="T166">.<text:s/></text:span><text:span text:style-name="T167">atestavimas</text:span><text:span text:style-name="T168"><text:s/>– asmenų, nurodytų Nuostatų 2 ir 3 punktuose, žinių ir gebėjimų, numatytų mokymo programose, tikrinimas ir vertinimas;</text:span></text:p>
      <text:p text:style-name="P169"><text:span text:style-name="T170">7.10</text:span><text:span text:style-name="T171">.<text:s/></text:span><text:span text:style-name="T172">stažuotė</text:span><text:span text:style-name="T173"><text:s/>– darbuotojų žinių saugos ir sveikatos srityje praktinio taikymo</text:span><text:span text:style-name="T174"><text:s/>mokymas darbo vietoje per tam tikrą laikotarpį, prižiūrint darbdaviui atstovaujančio asmens ar darbdavio įgalioto asmens tvarkomuoju dokumentu paskirtam kvalifikuotam darbuotojui;</text:span></text:p>
      <text:p text:style-name="P175"><text:span text:style-name="T176">7.11</text:span><text:span text:style-name="T177">.<text:s/></text:span><text:span text:style-name="T178">mokymo įstaiga</text:span><text:span text:style-name="T179"><text:s/>– įmonė, organizacija ar mokymo įstaiga, nustatyta</text:span><text:span text:style-name="T180"><text:s/>tvarka įgijusi teisę mokyti pagal darbuotojų saugos ir sveikatos mokymo programas;</text:span></text:p>
      <text:p text:style-name="P181"><text:span text:style-name="T182">7.12</text:span><text:span text:style-name="T183">. kitos šiuose Nuostatuose vartojamos sąvokos atitinka Lietuvos Respublikos darbuotojų saugos ir sveikatos įstatymo ir Lietuvos Respublikos potencialiai pavojingų į</text:span><text:span text:style-name="T184">renginių priežiūros įstatymo (Žin., 1996, Nr.<text:s/></text:span><text:a xlink:href="https://www.e-tar.lt/portal/lt/legalAct/TAR.C40F7F89A7C3" office:target-frame-name="_blank" xlink:show="new"><text:span text:style-name="T185">46-1116</text:span></text:a><text:span text:style-name="T186">; 2003, Nr.<text:s/></text:span><text:a xlink:href="https://www.e-tar.lt/portal/lt/legalAct/TAR.338C05672807" office:target-frame-name="_blank" xlink:show="new"><text:span text:style-name="T187">119-5405</text:span></text:a><text:span text:style-name="T188">) bei kituose darbuotojų<text:s/></text:span><text:span text:style-name="T189">saugos ir sveikatos norminiuose teisės aktuose vartojamas sąvokas.</text:span></text:p>
      <text:p text:style-name="P190"/>
      <text:p text:style-name="P191"><text:span text:style-name="T192">II</text:span><text:span text:style-name="T193">.<text:s/></text:span><text:span text:style-name="T194">MOKYMAS</text:span></text:p>
      <text:p text:style-name="P195"/>
      <text:p text:style-name="P196"><text:span text:style-name="T197">8</text:span><text:span text:style-name="T198">. Įmonės vadovas, siekiantis, kad šių Nuostatų 3 punkte nurodyti darbuotojai įgytų žinių darbuotojų saugos ir sveikatos srityje, reikalingą dirbant jiems pavestus darbus, gali mokyti juos mokymo įstaigoje, savo įmonėje ar kitoje įmonėje, vykdančioje neform</text:span><text:span text:style-name="T199">alųjį profesinį mokymą pagal suderintą su darbdaviu mokymo programą, vadovaudamasis Darbo rinkos neformaliojo profesinio mokymo organizavimo ir vykdymo tvarka, patvirtinta Lietuvos Respublikos socialinės apsaugos ir darbo ministro 2002 m. kovo 22 d. įsakym</text:span><text:span text:style-name="T200">u Nr. 38 (Žin., 2002, Nr.<text:s/></text:span><text:a xlink:href="https://www.e-tar.lt/portal/lt/legalAct/TAR.76140BEDBF11" office:target-frame-name="_blank" xlink:show="new"><text:span text:style-name="T201">33-1259</text:span></text:a><text:span text:style-name="T202">).</text:span></text:p>
      <text:p text:style-name="P203"><text:span text:style-name="T204">9</text:span><text:span text:style-name="T205">. Įmonės darbuotojų saugos ir sveikatos tarnybų specialistų mokymas:</text:span></text:p>
      <text:p text:style-name="P206"><text:span text:style-name="T207">9.1</text:span><text:span text:style-name="T208">. darbuotojai, turintys neatitinkantį įmonės ekonominės veiklo</text:span><text:span text:style-name="T209">s rūšies aukštąjį ar aukštesnįjį išsilavinimą, mokosi pagal atitinkančią įmonės ekonominės veiklos rūšį Įmonės darbuotojų saugos ir sveikatos tarnybos specialisto mokymo programą, parengtą vadovaujantis Darbo rinkos profesinio mokymo programų bendraisiais<text:s/></text:span><text:span text:style-name="T210">reikalavimais</text:span><text:span text:style-name="T211"><text:s/></text:span><text:span text:style-name="T212">(Žin., 1997, Nr.<text:s/></text:span><text:a xlink:href="https://www.e-tar.lt/portal/lt/legalAct/TAR.DDE50B022F61" office:target-frame-name="_blank" xlink:show="new"><text:span text:style-name="T213">45-1124</text:span></text:a><text:span text:style-name="T214">). Mokymo programas, suderintas su Valstybine darbo inspekcija, tvirtina Lietuvos darbo rinkos mokymo tarnybos prie Lietuvos Respublikos so</text:span><text:span text:style-name="T215">cialinės apsaugos ir darbo ministerijos (toliau – Lietuvos darbo rinkos mokymo tarnyba) direktorius;</text:span></text:p>
      <text:p text:style-name="P216"><text:span text:style-name="T217">9.2</text:span><text:span text:style-name="T218">. įmonės darbuotojų saugos ir sveikatos tarnybos specialistai, baigę aukštųjų arba aukštesniųjų mokyklų darbuotojų saugos ir sveikatos mokymo progra</text:span><text:span text:style-name="T219">mas, arba darbuotojai, turintys įmonės ekonominės veiklos rūšį atitinkantį aukštąjį arba aukštesnįjį inžinerinį išsilavinimą ir atestuoti nustatyta tvarka, išskyrus 19.4. punkte nurodytus specialistus, mokomi šių Nuostatų nustatyta tvarka įmonės vadovo nuo</text:span><text:span text:style-name="T220">žiūra:</text:span></text:p>
      <text:p text:style-name="P221"><text:span text:style-name="T222">9.2.1</text:span><text:span text:style-name="T223">. pakeitus darbuotojų saugos ir sveikatos norminius teisės aktus, įmonės darbuotojų saugos ir sveikatos (lokalinius) norminius teisės aktus, iš jų nustatančius saugaus darbų atlikimo ar technologinių procesų valdymo reikalavimus;</text:span></text:p>
      <text:p text:style-name="P224"><text:span text:style-name="T225">9.2</text:span><text:span text:style-name="T226">. 2</text:span><text:span text:style-name="T227">. įmonėje įvykus nelaimingam atsitikimui darbe ar avarijai;</text:span></text:p>
      <text:p text:style-name="P228"><text:span text:style-name="T229">9.2.3</text:span><text:span text:style-name="T230">. nepatobulinus kvalifikacijos, kaip nurodyta šių Nuostatų 11 punkte.</text:span></text:p>
      <text:p text:style-name="P231"><text:span text:style-name="T232">10</text:span><text:span text:style-name="T233">. Įmonės darbuotojų saugos ir sveikatos tarnybos specialisto mokymo programoje turi būti numatytas teorinis,<text:s/></text:span><text:span text:style-name="T234">praktinis mokymas ir praktinė užduotis. Mokymo įstaigos paskirtą praktinę užduotį darbuotojų saugos ir sveikatos tarnybos specialistas atlieka įmonėje ne vėliau kaip po dviejų savaičių pasibaigus teoriniam mokymui mokymo įstaigoje ir rašytinę praktinės užd</text:span><text:span text:style-name="T235">uoties ataskaitą iki atestavimo pateikia mokymo įstaigai.</text:span></text:p>
      <text:p text:style-name="P236"><text:span text:style-name="T237">11</text:span><text:span text:style-name="T238">. Įmonės darbuotojų saugos ir sveikatos tarnybų specialistų kvalifikacijos tobulinimas:</text:span></text:p>
      <text:p text:style-name="P239"><text:span text:style-name="T240">11.1</text:span><text:span text:style-name="T241">. įmonės darbuotojų saugos ir sveikatos tarnybos specialistai kvalifikaciją tobulina stažuotėse, k</text:span><text:span text:style-name="T242">ursuose, seminaruose darbuotojų saugos ir sveikatos klausimais, kuriuos rengia aukštosios mokyklos, valstybės institucijos, mokymo įstaigos arba šioje srityje kvalifikaciją tobulino užsienyje (patvirtinant tai dokumentais);</text:span></text:p>
      <text:p text:style-name="P243"><text:span text:style-name="T244">11.2</text:span><text:span text:style-name="T245">. kvalifikacijos tobulin</text:span><text:span text:style-name="T246">imo trukmė per 5 metus turi būti ne mažesnė kaip 100 val.;</text:span></text:p>
      <text:p text:style-name="P247"><text:span text:style-name="T248">11.3</text:span><text:span text:style-name="T249">. kvalifikacijos tobulinimas žymimas įmonės darbuotojų saugos ir sveikatos tarnybos specialisto kvalifikacijos tobulinimo apskaitos lape (1 priedas). Įmonės darbuotojų saugos ir sveikatos<text:s/></text:span><text:span text:style-name="T250">tarnybos specialisto kvalifikacijos tobulinimo apskaitos lapas pateikiamas įmonės vadovui, kuris sprendžia, ar reikalingas pakartotinis įmonės darbuotojų saugos ir sveikatos tarnybos specialisto mokymas.</text:span></text:p>
      <text:p text:style-name="P251"><text:span text:style-name="T252">12</text:span><text:span text:style-name="T253">. Potencialiai pavojingų įrenginių priežiūro</text:span><text:span text:style-name="T254">s meistrų, darbo su potencialiai pavojingais įrenginiais vadovų privalomasis mokymas mokymo įstaigose:</text:span></text:p>
      <text:p text:style-name="P255"><text:span text:style-name="T256">12.1</text:span><text:span text:style-name="T257">. potencialiai pavojingų įrenginių priežiūros meistrai ir darbo su potencialiai pavojingais įrenginiais vadovai privalo turėti darbuotojų saugos ir</text:span><text:span text:style-name="T258"><text:s/>sveikatos teisės aktuose, darbo priemonių dokumentuose nustatytą kvalifikaciją;</text:span></text:p>
      <text:p text:style-name="P259"><text:span text:style-name="T260">12.2</text:span><text:span text:style-name="T261">.</text:span><text:span text:style-name="T262"><text:s/></text:span><text:span text:style-name="T263">potencialiai</text:span><text:span text:style-name="T264"><text:s/></text:span><text:span text:style-name="T265">pavojingų įrenginių priežiūros meistrai ir darbo su potencialiai pavojingais įrenginiais vadovai mokosi mokymo įstaigose</text:span><text:span text:style-name="T266"><text:s/></text:span><text:span text:style-name="T267">arba atestavimui pasirengia sav</text:span><text:span text:style-name="T268">arankiškai pagal Darbo rinkos profesinio mokymo programų bendruosius reikalavimus parengtas mokymo programas, suderintas su Valstybine darbo inspekcija ir patvirtintas Lietuvos darbo rinkos mokymo tarnybos direktoriaus;</text:span></text:p>
      <text:p text:style-name="P269"><text:span text:style-name="T270">12.3</text:span><text:span text:style-name="T271">. mokymo programose turi būt</text:span><text:span text:style-name="T272">i numatytas teorinis, praktinis mokymas ir praktinė užduotis. Mokymo įstaigos paskirtą praktinę užduotį potencialiai pavojingų įrenginių priežiūros meistras, darbų su potencialiai pavojingais įrenginiais vadovas atlieka įmonėje ne vėliau kaip po dviejų sav</text:span><text:span text:style-name="T273">aičių pasibaigus teoriniam mokymui mokymo įstaigoje ir rašytinę praktinės užduoties ataskaitą iki atestavimo pateikia mokymo įstaigai.</text:span></text:p>
      <text:p text:style-name="P274"><text:span text:style-name="T275">13</text:span><text:span text:style-name="T276">. Darbuotojų</text:span><text:span text:style-name="T277">,<text:s/></text:span><text:span text:style-name="T278">valdančių (naudojančių) potencialiai pavojingus įrenginius, privalomasis mokymas</text:span><text:span text:style-name="T279"><text:s/></text:span><text:span text:style-name="T280">mokymo įstaigose:</text:span></text:p>
      <text:p text:style-name="P281"><text:span text:style-name="T282">13.1</text:span><text:span text:style-name="T283">.</text:span><text:span text:style-name="T284"><text:s/></text:span><text:span text:style-name="T285">darbuotojai</text:span><text:span text:style-name="T286">,<text:s/></text:span><text:span text:style-name="T287">valdantys (naudojantys) potencialiai pavojingus įrenginius, mokosi mokymo įstaigose pagal</text:span><text:span text:style-name="T288"><text:s/></text:span><text:span text:style-name="T289">Darbo rinkos profesinio mokymo programų bendruosius reikalavimus parengtas mokymo programas, suderintas su Valstybine darbo inspekcija ir patvirt</text:span><text:span text:style-name="T290">intas Lietuvos darbo rinkos mokymo tarnybos direktoriaus;</text:span></text:p>
      <text:p text:style-name="P291"><text:span text:style-name="T292">13.2</text:span><text:span text:style-name="T293">. mokymo programose turi būti numatytas teorinis ir praktinis mokymas. Praktinis mokymas vykdomas mokymo įstaigoje. Jeigu mokymo įstaiga neturi pakankamos materialinės mokymo bazės praktinia</text:span><text:span text:style-name="T294">m mokymui, praktinis mokymas gali būti vykdomas kitoje mokymo įstaigoje ar įmonėje, kurių materialinė mokymo bazė atitinka mokymo programoje nustatytus reikalavimus.</text:span></text:p>
      <text:p text:style-name="P295"><text:span text:style-name="T296">14</text:span><text:span text:style-name="T297">. Įmonės vadovas, nusprendęs mokyti mokymo įstaigoje darbuotojus, vykdančius poten</text:span><text:span text:style-name="T298">cialiai pavojingų įrenginių, kuriems nenustatyta privaloma įgaliotų potencialiai pavojingų įrenginių techninės būklės tikrinimo įstaigų priežiūra, nuolatinę priežiūrą, sudaro sutartį su mokymo įstaiga dėl šių darbuotojų mokymo. Mokymo įstaiga moko tokius d</text:span><text:span text:style-name="T299">arbuotojus pagal mokymo įstaigos parengtą mokymo programą, kuri suderinama su įmonės vadovu.</text:span></text:p>
      <text:p text:style-name="P300"><text:span text:style-name="T301">15</text:span><text:span text:style-name="T302">. Įmonės vadovas, darbdavio įgaliotas asmuo darbuotojų saugai ir sveikatai savarankiškai organizuoja darbuotojų, nurodytų šių Nuostatų 3 punkte, bei kitų dar</text:span><text:span text:style-name="T303">buotojų mokymą ir jų darbuotojų saugos ir sveikatos srities žinių tikrinimą juos priimant į darbą, perkeliant į kitą darbą, pakeitus darbo organizavimą, pradėjus naudoti naujas ar modernizuotas darbo priemones, pradėjus naudoti naujas technologijas, pakeit</text:span><text:span text:style-name="T304">us ar priėmus naujus darbuotojų saugos ir sveikatos norminius teisės aktus, pasikeitus technologinių procesų bei darbo priemonių dokumentams, taip pat kitais darbuotojų saugos ir sveikatos teisės aktų nustatytais atvejais. Tuo atveju, kai įmonės vadovas nu</text:span><text:span text:style-name="T305">sprendžia šiame punkte nurodytus darbuotojus mokyti mokymo įstaigoje, įmonės vadovas sudaro sutartį su mokymo įstaiga dėl šių darbuotojų mokymo. Mokymo įstaiga tokius darbuotojus moko pagal mokymo įstaigos parengtą mokymo programą,</text:span><text:span text:style-name="T306"><text:s/></text:span><text:span text:style-name="T307">kuri suderinama su įmonė</text:span><text:span text:style-name="T308">s vadovu.</text:span></text:p>
      <text:p text:style-name="P309"><text:span text:style-name="T310">16</text:span><text:span text:style-name="T311">. Įmonės vadovo ar darbdavio įgalioto asmens darbuotojų saugai ir sveikatai sprendimu darbuotojams po jų mokymo ir atestavimo gali būti skiriama stažuotė, prižiūrint to padalinio, kuriame darbuotojas dirba, vadovui arba kvalifikuotam darbuo</text:span><text:span text:style-name="T312">tojui, paskirtam įmonės vadovo ar darbdavio įgalioto asmens tvarkomuoju dokumentu. Profesijų ir darbų, kuriuos leidžiama dirbti savarankiškai tik po stažuotės, sąrašą tvirtina ir stažuotės trukmę nustato įmonės vadovas.</text:span></text:p>
      <text:p text:style-name="P313"><text:span text:style-name="T314">17</text:span><text:span text:style-name="T315">. Naujai išrinkti ar paskirti<text:s/></text:span><text:span text:style-name="T316">įmonės darbuotojų saugos ir sveikatos komiteto nariai (toliau – komiteto nariai) mokomi mokymo įstaigose arba įmonėse, kuriose yra Lietuvos darbo rinkos mokymo tarnybos nustatyta tvarka parengti mokytojai komiteto narių mokymui. Komiteto nariai mokomi paga</text:span><text:span text:style-name="T317">l su Valstybine darbo inspekcija suderintą ir Lietuvos darbo rinkos mokymo tarnybos direktoriaus patvirtintą mokymo programą.</text:span></text:p>
      <text:p text:style-name="P318"><text:span text:style-name="T319">18</text:span><text:span text:style-name="T320">. Įmonės kolektyvinėje sutartyje numatytu periodiškumu komiteto narių bei darbuotojų atstovų saugai ir sveikatai mokymas gal</text:span><text:span text:style-name="T321">i būti vykdomas mokymo įstaigose. Tokiam darbuotojų mokymui įmonės vadovas sudaro sutartį su mokymo įstaiga. Įmonės darbuotojų saugos ir sveikatos komiteto nariai mokomi pagal mokymo įstaigos parengtą ir su įmonės vadovu suderintą komiteto narių mokymo pro</text:span><text:span text:style-name="T322">gramą. Darbuotojų atstovai saugai ir sveikatai mokomi pagal mokymo įstaigos parengtą ir su įmonės vadovu suderintą darbuotojų atstovų saugai ir sveikatai mokymo programą. Komiteto narių, darbuotojų atstovų saugai ir sveikatai mokymo programose numatomos ir</text:span><text:span text:style-name="T323"><text:s/>šios temos:</text:span></text:p>
      <text:p text:style-name="P324"><text:span text:style-name="T325">18.1</text:span><text:span text:style-name="T326">. darbuotojų saugos ir sveikatos teisės aktai ir jų taikymo tvarka;</text:span></text:p>
      <text:p text:style-name="P327"><text:span text:style-name="T328">18.2</text:span><text:span text:style-name="T329">. profesinės rizikos vertinimas įmonėje;</text:span></text:p>
      <text:p text:style-name="P330"><text:span text:style-name="T331">18.3</text:span><text:span text:style-name="T332">. darbuotojų saugos ir sveikatos vidinės kontrolės organizavimas įmonėje;</text:span></text:p>
      <text:p text:style-name="P333"><text:span text:style-name="T334">18.4</text:span><text:span text:style-name="T335">. nelaimingų atsitikimų darbe<text:s/></text:span><text:span text:style-name="T336">ir profesinių ligų priežastys, jų analizė ir prevencija;</text:span></text:p>
      <text:p text:style-name="P337"><text:span text:style-name="T338">18.5</text:span><text:span text:style-name="T339">. komiteto nario ar darbuotojų atstovo saugai ir sveikatai teisės, pareigos;</text:span></text:p>
      <text:p text:style-name="P340"><text:span text:style-name="T341">18.6</text:span><text:span text:style-name="T342">. socialinių partnerių bendradarbiavimas darbuotojų saugos ir sveikatos srityje, konfliktų sprendimas ir d</text:span><text:span text:style-name="T343">erybų vedimas;</text:span></text:p>
      <text:p text:style-name="P344"><text:span text:style-name="T345">18.7</text:span><text:span text:style-name="T346">. kitos įmonei aktualios temos darbuotojų saugos ir sveikatos srityje.</text:span></text:p>
      <text:p text:style-name="P347"/>
      <text:p text:style-name="P348"><text:span text:style-name="T349">III</text:span><text:span text:style-name="T350">.<text:s/></text:span><text:span text:style-name="T351">ATESTAVIMAS</text:span></text:p>
      <text:p text:style-name="P352"/>
      <text:p text:style-name="P353"><text:span text:style-name="T354">19</text:span><text:span text:style-name="T355">. Įmonės darbuotojų saugos ir sveikatos tarnybų specialistai atestuojami:</text:span></text:p>
      <text:p text:style-name="P356"><text:span text:style-name="T357">19.1</text:span><text:span text:style-name="T358">. darbuotojai, nurodyti 9.1 punkte – baigus mokym</text:span><text:span text:style-name="T359">o programą;</text:span></text:p>
      <text:p text:style-name="P360"><text:span text:style-name="T361">19.2</text:span><text:span text:style-name="T362">. prieš pradedant dirbti įmonės darbuotojų saugos ir sveikatos tarnybos specialistais specialistai, baigę aukštųjų arba aukštesniųjų mokyklų darbuotojų saugos ir sveikatos mokymo programas, kurių išsilavinimas neatitinka įmonės ekonomin</text:span><text:span text:style-name="T363">ės veiklos rūšies;</text:span></text:p>
      <text:p text:style-name="P364"><text:span text:style-name="T365">19.3</text:span><text:span text:style-name="T366">. prieš pradedant dirbti įmonės darbuotojų saugos ir sveikatos tarnybos specialistais darbuotojai, turintys įmonės ekonominės veiklos rūšį atitinkantį aukštąjį arba aukštesnįjį išsilavinimą, išskyrus darbuotojų saugos ir sveikato</text:span><text:span text:style-name="T367">s specialistus, baigusius aukštųjų arba aukštesniųjų mokyklų darbuotojų saugos ir sveikatos mokymo programas;</text:span></text:p>
      <text:p text:style-name="P368"><text:span text:style-name="T369">19.4</text:span><text:span text:style-name="T370">. kai įmonės vadovas arba Valstybinės darbo inspekcijos darbo inspektorius (toliau – darbo inspektorius) nustato ir raštu užfiksuoja, kad<text:s/></text:span><text:span text:style-name="T371">įmonės darbuotojų saugos ir sveikatos tarnybos specialistas pažeidžia, nevykdo ar nežino darbuotojų saugos ir sveikatos teisės aktų reikalavimų.</text:span></text:p>
      <text:p text:style-name="P372"><text:span text:style-name="T373">20</text:span><text:span text:style-name="T374">. Įmonės darbuotojų saugos ir sveikatos tarnybų specialistus, iš jų valstybės ir savivaldybių instituci</text:span><text:span text:style-name="T375">jose ar įstaigose darbuotojų saugos ir sveikatos tarnybų funkcijas atliekančius institucijos ar įstaigos vadovo paskirtus asmenis, atestuoja mokymo įstaigos vadovo įsakymu sudaryta ne mažiau kaip trijų asmenų atestacijos komisija, kurioje dalyvauja darbo i</text:span><text:span text:style-name="T376">nspektorius, tos pačios ekonominės veiklos rūšies darbuotojų saugos ir sveikatos specialistas ir nedalyvavę mokymo procese mokymo įstaigos mokytojai, atestuoti pagal Įmonės darbuotojų saugos ir sveikatos tarnybos specialisto mokymo programą. Komisijai pirm</text:span><text:span text:style-name="T377">ininkauja mokymo įstaigos vadovo paskirtas vienas iš jos narių. Komisijos sprendimas įforminamas atestavimo darbuotojų saugos ir sveikatos klausimais protokolu (2 priedas).</text:span></text:p>
      <text:p text:style-name="P378"><text:span text:style-name="T379">21</text:span><text:span text:style-name="T380">. Atestavimo metu tikrinamos teorinės žinios ir vertinama atlikta praktinė<text:s/></text:span><text:span text:style-name="T381">užduotis.</text:span></text:p>
      <text:p text:style-name="P382"><text:span text:style-name="T383">22</text:span><text:span text:style-name="T384">. Teigiamai įvertinus atestuojamojo teorines žinias darbuotojų saugos ir sveikatos srityje ir praktinę užduotį, išduodamas darbų saugos pažymėjimas (3 priedas). Atestuojamojo žinias įvertinus nepatenkinamai leidžiama pakartotinai jas tikrin</text:span><text:span text:style-name="T385">ti ne anksčiau kaip po dviejų savaičių.</text:span></text:p>
      <text:p text:style-name="P386"><text:span text:style-name="T387">23</text:span><text:span text:style-name="T388">. Įmonės vadovas, atestuotas kaip įmonės darbuotojų saugos ir sveikatos tarnybos specialistas, vykdantis įmonės saugos ir sveikatos tarnybos funkcijas (Nuostatų 5 punktas), yra atleidžiamas nuo atestavimo pagal</text:span><text:span text:style-name="T389"><text:s/>darbdaviui atstovaujančio asmens mokymo programą, išskyrus ekonominės veiklos rūšių, nurodytų Įmonių darbuotojų saugos ir sveikatos tarnybų pavyzdinių nuostatų 1 priede, įmonių vadovus, kurių žinios tikrinamos ir kaip darbdaviui atstovaujančio asmens.</text:span></text:p>
      <text:p text:style-name="P390"><text:span text:style-name="T391">2</text:span><text:span text:style-name="T392">4</text:span><text:span text:style-name="T393">. Padalinių vadovai, kiti darbdavio įgalioti asmenys darbuotojų saugai ir sveikatai, darbuotojų saugos ir sveikatos klausimais atestuojami įmonėje arba mokymo įstaigoje:</text:span></text:p>
      <text:p text:style-name="P394"><text:span text:style-name="T395">24.1</text:span><text:span text:style-name="T396">. prieš pradedant vadovauti padaliniui ir baigus mokymo programą;</text:span></text:p>
      <text:p text:style-name="P397"><text:span text:style-name="T398">24.2</text:span><text:span text:style-name="T399">. p</text:span><text:span text:style-name="T400">asikeitus gamybos technologiniam procesui;</text:span></text:p>
      <text:p text:style-name="P401"><text:span text:style-name="T402">24.3</text:span><text:span text:style-name="T403">. pakeitus darbo pobūdį;</text:span></text:p>
      <text:p text:style-name="P404"><text:span text:style-name="T405">24.4</text:span><text:span text:style-name="T406">. darbo inspektoriaus, tiriančio sunkų ar mirtiną nelaimingą atsitikimą darbe, ar avarijos tyrimo komisijos pirmininko nurodymu;</text:span></text:p>
      <text:p text:style-name="P407"><text:span text:style-name="T408">24.5</text:span><text:span text:style-name="T409">. kai įmonės vadovas, įmonės darbuo</text:span><text:span text:style-name="T410">tojų saugos ir sveikatos specialistas arba darbo inspektorius nustato ir raštu užfiksuoja, kad padalinio vadovas ar kitas darbdavio įgaliotas asmuo darbuotojų saugai ir sveikatai pažeidžia, nevykdo ar nežino darbuotojų saugos ir sveikatos teisės aktų reika</text:span><text:span text:style-name="T411">lavimų.</text:span></text:p>
      <text:p text:style-name="P412"><text:span text:style-name="T413">25</text:span><text:span text:style-name="T414">. Įmonėje padalinių vadovus ir kitus darbdavio įgaliotus asmenis darbuotojų saugai ir sveikatai atestuoja įmonės vadovo tvarkomuoju dokumentu sudaryta ne mažiau kaip trijų asmenų<text:s/></text:span><text:soft-page-break/><text:span text:style-name="T415">atestacijos komisija, kurioje dalyvauja įmonės darbuotojų sau</text:span><text:span text:style-name="T416">gos ir sveikatos specialistai, padalinių vadovai bei kiti darbdavio įgalioti asmenys, atestuoti darbuotojų saugos ir sveikatos klausimais. Komisijoje gali dalyvauti darbo inspektorius. Įmonėse, kuriose dirba mažiau kaip 50 darbuotojų ir nėra reikiamo atest</text:span><text:span text:style-name="T417">uotų asmenų skaičiaus, į atestacijos komisijos sudėtį gali būti kviečiami savivaldybės saugos darbe inspektoriai konsultantai arba kitų įmonių atestuoti darbuotojų saugos ir sveikatos specialistai. Komisijai pirmininkauja įmonės vadovo paskirtas vienas iš<text:s/></text:span><text:span text:style-name="T418">jos narių. Atestacijos komisijos darbo tvarką nustato įmonės vadovas. Komisijos sprendimas įforminamas atestavimo darbuotojų saugos ir sveikatos klausimais protokolu (2 priedas). Teigiamai įvertinus atestuojamojo darbuotojų saugos ir sveikatos srityje žini</text:span><text:span text:style-name="T419">as, jam išduodamas pažymėjimas (4 priedas).</text:span></text:p>
      <text:p text:style-name="P420"><text:span text:style-name="T421">26</text:span><text:span text:style-name="T422">. Įmonės vadovo pasiųstus mokytis mokymo įstaigoje darbdavio įgaliotus asmenis darbuotojų saugai ir sveikatai, padalinių vadovus atestuoja mokymo įstaigos vadovo įsakymu sudaryta ne mažiau kaip trijų asmenų</text:span><text:span text:style-name="T423">, atestuotų darbuotojų saugos ir sveikatos klausimais, atestacijos komisija. Komisijoje gali dalyvauti darbo inspektorius. Komisijai pirmininkauja mokymo įstaigos vadovo paskirtas vienas iš jos narių. Komisijos sprendimas įforminamas atestavimo darbuotojų<text:s/></text:span><text:span text:style-name="T424">saugos ir sveikatos klausimais protokolu (2 priedas). Teigiamai įvertinus atestuojamojo darbuotojų saugos ir sveikatos srityje žinias, jam išduodamas pažymėjimas (4 priedas). Atestuojamojo žinias įvertinus nepatenkinamai, leidžiama pakartotinai jas tikrint</text:span><text:span text:style-name="T425">i ne anksčiau kaip po dviejų savaičių.</text:span></text:p>
      <text:p text:style-name="P426"><text:span text:style-name="T427">27</text:span><text:span text:style-name="T428">. Potencialiai pavojingų įrenginių priežiūros meistrai, darbų su potencialiai pavojingais įrenginiais vadovai ir darbuotojai</text:span><text:span text:style-name="T429">,<text:s/></text:span><text:span text:style-name="T430">valdantys (naudojantys) potencialiai pavojingus įrenginius, kuriems nustatyta privalo</text:span><text:span text:style-name="T431">ma įgaliotų potencialiai pavojingų įrenginių techninės būklės tikrinimo įstaigų priežiūra, mokymo įstaigose atestuojami:</text:span></text:p>
      <text:p text:style-name="P432"><text:span text:style-name="T433">27.1</text:span><text:span text:style-name="T434">. mokymo įstaigoje baigus mokymą programą;</text:span></text:p>
      <text:p text:style-name="P435"><text:span text:style-name="T436">27.2</text:span><text:span text:style-name="T437">. įrenginių naudojimo ir priežiūros teisės aktuose nustatytu periodiškumu;</text:span></text:p>
      <text:p text:style-name="P438"><text:span text:style-name="T439">27.3</text:span><text:span text:style-name="T440">. kai įmonės vadovas, darbdavio įgaliotas asmuo darbuotojų saugai ir sveikatai, padalinio vadovas ar darbo inspektorius nustato ir raštu užfiksuoja, kad darbuotojas pažeidžia, nevykdo ar nežino darbuotojų saugos ir sveikatos teisės aktų reikalavimų v</text:span><text:span text:style-name="T441">ykdant darbines pareigas;</text:span></text:p>
      <text:p text:style-name="P442"><text:span text:style-name="T443">27.4</text:span><text:span text:style-name="T444">. darbo inspektoriaus, tiriančio sunkų ar mirtiną nelaimingą atsitikimą darbe, ar avarijos tyrimo komisijos pirmininko nurodymu;</text:span></text:p>
      <text:p text:style-name="P445"><text:span text:style-name="T446">27.5</text:span><text:span text:style-name="T447">. pradėjus naudoti įmonėje naujus ar modernizuotus potencialiai pavojingus įrenginius</text:span><text:span text:style-name="T448">, kuriems nustatyta privaloma įgaliotų potencialiai pavojingų įrenginių techninės būklės tikrinimo įstaigų priežiūra ir kuriuos valdyti (naudoti) darbuotojai neapmokyti.</text:span></text:p>
      <text:p text:style-name="P449"><text:span text:style-name="T450">28</text:span><text:span text:style-name="T451">. Potencialiai pavojingų įrenginių priežiūros meistrus, darbų su potencialiai<text:s/></text:span><text:span text:style-name="T452">pavojingais įrenginiais vadovus ir darbuotojus, valdančius (naudojančius) potencialiai pavojingus įrenginius, atestuoja mokymo įstaigos sudaryta ne mažiau kaip trijų asmenų atestacijos komisija. Komisijos nariai turi turėti ne mažesnį kaip trejų metų darbo</text:span><text:span text:style-name="T453"><text:s/>stažą darbuotojų saugos ir sveikatos srityje. Jos sudėtis, nurodyta šių Nuostatų 29 punkte, tvirtinama mokymo įstaigos vadovo įsakymu. Komisijai pirmininkauja mokymo įstaigos vadovo paskirtas vienas iš komisijos narių. Komisijos sprendimas įforminamas ate</text:span><text:span text:style-name="T454">stavimo darbuotojų saugos ir sveikatos klausimais protokolu (2 priedas).</text:span></text:p>
      <text:p text:style-name="P455"><text:span text:style-name="T456">29</text:span><text:span text:style-name="T457">. Atestuojant potencialiai pavojingų įrenginių priežiūros meistrus, darbų su potencialiai pavojingais įrenginiais vadovus, darbuotojus,</text:span><text:span text:style-name="T458"><text:s/></text:span><text:span text:style-name="T459">valdančius (naudojančius)</text:span><text:span text:style-name="T460"><text:s/></text:span><text:span text:style-name="T461">potencialiai pa</text:span><text:span text:style-name="T462">vojingus įrenginius, komisijos sudėtyje privalo būti darbuotojų saugos ir sveikatos tarnybos specialistas ir asmuo, turintis galiojantį tos pačios potencialiai pavojingų įrenginių kategorijos priežiūros meistro (darbų vadovo) pažymėjimą, tos pačios potenci</text:span><text:span text:style-name="T463">aliai pavojingų įrenginių kategorijos įgaliotos įrenginių techninės būklės tikrinimo įstaigos specialistas arba darbo inspektorius.</text:span></text:p>
      <text:p text:style-name="P464"><text:span text:style-name="T465">30</text:span><text:span text:style-name="T466">. Atestuojant potencialiai pavojingų įrenginių priežiūros meistrus ir darbų su potencialiai pavojingais įrenginiais va</text:span><text:span text:style-name="T467">dovus tikrinamos teorinės žinios ir vertinama atlikta praktinė užduotis.</text:span></text:p>
      <text:p text:style-name="P468"><text:span text:style-name="T469">31</text:span><text:span text:style-name="T470">. Atestuojant darbuotojus, valdančius (naudojančius) potencialiai pavojingus įrenginius, tikrinamos teorinės žinios ir praktiniai įgūdžiai.</text:span></text:p>
      <text:p text:style-name="P471"><text:span text:style-name="T472">32</text:span><text:span text:style-name="T473">. Asmenims, atestuotiems pagal<text:s/></text:span><text:span text:style-name="T474">potencialiai pavojingų įrenginių priežiūros meistrų, darbo su potencialiai pavojingais įrenginiais vadovų, darbuotojų, valdančių (naudojančių) potencialiai pavojingus įrenginius, mokymo programas, išduodamas mokymo programos baigimo pažymėjimas (5 priedas)</text:span><text:span text:style-name="T475"><text:s/>ir atestacijos pažymėjimas (6 priedas). Atestuojamojo žinias įvertinus nepatenkinamai, leidžiama pakartotinai jas tikrinti ne anksčiau kaip po dviejų savaičių.</text:span></text:p>
      <text:p text:style-name="P476"><text:span text:style-name="T477">33</text:span><text:span text:style-name="T478">. Šių nuostatų 27.2–27.5 punktuose nurodytais atvejais darbuotojai, valdantys (naudojanty</text:span><text:span text:style-name="T479">s) potencialiai pavojingus įrenginius, potencialiai pavojingų įrenginių priežiūros meistrai, darbų su potencialiai pavojingais įrenginiais vadovai, turintys mokymo įstaigos išduotus mokymo programos baigimo pažymėjimus (5 priedas) ir atestacijos pažymėjimu</text:span><text:span text:style-name="T480">s (6 priedas) gali būti atestuojami įmonėje.</text:span></text:p>
      <text:p text:style-name="P481"><text:span text:style-name="T482">34</text:span><text:span text:style-name="T483">. Įmonės darbuotojų, valdančių (naudojančių) potencialiai pavojingus įrenginius, potencialiai pavojingų įrenginių priežiūros meistrų, darbų su potencialiai pavojingais įrenginiais vadovų atestavimui įmonėj</text:span><text:span text:style-name="T484">e (Nuostatų 33 punktas), įmonės vadovo įsakymu sudaroma ne mažiau kaip trijų asmenų atestacijos komisija. Komisijos sudėtyje privalo būti įmonės darbuotojų saugos ir sveikatos tarnybos specialistas, darbdavio įgaliotas asmuo darbuotojų saugai ir sveikatai<text:s/></text:span><text:span text:style-name="T485">bei asmuo, turintis galiojantį tos pačios potencialiai pavojingų įrenginių kategorijos priežiūros meistro (darbų vadovo) pažymėjimą. Komisijos sprendimas įforminamas atestavimo darbuotojų saugos ir sveikatos klausimais protokolu (2 priedas) ir įrašomas ate</text:span><text:span text:style-name="T486">stacijos pažymėjime (6 priedas).</text:span></text:p>
      <text:p text:style-name="P487"><text:span text:style-name="T488">35</text:span><text:span text:style-name="T489">. Atestavimo darbuotojų saugos ir sveikatos klausimais protokolai saugomi mokymo įstaigoje, įmonėje Bendrųjų dokumentų saugojimo terminų rodyklėje, patvirtintoje Lietuvos archyvų departamento prie Lietuvos Respublikos</text:span><text:span text:style-name="T490"><text:s/>Vyriausybės 1997 m. rugpjūčio 15 d. įsakymu Nr. 38 (Žin., 1997, Nr.<text:s/></text:span><text:a xlink:href="https://www.e-tar.lt/portal/lt/legalAct/TAR.863973E62A78" office:target-frame-name="_blank" xlink:show="new"><text:span text:style-name="T491">78-2006</text:span></text:a><text:span text:style-name="T492">), nustatytą dokumentų saugojimo terminą.</text:span></text:p>
      <text:p text:style-name="P493"><text:span text:style-name="T494">36</text:span><text:span text:style-name="T495">. Darbuotojams, nurodytiems šių Nuostatų 3 punkte, ba</text:span><text:span text:style-name="T496">igus mokymą mokymo įstaigoje ar įmonėje pagal atitinkamas mokymo programas, išduodama mokymo įstaigos ar įmonės pažyma, patvirtinanti apie mokymą pagal atitinkamą programą.</text:span></text:p>
      <text:p text:style-name="P497"/>
      <text:p text:style-name="P498"><text:span text:style-name="T499">IV</text:span><text:span text:style-name="T500">.<text:s/></text:span><text:span text:style-name="T501">BAIGIAMOSIOS NUOSTATOS</text:span></text:p>
      <text:p text:style-name="P502"/>
      <text:p text:style-name="P503"><text:span text:style-name="T504">37</text:span><text:span text:style-name="T505">. Įstaigų, teikiančių įmonėms samdomos dar</text:span><text:span text:style-name="T506">buotojų saugos ir sveikatos tarnybos funkcijas, darbuotojų saugos ir sveikatos specialistai mokomi ir atestuojami mokymo įstaigose (Nuostatų 9 ir 19 punktai) nustatyta tvarka.</text:span></text:p>
      <text:p text:style-name="P507"><text:span text:style-name="T508">38</text:span><text:span text:style-name="T509">. Mokymo įstaigų pedagogų, dalyvaujančių darbuotojų saugos ir sveikatos mo</text:span><text:span text:style-name="T510">kyme, kvalifikacija turi atitikti Darbo rinkos profesinio mokymo reglamentų, patvirtintų socialinės apsaugos ir darbo ministro 1998 m. birželio 30 d. įsakymu Nr. 108 (Žin., 1998, Nr.<text:s/></text:span><text:a xlink:href="https://www.e-tar.lt/portal/lt/legalAct/TAR.E173E72F5958" office:target-frame-name="_blank" xlink:show="new"><text:span text:style-name="T511">65-1897</text:span></text:a><text:span text:style-name="T512">) nustatytus reikalavimus:</text:span></text:p>
      <text:p text:style-name="P513"><text:span text:style-name="T514">38.1</text:span><text:span text:style-name="T515">. turi būti atestuoti pagal programą, pagal kurią mokomi darbuotojai;</text:span></text:p>
      <text:p text:style-name="P516"><text:span text:style-name="T517">38.2</text:span><text:span text:style-name="T518">. turėti pedagoginių, psichologinių ir mokymo metodikos žinių</text:span><text:span text:style-name="T519"><text:s/>pagrindus.</text:span></text:p>
      <text:p text:style-name="P520"><text:span text:style-name="T521">39</text:span><text:span text:style-name="T522">. Lietuvos Respublikos vyriausiasis valstybinis darbo inspektorius tvirtina sąrašą darbo inspektorių, kuriems suteikiama teisė dalyvauti mokant darbuotojus pagal atitinkamas darbuotojų saugos ir sveikatos srityje mokymo programas bei są</text:span><text:span text:style-name="T523">rašą darbo inspektorių, kuriems suteikiama teisė dalyvauti atestuojant darbuotojus.</text:span></text:p>
      <text:p text:style-name="P524"><text:span text:style-name="T525">40</text:span><text:span text:style-name="T526">. Šie nuostatai netaikomi sveikatos priežiūros specialistų, nurodytų Įmonių darbuotojų saugos ir sveikatos tarnybų pavyzdinių nuostatų 12 ir 13 punktuose, mokymui ir<text:s/></text:span><text:span text:style-name="T527">atestavimui.</text:span></text:p>
      <text:p text:style-name="P528"><text:span text:style-name="T529">41</text:span><text:span text:style-name="T530">. Kvalifikaciniuose reikalavimuose energetikos objektus, įrenginius projektuojantiems, statantiems ir eksploatuojantiems darbuotojams, kurie atestuojami Lietuvos Respublikos ūkio ministro nustatyta tvarka (Lietuvos Respublikos energetiko</text:span><text:span text:style-name="T531">s įstatymo (Žin., 2002, Nr.<text:s/></text:span><text:a xlink:href="https://www.e-tar.lt/portal/lt/legalAct/TAR.44235B485568" office:target-frame-name="_blank" xlink:show="new"><text:span text:style-name="T532">56-2224</text:span></text:a><text:span text:style-name="T533">) 6 straipsnio 13 punktas) ir kurie energetikos objektus, įrenginius projektuojančiose ir eksploatuojančiose įmonėse pagal jų pareigybių apraš</text:span><text:span text:style-name="T534">ymus vykdo</text:span><text:span text:style-name="T535"><text:s/></text:span><text:span text:style-name="T536">padalinių vadovų ar kitų darbdavio įgaliotų asmenų darbuotojų saugai ir sveikatai funkcijas, gali būti numatyti žinių darbuotojų saugos ir sveikatos srityje įsisavinimo reikalavimai. Šiuos darbuotojus atestuojant ūkio ministro nustatyta tvarka,<text:s/></text:span><text:span text:style-name="T537">tikrinama kaip įsisavintos žinios darbuotojų saugos ir sveikatos srityje. Teigiamai įvertinus padalinio vadovo ar kito darbdavio įgalioto asmens darbuotojų saugai ir<text:s/></text:span><text:soft-page-break/><text:span text:style-name="T538">sveikatai žinias darbuotojų saugos ir sveikatos srityje, šiems darbuotojams neprivalomas š</text:span><text:span text:style-name="T539">ių Nuostatų nustatyta tvarka mokymas ir atestavimas darbuotojų saugos ir sveikatos srityje. Tokiems darbuotojams išduodamame kvalifikaciją patvirtinančiame dokumente nurodoma apie jų atestavimą darbuotojų saugos ir sveikatos srityje.</text:span></text:p>
      <text:p text:style-name="P540"><text:span text:style-name="T541">42</text:span><text:span text:style-name="T542">. Šių Nuostatų t</text:span><text:span text:style-name="T543">aikymo klausimus aiškina Lietuvos darbo rinkos mokymo tarnyba.</text:span></text:p>
      <text:p text:style-name="P544"><text:span text:style-name="T545">43</text:span><text:span text:style-name="T546">. Šių Nuostatų reikalavimų laikymosi mokymo įstaigose kontrolę vykdo Lietuvos darbo rinkos mokymo tarnyba ir Valstybinė darbo inspekcija.</text:span></text:p>
      <text:p text:style-name="P547">______________</text:p>
      <text:p text:style-name="P548"/>
      <text:soft-page-break/>
      <text:p text:style-name="P549">Mokymo ir atestavimo darbuotojų saugos ir<text:s/></text:p>
      <text:p text:style-name="P550">sveikatos klausimais bendrųjų nuostatų</text:p>
      <text:p text:style-name="P551">1<text:s/>priedas</text:p>
      <text:p text:style-name="P552"/>
      <text:p text:style-name="P553"><text:span text:style-name="T554">ĮMONIŲ DARBUOTOJŲ SAUGOS IR SVEIKATOS TARNYBŲ SPECIALISTŲ</text:span></text:p>
      <text:p text:style-name="P555"><text:span text:style-name="T556">KVALIFIKACIJOS TOBULINIMO APSKAITOS LAPAS</text:span></text:p>
      <text:p text:style-name="P557"/>
      <text:p text:style-name="P558"><text:tab/></text:p>
      <text:p text:style-name="P559">(įmonių darbuotojų saugos ir sveikatos tarnybos<text:s/>specialisto vardas, pavardė, asmens koda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s/></text:p>
          </table:table-cell>
          <table:table-cell table:style-name="TableCell570">
            <text:p text:style-name="P571">Įstaigos, organizavusios kvalifikacijos tobulinimo kursus, seminarus, stažuotes, pavadinimas</text:p>
          </table:table-cell>
          <table:table-cell table:style-name="TableCell572">
            <text:p text:style-name="P573">Programos pavadinimas (tema),<text:s/></text:p>
            <text:p text:style-name="P574">val.</text:p>
          </table:table-cell>
          <table:table-cell table:style-name="TableCell575">
            <text:p text:style-name="P576">Data<text:s/></text:p>
          </table:table-cell>
          <table:table-cell table:style-name="TableCell577">
            <text:p text:style-name="P578">Atsakingo asmens<text:s/></text:p>
            <text:p text:style-name="P579">vardas, pavardė,</text:p>
            <text:p text:style-name="P580">parašas</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row>
      </table:table>
      <text:p text:style-name="P592">______________</text:p>
      <text:p text:style-name="P593"/>
      <text:p text:style-name="P601">Mokymo ir atestavimo darbuotojų saugos ir</text:p>
      <text:p text:style-name="P602">sveikatos klausimais bendrųjų nuostatų<text:s/></text:p>
      <text:p text:style-name="P603">2<text:s/>priedas</text:p>
      <text:p text:style-name="P604"><text:tab/></text:p>
      <text:p text:style-name="P605">(mokymo institucijos (įstaigos),<text:s/>įmonės pavadinimas, kodas)</text:p>
      <text:p text:style-name="P606"/>
      <text:p text:style-name="P607"><text:span text:style-name="T608">ATESTAVIMO DARBUOTOJŲ SAUGOS IR SVEIKATOS KLAUSIMAIS</text:span></text:p>
      <text:p text:style-name="P609">PROTOKOLAS<text:s/></text:p>
      <text:p text:style-name="P610"><text:span text:style-name="T611">200 _ – 00 – 00 Nr. _______</text:span></text:p>
      <text:p text:style-name="P612"/>
      <text:p text:style-name="P613">Vilnius</text:p>
      <text:p text:style-name="P614"><text:tab/></text:p>
      <text:p text:style-name="P615">(mokymo programos pavadinimas, valstybinis kodas)</text:p>
      <text:p text:style-name="P616"/>
      <text:p text:style-name="P617">Atestacijos komisija, paskirta<text:s/><text:tab/>200 _ m.<text:s/><text:tab/><text:s/>d. įsakymu Nr. _____, kurios pirmininkas<text:s/></text:p>
      <text:p text:style-name="P618"><text:tab/>(mokymo institucijos (įstaigos), įmonės vadovo pareigybė)</text:p>
      <text:p text:style-name="P619"><text:tab/></text:p>
      <text:p text:style-name="P620"><text:tab/></text:p>
      <text:p text:style-name="P621"><text:tab/></text:p>
      <text:p text:style-name="P622">(vardas, pavardė, pareigos, darbovietė)</text:p>
      <text:p text:style-name="P623">Nariai<text:tab/></text:p>
      <text:p text:style-name="P624">(vardas, pavardė, pareigos, darbovietė)</text:p>
      <text:p text:style-name="P625"><text:tab/></text:p>
      <text:p text:style-name="P626"><text:tab/>(vardas, pavardė, pareigos, darbovietė)</text:p>
      <text:p text:style-name="P627"><text:tab/></text:p>
      <text:p text:style-name="P628">(vardas,<text:s/>pavardė, pareigos, darbovietė)</text:p>
      <text:p text:style-name="P629">atestuojamųjų žinias įvertino:</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ext:p text:style-name="P642"/>
            <text:p text:style-name="P643">Eil. Nr.</text:p>
            <text:p text:style-name="P644"/>
            <text:p text:style-name="P645"/>
          </table:table-cell>
          <table:table-cell table:style-name="TableCell646">
            <text:p text:style-name="P647"/>
            <text:p text:style-name="P648">Vardas, pavardė</text:p>
          </table:table-cell>
          <table:table-cell table:style-name="TableCell649">
            <text:p text:style-name="P650"/>
            <text:p text:style-name="P651">Asmens kodas</text:p>
          </table:table-cell>
          <table:table-cell table:style-name="TableCell652" table:number-columns-spanned="2">
            <text:p text:style-name="P653"/>
            <text:p text:style-name="P654">Vertinimo rezultatas</text:p>
            <text:p text:style-name="P655">(balais)</text:p>
          </table:table-cell>
          <table:covered-table-cell/>
          <table:table-cell table:style-name="TableCell656">
            <text:p text:style-name="P657"/>
            <text:p text:style-name="P658">Atestacijos komisijos sprendimas</text:p>
          </table:table-cell>
          <table:table-cell table:style-name="TableCell659" table:number-columns-spanned="2">
            <text:p text:style-name="P660">Išduotas pažymėjimas</text:p>
            <text:p text:style-name="P661">(pažymėjimai)</text:p>
            <text:p text:style-name="P662">ar pratęstas atestacijos</text:p>
            <text:p text:style-name="P663">pažymėjimas</text:p>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orija</text:p>
          </table:table-cell>
          <table:table-cell table:style-name="TableCell673">
            <text:p text:style-name="P674">Praktika</text:p>
            <text:p text:style-name="P675">(jei numatyta)</text:p>
          </table:table-cell>
          <table:table-cell table:style-name="TableCell676">
            <text:p text:style-name="P677"/>
          </table:table-cell>
          <table:table-cell table:style-name="TableCell678">
            <text:p text:style-name="P679">Pavadinimas</text:p>
            <text:p text:style-name="P680">arba (ir) kodas</text:p>
          </table:table-cell>
          <table:table-cell table:style-name="TableCell681">
            <text:p text:style-name="P682">Numeris</text:p>
          </table:table-cell>
        </table:table-row>
        <text:soft-page-break/>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5</text:p>
          </table:table-cell>
          <table:table-cell table:style-name="TableCell692">
            <text:p text:style-name="P693">6</text:p>
          </table:table-cell>
          <table:table-cell table:style-name="TableCell694">
            <text:p text:style-name="P695">7</text:p>
          </table:table-cell>
          <table:table-cell table:style-name="TableCell696">
            <text:p text:style-name="P697">8</text:p>
          </table:table-cell>
          <table:table-cell table:style-name="TableCell698">
            <text:p text:style-name="P699">9</text:p>
          </table:table-cell>
        </table:table-row>
      </table:table>
      <text:p text:style-name="P700"/>
      <text:p text:style-name="P701">Pirmininkas<text:tab/>(parašas)<text:tab/>(vardas, pavardė)</text:p>
      <text:p text:style-name="P702"/>
      <text:p text:style-name="P703">Nariai<text:tab/></text:p>
      <text:p text:style-name="P704"><text:tab/>(parašas)<text:tab/>(vardas, pavardė)</text:p>
      <text:p text:style-name="P705"><text:tab/>(parašas)<text:tab/>(vardas, pavardė)</text:p>
      <text:p text:style-name="P706"><text:tab/>(parašas)<text:tab/>(vardas, pavardė)</text:p>
      <text:p text:style-name="P707">______________</text:p>
      <text:p text:style-name="P708"/>
      <text:p text:style-name="P716">Mokymo ir atestavimo darbuotojų saugos ir<text:s/></text:p>
      <text:p text:style-name="P717">sveikatos klausimais bendrųjų nuostatų</text:p>
      <text:p text:style-name="P718">3<text:s/>priedas</text:p>
      <text:p text:style-name="P719"/>
      <text:p text:style-name="P720"><text:span text:style-name="T721">DARBŲ SAUGOS PAŽYMĖJIMAS</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Kodas 1111</text:p>
            <text:p text:style-name="P730">__________________________________________<text:s/></text:p>
            <text:p text:style-name="P731">(įstaigos, išdavusios pažymėjimą, pavadinimas)</text:p>
            <text:p text:style-name="P732"/>
            <text:p text:style-name="P733">____________________________________________</text:p>
            <text:p text:style-name="P734"/>
            <text:p text:style-name="P735">DARBŲ SAUGOS PAŽYMĖJIMAS</text:p>
            <text:p text:style-name="P736">B Nr. 000000</text:p>
            <text:p text:style-name="P737"/>
            <text:p text:style-name="P738">____________________________________________</text:p>
            <text:p text:style-name="P739">(vardas, pavardė)</text:p>
            <text:p text:style-name="P740"/>
            <text:p text:style-name="P741">____________________________________________</text:p>
            <text:p text:style-name="P742">(asmens kodas)</text:p>
            <text:p text:style-name="P743"/>
            <text:p text:style-name="P744">____________________________________________</text:p>
            <text:p text:style-name="P745">(pareigos)</text:p>
            <text:p text:style-name="P746"/>
            <text:p text:style-name="P747">Mokymo įstaigos, įmonės</text:p>
            <text:p text:style-name="P748">vadovas</text:p>
            <text:p text:style-name="P749">___________________________<text:s/></text:p>
            <text:p text:style-name="P750">(parašas)</text:p>
            <text:p text:style-name="P751"/>
            <text:p text:style-name="P752">___________________________</text:p>
            <text:p text:style-name="P753">(vardas)</text:p>
            <text:p text:style-name="P754"/>
            <text:p text:style-name="P755">___________________________</text:p>
            <text:p text:style-name="P756">(pavardė)</text:p>
            <text:p text:style-name="P757">A. V.</text:p>
            <text:p text:style-name="P758"/>
          </table:table-cell>
          <table:table-cell table:style-name="TableCell759">
            <text:p text:style-name="P760"/>
          </table:table-cell>
          <table:table-cell table:style-name="TableCell761">
            <text:p text:style-name="P762"/>
            <text:p text:style-name="P763">____________________________________________</text:p>
            <text:p text:style-name="P764">(mokymo įstaigos, įmonės pavadinimas, kodas)</text:p>
            <text:p text:style-name="P765"/>
            <text:p text:style-name="P766">__________________________________________</text:p>
            <text:p text:style-name="P767"/>
            <text:p text:style-name="P768">Mokėsi_____________________________________</text:p>
            <text:p text:style-name="P769">(mokymo programos pavadinimas, kodas)</text:p>
            <text:p text:style-name="P770"/>
            <text:p text:style-name="P771">____________________________________________</text:p>
            <text:p text:style-name="P772"/>
            <text:p text:style-name="P773"/>
            <text:p text:style-name="P774">Gali dirbti (vadovauti) ______________________________</text:p>
            <text:p text:style-name="P775"/>
            <text:p text:style-name="P776"/>
            <text:p text:style-name="P777">____________________________________________</text:p>
            <text:p text:style-name="P778">(įmonės ekonominės veiklos rūšis, kodas)</text:p>
            <text:p text:style-name="P779"/>
            <text:p text:style-name="P780"/>
            <text:p text:style-name="P781">Protokolo Nr. ______ 200__ m._____________________ d.</text:p>
            <text:p text:style-name="P782"/>
            <text:p text:style-name="P783"/>
            <text:p text:style-name="P784">Komisijos pirmininkas ______________________________</text:p>
            <text:p text:style-name="P785">(parašas)</text:p>
            <text:p text:style-name="P786"/>
            <text:p text:style-name="P787">____________________________________________</text:p>
            <text:p text:style-name="P788">(vardas, pavardė)</text:p>
            <text:p text:style-name="P789"/>
            <text:p text:style-name="P790">200__ m. _________________ d. Reg. Nr. ________</text:p>
            <text:p text:style-name="P791"/>
          </table:table-cell>
        </table:table-row>
      </table:table>
      <text:p text:style-name="P792"/>
      <text:p text:style-name="P793"><text:span text:style-name="T794">Pirma pusė</text:span><text:span text:style-name="T795"><text:tab/></text:span><text:span text:style-name="T796">Antra pusė</text:span></text:p>
      <text:p text:style-name="P797"/>
      <text:p text:style-name="P798">PASTABA.</text:p>
      <text:p text:style-name="P799">Darbų saugos pažymėjimas išduodamas atestuotiems pagal darbdavio, jam atstovaujančio asmens, darbdavio įgalioto asmens (atskiro padalinio vadovo) ir įmonės<text:s/>darbuotojų saugos ir sveikatos tarnybos specialisto mokymo programas.</text:p>
      <text:p text:style-name="P800">______________</text:p>
      <text:soft-page-break/>
      <text:p text:style-name="P801">Mokymo ir atestavimo darbuotojų saugos ir</text:p>
      <text:p text:style-name="P802">sveikatos klausimais bendrųjų nuostatų</text:p>
      <text:p text:style-name="P803">4<text:s/>priedas</text:p>
      <text:p text:style-name="P804"/>
      <text:p text:style-name="P805"><text:span text:style-name="T806">PAŽYMĖJIMAS</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
            <text:p text:style-name="P815">___________________________________________<text:s/></text:p>
            <text:p text:style-name="P816">(mokymo<text:s/>institucijos (įstaigos), įmonės,</text:p>
            <text:p text:style-name="P817"/>
            <text:p text:style-name="P818">___________________________________________</text:p>
            <text:p text:style-name="P819">išdavusios pažymėjimą, pavadinimas, kodas)</text:p>
            <text:p text:style-name="P820"/>
            <text:p text:style-name="P821">PAŽYMĖJIMAS</text:p>
            <text:p text:style-name="P822">Nr.<text:s/></text:p>
            <text:p text:style-name="P823"/>
            <text:p text:style-name="P824">____________________________________________</text:p>
            <text:p text:style-name="P825">(vardas, pavardė)</text:p>
            <text:p text:style-name="P826"/>
            <text:p text:style-name="P827">____________________________________________</text:p>
            <text:p text:style-name="P828">(asmens<text:s/>kodas)</text:p>
            <text:p text:style-name="P829"/>
            <text:p text:style-name="P830">Mokymo institucijos (įstaigos)</text:p>
            <text:p text:style-name="P831">vadovas</text:p>
            <text:p text:style-name="P832">Asmuo atsakingas už mokymą<text:s/></text:p>
            <text:p text:style-name="P833">įmonėje</text:p>
            <text:p text:style-name="P834">A. V.<text:s/></text:p>
            <text:p text:style-name="P835">_____________________</text:p>
            <text:p text:style-name="P836">(parašas)</text:p>
            <text:p text:style-name="P837"/>
            <text:p text:style-name="P838"/>
            <text:p text:style-name="P839">____________________________________________</text:p>
            <text:p text:style-name="P840">(vardas, pavardė)</text:p>
            <text:p text:style-name="P841"/>
            <text:p text:style-name="P842"/>
          </table:table-cell>
          <table:table-cell table:style-name="TableCell843">
            <text:p text:style-name="P844"/>
          </table:table-cell>
          <table:table-cell table:style-name="TableCell845">
            <text:p text:style-name="P846"/>
            <text:p text:style-name="P847">Mokėsi pagal_______________________________________</text:p>
            <text:p text:style-name="P848">(mokymo<text:s/>programos pavadinimas,</text:p>
            <text:p text:style-name="P849"/>
            <text:p text:style-name="P850">____________________________________________</text:p>
            <text:p text:style-name="P851">valandų skaičius)</text:p>
            <text:p text:style-name="P852"/>
            <text:p text:style-name="P853">Atestuotas<text:s/></text:p>
            <text:p text:style-name="P854">įmonės darbuotojų saugos ir sveikatos klausimais,</text:p>
            <text:p text:style-name="P855"/>
            <text:p text:style-name="P856">gali dirbti __________________________________________</text:p>
            <text:p text:style-name="P857">(įmonės pavadinimas)</text:p>
            <text:p text:style-name="P858"/>
            <text:p text:style-name="P859">____________________________________________</text:p>
            <text:p text:style-name="P860">(padalinio pavadinimas)</text:p>
            <text:p text:style-name="P861">padalinio vadovu.</text:p>
            <text:p text:style-name="P862"/>
            <text:p text:style-name="P863"/>
            <text:p text:style-name="P864">Komisijos pirmininkas ___________________</text:p>
            <text:p text:style-name="P865">(parašas)</text:p>
            <text:p text:style-name="P866">____________________________________________</text:p>
            <text:p text:style-name="P867">(vardas, pavardė)</text:p>
            <text:p text:style-name="P868"/>
            <text:p text:style-name="P869"/>
            <text:p text:style-name="P870"/>
            <text:p text:style-name="P871">Protokolo Nr.___200__ m. _________d. Reg. Nr. ____</text:p>
            <text:p text:style-name="P872"/>
          </table:table-cell>
        </table:table-row>
      </table:table>
      <text:p text:style-name="P873"/>
      <text:p text:style-name="P874">PASTABA.</text:p>
      <text:p text:style-name="P875">Pažymėjimas<text:s/>išduodamas atestuotiems pagal padalinio vadovo mokymo programą.</text:p>
      <text:p text:style-name="P876">______________</text:p>
      <text:soft-page-break/>
      <text:p text:style-name="P877">Mokymo ir atestavimo darbuotojų saugos ir<text:s/></text:p>
      <text:p text:style-name="P878">sveikatos klausimais bendrųjų nuostatų</text:p>
      <text:p text:style-name="P879">5<text:s/>priedas</text:p>
      <text:p text:style-name="P880"/>
      <text:p text:style-name="P881"><text:span text:style-name="T882">PAŽYMĖJIMAS</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Kodas 1114</text:p>
            <text:p text:style-name="P891"/>
            <text:p text:style-name="P892">___________________________________________<text:s/></text:p>
            <text:p text:style-name="P893">(mokymo<text:s/>institucijos, išdavusios pažymėjimą,</text:p>
            <text:p text:style-name="P894"/>
            <text:p text:style-name="P895">____________________________________________</text:p>
            <text:p text:style-name="P896">pavadinimas, kodas)</text:p>
            <text:p text:style-name="P897"/>
            <text:p text:style-name="P898">PAŽYMĖJIMAS</text:p>
            <text:p text:style-name="P899">B Nr. 000000</text:p>
            <text:p text:style-name="P900"/>
            <text:p text:style-name="P901">_________________________________________</text:p>
            <text:p text:style-name="P902">(vardas, pavardė)</text:p>
            <text:p text:style-name="P903"/>
            <text:p text:style-name="P904">____________________________________________</text:p>
            <text:p text:style-name="P905">(asmens kodas)</text:p>
            <text:p text:style-name="P906"/>
            <text:p text:style-name="P907"/>
            <text:p text:style-name="P908"/>
            <text:p text:style-name="P909">Mokymo institucijos vadovas</text:p>
            <text:p text:style-name="P910"/>
            <text:p text:style-name="P911">____________________________<text:s/></text:p>
            <text:p text:style-name="P912">(parašas)</text:p>
            <text:p text:style-name="P913"/>
            <text:p text:style-name="P914">______________________________</text:p>
            <text:p text:style-name="P915">(vardas)</text:p>
            <text:p text:style-name="P916"/>
            <text:p text:style-name="P917">_____________________________</text:p>
            <text:p text:style-name="P918">A. V. (pavardė)</text:p>
            <text:p text:style-name="P919"/>
          </table:table-cell>
          <table:table-cell table:style-name="TableCell920">
            <text:p text:style-name="P921"/>
          </table:table-cell>
          <table:table-cell table:style-name="TableCell922">
            <text:p text:style-name="P923">Mokėsi pagal ________________________________________</text:p>
            <text:p text:style-name="P924">(mokymo programos pavadinimas,</text:p>
            <text:p text:style-name="P925"/>
            <text:p text:style-name="P926">____________________________________________</text:p>
            <text:p text:style-name="P927">kodas, valandų skaičius)</text:p>
            <text:p text:style-name="P928"/>
            <text:p text:style-name="P929">___________________________________________ programą</text:p>
            <text:p text:style-name="P930"/>
            <text:p text:style-name="P931"/>
            <text:p text:style-name="P932">Suteikta teisė dirbti (vadovauti) _________________________</text:p>
            <text:p text:style-name="P933"/>
            <text:p text:style-name="P934"/>
            <text:p text:style-name="P935">___________________________________________</text:p>
            <text:p text:style-name="P936">(ekonominės veiklos<text:s/>rūšys, kodai)</text:p>
            <text:p text:style-name="P937"/>
            <text:p text:style-name="P938"/>
            <text:p text:style-name="P939">Protokolo Nr. ______ 200__ m. _______________________ d.</text:p>
            <text:p text:style-name="P940"/>
            <text:p text:style-name="P941"/>
            <text:p text:style-name="P942">Komisijos pirmininkas ________________________________</text:p>
            <text:p text:style-name="P943">(parašas)</text:p>
            <text:p text:style-name="P944"/>
            <text:p text:style-name="P945">___________________________________________</text:p>
            <text:p text:style-name="P946">(vardas, pavardė)</text:p>
            <text:p text:style-name="P947"/>
            <text:p text:style-name="P948">200__ m. __________________ d. Reg. Nr. _______</text:p>
            <text:p text:style-name="P949"/>
          </table:table-cell>
        </table:table-row>
      </table:table>
      <text:p text:style-name="P950"/>
      <text:p text:style-name="P951">PASTABA.</text:p>
      <text:p text:style-name="Normal">Pažymėjimas išduodamas atestuotiems pagal potencialiai pavojingų įrenginių priežiūros meistrų, darbo su potencialiai pavojingais įrenginiais vadovų ir darbuotojų, valdančių potencialiai pavojingus įrenginius, kurių kategorijų sąrašą tvirtina Vyriausybė, mokymo programas.</text:p>
      <text:p text:style-name="P95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5"><draw:frame draw:style-name="F596" text:anchor-type="paragraph" svg:y="0.0006in" draw:z-index="0"><draw:text-box fo:min-height="0in" fo:min-width="0in"><text:p text:style-name="P594"><text:span text:style-name="T597"><text:page-number text:fixed="false">15</text:page-number></text:span></text:p></draw:text-box></draw:frame></text:p>
      </style:header>
      <style:footer>
        <text:p text:style-name="P598"/>
      </style:footer>
    </style:master-page>
    <style:master-page style:next-style-name="MP1" style:name="MPF1" style:page-layout-name="PL1">
      <style:header>
        <text:p text:style-name="P599"/>
      </style:header>
      <style:footer>
        <text:p text:style-name="P600"/>
      </style:footer>
    </style:master-page>
    <style:master-page style:name="MP2" style:page-layout-name="PL2">
      <style:header>
        <text:p text:style-name="P710"><draw:frame draw:style-name="F711" text:anchor-type="paragraph" svg:y="0.0006in" draw:z-index="0"><draw:text-box fo:min-height="0in" fo:min-width="0in"><text:p text:style-name="P709"><text:span text:style-name="T712"><text:page-number text:fixed="false">15</text:page-number></text:span></text:p></draw:text-box></draw:frame></text:p>
      </style:header>
      <style:footer>
        <text:p text:style-name="P713"/>
      </style:footer>
    </style:master-page>
    <style:master-page style:next-style-name="MP2" style:name="MPF2" style:page-layout-name="PL2">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29:00Z</meta:creation-date>
    <dc:date>2015-09-22T19:29:00Z</dc:date>
    <meta:template xlink:href="Normal" xlink:type="simple"/>
    <meta:editing-cycles>2</meta:editing-cycles>
    <meta:editing-duration>PT0S</meta:editing-duration>
    <meta:document-statistic meta:page-count="15" meta:paragraph-count="360" meta:word-count="4383" meta:character-count="37466" meta:row-count="1013" meta:non-whitespace-character-count="33443"/>
  </office:meta>
</office:document-meta>
</file>