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ERIJA</text:span></text:p>
      <text:p text:style-name="P9"/>
      <text:p text:style-name="P10">Į S A K Y M A S</text:p>
      <text:p text:style-name="P11">DĖL UAB „ELEKTROSAUGA“, UAB „PINEKA“, UAB „PEGIRUS“ IR KITŲ ĮMONIŲ STATYBOS TAISYKLIŲ ĮREGISTRAVIMO</text:p>
      <text:p text:style-name="P12"/>
      <text:p text:style-name="P13">2002 m. vasario 19 d. Nr. 67</text:p>
      <text:p text:style-name="P14">Vilnius</text:p>
      <text:p text:style-name="P15"/>
      <text:p text:style-name="P16"><text:span text:style-name="T17">Įgyvendindamas statybos</text:span><text:span text:style-name="T18"><text:s/>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: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/text:span></text:p>
      <text:p text:style-name="P28"><text:span text:style-name="T29">1.1</text:span><text:span text:style-name="T30">. UAB „Elektrosauga“ statybos taisykles „Projektavimo darbų organizavimas“. ST 4462097.02:2002;</text:span></text:p>
      <text:p text:style-name="P31"><text:span text:style-name="T32">1.2</text:span><text:span text:style-name="T33">. UAB „Pineka</text:span><text:span text:style-name="T34">“ statybos taisykles „Šildymo, vėdinimo ir oro kondicionavimo sistemų montavimo bei vėdinimo sistemų paleidimo – derinimo darbai“. ST 5252839.01:2002, „Projektavimo darbų organizavimas“. ST 5252839.02:2002;</text:span></text:p>
      <text:p text:style-name="P35"><text:span text:style-name="T36">1.3</text:span><text:span text:style-name="T37">. UAB „Pegirus“ statybos taisykles „Nekiln</text:span><text:span text:style-name="T38">ojamųjų kultūros vertybių konservavimo – restauravimo darbai“. ST 2556004.02:2002;</text:span></text:p>
      <text:p text:style-name="P39"><text:span text:style-name="T40">1.4</text:span><text:span text:style-name="T41">. UAB „Ringesta“ statybos taisykles „Nekilnojamųjų kultūros vertybių, statinių remonto, konservavimo ir restauravimo darbai“. ST 6468165.02:2002;</text:span></text:p>
      <text:p text:style-name="P42"><text:span text:style-name="T43">1.5</text:span><text:span text:style-name="T44">. A. Stalauči</text:span><text:span text:style-name="T45">nskienės projektavimo studijos statybos taisykles „Projektavimo darbų organizavimas“. ST 5898869.01:2002;</text:span></text:p>
      <text:p text:style-name="P46"><text:span text:style-name="T47">1.6</text:span><text:span text:style-name="T48">. J. Grigaičio elektros įrenginių projektavimo ir montavimo įmonės statybos taisykles „Projektavimo darbų organizavimas“. ST 8456986.01:2002;</text:span></text:p>
      <text:p text:style-name="P49"><text:span text:style-name="T50">1.7</text:span><text:span text:style-name="T51">. UAB „Intersta“ statybos taisykles „Bendrieji statybos ir apdailos darbai“. ST 4821701.01:2002/4827001.01:2001;</text:span></text:p>
      <text:p text:style-name="P52"><text:span text:style-name="T53">1.8</text:span><text:span text:style-name="T54">. IĮ „Salvena“ statybos taisykles „Bokštų montavimas kranu kato-NK-750YS-L ir kranu LT-1110“. ST 4516204.02:2002, „42,0–120,0 m<text:s/></text:span><text:span text:style-name="T55">aukščio stiebų montavimas“. ST 4516204.03:2002;</text:span></text:p>
      <text:p text:style-name="P56"><text:span text:style-name="T57">1.9</text:span><text:span text:style-name="T58">. Lietuvos automobilių kelių direkcijos prie Susisiekimo ministerijos parengtas rekomendacijas, skirtas statybos techninio reglamento STR 2.06.03:2001 „Automobilių keliai“ techniniams reikalavimams įgy</text:span><text:span text:style-name="T59">vendinti: R 33-01 „Automobilių kelių žemės sankasa“, R 34-01 „Automobilių kelių pagrindai“, R 35-01 „Automobilių kelių asfalbetonio ir žvyro dangos“, R 36-01 „Automobilių kelių sankryžos“, R 37-01 „Automobilių kelių apsauginiai atitvarai“, R 38-01 „Automob</text:span><text:span text:style-name="T60">ilių kelių projektavimas“.</text:span></text:p>
      <text:p text:style-name="P61"><text:span text:style-name="T62">2</text:span><text:span text:style-name="T63">.<text:s/></text:span><text:span text:style-name="T64">Nustata</text:span><text:span text:style-name="T65">u, kad 1 punkte minimi techniniai dokumentai būtų taikomi STR 1.01.01:1996 nustatyta tvarka.</text:span></text:p>
      <text:p text:style-name="P66"><text:span text:style-name="T67">3</text:span><text:span text:style-name="T68">. Aplinkos ministerijos informacijos kompiuterinėje sistemoje<text:s/></text:span><text:span text:style-name="T69">vadovautis</text:span><text:span text:style-name="T70"><text:s/>reikšminiu žodžiu „statyba“, Lietuvos auto</text:span><text:span text:style-name="T71">mobilių kelių direkcijos prie Susisiekimo ministerijos internetiniu adresu www.lra.lt.</text:span></text:p>
      <text:p text:style-name="P72"/>
      <text:p text:style-name="P73"/>
      <text:p text:style-name="P74">APLINKOS MINISTRAS<text:tab/>ARŪNAS KUNDROTAS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07:00Z</meta:creation-date>
    <dc:date>2015-09-25T02:07:00Z</dc:date>
    <meta:template xlink:href="Normal" xlink:type="simple"/>
    <meta:editing-cycles>2</meta:editing-cycles>
    <meta:editing-duration>PT0S</meta:editing-duration>
    <meta:document-statistic meta:page-count="1" meta:paragraph-count="24" meta:word-count="308" meta:character-count="2647" meta:row-count="84" meta:non-whitespace-character-count="2363"/>
  </office:meta>
</office:document-meta>
</file>