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style:text-position="super 62.5%"/>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style:text-position="super 62.5%"/>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style:text-position="super 62.5%"/>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fo:text-align="justify" fo:text-indent="0.4923in"/>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text-align="center"/>
    </style:style>
  </office:automatic-styles>
  <office:body>
    <office:text text:use-soft-page-breaks="true">
      <text:p text:style-name="P1"/>
      <text:p text:style-name="P11">LIETUVOS RESPUBLIKOS ŽEMĖS ŪKIO MINISTRAS</text:p>
      <text:p text:style-name="P12"/>
      <text:p text:style-name="P13">Į S A K Y M A S</text:p>
      <text:p text:style-name="P14">DĖL ŽEMĖS ŪKIO MINISTRO 2003 M. LAPKRIČIO 20 D. ĮSAKYMO NR. 3D-495 „DĖL PIENO GAMYBOS KVOTŲ SISTEMOS ADMINISTRAVIMO TAISYKLIŲ“ PAKEITIMO</text:p>
      <text:p text:style-name="P15"/>
      <text:p text:style-name="P16">2007 m. rugsėjo 11 d. Nr. 3D-408</text:p>
      <text:p text:style-name="P17">Vilnius</text:p>
      <text:p text:style-name="P18"/>
      <text:p text:style-name="P19"/>
      <text:p text:style-name="P20"><text:span text:style-name="T21">Pakeičiu</text:span><text:s/>Pieno gamybos kvotų sistemos administravimo taisykles, patvirtintas Lietuvos Respublikos žemės ūkio ministro 2003 m. lapkričio 20 d. įsakymu Nr. 3D-495 „Dėl Pieno gamybos kvotų sistemos administravimo taisyklių“ (Žin., 2003, Nr.<text:s/><text:a xlink:href="https://www.e-tar.lt/portal/lt/legalAct/TAR.8A727B26EB01" office:target-frame-name="_blank" xlink:show="new"><text:span text:style-name="T22">112-5037</text:span></text:a>; 2004, Nr.<text:s/><text:a xlink:href="https://www.e-tar.lt/portal/lt/legalAct/TAR.A18A488E709D" office:target-frame-name="_blank" xlink:show="new"><text:span text:style-name="T23">149-5422</text:span></text:a>; 2006, Nr.<text:s/><text:a xlink:href="https://www.e-tar.lt/portal/lt/legalAct/TAR.156F1642467D" office:target-frame-name="_blank" xlink:show="new"><text:span text:style-name="T24">137-5255</text:span></text:a>; 2007, Nr.<text:s/><text:a xlink:href="https://www.e-tar.lt/portal/lt/legalAct/TAR.C14479EF3227" office:target-frame-name="_blank" xlink:show="new"><text:span text:style-name="T25">47-1831</text:span></text:a>):</text:p>
      <text:p text:style-name="P26">1. Išdėstau 4.2 punktą taip:</text:p>
      <text:p text:style-name="P27">„4.2. tvirtina supirkėjus, jei jie atitinka ES ir nacionaliniuose teisės aktuose nustatytus reikalavimus, pateikia Agentūrai nustatytos formos garantinį ar laidavimo raštą ir pasirašo su Agentūra bendradarbiavimo sutartį. Agentūros direktoriaus įsakymu nustato garantinio ar laidavimo rašto formą bei užstato dydį, kuris paskelbiamas „Valstybės žinių“ priede „Informaciniai pranešimai“:“;</text:p>
      <text:p text:style-name="P28">2. Nustatau ankstesniuosius 4.2.1 ir 4.2.2 punktus atitinkamai laikyti 4.3 ir 4.4 punktais, o 4.3–4.14 punktus – 4.5–4.16 punktais;</text:p>
      <text:p text:style-name="P29">3. Išdėstau 20.1 punktą taip:</text:p>
      <text:p text:style-name="P30">„20.1. tvarkyti superkamo pieno apskaitą pagal Pieno supirkimo taisykles, patvirtintas Lietuvos Respublikos žemės ūkio ministro 2001 m. gegužės 9 d. įsakymu Nr. 146 (Žin., 2001, Nr.<text:s/><text:a xlink:href="https://www.e-tar.lt/portal/lt/legalAct/TAR.9ADAA6261D84" office:target-frame-name="_blank" xlink:show="new"><text:span text:style-name="T31">40-1406</text:span></text:a>; 2005, Nr.<text:s/><text:a xlink:href="https://www.e-tar.lt/portal/lt/legalAct/TAR.90F046C9D7F9" office:target-frame-name="_blank" xlink:show="new"><text:span text:style-name="T32">135-4868</text:span></text:a>), o gamindamas pieno produktus – tvarkyti pieno panaudojimo per mėnesį apskaitą, įrodančią žaliavos ir pieno riebalų panaudojimą produktų gamybai ir kitiems tikslams, ir ją pateikti Agentūrai kontrolės metu“;</text:p>
      <text:p text:style-name="P33">4. Pripažįstu netekusiu galios 30.1 punktą;</text:p>
      <text:p text:style-name="P34">5. Pripažįstu netekusiu galios 31.2 punktą;</text:p>
      <text:p text:style-name="P35">6. Papildau šiais 34.4 ir 34.5 punktais:</text:p>
      <text:p text:style-name="P36">„34.4. paimtų iš gamintojų pagal šių taisyklių 77 punktą;</text:p>
      <text:p text:style-name="P37">34.5. paimtų iš gamintojų, pasitraukusių iš prekinės žemės ūkio gamybos pagal Kaimo plėtros 2007–2013 metų programos priemonę „Ankstyvas pasitraukimas iš prekinės žemės ūkio gamybos“ (toliau – KPP priemonė), išskyrus atvejus, kai per šios priemonės įgyvendinimo taisyklėse, kurios tvirtinamos Lietuvos Respublikos žemės ūkio ministro įsakymu, nustatytą valdai perleisti terminą:</text:p>
      <text:p text:style-name="P38">34.5.1. perdavė kvotą perėmėjui ar šeimos nariui (išskyrus sutuoktinį) pagal šių taisyklių 52 punktą;</text:p>
      <text:p text:style-name="P39">34.5.2. pateikė paraišką kvotai parduoti aukcione;</text:p>
      <text:p text:style-name="P40">34.5.3. pardavė kvotą aukcione.“;</text:p>
      <text:p text:style-name="P41">7. Papildau šiuo 35.4 punktu:</text:p>
      <text:p text:style-name="P42">„35.4. suteikti kvotas gamintojams, perimantiems ar aukcione perkantiems kvotas, kurios į šį rezervą buvo paimtos iš gamintojų, pasitraukusių iš prekinės žemės ūkio gamybos pagal KPP priemonę“;</text:p>
      <text:p text:style-name="P43">8. Pripažįstu netekusiais galios 41 ir 42 punktus;</text:p>
      <text:p text:style-name="P44">9. Papildau 49 punktą šia trečiąja pastraipa:</text:p>
      <text:p text:style-name="P45">„Gamintojui, pasitraukusiam iš prekinės žemės ūkio gamybos pagal KPP priemonę, kvota iš specialiojo rezervo negrąžinama, tačiau kvotos saugojimo specialiajame rezerve laikotarpiu jis gali teikti paraišką kvotai perduoti/perimti ir (arba) paraišką parduoti aukcione.“;</text:p>
      <text:p text:style-name="P46">10. Įrašau 60 punkte vietoj žodžių „perimtos kvotos“ žodžius „perimta kvota ir jos“;</text:p>
      <text:p text:style-name="P47">11. Išbraukiu 62<text:span text:style-name="T48">1</text:span><text:s/>punkte žodžius „parduoti ir“;</text:p>
      <text:p text:style-name="P49">12. Papildau šiuo 62<text:span text:style-name="T50">2</text:span><text:s/>punktu:</text:p>
      <text:p text:style-name="P51">„62<text:span text:style-name="T52">2</text:span>. Gamintojas, pateikęs paraišką kvotai parduoti ar pirkti aukcione, iki kol Centras informuos Agentūrą apie pasikeitusius gamintojų turimos kvotos kiekius, negali turimos kvotos ar jos dalies išnuomoti, perduoti kitam gamintojui, keisti turimos kvotos rūšies ar perimti kvotos ar jos dalies iš kito gamintojo.“;</text:p>
      <text:p text:style-name="P53">13. Įrašau 63 punkte po žodžių „iš nacionalinio rezervo gautoji kvotos dalis,“ žodžius „neatsižvelgiant į tai, ar kvotos rūšis buvo pakeista“;</text:p>
      <text:p text:style-name="P54">14. Įrašau 65 punkte po žodžio „dalį,“ žodžius „neatsižvelgiant į tai, ar kvotos rūšis buvo pakeista“;</text:p>
      <text:p text:style-name="P55">15. Įrašau 77 punkte vietoj žodžio „dalijamąjį“ žodį „specialųjį“.</text:p>
      <text:p text:style-name="P56"/>
      <text:p text:style-name="P57"/>
      <text:p text:style-name="P58"/>
      <text:p text:style-name="P59">ŽEMĖS ŪKIO MINISTRĖ<text:tab/>KAZIMIRA DANUTĖ PRUNSKIENĖ</text:p>
      <text:p text:style-name="P60"/>
      <text:p text:style-name="P61">SUDERINTA</text:p>
      <text:p text:style-name="P62">Lietuvos savivaldybių asociacijos<text:s/></text:p>
      <text:p text:style-name="P63">2007-09-06 raštu Nr. (4)-SD-670</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header-left>
        <text:p text:style-name="P6"/>
      </style:header-left>
      <style:footer>
        <text:p text:style-name="P7"/>
      </style:footer>
      <style:footer-left>
        <text:p text:style-name="P8"/>
      </style:footer-left>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8-11T08:31:00Z</meta:creation-date>
    <dc:date>2016-08-11T08:31:00Z</dc:date>
    <meta:template xlink:href="Normal" xlink:type="simple"/>
    <meta:editing-cycles>2</meta:editing-cycles>
    <meta:editing-duration>PT0S</meta:editing-duration>
    <meta:document-statistic meta:page-count="2" meta:paragraph-count="43" meta:word-count="556" meta:character-count="4394" meta:row-count="161" meta:non-whitespace-character-count="3881"/>
  </office:meta>
</office:document-meta>
</file>