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margin-left="3.15in">
        <style:tab-stops/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margin-left="3.15in">
        <style:tab-stops/>
      </style:paragraph-properties>
      <style:text-properties style:font-weight-complex="bold"/>
    </style:style>
    <style:style style:name="P50" style:parent-style-name="Normal" style:family="paragraph">
      <style:paragraph-properties fo:widows="0" fo:orphans="0" fo:margin-left="3.15in">
        <style:tab-stops/>
      </style:paragraph-properties>
      <style:text-properties style:font-weight-complex="bold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weight-complex="bold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weight-complex="bold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weight-complex="bold"/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widows="0" fo:orphans="0" fo:margin-left="3.1493in">
        <style:tab-stops/>
      </style:paragraph-properties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 fo:margin-left="0.1666in">
        <style:tab-stops/>
      </style:paragraph-properties>
    </style:style>
    <style:style style:name="P66" style:parent-style-name="Normal" style:family="paragraph">
      <style:paragraph-properties fo:widows="0" fo:orphans="0" fo:text-align="justify"/>
    </style:style>
    <style:style style:name="TableColumn68" style:family="table-column">
      <style:table-column-properties style:column-width="3.1402in"/>
    </style:style>
    <style:style style:name="TableColumn69" style:family="table-column">
      <style:table-column-properties style:column-width="1.1993in"/>
    </style:style>
    <style:style style:name="TableColumn70" style:family="table-column">
      <style:table-column-properties style:column-width="1.959in"/>
    </style:style>
    <style:style style:name="Table67" style:family="table">
      <style:table-properties style:width="6.2986in" fo:margin-left="0in" table:align="left"/>
    </style:style>
    <style:style style:name="TableRow71" style:family="table-row">
      <style:table-row-properties style:min-row-height="1.275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2875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" style:family="table-row">
      <style:table-row-properties style:min-row-height="0.2875in" fo:keep-together="always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text-position="super 68.1%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text-position="super 68.1%" fo:font-size="11pt" style:font-size-asian="11pt" style:font-size-complex="11p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style:text-position="super 68.1%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" style:family="table-row">
      <style:table-row-properties style:min-row-height="0.625in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4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5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5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 style:punctuation-wrap="simple" style:vertical-align="baseline" fo:text-indent="0.0465in"/>
      <style:text-properties style:font-name-asian="Calibri" fo:font-size="10pt" style:font-size-asian="10pt"/>
    </style:style>
    <style:style style:name="TableColumn155" style:family="table-column">
      <style:table-column-properties style:column-width="3.1506in"/>
    </style:style>
    <style:style style:name="TableColumn156" style:family="table-column">
      <style:table-column-properties style:column-width="1.1895in"/>
    </style:style>
    <style:style style:name="TableColumn157" style:family="table-column">
      <style:table-column-properties style:column-width="1.9583in"/>
    </style:style>
    <style:style style:name="Table154" style:family="table">
      <style:table-properties style:width="6.298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1.2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28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17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2875in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217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" style:family="table-row">
      <style:table-row-properties style:min-row-height="0.281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left="0.077in" fo:margin-right="0.1562in" fo:text-indent="-0.077in">
        <style:tab-stops/>
      </style:paragraph-properties>
      <style:text-properties fo:font-size="11pt" style:font-size-asian="11pt" style:font-size-complex="11pt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left="0.077in" fo:margin-right="0.1562in" fo:text-indent="-0.077in">
        <style:tab-stops/>
      </style:paragraph-properties>
      <style:text-properties fo:font-size="11pt" style:font-size-asian="11pt" style:font-size-complex="11pt"/>
    </style:style>
    <style:style style:name="TableRow233" style:family="table-row">
      <style:table-row-properties style:min-row-height="0.114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margin-left="0.077in" fo:margin-right="0.1562in" fo:text-indent="-0.077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468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right="0.1562in"/>
      <style:text-properties fo:font-size="11pt" style:font-size-asian="11pt" style:font-size-complex="11pt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left="0.077in" fo:margin-right="0.1562in" fo:text-indent="-0.077in">
        <style:tab-stops/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 fo:text-align="justify" fo:text-indent="0.3937in"/>
      <style:text-properties style:font-name-asian="Calibri" fo:font-size="11pt" style:font-size-asian="11pt" style:font-size-complex="11pt"/>
    </style:style>
    <style:style style:name="P246" style:parent-style-name="Normal" style:family="paragraph">
      <style:paragraph-properties fo:widows="0" fo:orphans="0" fo:margin-right="0.1562in"/>
    </style:style>
    <style:style style:name="P24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3 M. BIRŽELIO 30 D. ĮSAKYMO Nr. 3D-262 „DĖL TAM TIKRŲ AUGALAMS IR AUGALINIAMS PRODUKTAMS KENKSMINGŲ ORGANIZMŲ, AUGALŲ, AUGALINIŲ PRODUKTŲ IR KITŲ OBJEKTŲ, SKIRTŲ MOKSLO IR SELEKCIJOS TIKSLAMS, ĮVEŽIMO Į LIETUVOS RESPUBLIKĄ IŠ TREČIŲJŲ ŠALIŲ, JŲ VEŽIMO TARP EUROPOS SĄJUNGOS VALSTYBIŲ IR PERVEŽIMO ŠALIES TERITORIJOJE TAISYKLIŲ PATVIRTINIMO“ PAKEITIMO</text:p>
      <text:p text:style-name="P12"/>
      <text:p text:style-name="P13">2010 m. rugsėjo 9 d. Nr. 3D-820</text:p>
      <text:p text:style-name="P14">Vilnius</text:p>
      <text:p text:style-name="P15"/>
      <text:p text:style-name="P16"/>
      <text:p text:style-name="P17"><text:span text:style-name="T18">Atsižvelgdamas į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9">61-3012</text:span></text:a><text:span text:style-name="T20">), 9.5 punktą,</text:span></text:p>
      <text:p text:style-name="P21"><text:span text:style-name="T22">p a k e i č i u Tam tikrų augalams ir augaliniams produktams kenksmingų organizmų, augalų, augalinių produktų ir kitų objektų, skirtų mokslo ir selekcijos tikslams, įvežimo į Lietuvos Respubliką iš trečiųjų šalių, jų vežimo tarp Europos Sąjungos valstybių ir pervežimo šalies teritorijoje taisykles, patvirtintas Lietuvos Respublikos žemės ūkio ministro 2003 m. birželio 30 d. įsakymu Nr. 3D-262 „Dėl tam tikrų augalams ir augaliniams produktams kenksmingų organizmų, augalų, augalinių produktų ir kitų objektų, skirtų mokslo ir selekcijos tikslams, įvežimo į Lietuvos Respubliką iš trečiųjų šalių, jų vežimo tarp Europos Sąjungos valstybių ir pervežimo šalies teritorijoje taisyklių patvirtinimo“ (Žin., 2003, Nr.<text:s/></text:span><text:a xlink:href="https://www.e-tar.lt/portal/lt/legalAct/TAR.7CED6968BDC2" office:target-frame-name="_blank" xlink:show="new"><text:span text:style-name="T23">81-3710</text:span></text:a><text:span text:style-name="T24">; 2009, Nr.<text:s/></text:span><text:a xlink:href="https://www.e-tar.lt/portal/lt/legalAct/TAR.26E32F144D8E" office:target-frame-name="_blank" xlink:show="new"><text:span text:style-name="T25">63-2530</text:span></text:a><text:span text:style-name="T26">):</text:span></text:p>
      <text:p text:style-name="P27"><text:span text:style-name="T28">1</text:span><text:span text:style-name="T29">. Įrašau 3 punkte vietoj žodžių „Valstybinė augalų apsaugos tarnyba“ žodžius „Valstybinė augalininkystės tarnyba prie Žemės ūkio ministerijos“.</text:span></text:p>
      <text:p text:style-name="P30"><text:span text:style-name="T31">2</text:span><text:span text:style-name="T32">. Išdėstau 2 priedą nauja redakcija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  <text:soft-page-break/>
      <text:p text:style-name="P39">Tam tikrų<text:s/><text:span text:style-name="T45">augalams ir augaliniams<text:s/></text:span></text:p>
      <text:p text:style-name="P46"><text:span text:style-name="T47">produktams<text:s/></text:span>k<text:span text:style-name="T48">enksmingų organizmų, augalų,<text:s/></text:span></text:p>
      <text:p text:style-name="P49">augalinių produktų ir kitų objektų, skirtų<text:s/></text:p>
      <text:p text:style-name="P50">mokslo ir selekcijos tikslams, įvežimo į<text:s/></text:p>
      <text:p text:style-name="P51">Lietuvos Respubliką iš trečiųjų šalių, jų<text:s/></text:p>
      <text:p text:style-name="P52">vežimo tarp Europos Sąjungos valstybių ir<text:s/></text:p>
      <text:p text:style-name="P53">pervežimo šalies teritorijoje taisyklių<text:s/></text:p>
      <text:p text:style-name="P54"><text:span text:style-name="T55">2</text:span><text:span text:style-name="T56"><text:s/>priedas</text:span></text:p>
      <text:p text:style-name="P57">(Lietuvos Respublikos žemės ūkio ministro<text:s/></text:p>
      <text:p text:style-name="P58">2010 m. rugsėjo 9 d. įsakymo Nr. 3D-820 redakcija)</text:p>
      <text:p text:style-name="P59"/>
      <text:p text:style-name="P60"><text:span text:style-name="T61">(Oficialaus leidimo kenksmingiesiems organizmams, augalams, jų produktams ir kitiems objektams įvežti ir (arba) judėti bandymų ar mokslo ir veislių selekcijos tikslais forma)</text:span></text:p>
      <text:p text:style-name="P62"/>
      <text:p text:style-name="P63">OFICIALUS LEIDIMAS KENKSMINGIESIEMS ORGANIZMAMS, AUGALAMS, JŲ PRODUKTAMS IR KITIEMS OBJEKTAMS ĮVEŽTI IR (ARBA) JUDĖTI BANDYMŲ AR MOKSLO IR VEISLIŲ SELEKCIJOS TIKSLAMS</text:p>
      <text:p text:style-name="P64"/>
      <text:p text:style-name="P65">EUROPOS SĄJUNGOS VALSTYBIŲ OFICIALUS LEIDIM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 Siuntėjo/Augalų apsaugos organizacijos kilmės šalyje pavadinimas ir adresas</text:p>
          </table:table-cell>
          <table:table-cell table:style-name="TableCell74" table:number-columns-spanned="2" table:number-rows-spanned="2">
            <text:p text:style-name="P75">OFICIALUS LEIDIMAS Nr.<text:s/></text:p>
            <text:p text:style-name="P76"/>
            <text:p text:style-name="P77"><text:span text:style-name="T78">įvežti ir (arba) vežti mokslo ir veislių selekcijos tikslams tam tikrus<text:s/></text:span><text:span text:style-name="T79">augalų ir augalinių produktų<text:s/></text:span><text:span text:style-name="T80">k</text:span><text:span text:style-name="T81">enksminguosius organizmus, augalus, augalinius produktus ir kitus objektus<text:s/></text:span></text:p>
            <text:p text:style-name="P82">(išduotas pagal Direktyvą 2008/61/EB)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2. Už patvirtintą veiklą atsakingo asmens vardas, pavardė ir adresas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3.<text:s/></text:span><text:span text:style-name="T92">Valstybinė augalininkystės tarnyba prie Žemės ūkio ministerijos</text:span></text:p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4. Karantino vietos ar vietų adresas ir apibūdinimas</text:p>
          </table:table-cell>
          <table:table-cell table:style-name="TableCell97" table:number-columns-spanned="2">
            <text:p text:style-name="P98">5. Kilmės šalis (pridedami medžiagos kilmę įrodantys dokumentai)</text:p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6. Augalo paso numeris:</text:p>
            <text:p text:style-name="P104">arba fitosanitarinio sertifikato numeris:</text:p>
          </table:table-cell>
          <table:covered-table-cell/>
        </table:table-row>
        <table:table-row table:style-name="TableRow105">
          <table:table-cell table:style-name="TableCell106">
            <text:p text:style-name="P107">7. Medžiagos, įvežamos iš trečiosios šalies, deklaruotas įvežimo punktas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>8. Medžiagos mokslinis pavadinimas (-ai), įskaitant ir kenksminguosius organizmus<text:s/></text:p>
            <text:p text:style-name="P112"/>
          </table:table-cell>
          <table:covered-table-cell/>
          <table:table-cell table:style-name="TableCell113">
            <text:p text:style-name="P114">9. Medžiagos kiekis</text:p>
          </table:table-cell>
        </table:table-row>
        <table:table-row table:style-name="TableRow115">
          <table:table-cell table:style-name="TableCell116" table:number-columns-spanned="3">
            <text:p text:style-name="P117">10. Medžiagos rūšis<text:s/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11. Papildoma deklaracija</text:p>
            <text:p text:style-name="P122"><text:span text:style-name="T123">Ši medžiaga<text:s/></text:span><text:span text:style-name="T124">įvežama</text:span><text:span text:style-name="T125"><text:s/>į Bendriją arba<text:s/></text:span><text:span text:style-name="T126">vežama</text:span><text:span text:style-name="T127">1</text:span><text:span text:style-name="T128"><text:s/>Bendrijoje pagal Direktyvą 2008/61/EB</text:span><text:span text:style-name="T129">1</text:span></text:p>
            <text:p text:style-name="P130"><text:span text:style-name="T131">(</text:span><text:span text:style-name="T132">1</text:span><text:span text:style-name="T133">) Tai, kas netinka, išbraukti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12. Papildoma informacija</text:p>
            <text:p text:style-name="P137"/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13. Medžiagos kilmės valstybės augalų apsaugos organizacijos žyma</text:p>
            <text:p text:style-name="P141"/>
            <text:p text:style-name="P142">Patvirtinimo vieta:</text:p>
          </table:table-cell>
          <table:table-cell table:style-name="TableCell143" table:number-columns-spanned="2">
            <text:p text:style-name="P144">14. Valstybinės augalininkystės tarnybos prie Žemės ūkio ministerijos antspaudas</text:p>
          </table:table-cell>
          <table:covered-table-cell/>
        </table:table-row>
        <table:table-row table:style-name="TableRow145">
          <table:table-cell table:style-name="TableCell146">
            <text:p text:style-name="P147">Data:</text:p>
            <text:p text:style-name="P148">Įgaliotojo pareigūno pavardė ir parašas:</text:p>
          </table:table-cell>
          <table:table-cell table:style-name="TableCell149" table:number-columns-spanned="2">
            <text:p text:style-name="P150">Išdavimo vieta:</text:p>
            <text:p text:style-name="P151">Data:</text:p>
            <text:p text:style-name="P152">Įgaliotojo pareigūno pavardė ir parašas</text:p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UROPEAN COMMUNITIES</text:p>
          </table:table-cell>
          <table:table-cell table:style-name="TableCell161" table:number-columns-spanned="2">
            <text:p text:style-name="P162">LETTER OF AUTHORITY</text:p>
          </table:table-cell>
          <table:covered-table-cell/>
        </table:table-row>
        <table:table-row table:style-name="TableRow163">
          <table:table-cell table:style-name="TableCell164">
            <text:p text:style-name="P165">1. Name and address of consignor/plant protection organisation of the coutry of origin</text:p>
          </table:table-cell>
          <table:table-cell table:style-name="TableCell166" table:number-columns-spanned="2" table:number-rows-spanned="2">
            <text:p text:style-name="P167">LETTER OF AUTHORITY NO.<text:s/></text:p>
            <text:p text:style-name="P168"/>
            <text:p text:style-name="P169">Letter of Authority for the introduction and/or movement of harmful organisms, plants, plant products and other objects for trial or scientific purposes and for work on varietal selections</text:p>
            <text:p text:style-name="P170">(Issued under Directive 2008/61/EC)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Name and address of person responsible for the approved activities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3.<text:s/></text:span><text:span text:style-name="T180">State Plant Service under the Ministry of Agriculture</text:span></text:p>
            <text:p text:style-name="P181"/>
          </table:table-cell>
          <table:covered-table-cell/>
        </table:table-row>
        <table:table-row table:style-name="TableRow182">
          <table:table-cell table:style-name="TableCell183" table:number-rows-spanned="2">
            <text:p text:style-name="P184">4. Address and description of the specific site or sites for quarantine containment</text:p>
            <text:p text:style-name="P185"/>
            <text:p text:style-name="P186"/>
          </table:table-cell>
          <table:table-cell table:style-name="TableCell187" table:number-columns-spanned="2">
            <text:p text:style-name="P188">5. Place of origin (documentary evidence attached for material originating in a third country)</text:p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 table:number-rows-spanned="2">
            <text:p text:style-name="P193">6. Plant passport number:</text:p>
            <text:p text:style-name="P194"/>
            <text:p text:style-name="P195">or Phytosanitary certificate number:</text:p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7. Declared point of entry for material introduced from a third country</text:p>
            <text:p text:style-name="P200"/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 table:number-columns-spanned="2">
            <text:p text:style-name="P204">8. Scientific name(s) of the material, including the harmful organisms concerned</text:p>
            <text:p text:style-name="P205"/>
            <text:p text:style-name="P206"/>
          </table:table-cell>
          <table:covered-table-cell/>
          <table:table-cell table:style-name="TableCell207">
            <text:p text:style-name="P208">9. Quantity of material</text:p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10. Type of material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11. Additional declaration</text:p>
            <text:p text:style-name="P217">This material is [introduced into]/[moved within] (1) the Community under Directive 2008/61/EC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12. Additional information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3. Endorsement by the responsible official body of the Member State of origin of the material</text:p>
          </table:table-cell>
          <table:table-cell table:style-name="TableCell226" table:number-columns-spanned="2">
            <text:p text:style-name="P227">14. Stamp of State Plant Service under the Ministry of Agriculture<text:s/></text:p>
          </table:table-cell>
          <table:covered-table-cell/>
        </table:table-row>
        <table:table-row table:style-name="TableRow228">
          <table:table-cell table:style-name="TableCell229">
            <text:p text:style-name="P230">Place of endorsement::</text:p>
          </table:table-cell>
          <table:table-cell table:style-name="TableCell231" table:number-columns-spanned="2">
            <text:p text:style-name="P232">Place of issue::</text:p>
          </table:table-cell>
          <table:covered-table-cell/>
        </table:table-row>
        <table:table-row table:style-name="TableRow233">
          <table:table-cell table:style-name="TableCell234">
            <text:p text:style-name="P235">Date</text:p>
          </table:table-cell>
          <table:table-cell table:style-name="TableCell236" table:number-columns-spanned="2">
            <text:p text:style-name="P237">Date</text:p>
          </table:table-cell>
          <table:covered-table-cell/>
        </table:table-row>
        <table:table-row table:style-name="TableRow238">
          <table:table-cell table:style-name="TableCell239">
            <text:p text:style-name="P240">Name and signature of authorised officer:</text:p>
            <text:p text:style-name="P241"/>
          </table:table-cell>
          <table:table-cell table:style-name="TableCell242" table:number-columns-spanned="2">
            <text:p text:style-name="P243">Name and signature of authorised officer:</text:p>
            <text:p text:style-name="P244"/>
          </table:table-cell>
          <table:covered-table-cell/>
        </table:table-row>
      </table:table>
      <text:p text:style-name="P245">(1) delete if not applicable</text:p>
      <text:p text:style-name="P246"/>
      <text:p text:style-name="P2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19T08:08:00Z</meta:creation-date>
    <dc:date>2019-11-19T08:08:00Z</dc:date>
    <meta:template xlink:href="Normal.dotm" xlink:type="simple"/>
    <meta:editing-cycles>2</meta:editing-cycles>
    <meta:editing-duration>PT0S</meta:editing-duration>
    <meta:document-statistic meta:page-count="3" meta:paragraph-count="53" meta:word-count="686" meta:character-count="5476" meta:row-count="167" meta:non-whitespace-character-count="4843"/>
  </office:meta>
</office:document-meta>
</file>