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Baltic" svg:font-family="TimesLT Balt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ULTŪROS IR SPORTO RĖMIMO FONDO</text:p>
      <text:p text:style-name="P16">Į S T A T Y M A S</text:p>
      <text:p text:style-name="P17"/>
      <text:p text:style-name="P18">1998 m. spalio 8 d. Nr. VIII-876</text:p>
      <text:p text:style-name="P19">Vilnius</text:p>
      <text:p text:style-name="Normal"/>
      <text:p text:style-name="P20"><text:span text:style-name="T21">1</text:span><text:span text:style-name="T22"><text:s/>straipsnis.<text:s/></text:span><text:span text:style-name="T23">Įstatymo paskirtis</text:span></text:p>
      <text:p text:style-name="P24"><text:span text:style-name="T25">Šis įstatymas reglamentuoja Lietuvos Respublikos kultūros ir sporto rė</text:span><text:span text:style-name="T26">mimo fondo (toliau – Fondas), kurio lėšos skiriamos profesionaliajam ir liaudies menui bei kūno kultūrai ir sportui remti, steigimą, valdymą, lėšų šaltinius, veiklos sritis, tikslus, reorganizavimą ir likvidavimą.</text:span></text:p>
      <text:p text:style-name="P27"/>
      <text:p text:style-name="P28"><text:span text:style-name="T29">2</text:span><text:span text:style-name="T30"><text:s/>straipsnis.<text:s/></text:span><text:span text:style-name="T31">Fondo statusas</text:span></text:p>
      <text:p text:style-name="P32"><text:span text:style-name="T33">1</text:span><text:span text:style-name="T34">.</text:span><text:span text:style-name="T35"><text:s/>Fondą steigia ir jo nuostatus tvirtina Lietuvos Respublikos Vyriausybė.</text:span></text:p>
      <text:p text:style-name="P36"><text:span text:style-name="T37">2</text:span><text:span text:style-name="T38">. Fondas nėra juridinis asmuo. Jo lėšos laikomos specialioje Kūno kultūros ir sporto departamento prie Lietuvos Respublikos Vyriausybės (toliau – Kūno kultūros ir sporto departam</text:span><text:span text:style-name="T39">entas) sąskaitoje. Fondo lėšomis pagal Fondo tarybos priimtus sprendimus disponuoja Kūno kultūros ir sporto departamentas.</text:span></text:p>
      <text:p text:style-name="P40"/>
      <text:p text:style-name="P41"><text:span text:style-name="T42">3</text:span><text:span text:style-name="T43"><text:s/>straipsnis.<text:s/></text:span><text:span text:style-name="T44">Fondo lėšų šaltiniai</text:span></text:p>
      <text:p text:style-name="P45"><text:span text:style-name="T46">1</text:span><text:span text:style-name="T47">. Fondo lėšas sudaro:</text:span></text:p>
      <text:p text:style-name="P48"><text:span text:style-name="T49">1</text:span><text:span text:style-name="T50">) dalis akcizo pajamų, gautų už alkoholinius gėrimus ir tabak</text:span><text:span text:style-name="T51">o gaminius;</text:span></text:p>
      <text:p text:style-name="P52"><text:span text:style-name="T53">2</text:span><text:span text:style-name="T54">) valstybės ir savivaldybių biudžetų tiksliniai asignavimai;</text:span></text:p>
      <text:p text:style-name="P55"><text:span text:style-name="T56">3</text:span><text:span text:style-name="T57">) juridinių ir fizinių asmenų dovanotos ( paaukotos) lėšos;</text:span></text:p>
      <text:p text:style-name="P58"><text:span text:style-name="T59">4</text:span><text:span text:style-name="T60">) palūkanos už bankuose saugomas Fondo lėšas;</text:span></text:p>
      <text:p text:style-name="P61"><text:span text:style-name="T62">5</text:span><text:span text:style-name="T63">) kitos teisėtai įgytos lėšos.</text:span></text:p>
      <text:p text:style-name="P64"><text:span text:style-name="T65">2</text:span><text:span text:style-name="T66">. Planuojant<text:s/></text:span><text:span text:style-name="T67">kiekvienų metų valstybės biudžeto išlaidas, Fondui numatoma 2 procentai praėjusių metų faktinių įplaukų iš akcizo už alkoholinius gėrimus ir tabako gaminius.</text:span></text:p>
      <text:p text:style-name="P68"/>
      <text:p text:style-name="P69"><text:span text:style-name="T70">4</text:span><text:span text:style-name="T71"><text:s/>straipsnis.<text:s/></text:span><text:span text:style-name="T72">Fondo lėšų naudojimas ir kontrolė</text:span></text:p>
      <text:p text:style-name="P73"><text:span text:style-name="T74">1</text:span><text:span text:style-name="T75">. Pagal Fondo tarybos priimtus<text:s/></text:span><text:span text:style-name="T76">sprendimus 50 procentų Fondo gautų lėšų naudojamos kūno kultūros ir sporto programoms finansuoti ir 50 procentų – kultūros programoms finansuoti.</text:span></text:p>
      <text:p text:style-name="P77"><text:span text:style-name="T78">2</text:span><text:span text:style-name="T79">. Fondo lėšomis disponuoja ir jas tvarko pagal Fondo tarybos priimtus sprendimus finansuoti Fondo remiamų</text:span><text:span text:style-name="T80"><text:s/>veiklos sričių programas Kūno kultūros ir sporto departamentas.</text:span></text:p>
      <text:p text:style-name="P81"><text:span text:style-name="T82">3</text:span><text:span text:style-name="T83">. Fondo pajamų ir išlaidų sąmatą kasmet tvirtina Vyriausybė arba jos įgaliota institucija.</text:span></text:p>
      <text:p text:style-name="P84"><text:span text:style-name="T85">4</text:span><text:span text:style-name="T86">. Fondo lėšų naudojimo metines ataskaitas parengia Kūno kultūros ir sporto departamentas i</text:span><text:span text:style-name="T87">r patvirtintas Fondo tarybos pateikia Finansų ministerijai.</text:span></text:p>
      <text:p text:style-name="P88"><text:span text:style-name="T89">5</text:span><text:span text:style-name="T90">. Fondui skirtų valstybės ir savivaldybių biudžetų lėšų naudojimą kontroliuoja Valstybės kontrolė.</text:span></text:p>
      <text:p text:style-name="P91"><text:span text:style-name="T92">6</text:span><text:span text:style-name="T93">. Fondo taryba Fondo lėšų šaltinių bei gautų lėšų naudojimo ataskaitą du kartus per met</text:span><text:span text:style-name="T94">us (pasibaigus pusmečiui) skelbia „Valstybės žiniose“.</text:span></text:p>
      <text:p text:style-name="P95"/>
      <text:p text:style-name="P96"><text:span text:style-name="T97">5</text:span><text:span text:style-name="T98"><text:s/>straipsnis.<text:s/></text:span><text:span text:style-name="T99">Fondo remiamos veiklos sritys ir prioritetai</text:span></text:p>
      <text:p text:style-name="P100"><text:span text:style-name="T101">1</text:span><text:span text:style-name="T102">. Fondas remia kultūros programas muzikos, literatūros, dailės, teatro, kino, šokio, liaudies meno, cirko ir kitose srityse.</text:span></text:p>
      <text:p text:style-name="P103"><text:span text:style-name="T104">2</text:span><text:span text:style-name="T105">. Fondo taryba, priimdama sprendimus finansuoti kultūros programas, prioritetus teikia Lietuvos kultūros plėtrai ir propagavimui, menininkų bei meno kolektyvų dalyvavimui tarptautiniuose konkursuose, stažuotėse, konferencijose, seminaruose, parodose, festi</text:span><text:span text:style-name="T106">valiuose ir pasaulio menininkų dalyvavimui tokiuose renginiuose Lietuvoje; lietuvių literatūros vertėjų rengimui ir pasaulio elitinės literatūros leidybos rėmimui, nacionalinio meno propagavimo pasaulyje programoms, jaunųjų menininkų debiutų bei edukacinių</text:span><text:span text:style-name="T107"><text:s/>programų rėmimui.<text:s/></text:span></text:p>
      <text:p text:style-name="P108"><text:span text:style-name="T109">3</text:span><text:span text:style-name="T110">. Fondas remia kūno kultūros ir sporto programas judėjimo „Sportas visiems“, didelio sportinio meistriškumo, sporto mokslo ir sporto specialistų rengimo bei jų tobulinimo, sporto bazių priežiūros ir statybos srityse.</text:span></text:p>
      <text:p text:style-name="P111"><text:span text:style-name="T112">4</text:span><text:span text:style-name="T113">. Fondo t</text:span><text:span text:style-name="T114">aryba, priimdama sprendimus finansuoti kūno kultūros ir sporto programas, pirmenybę teikia vaikų mokymui plaukti, moksleivių ir studentų sporto plėtojimui, sporto aikštelių ir baseinų rekonstravimui bei įrengimui, didelio meistriškumo sportininkų bei neįga</text:span><text:span text:style-name="T115">liųjų sportininkų rengimui olimpinėms ir parolimpinėms žaidynėms bei kitoms varžyboms, sporto specialistų dalyvavimui konferencijose, seminaruose, nusipelniusių sportininkų ir trenerių skatinimui.</text:span></text:p>
      <text:p text:style-name="P116"><text:span text:style-name="T117">5</text:span><text:span text:style-name="T118">. Prašymų programoms remti formą, programų pateikimo,<text:s/></text:span><text:span text:style-name="T119">lėšų skyrimo bei atsiskaitymo už sunaudotas lėšas tvarką ir programų rėmimo kriterijus nustato Fondo taryba.</text:span></text:p>
      <text:p text:style-name="P120"/>
      <text:p text:style-name="P121"><text:span text:style-name="T122">6</text:span><text:span text:style-name="T123"><text:s/>straipsnis.<text:s/></text:span><text:span text:style-name="T124">Fondo taryba</text:span></text:p>
      <text:p text:style-name="P125"><text:span text:style-name="T126">1</text:span><text:span text:style-name="T127">. Fondo taryba yra visuomeninė institucija, pagal Fondo tarybos ekspertų komisijų siūlymus nagrinėjanti ir<text:s/></text:span><text:span text:style-name="T128">priimanti sprendimus finansuoti kultūros, kūno kultūros ir sporto programas.</text:span></text:p>
      <text:p text:style-name="P129"><text:span text:style-name="T130">2</text:span><text:span text:style-name="T131">. Fondo tarybą sudaro 9 asmenys. Į Fondo tarybą po vieną narį deleguoja Seimo Švietimo, mokslo ir kultūros komitetas, Finansų ministerija, Kultūros ministerija, Švietimo ir m</text:span><text:span text:style-name="T132">okslo ministerija, Kūno kultūros ir sporto departamentas, Lietuvos kultūros ir meno taryba, Meno kūrėjų organizacijų asociacija, Lietuvos tautinis olimpinis komitetas ir Lietuvos asociacija „Sportas visiems“. Fondo tarybos sudėtį ir jos pirmininką kultūros</text:span><text:span text:style-name="T133"><text:s/>ministro teikimu 3 metams tvirtina Vyriausybė. Fondo tarybos sudėtis po kiekvienos kadencijos atnaujinama ne mažiau kaip trečdaliu.</text:span></text:p>
      <text:p text:style-name="P134"><text:span text:style-name="T135">3</text:span><text:span text:style-name="T136">. Fondo tarybos posėdžiai rengiami pagal tarybos darbo planą, tačiau ne rečiau kaip 4 kartus per metus. Neeilinis tary</text:span><text:span text:style-name="T137">bos posėdis gali būti sušauktas, jeigu to prašo ne mažiau kaip 1/3 tarybos narių arba tarybos pirmininko iniciatyva. Tarybos posėdžio medžiaga tarybos nariams pateikiama ne vėliau kaip likus 10 kalendorinių dienų iki posėdžio. Tarybos posėdis laikomas teis</text:span><text:span text:style-name="T138">ėtu, kai jame dalyvauja ne mažiau kaip 3/4 tarybos narių, o sprendimai priimami, jeigu už juos balsuoja daugiau kaip pusė posėdyje dalyvaujančių tarybos narių.<text:s/></text:span></text:p>
      <text:p text:style-name="P139"><text:span text:style-name="T140">4</text:span><text:span text:style-name="T141">. Fondo taryba, remdamasi ekspertų komisijų išvadomis dėl Fondo remiamų veiklos sričių pro</text:span><text:span text:style-name="T142">gramų finansavimo, priima sprendimą skirti lėšų atskiroms programoms įgyvendinti.<text:s/></text:span></text:p>
      <text:p text:style-name="P143"/>
      <text:p text:style-name="P144"><text:span text:style-name="T145">7</text:span><text:span text:style-name="T146"><text:s/>straipsnis.<text:s/></text:span><text:span text:style-name="T147">Fondo tarybos ekspertų komisijos</text:span></text:p>
      <text:p text:style-name="P148"><text:span text:style-name="T149">1</text:span><text:span text:style-name="T150">. Prie Fondo veikia kultūros bei kūno kultūros ir sporto ekspertų komisijos. Kiekvieną komisiją sudaro po 15 narių</text:span><text:span text:style-name="T151">. Komisijos kasmet atnaujinamos ne mažiau kaip trečdaliu narių.</text:span></text:p>
      <text:p text:style-name="P152"><text:span text:style-name="T153">2</text:span><text:span text:style-name="T154">. Kultūros ekspertų komisiją tvirtina kultūros ministras. Į kultūros ekspertų komisiją narius deleguoja Lietuvos kultūros ir meno taryba.</text:span></text:p>
      <text:p text:style-name="P155"><text:span text:style-name="T156">3</text:span><text:span text:style-name="T157">. Kūno kultūros ir sporto ekspertų komisiją<text:s/></text:span><text:span text:style-name="T158">tvirtina Kūno kultūros ir sporto departamento generalinis direktorius. Į kūno kultūros ir sporto ekspertų komisiją po tris narius deleguoja Lietuvos sporto federacijų sąjunga, Lietuvos tautinis olimpinis komitetas, Lietuvos asociacija „Sportas visiems“ ir<text:s/></text:span><text:span text:style-name="T159">Lietuvos parolimpinis komitetas, du narius – Lietuvos olimpinis sporto centras ir vieną narį – Kūno kultūros ir sporto departamentas.</text:span></text:p>
      <text:p text:style-name="P160"><text:span text:style-name="T161">4</text:span><text:span text:style-name="T162">. Ekspertų komisijos nagrinėja pateiktas programas ir teikia išvadas bei pasiūlymus Fondo tarybai dėl programų finans</text:span><text:span text:style-name="T163">avimo.<text:s/></text:span></text:p>
      <text:p text:style-name="P164"><text:span text:style-name="T165">5</text:span><text:span text:style-name="T166">. Ekspertų komisijų darbo reglamentą tvirtina Fondo taryba.<text:s/></text:span></text:p>
      <text:p text:style-name="P167"><text:span text:style-name="T168">6</text:span><text:span text:style-name="T169">. Fondo taryba negali priimti sprendimo finansuoti kultūros, kūno kultūros ir sporto programą, jeigu vykdant šią programą dalyvauja Fondo tarybos narys.</text:span></text:p>
      <text:p text:style-name="P170"/>
      <text:p text:style-name="P171"><text:span text:style-name="T172">8</text:span><text:span text:style-name="T173"><text:s/>straipsnis.<text:s/></text:span><text:span text:style-name="T174">Fondo veiklos garantijos</text:span></text:p>
      <text:p text:style-name="P175"><text:span text:style-name="T176">1</text:span><text:span text:style-name="T177">. Fondo lėšos negali būti perduodamos į valstybės biudžetą arba naudojamos kitoms valstybės reikmėms finansuoti.</text:span></text:p>
      <text:p text:style-name="P178"><text:span text:style-name="T179">2</text:span><text:span text:style-name="T180">. Per metus nepanaudotos Fondo lėšos, gautos iš valstybės ir savivaldybių biudžetų, lieka Fondo sąskaitoje i</text:span><text:span text:style-name="T181">r naudojamos kitais metais numatytoms programoms finansuoti.</text:span></text:p>
      <text:p text:style-name="P182"/>
      <text:p text:style-name="P183"><text:span text:style-name="T184">9</text:span><text:span text:style-name="T185"><text:s/>straipsnis.<text:s/></text:span><text:span text:style-name="T186">Fondo reorganizavimas ir likvidavimas</text:span></text:p>
      <text:p text:style-name="P187"><text:span text:style-name="T188">Fondas reorganizuojamas ir likviduojamas Vyriausybės sprendimu. Fondą likvidavus, jo lėšos pervedamos į valstybės biudžetą.</text:span></text:p>
      <text:p text:style-name="P189"/>
      <text:p text:style-name="P190"/>
      <text:p text:style-name="P191"><text:span text:style-name="T192">Vadovaud</text:span><text:span text:style-name="T193">amasis Lietuvos Respublikos Konstitucijos 71 straipsnio antrąja dalimi, skelbiu šį Lietuvos Respublikos Seimo priimtą įstatymą.</text:span></text:p>
      <text:p text:style-name="P194"/>
      <text:p text:style-name="Normal"><text:span text:style-name="T195">LIETUVOS RESPUBLIKOS SEIMO PIRMININKAS</text:span><text:span text:style-name="T196"><text:tab/>VYTAUTAS LANDSBERGIS</text:span></text:p>
      <text:p text:style-name="P197">______________</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Baltic" svg:font-family="TimesLT Balt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Baltic"/>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Baltic"/>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7:07:00Z</meta:creation-date>
    <dc:date>2015-09-04T17:07:00Z</dc:date>
    <meta:template xlink:href="Normal" xlink:type="simple"/>
    <meta:editing-cycles>2</meta:editing-cycles>
    <meta:editing-duration>PT0S</meta:editing-duration>
    <meta:document-statistic meta:page-count="3" meta:paragraph-count="60" meta:word-count="952" meta:character-count="7272" meta:row-count="212" meta:non-whitespace-character-count="6380"/>
  </office:meta>
</office:document-meta>
</file>