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widows="0" fo:orphans="0" fo:break-before="page" fo:margin-left="3.6416in" fo:background-color="#FFFFFF">
        <style:tab-stops/>
      </style:paragraph-properties>
    </style:style>
    <style:style style:name="P31" style:parent-style-name="Normal" style:family="paragraph">
      <style:paragraph-properties fo:widows="0" fo:orphans="0" fo:margin-left="3.1493in" fo:text-indent="0.4923in" fo:background-color="#FFFFFF">
        <style:tab-stops/>
      </style:paragraph-properties>
    </style:style>
    <style:style style:name="P32" style:parent-style-name="Normal" style:family="paragraph">
      <style:paragraph-properties fo:widows="0" fo:orphans="0" fo:margin-left="3.1493in" fo:text-indent="0.4923in" fo:background-color="#FFFFFF">
        <style:tab-stops/>
      </style:paragraph-properties>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SUSITARIMŲ DĖL PRIDĖTINĖS VERTĖS MOKESČIO IR AKCIZŲ LENGVATŲ EUROPOS SĄJUNGOS INSTITUCIJOMS ĮGYVENDINIMO TAIKYMO TVARKOS APRAŠO PATVIRTINIMO</text:p>
      <text:p text:style-name="P15"/>
      <text:p text:style-name="P16">2006 m. sausio 20 d. Nr. 1K-030</text:p>
      <text:p text:style-name="P17">Vilnius</text:p>
      <text:p text:style-name="P18"/>
      <text:p text:style-name="P19">Vadovaudamasis Lietuvos Respublikos Vyriausybės 2004 m. balandžio 16 d. nutarimo Nr. 442 „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 (Žin., 2004, Nr.<text:s/><text:a xlink:href="https://www.e-tar.lt/portal/lt/legalAct/TAR.C856D97CCF5E" office:target-frame-name="_blank" xlink:show="new"><text:span text:style-name="T20">58-2052</text:span></text:a>; 2005, Nr.<text:s/><text:a xlink:href="https://www.e-tar.lt/portal/lt/legalAct/TAR.A0710B6FB29B" office:target-frame-name="_blank" xlink:show="new"><text:span text:style-name="T21">128-4606</text:span></text:a>) 2<text:span text:style-name="T22">1</text:span><text:s/>punktu:</text:p>
      <text:p text:style-name="P23">1.<text:s/><text:span text:style-name="T24">Tvirtinu</text:span><text:s/>Susitarimų dėl pridėtinės vertės mokesčio ir akcizų lengvatų Europos Sąjungos institucijoms įgyvendinimo taikymo tvarkos aprašą (pridedama).</text:p>
      <text:p text:style-name="P25">2. Šis įsakymas įsigalioja nuo 2006 m. kovo 1 dienos.</text:p>
      <text:p text:style-name="P26"/>
      <text:p text:style-name="P27"/>
      <text:p text:style-name="P28"/>
      <text:p text:style-name="P29">FINANSŲ MINISTRAS<text:tab/>ZIGMANTAS BALČYTIS</text:p>
      <text:soft-page-break/>
      <text:p text:style-name="P30">PATVIRTINTA</text:p>
      <text:p text:style-name="P31">Lietuvos Respublikos finansų ministro<text:s/></text:p>
      <text:p text:style-name="P32">2006 m. sausio 20 d. įsakymu Nr. 1K-030</text:p>
      <text:p text:style-name="P33"/>
      <text:p text:style-name="P34"><text:span text:style-name="T35">SUSITARIMŲ DĖL PRIDĖTINĖS VERTĖS MOKESČIO IR AKCIZŲ LENGVATŲ EUROPOS SĄJUNGOS INSTITUCIJOMS ĮGYVENDINIMO TAIKYMO TVARKOS APRAŠAS</text:span></text:p>
      <text:p text:style-name="P36"/>
      <text:p text:style-name="P37">1. Susitarimų dėl pridėtinės vertės mokesčio ir akcizų lengvatų Europos Sąjungos institucijoms įgyvendinimo taikymo tvarkos aprašas (toliau vadinama – Aprašas) nustato, kokia tvarka Europos Sąjungos institucijoms taikomos pridėtinės vertės mokesčio (toliau vadinama – PVM) ir akcizų lengvatos, nurodytos Lietuvos Respublikos Vyriausybės ir Europos Komisijos susitarime dėl Protokolo dėl Europos Bendrijų privilegijų ir imunitetų Lietuvos Respublikoje įgyvendinimo (Žin., 2004, Nr.<text:s/><text:a xlink:href="https://www.e-tar.lt/portal/lt/legalAct/TAR.05F2DE8C750A" office:target-frame-name="_blank" xlink:show="new"><text:span text:style-name="T38">188-7005</text:span></text:a>) (toliau vadinama – Susitarimas).</text:p>
      <text:p text:style-name="P39">2. PVM ir (arba) akcizų lengvatos Europos Sąjungos institucijoms taikomos laikantis Susitarime nustatytų apribojimų.</text:p>
      <text:p text:style-name="P40">3. PVM ir (arba) akcizų lengvatos Europos Sąjungos institucijoms taikomos grąžinant sumokėtus PVM ir akcizus už Lietuvos Respublikoje įsigytas prekes ir paslaugas.</text:p>
      <text:p text:style-name="P41">4. Tuo tikslu Europos Sąjungos institucijos kartą per metus pateikia Lietuvos Respublikos finansų ministerijai laisvos formos prašymą grąžinti sumokėtus mokesčius ir prekių ir (arba) paslaugų įsigijimą patvirtinančių dokumentų, pagal kuriuos norima susigrąžinti sumokėtus PVM ir akcizus, kopijas.</text:p>
      <text:p text:style-name="P42">5. Finansų ministerija per 15 darbo dienų nuo šio Aprašo 4 punkte nurodytų dokumentų gavimo dienos pateikia šiuos dokumentus Vilniaus apskrities valstybinei mokesčių inspekcijai (toliau vadinama – Vilniaus AVMI).</text:p>
      <text:p text:style-name="P43">6. Vilniaus AVMI per tris mėnesius nuo dokumentų gavimo priima sprendimą dėl PVM ir akcizų grąžinimo Europos Sąjungos institucijai. Vilniaus AVMI sprendimas negrąžinti visos ar dalies prašomos sumos turi būti suderintas su Finansų ministerija.</text:p>
      <text:p text:style-name="P44">7. Vilniaus AVMI, priėmusi sprendimą grąžinti visą arba dalį sumokėtų mokesčių sumos, per 10 darbo dienų nuo sprendimo priėmimo dienos grąžinamą pinigų sumą (nacionaline valiuta) perveda į prašyme nurodytą Europos Sąjungos institucijos sąskaitą ir per 5 darbo dienas nuo šio pervedimo informuoja apie tai Finansų ministeriją. Europos Sąjungos institucijoms pervedama pinigų suma mažinama banko paslaugų kaina.</text:p>
      <text:p text:style-name="P45">8. Finansų ministerija apie priimtą sprendimą grąžinti PVM ir akcizus informuoja prašymą grąžinti mokesčius pateikusią instituciją. Tuo atveju, jeigu priimamas sprendimas negrąžinti visos ar dalies prašomos sumos, Finansų ministerija nurodo tokio atsisakymo motyvus.</text:p>
      <text:p text:style-name="P46">9. Europos Sąjungos institucijos, norėdamos, kad jų įsigyjamoms prekėms ir (arba) paslaugoms būtų pritaikytos Susitarimo 3 straipsnio 2 ir 3 dalyse nurodytos PVM ir (arba) akcizų lengvatos, turi kreiptis į Finansų ministeriją su prašymu patvirtinti atleidimo nuo akcizų ir (arba) PVM sertifikatą, kuris suteikia teisę kitoje valstybėje narėje įsigyti prekes ir (arba) paslaugas be PVM ir (arba) akcizų. Šio sertifikato pavyzdinė forma, remiantis 1996 m. sausio 10 d. Europos Komisijos reglamento Nr. 31/96/ EEB dėl atleidimo nuo akcizų sertifikato nuostatomis, patvirtinta Valstybinės mokesčių inspekcijos prie Lietuvos Respublikos finansų ministerijos viršininko 2004 m. liepos 5 d. įsakymu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Žin., 2004, Nr.<text:s/><text:a xlink:href="https://www.e-tar.lt/portal/lt/legalAct/TAR.713FEBA017F2" office:target-frame-name="_blank" xlink:show="new"><text:span text:style-name="T47">105-3922</text:span></text:a>).</text:p>
      <text:p text:style-name="P48">10. Finansų ministerija per 15 darbo dienų nuo šio Aprašo 9 punkte nurodyto prašymo gavimo dienos patvirtina atleidimo nuo PVM ir (arba) akcizų sertifikatą arba atsisako jį patvirtinti, nurodydama atsisakymo priežastį.</text:p>
      <text:p text:style-name="P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7-31T06:44:00Z</meta:creation-date>
    <dc:date>2015-07-31T06:44:00Z</dc:date>
    <meta:template xlink:href="Normal" xlink:type="simple"/>
    <meta:editing-cycles>2</meta:editing-cycles>
    <meta:editing-duration>PT0S</meta:editing-duration>
    <meta:document-statistic meta:page-count="2" meta:paragraph-count="72" meta:word-count="607" meta:character-count="5174" meta:row-count="118" meta:non-whitespace-character-count="4639"/>
  </office:meta>
</office:document-meta>
</file>