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1999 06 23 ĮSAKYMO NR. 302 „DĖL INFORMACIJOS APIE BRANDUOLINES, RADIOAKTYVIĄSIAS MEDŽIAGAS IR KITUS JONIZUOJANČIOSIOS SPINDULIUOTĖS ŠALTINIUS, GABENAMUS PER LIETUVOS RESPUBLIKOS VALSTYBINĘ SIENĄ, TEIKIMO TVARKOS“ DALINIO PAKEITIMO</text:p>
      <text:p text:style-name="P12"/>
      <text:p text:style-name="P13">2000 m. vasario 23 d. Nr. 105</text:p>
      <text:p text:style-name="P14">Vilnius</text:p>
      <text:p text:style-name="P15"/>
      <text:p text:style-name="P16"/>
      <text:p text:style-name="P17"><text:span text:style-name="T18">Iš dalies<text:s/></text:span><text:span text:style-name="T19">keičiu</text:span><text:span text:style-name="T20"><text:s/>sveikatos apsaugos ministro 1999 06 23 įsakymu Nr. 302 „Dėl informacijos apie branduolines, radioaktyviąsias medžiagas ir kitus jonizuojančiosios spinduliuotės šaltinius, gabenamus per Lietuvos Respublikos valstybinę sieną, teikimo tvarkos“ (Žin., 1999, Nr.<text:s/></text:span><text:a xlink:href="https://www.e-tar.lt/portal/lt/legalAct/TAR.D133FA6C8F68" office:target-frame-name="_blank" xlink:show="new"><text:span text:style-name="T21">57-1872</text:span></text:a><text:span text:style-name="T22">) patvirtintos Informacijos apie branduolines, radioaktyviąsias medžiagas ir kitus jonizuojančiosios spinduliuotės šaltinius (aparatus, kurių veikimas pagrįstas rentgeno, alfa, beta arba gama spinduliuotės naudojimu), gabenamus per Lietuvos Respublikos valstybinę sieną, teikimo tvarkos 1 punktą, išbraukdamas skaičius „28.45“.</text:span></text:p>
      <text:p text:style-name="P23"/>
      <text:p text:style-name="P24"/>
      <text:p text:style-name="P25"/>
      <text:p text:style-name="P26"><text:span text:style-name="T27">SVEIKATOS APSAUGOS MINISTRAS</text:span><text:span text:style-name="T28"><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4T14:58:00Z</meta:creation-date>
    <dc:date>2016-02-04T14:58:00Z</dc:date>
    <meta:template xlink:href="Normal" xlink:type="simple"/>
    <meta:editing-cycles>2</meta:editing-cycles>
    <meta:editing-duration>PT0S</meta:editing-duration>
    <meta:document-statistic meta:page-count="1" meta:paragraph-count="8" meta:word-count="139" meta:character-count="1114" meta:row-count="30" meta:non-whitespace-character-count="983"/>
  </office:meta>
</office:document-meta>
</file>