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font-weight-complex="bold" fo:letter-spacing="0.0416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GEGUŽĖS 24 D. ĮSAKYMO NR. VA-104 „DĖL FORMŲ PATVIRTINIMO“ PAKEITIMO</text:p>
      <text:p text:style-name="P9"/>
      <text:p text:style-name="P10">2007 m. rugsėjo 28 d. Nr. VA-63</text:p>
      <text:p text:style-name="P11">Vilnius</text:p>
      <text:p text:style-name="P12"/>
      <text:p text:style-name="P13"/>
      <text:p text:style-name="P14">Vadovaudamasis Lietuvos Respublikos mokesčių administravimo įstatymo (Žin., 2004, Nr.<text:s/><text:a xlink:href="https://www.e-tar.lt/portal/lt/legalAct/TAR.3EB34933E485" office:target-frame-name="_blank" xlink:show="new"><text:span text:style-name="T15">63-2243</text:span></text:a>; 2007, Nr.<text:s/><text:a xlink:href="https://www.e-tar.lt/portal/lt/legalAct/TAR.FDBAB22F6A98" office:target-frame-name="_blank" xlink:show="new"><text:span text:style-name="T16">80-3220</text:span></text:a>) 113 straipsniu:</text:p>
      <text:p text:style-name="P17">1.<text:s/><text:span text:style-name="T18">Pakeiči</text:span>u:</text:p>
      <text:p text:style-name="P19">1.1. Sprendimo pripažinti mokestinę nepriemoką beviltiška FR0715 formą (toliau – FR0715 forma), patvirtintą Valstybinės mokesčių inspekcijos prie Lietuvos Respublikos finansų ministerijos viršininko 2004 m. gegužės 24 d. įsakymu Nr. VA-104 „Dėl formų patvirtinimo“ (Žin., 2004, 86-3157; 2005, 71-2582):</text:p>
      <text:p text:style-name="P20">1.1.1. įrašau FR0715 formos preambulėje po žodžio ir skaičių „Nr. 63-2243“ žodį ir skaičius „2007, Nr. 80-3220“,</text:p>
      <text:p text:style-name="P21">1.1.2. FR0715 formos konstatuojamąją dalį išdėstau taip:</text:p>
      <text:p text:style-name="P22">„<text:span text:style-name="T23">nusprendžiu</text:span><text:span text:style-name="T24"><text:s/></text:span>pripažinti žemiau nurodyto mokesčių mokėtojo mokestinę nepriemoką beviltiška.“;</text:p>
      <text:p text:style-name="P25">1.2. Sprendimo nepripažinti mokestinės nepriemokos beviltiška FR0808 formą (toliau -FR0808 forma), patvirtintą Valstybinės mokesčių inspekcijos prie Lietuvos Respublikos finansų ministerijos viršininko 2005 m. gegužės 31 d. įsakymu Nr. VA-50 „Dėl Sprendimo nepripažinti mokestinės nepriemokos beviltiška FR0808 formos patvirtinimo ir Valstybinės mokesčių inspekcijos prie Lietuvos Respublikos finansų ministerijos viršininko 2004 m. gegužės 24 d. įsakymo Nr. VA- 104 „Dėl formų patvirtinimo“ pakeitimo“ (Žin., 2005, Nr.<text:s/><text:a xlink:href="https://www.e-tar.lt/portal/lt/legalAct/TAR.621AD4BCCED2" office:target-frame-name="_blank" xlink:show="new"><text:span text:style-name="T26">71-2582</text:span></text:a>):</text:p>
      <text:p text:style-name="P27">1.2.1<text:s/>įrašau FR0808 formos preambulėje po žodžio ir skaičių „Nr. 63-2243“ žodį ir skaičius „2007, Nr. 80-3220“,</text:p>
      <text:p text:style-name="P28">1.2.2. FR0808 formos konstatuojamąją dalį išdėstau taip:</text:p>
      <text:p text:style-name="P29">„<text:span text:style-name="T30">nusprendžiu</text:span><text:span text:style-name="T31"><text:s/></text:span>nepripažinti žemiau nurodyto mokesčių mokėtojo mokestinės nepriemokos beviltiška.“</text:p>
      <text:p text:style-name="P32">2.<text:s/><text:span text:style-name="T33">Pavedu</text:span><text:s/>Valstybinės mokesčių inspekcijos prie Lietuvos Respublikos finansų ministerijos Informacinių technologijų departamento Duomenų valdymo skyriui pagal šio įsakymo 1 punktą pakeisti Mokesčių administravimo dokumentų formų registre esančią FR0808 formą ir FR0715 formą.</text:p>
      <text:p text:style-name="P34"/>
      <text:p text:style-name="P35"/>
      <text:p text:style-name="P36"/>
      <text:p text:style-name="P37"><text:span text:style-name="T38">VIRŠININKAS</text:span><text:span text:style-name="T3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12T07:31:00Z</meta:creation-date>
    <dc:date>2016-05-12T07:31:00Z</dc:date>
    <meta:template xlink:href="Normal" xlink:type="simple"/>
    <meta:editing-cycles>2</meta:editing-cycles>
    <meta:editing-duration>PT0S</meta:editing-duration>
    <meta:document-statistic meta:page-count="1" meta:paragraph-count="15" meta:word-count="293" meta:character-count="2428" meta:row-count="58" meta:non-whitespace-character-count="2150"/>
  </office:meta>
</office:document-meta>
</file>